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083in" style:rel-column-width="1971*"/>
    </style:style>
    <style:style style:name="Table1.B" style:family="table-column">
      <style:table-column-properties style:column-width="1.7417in" style:rel-column-width="16482*"/>
    </style:style>
    <style:style style:name="Table1.C" style:family="table-column">
      <style:table-column-properties style:column-width="0.975in" style:rel-column-width="9226*"/>
    </style:style>
    <style:style style:name="Table1.D" style:family="table-column">
      <style:table-column-properties style:column-width="0.9583in" style:rel-column-width="9069*"/>
    </style:style>
    <style:style style:name="Table1.E" style:family="table-column">
      <style:table-column-properties style:column-width="0.9333in" style:rel-column-width="8832*"/>
    </style:style>
    <style:style style:name="Table1.G" style:family="table-column">
      <style:table-column-properties style:column-width="0.5833in" style:rel-column-width="5520*"/>
    </style:style>
    <style:style style:name="Table1.H" style:family="table-column">
      <style:table-column-properties style:column-width="0.5674in" style:rel-column-width="53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5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5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9.11.</text:p>
            <text:p text:style-name="P5">2013</text:p>
          </table:table-cell>
          <table:table-cell table:style-name="Table1.A1" office:value-type="string">
            <text:p text:style-name="P5">4.vaja</text:p>
            <text:p text:style-name="P5">20.12.</text:p>
            <text:p text:style-name="P5">2013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0/6</text:p>
          </table:table-cell>
          <table:table-cell table:style-name="Table1.A2" office:value-type="string">
            <text:p text:style-name="P5">38/25</text:p>
          </table:table-cell>
          <table:table-cell table:style-name="Table1.H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2-20T09:50:17.06</dc:date>
    <meta:editing-cycles>126</meta:editing-cycles>
    <meta:editing-duration>PT8H22M58S</meta:editing-duration>
    <meta:document-statistic meta:table-count="1" meta:image-count="0" meta:object-count="4" meta:page-count="1" meta:paragraph-count="90" meta:word-count="115" meta:character-count="4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8</mn>
    </mrow>
    <annotation encoding="StarMath 5.0">N_100 = N_max = 3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4</mn>
      </mrow>
      <mrow>
        <mi mathvariant="italic">vaje</mi>
        <mi mathvariant="normal">=</mi>
        <mn>12</mn>
      </mrow>
    </mrow>
    <annotation encoding="StarMath 5.0">N_opica = 1/4 odgovorov cdot 12 vprašanj cdot 4 vaje = 12</annotation>
  </semantics>
</math>
</file>