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Preformatted_20_Text">
      <style:text-properties style:font-name="Lucida Console" fo:font-size="10pt"/>
    </style:style>
    <style:style style:name="P6" style:family="paragraph" style:parent-style-name="Preformatted_20_Text">
      <style:text-properties style:font-name="Lucida Console" fo:font-size="10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="Lucida Console"/>
    </style:style>
    <style:style style:name="T4" style:family="text">
      <style:text-properties style:text-position="sub 58%" style:font-name="Lucida Console" style:font-name-asian="DejaVu Sans Mono" style:font-name-complex="Courier New"/>
    </style:style>
    <style:style style:name="T5" style:family="text">
      <style:text-properties style:text-position="sub 58%" style:font-name="Lucida Console1" style:font-name-asian="DejaVu Sans Mono" style:font-name-complex="Courier New"/>
    </style:style>
    <style:style style:name="T6" style:family="text">
      <style:text-properties style:font-name="Lucida Conso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4. tiha vaja iz VISOKOFREKVENČNE TEHNIKE - 20.12.2013</text:p>
      <text:p text:style-name="P2"/>
      <text:p text:style-name="P3"/>
      <text:p text:style-name="P3"/>
      <text:p text:style-name="P1"/>
      <text:p text:style-name="P1">1. Tuljava L=2.2<text:span text:style-name="T1">μ</text:span><text:span text:style-name="T6">H in kondenzator C=100pF sestavljata vzporedni nihajni krog z neobremenjeno kvaliteto Q</text:span><text:span text:style-name="T3">U</text:span><text:span text:style-name="T6">=100. Kvaliteta upade na Q</text:span><text:span text:style-name="T3">L</text:span><text:span text:style-name="T6">=50, ko nihajnemu krogu vzporedno vežemo neznani upor R. Kolikšna je upornost R=?</text:span></text:p>
      <text:p text:style-name="P1"/>
      <text:p text:style-name="P1">(A) 1.5<text:span text:style-name="T1">Ω</text:span><text:span text:style-name="T6"><text:tab/><text:tab/><text:tab/>(B) 150</text:span><text:span text:style-name="T1">Ω</text:span><text:span text:style-name="T6"><text:tab/><text:tab/><text:tab/>(C) 15k</text:span><text:span text:style-name="T1">Ω</text:span><text:span text:style-name="T6"><text:tab/><text:tab/><text:tab/>(D) 1.5M</text:span><text:span text:style-name="T1">Ω</text:span></text:p>
      <text:p text:style-name="P1"/>
      <text:p text:style-name="P1">2. Pasovno sito izdelamo tako, da med izvor in breme Zg=Zb=Zk=50<text:span text:style-name="T1">Ω vežemo zaporedno še zaporedni nihajni krog s tuljavo L=100μH in kondenzatorjem C=47pF. Zaporedni nihajni krog ima neobremenjeni Q</text:span><text:span text:style-name="T5">U</text:span><text:span text:style-name="T1">=70. Kolikšna je pasovna širina sita B=?</text:span></text:p>
      <text:p text:style-name="P1"/>
      <text:p text:style-name="P1">(A) 33kHz<text:tab/><text:tab/><text:tab/>(B) 66kHz<text:tab/><text:tab/><text:tab/>(C) 113kHz<text:tab/><text:tab/><text:tab/>(D) 192kHz</text:p>
      <text:p text:style-name="P1"/>
      <text:p text:style-name="P1">3. Lestvičasto sito ima kot vzdolžne gradnike Z tuljave L<text:span text:style-name="T2">1</text:span> in kot prečne gradnike Y zaporedne nihajne kroge L<text:span text:style-name="T2">2</text:span>+C. Za kakšno vrsto sita gre?</text:p>
      <text:p text:style-name="P1"/>
      <text:p text:style-name="P1">(A) pasovno<text:tab/><text:tab/><text:tab/>(B) nizko<text:tab/><text:tab/><text:tab/>(C) pasovno<text:tab/><text:tab/><text:tab/>(D) visoko</text:p>
      <text:p text:style-name="P1"><text:s text:c="4"/>zaporno<text:tab/><text:tab/><text:tab/> <text:s text:c="3"/>prepustno<text:tab/><text:tab/> <text:s text:c="3"/>prepustno<text:tab/><text:tab/> <text:s text:c="3"/>prepustno</text:p>
      <text:p text:style-name="P1"/>
      <text:p text:style-name="P1">4. Visokoprepustno lestvičasto sito ima kot vzdolžne gradnike Z kondenzatorje C=1nF in kot prečne gradnike Y tuljave L=4.7<text:span text:style-name="T1">μ</text:span><text:span text:style-name="T6">H. Kolikšna je mejna frekvenca sita f</text:span><text:span text:style-name="T3">0</text:span><text:span text:style-name="T6">=?, kjer karakteristična impedanca Zk postane realna?</text:span></text:p>
      <text:p text:style-name="P1"/>
      <text:p text:style-name="P1">(A) 3.65MHz<text:tab/><text:tab/><text:tab/>(B) 1.16MHz<text:tab/><text:tab/><text:tab/>(C) 2.32MHz<text:tab/><text:tab/><text:tab/>(D) 7.29MHz</text:p>
      <text:p text:style-name="P1"/>
      <text:p text:style-name="P1">5. Katera od navedenih mehanskih valovanj se lahko razširjajo v idealnem plinu (neskončno stisljiv plin pV/T=konstanta)?</text:p>
      <text:p text:style-name="P1"/>
      <text:p text:style-name="P1">(A) tlačno<text:tab/><text:tab/><text:tab/>(B) strižno<text:tab/><text:tab/><text:tab/>(C) površinsko<text:tab/><text:tab/>(D) vsa tri</text:p>
      <text:p text:style-name="P1"><text:s text:c="4"/>valovanje<text:tab/><text:tab/> <text:s text:c="3"/>valovanje<text:tab/><text:tab/> <text:s text:c="3"/>valovanje<text:tab/><text:tab/> <text:s text:c="3"/>valovanja</text:p>
      <text:p text:style-name="P1"/>
      <text:p text:style-name="P1">6. Rezina „AT“ kremena debeline d=200<text:span text:style-name="T1">μ</text:span><text:span text:style-name="T6">m in premera 2r=8mm ima naparjene kovinske elektrode. Pri kateri frekvenci f</text:span><text:span text:style-name="T3">3</text:span><text:span text:style-name="T6">=? pričakujemo odziv tretjega overtona, če vpliv elektrod zanemarimo? (v=3320m/s)</text:span></text:p>
      <text:p text:style-name="P5"/>
      <text:p text:style-name="P5">(A) 8.3MHz<text:tab/><text:tab/><text:tab/>(B) 16.6MHz<text:tab/><text:tab/><text:tab/>(C) 24.9MHz<text:tab/><text:tab/><text:tab/>(D) 33.2MHz</text:p>
      <text:p text:style-name="P1"/>
      <text:p text:style-name="P1">7. Rezonator s kremenovim kristalom ima kapacitivnost elektrod C<text:span text:style-name="T2">0</text:span>=10pF. Osnovna zaporedna rezonanca se pojavi pri frekvenci f<text:span text:style-name="T2">1</text:span>=10MHz, kjer izmerimo upornost R<text:span text:style-name="T2">1</text:span>=20<text:span text:style-name="T1">Ω</text:span><text:span text:style-name="T6">.</text:span></text:p>
      <text:p text:style-name="P1"><text:span text:style-name="T6">Kolikokrat se pri frekvenci f</text:span><text:span text:style-name="T3">1</text:span><text:span text:style-name="T6"> zniža impedanca kristala Z zaradi zaporedne rezonance?</text:span></text:p>
      <text:p text:style-name="P1"/>
      <text:p text:style-name="P1">(A) 20-krat<text:tab/><text:tab/><text:tab/>(B) 80-krat<text:tab/><text:tab/><text:tab/>(C) 200-krat<text:tab/><text:tab/>(D) 800-krat</text:p>
      <text:p text:style-name="P1"/>
      <text:p text:style-name="P1">8. Na celotni površini rezine „AT“ kremena zamrzne vlaga pri nizkih temperaturah. Kako se pri tem spremenita osnovna rezonanca f<text:span text:style-name="T2">1</text:span> in pripadajoča kvaliteta Q<text:span text:style-name="T2">1</text:span>?</text:p>
      <text:p text:style-name="P1"/>
      <text:p text:style-name="P1">(A) f<text:span text:style-name="T2">1</text:span> naraste<text:tab/><text:tab/>(B) f<text:span text:style-name="T2">1</text:span> naraste<text:tab/><text:tab/>(C) f<text:span text:style-name="T2">1</text:span> upade<text:tab/><text:tab/>(D) f<text:span text:style-name="T2">1</text:span> upade</text:p>
      <text:p text:style-name="P1"><text:s text:c="4"/>Q<text:span text:style-name="T2">1</text:span> naraste<text:tab/><text:tab/> <text:s text:c="3"/>Q<text:span text:style-name="T2">1</text:span> upade<text:tab/><text:span text:style-name="T6"><text:tab/><text:tab/> <text:s text:c="3"/>Q</text:span><text:span text:style-name="T3">1</text:span><text:span text:style-name="T6"> naraste</text:span><text:span text:style-name="T4"><text:tab/></text:span> <text:s text:c="3"/>Q<text:span text:style-name="T2">1</text:span> upade</text:p>
      <text:p text:style-name="P1"/>
      <text:p text:style-name="P1">9. Električni oscilator vsebuje ojačevalnik in pasovno sito. Oscilator zaniha na tisti frekvenci f, kjer za celotno verigo velja naslednje:</text:p>
      <text:p text:style-name="P1"/>
      <text:p text:style-name="P1">(A) fazni zasuk je<text:tab/>(B) ojačanje je<text:tab/><text:tab/>(C) fazni zasuk je<text:tab/>(D) ojačanje je</text:p>
      <text:p text:style-name="P1"><text:s text:c="4"/>enak 0<text:span text:style-name="T1">º</text:span><text:tab/><text:tab/><text:tab/>....največje<text:tab/><text:tab/> <text:s text:c="3"/>enak 180<text:span text:style-name="T1">º</text:span><text:tab/><text:tab/> <text:s text:c="3"/>enako 1</text:p>
      <text:p text:style-name="P1"/>
      <text:p text:style-name="P1">10. Oscilator za f=1GHz vsebuje nihajni krog z obremenjeno kvaliteto Q<text:span text:style-name="T2">L</text:span>=30. Oscilator uporablja silicijev NPN tranzistor s šumnim številom F=3dB pri moči P<text:span text:style-name="T2">O</text:span>=1mW. Gostota faznega šuma pri <text:span text:style-name="T1">Δ</text:span>f=100KHz od nosilca znaša L(<text:span text:style-name="T1">Δ</text:span>f)=? [dBc/Hz] (k<text:span text:style-name="T2">B</text:span>=1.38E-23J/K, T<text:span text:style-name="T2">0</text:span>=290K)</text:p>
      <text:p text:style-name="P1"/>
      <text:p text:style-name="P1">(A) -120dBc/Hz<text:tab/><text:tab/>(B) -130dBc/Hz<text:tab/><text:tab/>(C) -140dBc/Hz<text:tab/><text:tab/>(D) -150dBc/Hz</text:p>
      <text:p text:style-name="P1"/>
      <text:p text:style-name="P1">11. Preprosta telekomanda v ISM pasu na f<text:span text:style-name="T2">0</text:span>=433MHz uporablja super-reakcijski sprejemnik z enim samim tranzistorjem v visokofrekvenčnem delu. Smiselna izbira frekvence gašenja f<text:span text:style-name="T2">g</text:span>=? oscilatorja v takšnem enostopenjskem sprejemniku je:</text:p>
      <text:p text:style-name="P1"/>
      <text:p text:style-name="P1">(A) 1kHz<text:tab/><text:tab/><text:tab/>(B) 15kHz<text:tab/><text:tab/><text:tab/>(C) 500kHz<text:tab/><text:tab/><text:tab/>(D) 15MHz</text:p>
      <text:p text:style-name="P1"/>
      <text:p text:style-name="P1">12. Obnašanje oscilatorja z različnimi bremeni opišemo v Rieke-jevem diagramu. Frekvenca oscilatorja je v Rieke-jevem diagramu najmanj stabilna tam, kjer:</text:p>
      <text:p text:style-name="P1"/>
      <text:p text:style-name="P1">(A) je izhodna moč<text:tab/>(B) je odbojnost<text:tab/><text:tab/>(C) je odbojnost<text:tab/><text:tab/>(D) oscilator</text:p>
      <text:p text:style-name="P1"><text:s text:c="4"/>največja<text:tab/><text:tab/> <text:s text:c="3"/>bremena |<text:span text:style-name="T1">Γ</text:span>|=1<text:tab/><text:tab/> <text:s text:c="3"/>bremena <text:span text:style-name="T1">Γ</text:span><text:span text:style-name="T6">=0</text:span><text:tab/><text:tab/> <text:s text:c="3"/>ugasne</text:p>
      <text:p text:style-name="P5"/>
      <text:p text:style-name="P5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2-19T19:54:45.42</dc:date>
    <meta:generator>OpenOffice.org/3.2$Win32 OpenOffice.org_project/320m18$Build-9502</meta:generator>
    <meta:editing-duration>PT27H25M58S</meta:editing-duration>
    <meta:editing-cycles>98</meta:editing-cycles>
    <meta:print-date>2013-12-19T19:47:41.60</meta:print-date>
    <meta:document-statistic meta:table-count="0" meta:image-count="0" meta:object-count="0" meta:page-count="1" meta:paragraph-count="32" meta:word-count="477" meta:character-count="3340"/>
  </office:meta>
</office:document-meta>
</file>