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Console"/>
    </style:style>
    <style:style style:name="T4" style:family="text">
      <style:text-properties style:text-position="sub 58%" style:text-underline-style="non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. tiha vaja iz VISOKOFREKVENČNE TEHNIKE - 17.1.2014</text:p>
      <text:p text:style-name="P2"/>
      <text:p text:style-name="P3"/>
      <text:p text:style-name="P3"/>
      <text:p text:style-name="P1"/>
      <text:p text:style-name="P1">1. Neposredni številski sintetizator (DDS) frekvence uporablja 32-bitno računanje (seštevalnik in akumulator). Kolikšen je najmanjši frekvenčni korak takšnega sintetizatorja, ki dela s frekvenco takta f<text:span text:style-name="T4">TAKT</text:span>=200MHz?</text:p>
      <text:p text:style-name="P1"/>
      <text:p text:style-name="P1">(A) 0.047Hz<text:span text:style-name="T6"><text:tab/><text:tab/><text:tab/>(B) 95Hz<text:tab/><text:tab/><text:tab/>(C) 3.052kHz<text:tab/><text:tab/>(D) 6.25MHz</text:span></text:p>
      <text:p text:style-name="P1"/>
      <text:p text:style-name="P1">2. Colpitts-ov oscilator z LC nihajnim krogom na frekvenci f=100MHz in obremenjenim Q<text:span text:style-name="T2">L</text:span>=30 zamenjamo z overtonskim kristalnim oscilatorjem s Q<text:span text:style-name="T2">L</text:span>=3000. Kolikšno izboljšanje faznega šuma L(<text:span text:style-name="T1">Δ</text:span><text:span text:style-name="T6">f) [dBc] pričakujemo pri frekvenčnem odmiku </text:span><text:span text:style-name="T1">Δ</text:span><text:span text:style-name="T7">f=100kHz?</text:span></text:p>
      <text:p text:style-name="P1"/>
      <text:p text:style-name="P1">(A) 0dB<text:tab/><text:tab/><text:tab/>(B) 20dB<text:tab/><text:tab/><text:tab/>(C) 40dB<text:tab/><text:tab/><text:tab/>(D) 80dB</text:p>
      <text:p text:style-name="P1"/>
      <text:p text:style-name="P1">3. V PLL frekvenčnem sintetizatorju bi radi uklenili LC VCO na ulomek dveh celih števil referenčnega takta kristalnega oscilatorja. V ta namen potrebujemo primerjalnik:</text:p>
      <text:p text:style-name="P1"/>
      <text:p text:style-name="P1">(A) samo<text:tab/><text:tab/><text:tab/>(B) frekvence<text:tab/><text:tab/>(C) samo<text:tab/><text:tab/><text:tab/>(D) amplitude</text:p>
      <text:p text:style-name="P1"><text:s text:c="4"/>frekvence<text:tab/><text:tab/> <text:s text:c="3"/>in faze<text:tab/><text:tab/><text:tab/> <text:s text:c="3"/>faze<text:tab/><text:tab/><text:tab/> <text:s text:c="3"/>in faze</text:p>
      <text:p text:style-name="P1"/>
      <text:p text:style-name="P1">4. PLL frekvenčni sintetizator uporablja gradnike VCO s K<text:span text:style-name="T2">VCO</text:span>=10MHz/V, delilnik z modulom N=5210 in primerjalnik s K<text:span text:style-name="T5">Φ</text:span><text:span text:style-name="T6">=1mA/cikel. Zančno sito izdelamo s kondenzatorjema C</text:span><text:span text:style-name="T3">1</text:span><text:span text:style-name="T6">=33nF in C</text:span><text:span text:style-name="T3">2</text:span><text:span text:style-name="T6">=330nF. Kolikšen naj bo upor R=? [</text:span><text:span text:style-name="T1">Ω</text:span><text:span text:style-name="T6">], da bo vnihanje zanke najhitrejše?</text:span></text:p>
      <text:p text:style-name="P1"/>
      <text:p text:style-name="P1">(A) 1.3k<text:span text:style-name="T1">Ω</text:span><text:tab/><text:tab/><text:tab/>(B) 750<text:span text:style-name="T1">Ω</text:span><text:tab/><text:tab/><text:tab/>(C) 4.3k<text:span text:style-name="T1">Ω</text:span><text:tab/><text:tab/><text:tab/>(D) 2.4k<text:span text:style-name="T1">Ω</text:span></text:p>
      <text:p text:style-name="P1"/>
      <text:p text:style-name="P1">5. Celoštevilski PLL sintetizator ima primerjalno frekvenco f<text:span text:style-name="T2">REF</text:span>=25kHz. V dobro načrtovanem vezju je na odmiku <text:span text:style-name="T1">Δ</text:span><text:span text:style-name="T6">f=200kHz fazni šum izhodnega signala L(</text:span><text:span text:style-name="T1">Δ</text:span><text:span text:style-name="T7">f) odvisen od:</text:span></text:p>
      <text:p text:style-name="P1"/>
      <text:p text:style-name="P1">(A) faznega šuma<text:tab/><text:tab/>(B) histereze<text:tab/><text:tab/>(C) faznega šuma<text:tab/><text:tab/>(D) faznega</text:p>
      <text:p text:style-name="P1"><text:s text:c="4"/>reference XO<text:tab/><text:tab/> <text:s text:c="3"/>primerjalnika<text:tab/><text:tab/> <text:s text:c="3"/>reference in VCO<text:tab/> <text:s text:c="3"/>šuma VCO</text:p>
      <text:p text:style-name="P1"/>
      <text:p text:style-name="P1">6. Heterodinski sprejemnik z medfrekvenco f<text:span text:style-name="T2">MF</text:span>=455kHz uporabljamo za sprejem srednjevalovne radijske postaje na frekvenci f<text:span text:style-name="T2">RF</text:span>=1134kHz. Na kateri frekvenci pričakujemo f<text:span text:style-name="T2">Z</text:span>=? zrcalni odziv sprejemnika?</text:p>
      <text:p text:style-name="P5"/>
      <text:p text:style-name="P5">(A) 1589kHz<text:tab/><text:tab/><text:tab/>(B) 679kHz<text:tab/><text:tab/><text:tab/>(C) 2044kHz<text:tab/><text:tab/><text:tab/>(D) 1134kHz</text:p>
      <text:p text:style-name="P1"/>
      <text:p text:style-name="P1">7. Ko natančno nastavimo fazni zasuk na 90<text:span text:style-name="T1">º</text:span><text:span text:style-name="T6">, k</text:span>vadraturni mešalnik dosega slabljenje zrcalne frekvence a=40dB glede na željeni produkt mešanja. Kolikšna je relativna razlika med napetostnima ojačanjema I in Q mešalnikov?</text:p>
      <text:p text:style-name="P1"/>
      <text:p text:style-name="P1">(A) 2%<text:tab/><text:tab/><text:tab/>(B) 1%<text:tab/><text:tab/><text:tab/>(C) 0.02%<text:tab/><text:tab/><text:tab/>(D) 0.01%</text:p>
      <text:p text:style-name="P1"/>
      <text:p text:style-name="P3">8. Mikrotrakasti vod je izdelan na dvostranskem vitroplastu tako, da je na eni stran izjedkan vodnik širine w=1mm, na drugi pa je raven mase neokrnjena. Dielektričnost h=0.8mm debelega vitroplasta <text:span text:style-name="T1">znaša ε</text:span><text:span text:style-name="T2">r</text:span>=4.5, okolica je zrak. Zk takšnega voda je:</text:p>
      <text:p text:style-name="P3"/>
      <text:p text:style-name="P3">(A) 22<text:span text:style-name="T1">Ω</text:span><text:tab/><text:tab/><text:tab/>(B) 62<text:span text:style-name="T1">Ω</text:span><text:tab/><text:tab/><text:tab/>(C) 92<text:span text:style-name="T1">Ω</text:span><text:tab/><text:tab/><text:tab/>(D) 142<text:span text:style-name="T1">Ω</text:span></text:p>
      <text:p text:style-name="P3"/>
      <text:p text:style-name="P3">9. Z mikrotrakastimi vodi izdelamo pasovna sita s sklopljenimi <text:span text:style-name="T1">λ</text:span><text:span text:style-name="T6">/4 rezonatorji. Katero sito ima ŠIRŠI prepustni pas pri enakih izmerah rezonatorjev in vmesnih razmikov?</text:span></text:p>
      <text:p text:style-name="P1"/>
      <text:p text:style-name="P1">(A) glavnikasto<text:tab/><text:tab/>(B) interdigitalno<text:tab/>(C) obe siti imata<text:tab/>(D) odvisno od</text:p>
      <text:p text:style-name="P1"><text:s text:c="4"/>sito je šriše<text:tab/><text:tab/> <text:s text:c="3"/>sito je širše<text:tab/><text:tab/>....enak prepustni pas<text:tab/> <text:s text:c="3"/><text:span text:style-name="T1">ε</text:span><text:span text:style-name="T3">r</text:span><text:span text:style-name="T6"> podlage</text:span></text:p>
      <text:p text:style-name="P1"/>
      <text:p text:style-name="P1">10. Podlaga mikrotrakastega vezja debeline h=0.8mm ima dolžino l=100mm in širino w=40mm. Do katere frekvence f<text:span text:style-name="T2">MAX</text:span>=? lahko vezje vgradimo v kovinsko ohišje brez dodatnih vmesnih pregrad oziroma mikrovalovnega absorberja pod pokrovom a=15mm nad vezjem?</text:p>
      <text:p text:style-name="P1"/>
      <text:p text:style-name="P1">(A) 16GHz<text:tab/><text:tab/><text:tab/>(B) 1GHz<text:tab/><text:tab/><text:tab/>(C) 2GHz<text:tab/><text:tab/><text:tab/>(D) 4GHz</text:p>
      <text:p text:style-name="P1"/>
      <text:p text:style-name="P1">11. Pri gradnji ojačevalne verige radijskega sprejemnika lahko pride do neželjenega sklopa iz izhoda nazaj na vhod tudi preko skupne impedance vira napajanja, kar zahteva razklop napajanja. V isti ojačevalni verigi smejo imeti skupno napajanje največ:</text:p>
      <text:p text:style-name="P1"/>
      <text:p text:style-name="P1">(A) štiri stopnje<text:tab/><text:tab/>(B) tri stopnje<text:tab/><text:tab/>(C) dve stopnji<text:tab/><text:tab/>(D) ena stopnja</text:p>
      <text:p text:style-name="P1"/>
      <text:p text:style-name="P1">12. Z UKV FM radijskim sprejemnikom slišimo povsem jasno navidezni oddajnik, ki vsebuje vsoto modulacije dveh radijskih postaj. Vzrok opisanega pojava v sprejemniku je:</text:p>
      <text:p text:style-name="P1"/>
      <text:p text:style-name="P1">(A) intermodulacijsko<text:tab/>(B) zrcalni odziv<text:tab/><text:tab/>(C) kvadratni odziv<text:tab/>(D) nezadostno</text:p>
      <text:p text:style-name="P1"><text:s text:c="4"/>popačenje<text:tab/><text:tab/> <text:s text:c="3"/>sprejemnika<text:tab/><text:tab/> <text:s text:c="3"/>mešalnika<text:tab/><text:tab/> <text:s text:c="3"/>pasovno sito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6T13:03:33.48</dc:date>
    <meta:generator>OpenOffice.org/3.2$Win32 OpenOffice.org_project/320m18$Build-9502</meta:generator>
    <meta:editing-duration>PT31H09M26S</meta:editing-duration>
    <meta:editing-cycles>119</meta:editing-cycles>
    <meta:print-date>2013-12-19T19:47:41.60</meta:print-date>
    <meta:document-statistic meta:table-count="0" meta:image-count="0" meta:object-count="0" meta:page-count="1" meta:paragraph-count="30" meta:word-count="499" meta:character-count="3519"/>
  </office:meta>
</office:document-meta>
</file>