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8.10.2014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ović Ja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Repovž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2" office:value-type="string">
            <text:p text:style-name="P5">9/3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0634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10-28T09:38:56.82</dc:date>
    <meta:editing-cycles>126</meta:editing-cycles>
    <meta:editing-duration>PT7H53M20S</meta:editing-duration>
    <meta:document-statistic meta:table-count="1" meta:image-count="0" meta:object-count="4" meta:page-count="1" meta:paragraph-count="107" meta:word-count="146" meta:character-count="5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9</mn>
    </mrow>
    <annotation encoding="StarMath 5.0">N_100 = N_max = 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