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Preformatted_20_Text">
      <style:text-properties fo:font-size="10pt" style:font-size-asian="10pt" style:font-size-complex="10pt"/>
    </style:style>
    <style:style style:name="P4" style:family="paragraph" style:parent-style-name="Preformatted_20_Text">
      <style:text-properties style:font-name="Lucida Console" fo:font-size="10pt"/>
    </style:style>
    <style:style style:name="P5" style:family="paragraph" style:parent-style-name="Preformatted_20_Text">
      <style:text-properties style:font-name="Lucida Console1" fo:font-size="10pt" style:font-name-asian="DejaVu Sans Mono" style:font-name-complex="Courier New"/>
    </style:style>
    <style:style style:name="P6" style:family="paragraph" style:parent-style-name="Preformatted_20_Text">
      <style:text-properties style:font-name="Lucida Console" fo:font-size="10pt"/>
    </style:style>
    <style:style style:name="P7" style:family="paragraph" style:parent-style-name="Preformatted_20_Text">
      <style:text-properties style:font-name="Lucida Console" fo:font-size="10pt" style:font-name-asian="DejaVu Sans Mono" style:font-name-complex="Courier New"/>
    </style:style>
    <style:style style:name="P8" style:family="paragraph" style:parent-style-name="Preformatted_20_Text">
      <style:text-properties fo:font-size="10pt"/>
    </style:style>
    <style:style style:name="P9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Preformatted_20_Text">
      <style:text-properties fo:font-size="10pt" style:font-size-asian="10pt" style:font-size-complex="10pt"/>
    </style:style>
    <style:style style:name="P11" style:family="paragraph" style:parent-style-name="Preformatted_20_Text">
      <style:paragraph-properties fo:text-align="center" style:justify-single-word="false" fo:break-before="page"/>
      <style:text-properties fo:font-size="12pt" style:font-size-asian="12pt" style:font-size-complex="12pt"/>
    </style:style>
    <style:style style:name="P12" style:family="paragraph" style:parent-style-name="Preformatted_20_Text">
      <style:paragraph-properties fo:text-align="center" style:justify-single-word="false" fo:break-before="page"/>
      <style:text-properties fo:font-size="12pt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Lucida Console1" style:font-name-complex="Lucida Console1"/>
    </style:style>
    <style:style style:name="T3" style:family="text">
      <style:text-properties style:text-position="sub 58%"/>
    </style:style>
    <style:style style:name="T4" style:family="text">
      <style:text-properties style:text-position="sub 58%" style:font-name="Lucida Console"/>
    </style:style>
    <style:style style:name="T5" style:family="text">
      <style:text-properties style:text-position="sub 58%" style:font-name="Lucida Console1" style:font-name-asian="DejaVu Sans Mono" style:font-name-complex="Courier New"/>
    </style:style>
    <style:style style:name="T6" style:family="text">
      <style:text-properties style:font-name="Lucida Console"/>
    </style:style>
    <style:style style:name="T7" style:family="text">
      <style:text-properties style:font-name="Lucida Console" style:font-name-asian="DejaVu Sans Mono" style:font-name-complex="Courier New"/>
    </style:style>
    <style:style style:name="T8" style:family="text">
      <style:text-properties style:text-overline-style="solid" style:text-overline-width="auto" style:text-overline-color="font-color"/>
    </style:style>
    <style:style style:name="T9" style:family="text">
      <style:text-properties style:text-position="super 58%"/>
    </style:style>
    <style:style style:name="T10" style:family="text">
      <style:text-properties fo:font-size="10pt"/>
    </style:style>
    <style:style style:name="T11" style:family="text">
      <style:text-properties style:font-size-asian="10pt" style:font-size-complex="10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5" style:family="text">
      <style:text-properties fo:font-weight="normal"/>
    </style:style>
    <style:style style:name="T16" style:family="text">
      <style:text-properties style:font-weight-asian="normal"/>
    </style:style>
    <style:style style:name="T17" style:family="text">
      <style:text-properties style:font-weight-complex="normal"/>
    </style:style>
    <style:style style:name="T18" style:family="text">
      <style:text-properties style:font-size-asian="12pt"/>
    </style:style>
    <style:style style:name="T19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3">1. tiha vaja iz ANTEN IN RAZŠIRJANJA VALOV - 28.10.2014</text:span></text:p>
      <text:p text:style-name="P2"/>
      <text:p text:style-name="P3"/>
      <text:p text:style-name="P3"/>
      <text:p text:style-name="P1"/>
      <text:p text:style-name="P1">1. Votlo kovinsko cev pravokotnega prereza uporabimo kot valovod na osnovnem najnižjem rodu. Napredujoči val v valovodu ima naslednje komponente magnetnega polja <text:span text:style-name="T8">H</text:span>:</text:p>
      <text:p text:style-name="P1"/>
      <text:p text:style-name="P1">(A) samo<text:tab/><text:tab/><text:tab/>(B) samo<text:tab/><text:tab/><text:tab/>(C) vzdolžni in<text:tab/><text:tab/>(D) nima</text:p>
      <text:p text:style-name="P1"><text:s text:c="4"/>vzdolžni <text:span text:style-name="T8">H</text:span><text:tab/><text:tab/> <text:s text:c="3"/>prečni <text:span text:style-name="T8">H</text:span><text:tab/><text:tab/> <text:s text:c="3"/>prečni <text:span text:style-name="T8">H</text:span><text:tab/><text:tab/> <text:s text:c="3"/>polja <text:span text:style-name="T8">H</text:span></text:p>
      <text:p text:style-name="P1"/>
      <text:p text:style-name="P1">2. S spektralnim analizatorjem merimo jakost širokopasovnega šuma. Ločljivost <text:s/>nastavimo na B=100kHz in rezultat meritve povprečimo z video sitom Bv=1kHz. Na zaslonu spektralnega analizatorja odčitamo jakost -70dBm. Spektralna gostota šuma je:</text:p>
      <text:p text:style-name="P1"/>
      <text:p text:style-name="P1">(A) -102.5dBm/Hz<text:tab/><text:tab/>(B) -122.5dBm/Hz<text:tab/><text:tab/>(C) -100dBm/Hz<text:tab/><text:tab/>(D) -117.5dBm/Hz</text:p>
      <text:p text:style-name="P1"/>
      <text:p text:style-name="P1">3. Mednarodna vesoljska postaja ISS kroži nad površino Zemlje na višini h=350km. Kolikšno pot l=? opravi vesoljska postaja v eni celi tirnici (360<text:span text:style-name="T1">º</text:span>), če predpostavimo, da je Zemlja krogla s polmerom R=6378km?</text:p>
      <text:p text:style-name="P1"/>
      <text:p text:style-name="P1">(A) 40074km<text:tab/><text:tab/><text:tab/>(B) 42273km<text:tab/><text:tab/><text:tab/>(C) 41174km<text:tab/><text:tab/><text:tab/>(D) 37875km</text:p>
      <text:p text:style-name="P1"/>
      <text:p text:style-name="P1">4. Če je T(x,y,z) funkcija porazdelitve absolutne temperature [K] v prostoru s kartezičnimi koordinatami x, y in z [m], je rezultat računske operacije odvajanja rot(T)=? fizikalna veličina z merskimi enotami:</text:p>
      <text:p text:style-name="P1"/>
      <text:p text:style-name="P1">(A) ne obstaja<text:tab/><text:tab/>(B) vektor, K/m<text:tab/><text:tab/>(C) skalar, K/m<text:tab/><text:tab/>(D) vektor, K.m</text:p>
      <text:p text:style-name="P1"/>
      <text:p text:style-name="P1">5. Za branje knjige potrebujemo osvetlitev najmanj |<text:span text:style-name="T8">S</text:span>|=1W/m<text:span text:style-name="T9">2</text:span>. Kako močno neusmerjeno svetliko P=? potrebujemo na višini h=0.75m nad pisalno mizo? Izkoristek pretvorbe električne energije v svetlobo znaša <text:span text:style-name="T1">η</text:span><text:span text:style-name="T4">O</text:span><text:span text:style-name="T6">=15%.</text:span></text:p>
      <text:p text:style-name="P4"/>
      <text:p text:style-name="P4">(A) 7W<text:tab/><text:tab/><text:tab/>(B) 28W<text:tab/><text:tab/><text:tab/>(C) 47W<text:tab/><text:tab/><text:tab/>(D) 189W</text:p>
      <text:p text:style-name="P1"/>
      <text:p text:style-name="P1">6. Stikalni napajalnik računalnika vsebuje transformator, ki dela s frekvenco f=50kHz. Na razdalji d=2m bosta velikost električnega polja motenj |<text:span text:style-name="T8">E</text:span>| in velikost magnetnega polje motenj |<text:span text:style-name="T8">H</text:span>|, ki jih seva transformator, v medsebojnem razmerju:</text:p>
      <text:p text:style-name="P1"/>
      <text:p text:style-name="P1">(A) |E|/|H|&lt;377<text:span text:style-name="T1">Ω</text:span><text:span text:style-name="T2"><text:tab/><text:tab/></text:span>(B) |E|/|H|=377<text:span text:style-name="T1">Ω</text:span><text:span text:style-name="T2"><text:tab/><text:tab/></text:span>(C) |E|/|H|&gt;377<text:span text:style-name="T1">Ω</text:span><text:span text:style-name="T2"><text:tab/><text:tab/></text:span>(D) <text:span text:style-name="T2">|H|/|E|=377</text:span><text:span text:style-name="T1">Ω</text:span></text:p>
      <text:p text:style-name="P1"/>
      <text:p text:style-name="P1">7. WiFi dostopna točka oddaja z močjo P<text:span text:style-name="T3">O</text:span>=+20dBm na neusmerjeni anteni (Go=1) na frekvenci f=2.4GHz. Prenosni računalnik ima enako neusmerjeno anteno (G<text:span text:style-name="T3">S</text:span>=1) in zahteva jakost sprejema P<text:span text:style-name="T3">S</text:span>&gt;-70dBm. Domet zveze d=? v praznem prostoru (c<text:span text:style-name="T3">0</text:span>=3<text:span text:style-name="T2">•</text:span>10<text:span text:style-name="T9">8</text:span>m/s) znaša:</text:p>
      <text:p text:style-name="P1"/>
      <text:p text:style-name="P1">(A) 31.5m<text:tab/><text:tab/><text:tab/>(B) 315m<text:tab/><text:tab/><text:tab/>(C) 3.15km<text:tab/><text:tab/><text:tab/>(D) 31.5km</text:p>
      <text:p text:style-name="P1"/>
      <text:p text:style-name="P1">8. V roke dobimo neznano ground-plane anteno z eno osrednjo pokončno plačko in srajčko iz štirih poševnih palčk. Osrednja pokončna palčka je dolga l<text:span text:style-name="T3">1</text:span>=14cm. Palčke srajške so vse štiri enake dolžine l<text:span text:style-name="T3">2</text:span>=21cm. Za katero frekvenco f=? je načrtovana GP antena?</text:p>
      <text:p text:style-name="P1"/>
      <text:p text:style-name="P1">(A) 643MHz<text:tab/><text:tab/><text:tab/>(B) 215MHz<text:tab/><text:tab/><text:tab/>(C) 107MHz<text:tab/><text:tab/><text:tab/>(D) 430MHz</text:p>
      <text:p text:style-name="P1"/>
      <text:p text:style-name="P1">9. Telekomunikacijski satelit se nahaja na višini h=35800km nad ekvatorjem Zemlje. Kolikšna naj bo smernost D=? antene na krovu, ki pokriva celotno vidno površino Zemlje? Zemljo privzamemo kot kroglo s polmerom R=6378km.</text:p>
      <text:p text:style-name="P1"/>
      <text:p text:style-name="P1">(A) 5.6dBi<text:tab/><text:tab/><text:tab/>(B) 11.2dBi<text:tab/><text:tab/><text:tab/>(C) 22.4dBi<text:tab/><text:tab/><text:tab/>(D) 44.9dBi</text:p>
      <text:p text:style-name="P1"/>
      <text:p text:style-name="P1">10. Mikrovalovna usmerjena radijska zveza uporablja anteno premera d=3m na frekvenci f=7GHz. Na kateri razdalji r=? od antene dosega sevano polje lastnosti daljnega polja, kjer smemo meriti smerni diagram antene F(<text:span text:style-name="T1">Θ,Φ</text:span>)? (c<text:span text:style-name="T3">0</text:span>=3<text:span text:style-name="T2">•</text:span>10<text:span text:style-name="T9">8</text:span>m/s)</text:p>
      <text:p text:style-name="P1"/>
      <text:p text:style-name="P1">(A) 42m<text:tab/><text:tab/><text:tab/>(B) 420m<text:tab/><text:tab/><text:tab/>(C) 4.2km<text:tab/><text:tab/><text:tab/>(D) 42km</text:p>
      <text:p text:style-name="P1"/>
      <text:p text:style-name="P1">11. Pokončni dipol za f=600MHz vgradimo ekscentrično na vrtiljak, da med vrtenjem faza opleta za <text:span text:style-name="T1">ΔΦ</text:span><text:span text:style-name="T6">=180</text:span><text:span text:style-name="T1">º</text:span><text:span text:style-name="T7">. Kolikšno opletanje sprejete moči </text:span><text:span text:style-name="T1">ΔP</text:span><text:span text:style-name="T5">S</text:span><text:span text:style-name="T1">=? opazimo na razdalji r=5m od osi vrtiljaka, če je sevanje pokončnega dipola v vodoravni ravnini neusmerjeno?</text:span></text:p>
      <text:p text:style-name="P5"/>
      <text:p text:style-name="P1">(A) 0.43dB<text:tab/><text:tab/><text:tab/>(B) 0.22dB<text:tab/><text:tab/><text:tab/>(C) 0.87dB<text:tab/><text:tab/><text:tab/>(D) 1.74dB</text:p>
      <text:p text:style-name="P1"/>
      <text:p text:style-name="P1">12. Ravno antensko žico dolžine l=1m in premera 2r=1mm napajamo z izmeničnim virom točno na sredini. Žica se nahaja v praznem prostoru brez ovir. Pri kateri frekvenci f=? občuti vir najnižjo velikost impedance |Z|<text:span text:style-name="T3">MIN</text:span>?</text:p>
      <text:p text:style-name="P1"/>
      <text:p text:style-name="P1">(A) 600MHz<text:tab/><text:tab/><text:tab/>(B) 300MHz<text:tab/><text:tab/><text:tab/>(C) 450MHz<text:tab/><text:tab/><text:tab/>(D) 150MHz</text:p>
      <text:p text:style-name="P7"/>
      <text:p text:style-name="P1"/>
      <text:p text:style-name="P1"/>
      <text:p text:style-name="P1">Priimek in ime:<text:tab/><text:tab/><text:tab/><text:tab/><text:tab/>Elektronski naslov:</text:p>
      <text:p text:style-name="P11"><text:span text:style-name="T13">1. tiha vaja iz ANTEN IN RAZŠIRJANJA VALOV - 28.10.2014</text:span></text:p>
      <text:p text:style-name="P2"/>
      <text:p text:style-name="P3"/>
      <text:p text:style-name="P3"/>
      <text:p text:style-name="P1"/>
      <text:p text:style-name="P1">1. WiFi dostopna točka oddaja z močjo P<text:span text:style-name="T3">O</text:span>=+20dBm na neusmerjeni anteni (Go=1) na frekvenci f=2.4GHz. Prenosni računalnik ima enako neusmerjeno anteno (G<text:span text:style-name="T3">S</text:span>=1) in zahteva jakost sprejema P<text:span text:style-name="T3">S</text:span>&gt;-70dBm. Domet zveze d=? v praznem prostoru (c<text:span text:style-name="T3">0</text:span>=3<text:span text:style-name="T2">•</text:span>10<text:span text:style-name="T9">8</text:span>m/s) znaša:</text:p>
      <text:p text:style-name="P1"/>
      <text:p text:style-name="P1">(A) 3.15km<text:tab/><text:tab/><text:tab/>(B) 31.5km<text:tab/><text:tab/><text:tab/>(C) 31.5m<text:tab/><text:tab/><text:tab/>(D) 315m</text:p>
      <text:p text:style-name="P1"/>
      <text:p text:style-name="P1">2. V roke dobimo neznano ground-plane anteno z eno osrednjo pokončno plačko in srajčko iz štirih poševnih palčk. Osrednja pokončna palčka je dolga l<text:span text:style-name="T3">1</text:span>=14cm. Palčke srajške so vse štiri enake dolžine l<text:span text:style-name="T3">2</text:span>=21cm. Za katero frekvenco f=? je načrtovana GP antena?</text:p>
      <text:p text:style-name="P1"/>
      <text:p text:style-name="P1">(A) 107MHz<text:tab/><text:tab/><text:tab/>(B) 430MHz<text:tab/><text:tab/><text:tab/>(C) 643MHz<text:tab/><text:tab/><text:tab/>(D) 215MHz</text:p>
      <text:p text:style-name="P1"/>
      <text:p text:style-name="P1">3. Telekomunikacijski satelit se nahaja na višini h=35800km nad ekvatorjem Zemlje. Kolikšna naj bo smernost D=? antene na krovu, ki pokriva celotno vidno površino Zemlje? Zemljo privzamemo kot kroglo s polmerom R=6378km.</text:p>
      <text:p text:style-name="P1"/>
      <text:p text:style-name="P1">(A) 22.4dBi<text:tab/><text:tab/><text:tab/>(B) 44.9dBi<text:tab/><text:tab/><text:tab/>(C) 5.6dBi<text:tab/><text:tab/><text:tab/>(D) 11.2dBi</text:p>
      <text:p text:style-name="P1"/>
      <text:p text:style-name="P1">4. S spektralnim analizatorjem merimo jakost širokopasovnega šuma. Ločljivost <text:s/>nastavimo na B=100kHz in rezultat meritve povprečimo z video sitom Bv=1kHz. Na zaslonu spektralnega analizatorja odčitamo jakost -70dBm. Spektralna gostota šuma je:</text:p>
      <text:p text:style-name="P1"/>
      <text:p text:style-name="P1">(A) -100dBm/Hz<text:tab/><text:tab/>(B) -117.5dBm/Hz<text:tab/><text:tab/>(C) -102.5dBm/Hz<text:tab/><text:tab/>(D) -122.5dBm/Hz</text:p>
      <text:p text:style-name="P1"/>
      <text:p text:style-name="P1">5. Mednarodna vesoljska postaja ISS kroži nad površino Zemlje na višini h=350km. Kolikšno pot l=? opravi vesoljska postaja v eni celi tirnici (360<text:span text:style-name="T1">º</text:span>), če predpostavimo, da je Zemlja krogla s polmerom R=6378km?</text:p>
      <text:p text:style-name="P1"/>
      <text:p text:style-name="P1">(A) 41174km<text:tab/><text:tab/><text:tab/>(B) 37875km<text:tab/><text:tab/><text:tab/>(C) 40074km<text:tab/><text:tab/><text:tab/>(D) 42273km</text:p>
      <text:p text:style-name="P1"/>
      <text:p text:style-name="P1">6. Če je T(x,y,z) funkcija porazdelitve absolutne temperature [K] v prostoru s kartezičnimi koordinatami x, y in z [m], je rezultat računske operacije odvajanja rot(T)=? fizikalna veličina z merskimi enotami:</text:p>
      <text:p text:style-name="P1"/>
      <text:p text:style-name="P1">(A) skalar, K/m<text:tab/><text:tab/>(B) vektor, K.m<text:tab/><text:tab/>(C) ne obstaja<text:tab/><text:tab/>(D) vektor, K/m</text:p>
      <text:p text:style-name="P1"/>
      <text:p text:style-name="P1">7. Za branje knjige potrebujemo osvetlitev najmanj |<text:span text:style-name="T8">S</text:span>|=1W/m<text:span text:style-name="T9">2</text:span>. Kako močno neusmerjeno svetliko P=? potrebujemo na višini h=0.75m nad pisalno mizo? Izkoristek pretvorbe električne energije v svetlobo znaša <text:span text:style-name="T1">η</text:span><text:span text:style-name="T4">O</text:span><text:span text:style-name="T6">=15%.</text:span></text:p>
      <text:p text:style-name="P4"/>
      <text:p text:style-name="P4">(A) 47W<text:tab/><text:tab/><text:tab/>(B) 189W<text:tab/><text:tab/><text:tab/>(C) 7W<text:tab/><text:tab/><text:tab/>(D) 28W</text:p>
      <text:p text:style-name="P1"/>
      <text:p text:style-name="P1">8. Stikalni napajalnik računalnika vsebuje transformator, ki dela s frekvenco f=50kHz. Na razdalji d=2m bosta velikost električnega polja motenj |<text:span text:style-name="T8">E</text:span>| in velikost magnetnega polje motenj |<text:span text:style-name="T8">H</text:span>|, ki jih seva transformator, v medsebojnem razmerju:</text:p>
      <text:p text:style-name="P1"/>
      <text:p text:style-name="P1">(A) |E|/|H|&gt;377<text:span text:style-name="T1">Ω</text:span><text:span text:style-name="T2"><text:tab/><text:tab/></text:span>(B) <text:span text:style-name="T2">|H|/|E|=377</text:span><text:span text:style-name="T1">Ω<text:tab/><text:tab/>(C) |E|/|H|&lt;377Ω</text:span><text:span text:style-name="T2"><text:tab/><text:tab/></text:span><text:span text:style-name="T1">(D) |E|/|H|=377Ω</text:span></text:p>
      <text:p text:style-name="P1"/>
      <text:p text:style-name="P1">9. Mikrovalovna usmerjena radijska zveza uporablja anteno premera d=3m na frekvenci f=7GHz. Na kateri razdalji r=? od antene dosega sevano polje lastnosti daljnega polja, kjer smemo meriti smerni diagram antene F(<text:span text:style-name="T1">Θ,Φ</text:span>)? (c<text:span text:style-name="T3">0</text:span>=3<text:span text:style-name="T2">•</text:span>10<text:span text:style-name="T9">8</text:span>m/s)</text:p>
      <text:p text:style-name="P1"/>
      <text:p text:style-name="P1">(A) 4.2km<text:tab/><text:tab/><text:tab/>(B) 42km<text:tab/><text:tab/><text:tab/>(C) 42m<text:tab/><text:tab/><text:tab/>(D) 420m</text:p>
      <text:p text:style-name="P1"/>
      <text:p text:style-name="P1">10. Pokončni dipol za f=600MHz vgradimo ekscentrično na vrtiljak, da med vrtenjem faza opleta za <text:span text:style-name="T1">ΔΦ</text:span><text:span text:style-name="T6">=180</text:span><text:span text:style-name="T1">º</text:span><text:span text:style-name="T7">. Kolikšno opletanje sprejete moči </text:span><text:span text:style-name="T1">ΔP</text:span><text:span text:style-name="T5">S</text:span><text:span text:style-name="T1">=? opazimo na razdalji r=5m od osi vrtiljaka, če je sevanje pokončnega dipola v vodoravni ravnini neusmerjeno?</text:span></text:p>
      <text:p text:style-name="P5"/>
      <text:p text:style-name="P1">(A) 0.87dB<text:tab/><text:tab/><text:tab/>(B) 1.74dB<text:tab/><text:tab/><text:tab/>(C) 0.43dB<text:tab/><text:tab/><text:tab/>(D) 0.22dB</text:p>
      <text:p text:style-name="P1"/>
      <text:p text:style-name="P1">11. Ravno antensko žico dolžine l=1m in premera 2r=1mm napajamo z izmeničnim virom točno na sredini. Žica se nahaja v praznem prostoru brez ovir. Pri kateri frekvenci f=? občuti vir najnižjo velikost impedance |Z|<text:span text:style-name="T3">MIN</text:span>?</text:p>
      <text:p text:style-name="P1"/>
      <text:p text:style-name="P1">(A) 450MHz<text:tab/><text:tab/><text:tab/>(B) 150MHz<text:tab/><text:tab/><text:tab/>(C) 600MHz<text:tab/><text:tab/><text:tab/>(D) 300MHz</text:p>
      <text:p text:style-name="P7"/>
      <text:p text:style-name="P1">12. Votlo kovinsko cev pravokotnega prereza uporabimo kot valovod na osnovnem najnižjem rodu. Napredujoči val v valovodu ima naslednje komponente magnetnega polja <text:span text:style-name="T8">H</text:span>:</text:p>
      <text:p text:style-name="P1"/>
      <text:p text:style-name="P1">(A) vzdolžni in<text:tab/><text:tab/>(B) nima<text:tab/><text:tab/><text:tab/>(C) samo<text:tab/><text:tab/><text:tab/>(D) samo</text:p>
      <text:p text:style-name="P1"><text:s text:c="4"/>prečni <text:span text:style-name="T8">H</text:span><text:tab/><text:tab/> <text:s text:c="3"/>polja <text:span text:style-name="T8">H</text:span><text:tab/><text:tab/><text:tab/> <text:s text:c="3"/>vzdolžni <text:span text:style-name="T8">H</text:span><text:tab/><text:tab/> <text:s text:c="3"/>prečni <text:span text:style-name="T8">H</text:span></text:p>
      <text:p text:style-name="P1"><text:span text:style-name="T8"/></text:p>
      <text:p text:style-name="P1"/>
      <text:p text:style-name="P1"/>
      <text:p text:style-name="P1">Priimek in ime:<text:tab/><text:tab/><text:tab/><text:tab/><text:tab/>Elektronski naslov:</text:p>
      <text:p text:style-name="P11"><text:span text:style-name="T13">1. tiha vaja iz ANTEN IN RAZŠIRJANJA VALOV - 28.10.2014</text:span></text:p>
      <text:p text:style-name="P2"/>
      <text:p text:style-name="P3"/>
      <text:p text:style-name="P3"/>
      <text:p text:style-name="P1"/>
      <text:p text:style-name="P1">1. Če je T(x,y,z) funkcija porazdelitve absolutne temperature [K] v prostoru s kartezičnimi koordinatami x, y in z [m], je rezultat računske operacije odvajanja rot(T)=? fizikalna veličina z merskimi enotami:</text:p>
      <text:p text:style-name="P1"/>
      <text:p text:style-name="P1">(A) ne obstaja<text:tab/><text:tab/>(B) vektor, K/m<text:tab/><text:tab/>(C) skalar, K/m<text:tab/><text:tab/>(D) vektor, K.m</text:p>
      <text:p text:style-name="P1"/>
      <text:p text:style-name="P1">2. Pokončni dipol za f=600MHz vgradimo ekscentrično na vrtiljak, da med vrtenjem faza opleta za <text:span text:style-name="T1">ΔΦ</text:span><text:span text:style-name="T6">=180</text:span><text:span text:style-name="T1">º</text:span><text:span text:style-name="T7">. Kolikšno opletanje sprejete moči </text:span><text:span text:style-name="T1">ΔP</text:span><text:span text:style-name="T5">S</text:span><text:span text:style-name="T1">=? opazimo na razdalji r=5m od osi vrtiljaka, če je sevanje pokončnega dipola v vodoravni ravnini neusmerjeno?</text:span></text:p>
      <text:p text:style-name="P5"/>
      <text:p text:style-name="P1">(A) 0.43dB<text:tab/><text:tab/><text:tab/>(B) 0.22dB<text:tab/><text:tab/><text:tab/>(C) 0.87dB<text:tab/><text:tab/><text:tab/>(D) 1.74dB</text:p>
      <text:p text:style-name="P1"/>
      <text:p text:style-name="P1">3. Ravno antensko žico dolžine l=1m in premera 2r=1mm napajamo z izmeničnim virom točno na sredini. Žica se nahaja v praznem prostoru brez ovir. Pri kateri frekvenci f=? občuti vir najnižjo velikost impedance |Z|<text:span text:style-name="T3">MIN</text:span>?</text:p>
      <text:p text:style-name="P1"/>
      <text:p text:style-name="P1">(A) 600MHz<text:tab/><text:tab/><text:tab/>(B) 300MHz<text:tab/><text:tab/><text:tab/>(C) 450MHz<text:tab/><text:tab/><text:tab/>(D) 150MHz</text:p>
      <text:p text:style-name="P7"/>
      <text:p text:style-name="P1">4. Za branje knjige potrebujemo osvetlitev najmanj |<text:span text:style-name="T8">S</text:span>|=1W/m<text:span text:style-name="T9">2</text:span>. Kako močno neusmerjeno svetliko P=? potrebujemo na višini h=0.75m nad pisalno mizo? Izkoristek pretvorbe električne energije v svetlobo znaša <text:span text:style-name="T1">η</text:span><text:span text:style-name="T4">O</text:span><text:span text:style-name="T6">=15%.</text:span></text:p>
      <text:p text:style-name="P4"/>
      <text:p text:style-name="P4">(A) 7W<text:tab/><text:tab/><text:tab/>(B) 28W<text:tab/><text:tab/><text:tab/>(C) 47W<text:tab/><text:tab/><text:tab/>(D) 189W</text:p>
      <text:p text:style-name="P1"/>
      <text:p text:style-name="P1">5. Stikalni napajalnik računalnika vsebuje transformator, ki dela s frekvenco f=50kHz. Na razdalji d=2m bosta velikost električnega polja motenj |<text:span text:style-name="T8">E</text:span>| in velikost magnetnega polje motenj |<text:span text:style-name="T8">H</text:span>|, ki jih seva transformator, v medsebojnem razmerju:</text:p>
      <text:p text:style-name="P1"/>
      <text:p text:style-name="P1">(A) |E|/|H|&lt;377<text:span text:style-name="T1">Ω</text:span><text:span text:style-name="T2"><text:tab/><text:tab/></text:span>(B) |E|/|H|=377<text:span text:style-name="T1">Ω</text:span><text:span text:style-name="T2"><text:tab/><text:tab/></text:span>(C) |E|/|H|&gt;377<text:span text:style-name="T1">Ω</text:span><text:span text:style-name="T2"><text:tab/><text:tab/></text:span>(D) <text:span text:style-name="T2">|H|/|E|=377</text:span><text:span text:style-name="T1">Ω</text:span></text:p>
      <text:p text:style-name="P1"/>
      <text:p text:style-name="P1">6. WiFi dostopna točka oddaja z močjo P<text:span text:style-name="T3">O</text:span>=+20dBm na neusmerjeni anteni (Go=1) na frekvenci f=2.4GHz. Prenosni računalnik ima enako neusmerjeno anteno (G<text:span text:style-name="T3">S</text:span>=1) in zahteva jakost sprejema P<text:span text:style-name="T3">S</text:span>&gt;-70dBm. Domet zveze d=? v praznem prostoru (c<text:span text:style-name="T3">0</text:span>=3<text:span text:style-name="T2">•</text:span>10<text:span text:style-name="T9">8</text:span>m/s) znaša:</text:p>
      <text:p text:style-name="P1"/>
      <text:p text:style-name="P1">(A) 31.5m<text:tab/><text:tab/><text:tab/>(B) 315m<text:tab/><text:tab/><text:tab/>(C) 3.15km<text:tab/><text:tab/><text:tab/>(D) 31.5km</text:p>
      <text:p text:style-name="P1"/>
      <text:p text:style-name="P1">7. V roke dobimo neznano ground-plane anteno z eno osrednjo pokončno plačko in srajčko iz štirih poševnih palčk. Osrednja pokončna palčka je dolga l<text:span text:style-name="T3">1</text:span>=14cm. Palčke srajške so vse štiri enake dolžine l<text:span text:style-name="T3">2</text:span>=21cm. Za katero frekvenco f=? je načrtovana GP antena?</text:p>
      <text:p text:style-name="P1"/>
      <text:p text:style-name="P1">(A) 643MHz<text:tab/><text:tab/><text:tab/>(B) 215MHz<text:tab/><text:tab/><text:tab/>(C) 107MHz<text:tab/><text:tab/><text:tab/>(D) 430MHz</text:p>
      <text:p text:style-name="P1"/>
      <text:p text:style-name="P1">8. Telekomunikacijski satelit se nahaja na višini h=35800km nad ekvatorjem Zemlje. Kolikšna naj bo smernost D=? antene na krovu, ki pokriva celotno vidno površino Zemlje? Zemljo privzamemo kot kroglo s polmerom R=6378km.</text:p>
      <text:p text:style-name="P1"/>
      <text:p text:style-name="P1">(A) 5.6dBi<text:tab/><text:tab/><text:tab/>(B) 11.2dBi<text:tab/><text:tab/><text:tab/>(C) 22.4dBi<text:tab/><text:tab/><text:tab/>(D) 44.9dBi</text:p>
      <text:p text:style-name="P1"/>
      <text:p text:style-name="P1">9. Mikrovalovna usmerjena radijska zveza uporablja anteno premera d=3m na frekvenci f=7GHz. Na kateri razdalji r=? od antene dosega sevano polje lastnosti daljnega polja, kjer smemo meriti smerni diagram antene F(<text:span text:style-name="T1">Θ,Φ</text:span>)? (c<text:span text:style-name="T3">0</text:span>=3<text:span text:style-name="T2">•</text:span>10<text:span text:style-name="T9">8</text:span>m/s)</text:p>
      <text:p text:style-name="P1"/>
      <text:p text:style-name="P1">(A) 42m<text:tab/><text:tab/><text:tab/>(B) 420m<text:tab/><text:tab/><text:tab/>(C) 4.2km<text:tab/><text:tab/><text:tab/>(D) 42km</text:p>
      <text:p text:style-name="P1"/>
      <text:p text:style-name="P1">10. Votlo kovinsko cev pravokotnega prereza uporabimo kot valovod na osnovnem najnižjem rodu. Napredujoči val v valovodu ima naslednje komponente magnetnega polja <text:span text:style-name="T8">H</text:span>:</text:p>
      <text:p text:style-name="P1"/>
      <text:p text:style-name="P1">(A) samo<text:tab/><text:tab/><text:tab/>(B) samo<text:tab/><text:tab/><text:tab/>(C) vzdolžni in<text:tab/><text:tab/>(D) nima</text:p>
      <text:p text:style-name="P1"><text:s text:c="4"/>vzdolžni <text:span text:style-name="T8">H</text:span><text:tab/><text:tab/> <text:s text:c="3"/>prečni <text:span text:style-name="T8">H</text:span><text:tab/><text:tab/> <text:s text:c="3"/>prečni <text:span text:style-name="T8">H</text:span><text:tab/><text:tab/> <text:s text:c="3"/>polja <text:span text:style-name="T8">H</text:span></text:p>
      <text:p text:style-name="P1"/>
      <text:p text:style-name="P1">11. S spektralnim analizatorjem merimo jakost širokopasovnega šuma. Ločljivost <text:s/>nastavimo na B=100kHz in rezultat meritve povprečimo z video sitom Bv=1kHz. Na zaslonu spektralnega analizatorja odčitamo jakost -70dBm. Spektralna gostota šuma je:</text:p>
      <text:p text:style-name="P1"/>
      <text:p text:style-name="P1">(A) -102.5dBm/Hz<text:tab/><text:tab/>(B) -122.5dBm/Hz<text:tab/><text:tab/>(C) -100dBm/Hz<text:tab/><text:tab/>(D) -117.5dBm/Hz</text:p>
      <text:p text:style-name="P1"/>
      <text:p text:style-name="P1">12. Mednarodna vesoljska postaja ISS kroži nad površino Zemlje na višini h=350km. Kolikšno pot l=? opravi vesoljska postaja v eni celi tirnici (360<text:span text:style-name="T1">º</text:span>), če predpostavimo, da je Zemlja krogla s polmerom R=6378km?</text:p>
      <text:p text:style-name="P1"/>
      <text:p text:style-name="P1">(A) 40074km<text:tab/><text:tab/><text:tab/>(B) 42273km<text:tab/><text:tab/><text:tab/>(C) 41174km<text:tab/><text:tab/><text:tab/>(D) 37875km</text:p>
      <text:p text:style-name="P1"/>
      <text:p text:style-name="P1"/>
      <text:p text:style-name="P1"/>
      <text:p text:style-name="P1">Priimek in ime:<text:tab/><text:tab/><text:tab/><text:tab/><text:tab/>Elektronski naslov:</text:p>
      <text:p text:style-name="P11"><text:span text:style-name="T13">1. tiha vaja iz ANTEN IN RAZŠIRJANJA VALOV - 28.10.2014</text:span></text:p>
      <text:p text:style-name="P2"/>
      <text:p text:style-name="P3"/>
      <text:p text:style-name="P3"/>
      <text:p text:style-name="P1"/>
      <text:p text:style-name="P1">1. Mednarodna vesoljska postaja ISS kroži nad površino Zemlje na višini h=350km. Kolikšno pot l=? opravi vesoljska postaja v eni celi tirnici (360<text:span text:style-name="T1">º</text:span>), če predpostavimo, da je Zemlja krogla s polmerom R=6378km?</text:p>
      <text:p text:style-name="P1"/>
      <text:p text:style-name="P1">(A) 41174km<text:tab/><text:tab/><text:tab/>(B) 37875km<text:tab/><text:tab/><text:tab/>(C) 40074km<text:tab/><text:tab/><text:tab/>(D) 42273km</text:p>
      <text:p text:style-name="P1"/>
      <text:p text:style-name="P1">2. Če je T(x,y,z) funkcija porazdelitve absolutne temperature [K] v prostoru s kartezičnimi koordinatami x, y in z [m], je rezultat računske operacije odvajanja rot(T)=? fizikalna veličina z merskimi enotami:</text:p>
      <text:p text:style-name="P1"/>
      <text:p text:style-name="P1">(A) skalar, K/m<text:tab/><text:tab/>(B) vektor, K.m<text:tab/><text:tab/>(C) ne obstaja<text:tab/><text:tab/>(D) vektor, K/m</text:p>
      <text:p text:style-name="P1"/>
      <text:p text:style-name="P1">3. Pokončni dipol za f=600MHz vgradimo ekscentrično na vrtiljak, da med vrtenjem faza opleta za <text:span text:style-name="T1">ΔΦ</text:span><text:span text:style-name="T6">=180</text:span><text:span text:style-name="T1">º</text:span><text:span text:style-name="T7">. Kolikšno opletanje sprejete moči </text:span><text:span text:style-name="T1">ΔP</text:span><text:span text:style-name="T5">S</text:span><text:span text:style-name="T1">=? opazimo na razdalji r=5m od osi vrtiljaka, če je sevanje pokončnega dipola v vodoravni ravnini neusmerjeno?</text:span></text:p>
      <text:p text:style-name="P5"/>
      <text:p text:style-name="P1">(A) 0.87dB<text:tab/><text:tab/><text:tab/>(B) 1.74dB<text:tab/><text:tab/><text:tab/>(C) 0.43dB<text:tab/><text:tab/><text:tab/>(D) 0.22dB</text:p>
      <text:p text:style-name="P1"/>
      <text:p text:style-name="P1">4. Ravno antensko žico dolžine l=1m in premera 2r=1mm napajamo z izmeničnim virom točno na sredini. Žica se nahaja v praznem prostoru brez ovir. Pri kateri frekvenci f=? občuti vir najnižjo velikost impedance |Z|<text:span text:style-name="T3">MIN</text:span>?</text:p>
      <text:p text:style-name="P1"/>
      <text:p text:style-name="P1">(A) 450MHz<text:tab/><text:tab/><text:tab/>(B) 150MHz<text:tab/><text:tab/><text:tab/>(C) 600MHz<text:tab/><text:tab/><text:tab/>(D) 300MHz</text:p>
      <text:p text:style-name="P7"/>
      <text:p text:style-name="P1">5. Za branje knjige potrebujemo osvetlitev najmanj |<text:span text:style-name="T8">S</text:span>|=1W/m<text:span text:style-name="T9">2</text:span>. Kako močno neusmerjeno svetliko P=? potrebujemo na višini h=0.75m nad pisalno mizo? Izkoristek pretvorbe električne energije v svetlobo znaša <text:span text:style-name="T1">η</text:span><text:span text:style-name="T4">O</text:span><text:span text:style-name="T6">=15%.</text:span></text:p>
      <text:p text:style-name="P4"/>
      <text:p text:style-name="P4">(A) 47W<text:tab/><text:tab/><text:tab/>(B) 189W<text:tab/><text:tab/><text:tab/>(C) 7W<text:tab/><text:tab/><text:tab/>(D) 28W</text:p>
      <text:p text:style-name="P1"/>
      <text:p text:style-name="P1">6. Stikalni napajalnik računalnika vsebuje transformator, ki dela s frekvenco f=50kHz. Na razdalji d=2m bosta velikost električnega polja motenj |<text:span text:style-name="T8">E</text:span>| in velikost magnetnega polje motenj |<text:span text:style-name="T8">H</text:span>|, ki jih seva transformator, v medsebojnem razmerju:</text:p>
      <text:p text:style-name="P1"/>
      <text:p text:style-name="P1">(A) |E|/|H|&gt;377<text:span text:style-name="T1">Ω</text:span><text:span text:style-name="T2"><text:tab/><text:tab/></text:span>(B) <text:span text:style-name="T2">|H|/|E|=377</text:span><text:span text:style-name="T1">Ω<text:tab/><text:tab/>(C) |E|/|H|&lt;377Ω</text:span><text:span text:style-name="T2"><text:tab/><text:tab/></text:span><text:span text:style-name="T1">(D) |E|/|H|=377Ω</text:span></text:p>
      <text:p text:style-name="P1"/>
      <text:p text:style-name="P1">7. Mikrovalovna usmerjena radijska zveza uporablja anteno premera d=3m na frekvenci f=7GHz. Na kateri razdalji r=? od antene dosega sevano polje lastnosti daljnega polja, kjer smemo meriti smerni diagram antene F(<text:span text:style-name="T1">Θ,Φ</text:span>)? (c<text:span text:style-name="T3">0</text:span>=3<text:span text:style-name="T2">•</text:span>10<text:span text:style-name="T9">8</text:span>m/s)</text:p>
      <text:p text:style-name="P1"/>
      <text:p text:style-name="P1">(A) 4.2km<text:tab/><text:tab/><text:tab/>(B) 42km<text:tab/><text:tab/><text:tab/>(C) 42m<text:tab/><text:tab/><text:tab/>(D) 420m</text:p>
      <text:p text:style-name="P1"/>
      <text:p text:style-name="P1">8. Votlo kovinsko cev pravokotnega prereza uporabimo kot valovod na osnovnem najnižjem rodu. Napredujoči val v valovodu ima naslednje komponente magnetnega polja <text:span text:style-name="T8">H</text:span>:</text:p>
      <text:p text:style-name="P1"/>
      <text:p text:style-name="P1">(A) vzdolžni in<text:tab/><text:tab/>(B) nima<text:tab/><text:tab/><text:tab/>(C) samo<text:tab/><text:tab/><text:tab/>(D) samo</text:p>
      <text:p text:style-name="P1"><text:s text:c="4"/>prečni <text:span text:style-name="T8">H</text:span><text:tab/><text:tab/> <text:s text:c="3"/>polja <text:span text:style-name="T8">H</text:span><text:tab/><text:tab/><text:tab/> <text:s text:c="3"/>vzdolžni <text:span text:style-name="T8">H</text:span><text:tab/><text:tab/> <text:s text:c="3"/>prečni <text:span text:style-name="T8">H</text:span></text:p>
      <text:p text:style-name="P1"><text:span text:style-name="T8"/></text:p>
      <text:p text:style-name="P1">9. WiFi dostopna točka oddaja z močjo P<text:span text:style-name="T3">O</text:span>=+20dBm na neusmerjeni anteni (Go=1) na frekvenci f=2.4GHz. Prenosni računalnik ima enako neusmerjeno anteno (G<text:span text:style-name="T3">S</text:span>=1) in zahteva jakost sprejema P<text:span text:style-name="T3">S</text:span>&gt;-70dBm. Domet zveze d=? v praznem prostoru (c<text:span text:style-name="T3">0</text:span>=3<text:span text:style-name="T2">•</text:span>10<text:span text:style-name="T9">8</text:span>m/s) znaša:</text:p>
      <text:p text:style-name="P1"/>
      <text:p text:style-name="P1">(A) 3.15km<text:tab/><text:tab/><text:tab/>(B) 31.5km<text:tab/><text:tab/><text:tab/>(C) 31.5m<text:tab/><text:tab/><text:tab/>(D) 315m</text:p>
      <text:p text:style-name="P1"/>
      <text:p text:style-name="P1">10. V roke dobimo neznano ground-plane anteno z eno osrednjo pokončno plačko in srajčko iz štirih poševnih palčk. Osrednja pokončna palčka je dolga l<text:span text:style-name="T3">1</text:span>=14cm. Palčke srajške so vse štiri enake dolžine l<text:span text:style-name="T3">2</text:span>=21cm. Za katero frekvenco f=? je načrtovana GP antena?</text:p>
      <text:p text:style-name="P1"/>
      <text:p text:style-name="P1">(A) 107MHz<text:tab/><text:tab/><text:tab/>(B) 430MHz<text:tab/><text:tab/><text:tab/>(C) 643MHz<text:tab/><text:tab/><text:tab/>(D) 215MHz</text:p>
      <text:p text:style-name="P1"/>
      <text:p text:style-name="P1">11. Telekomunikacijski satelit se nahaja na višini h=35800km nad ekvatorjem Zemlje. Kolikšna naj bo smernost D=? antene na krovu, ki pokriva celotno vidno površino Zemlje? Zemljo privzamemo kot kroglo s polmerom R=6378km.</text:p>
      <text:p text:style-name="P1"/>
      <text:p text:style-name="P1">(A) 22.4dBi<text:tab/><text:tab/><text:tab/>(B) 44.9dBi<text:tab/><text:tab/><text:tab/>(C) 5.6dBi<text:tab/><text:tab/><text:tab/>(D) 11.2dBi</text:p>
      <text:p text:style-name="P1"/>
      <text:p text:style-name="P1">12. S spektralnim analizatorjem merimo jakost širokopasovnega šuma. Ločljivost <text:s/>nastavimo na B=100kHz in rezultat meritve povprečimo z video sitom Bv=1kHz. Na zaslonu spektralnega analizatorja odčitamo jakost -70dBm. Spektralna gostota šuma je:</text:p>
      <text:p text:style-name="P1"/>
      <text:p text:style-name="P1">(A) -100dBm/Hz<text:tab/><text:tab/>(B) -117.5dBm/Hz<text:tab/><text:tab/>(C) -102.5dBm/Hz<text:tab/><text:tab/>(D) -122.5dBm/Hz</text:p>
      <text:p text:style-name="P1"/>
      <text:p text:style-name="P1"/>
      <text:p text:style-name="P1"/>
      <text:p text:style-name="P1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10-27T20:41:04.26</dc:date>
    <meta:generator>OpenOffice.org/3.2$Win32 OpenOffice.org_project/320m18$Build-9502</meta:generator>
    <meta:editing-duration>PT20H14M41S</meta:editing-duration>
    <meta:editing-cycles>87</meta:editing-cycles>
    <meta:document-statistic meta:table-count="0" meta:image-count="0" meta:object-count="0" meta:page-count="4" meta:paragraph-count="108" meta:word-count="2044" meta:character-count="13902"/>
  </office:meta>
</office:document-meta>
</file>