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/>
    </style:style>
    <style:style style:name="P5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Lucida Console" fo:font-size="10pt"/>
    </style:style>
    <style:style style:name="P8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9" style:family="paragraph" style:parent-style-name="Preformatted_20_Text">
      <style:text-properties fo:font-size="10pt"/>
    </style:style>
    <style:style style:name="P10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Preformatted_20_Text">
      <style:text-properties fo:font-size="10pt" style:font-size-asian="10pt" style:font-size-complex="10pt"/>
    </style:style>
    <style:style style:name="P12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13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fo:font-size="10pt"/>
    </style:style>
    <style:style style:name="T11" style:family="text">
      <style:text-properties style:font-name="Lucida Console1" style:font-name-asian="DejaVu Sans Mono" style:font-name-complex="Courier New"/>
    </style:style>
    <style:style style:name="T12" style:family="text">
      <style:text-properties fo:font-weight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. tiha vaja iz ANTEN IN RAZŠIRJANJA VALOV - 18.11.2014</text:p>
      <text:p text:style-name="P2"/>
      <text:p text:style-name="P3"/>
      <text:p text:style-name="P3"/>
      <text:p text:style-name="P1"/>
      <text:p text:style-name="P1">1. V reverberančni komori skušamo vzbuditi vsoto velikega števila rodov. Medsebojno faze in amplitude rodov stalno menjamo s pomočjo dveh mešalnikov rodov. Kakšna mora biti odbojnost sten reverberančne komore <text:span text:style-name="T1">Γ</text:span><text:span text:style-name="T7">=?, da dosežemo opisani cilj?</text:span></text:p>
      <text:p text:style-name="P4"/>
      <text:p text:style-name="P1"><text:span text:style-name="T7">(A) |</text:span><text:span text:style-name="T1">Γ</text:span><text:span text:style-name="T8">|=1<text:tab/><text:tab/><text:tab/>(B) </text:span><text:span text:style-name="T1">Γ</text:span><text:span text:style-name="T8">=0<text:tab/><text:tab/><text:tab/>(C) </text:span><text:span text:style-name="T1">Γ</text:span><text:span text:style-name="T8">=imaginaren<text:tab/><text:tab/>(D) </text:span><text:span text:style-name="T1">Γ=realen</text:span></text:p>
      <text:p text:style-name="P5"/>
      <text:p text:style-name="P1">2. Če je pri neposrednem merjenju dobitka v radijski zvezi med dvema antenama razdalja med antenama premajhna in ne spoštuje Fraunhofer-jevega pogoja, bomo kot rezultat meritve dobili dobitek G', ki je v primerjavi z resničnim dobitkom G:</text:p>
      <text:p text:style-name="P1"/>
      <text:p text:style-name="P1">(A) G'&gt;G<text:tab/><text:tab/><text:tab/>(B) G'=G<text:tab/><text:tab/><text:tab/>(C) G'&lt;G<text:tab/><text:tab/><text:tab/>(D) G'=G+1dB</text:p>
      <text:p text:style-name="P1"/>
      <text:p text:style-name="P1">3. Polvalovni dipol v osi z ima amplitudni smerni diagram F(<text:span text:style-name="T1">Θ,Φ</text:span><text:span text:style-name="T7">)=cos(</text:span><text:span text:style-name="T1">π</text:span><text:span text:style-name="T8">/2</text:span><text:span text:style-name="T2">∙</text:span><text:span text:style-name="T1">cos</text:span><text:span text:style-name="T1">θ</text:span><text:span text:style-name="T1">)/sin</text:span><text:span text:style-name="T1">θ. Za koliko decibelov a=? [dB] upade sevanje dipola pri kotu θ=π/6 glede na maksimum smernega diagrama pri θ=π/2?</text:span></text:p>
      <text:p text:style-name="P5"/>
      <text:p text:style-name="P5">(A) -3.79dB<text:tab/><text:tab/><text:tab/>(B) -7.58dB<text:tab/><text:tab/><text:tab/>(C) -15.2dB<text:tab/><text:tab/><text:tab/>(D) -1.90dB</text:p>
      <text:p text:style-name="P1"/>
      <text:p text:style-name="P1">4. Dva polvalovna dipola kratko staknemo na koncih, da dobimo zaviti dipol. Če je eden od polvalovnih dipolov kratkosklenjen tudi v svoji napajalni točki, sevalna upornost v napajalni točki drugega dipola znaša:</text:p>
      <text:p text:style-name="P1"/>
      <text:p text:style-name="P1">(A) <text:span text:style-name="T2">37</text:span><text:span text:style-name="T2">Ω</text:span><text:span text:style-name="T9"><text:tab/><text:tab/><text:tab/></text:span>(B) 73<text:span text:style-name="T1">Ω</text:span><text:span text:style-name="T2"><text:tab/><text:tab/><text:tab/>(C) 146</text:span><text:span text:style-name="T2">Ω</text:span><text:span text:style-name="T9"><text:tab/><text:tab/><text:tab/></text:span>(D) 292<text:span text:style-name="T1">Ω</text:span></text:p>
      <text:p text:style-name="P1"/>
      <text:p text:style-name="P1">5. EM Huygens-ov izvor je postaljen v koordinatno izhodišče tako, da je maksimum sevanja usmerjen v smeri osi x. Smerni diagram F(<text:span text:style-name="T1">Θ,Φ</text:span><text:span text:style-name="T7">)=? </text:span>opisanega Huygens-ovega izvora zapišemo v krogelnih koordinatah (r,<text:span text:style-name="T1">Θ,Φ</text:span>) s tečajem v smeri osi z na naslednji način:</text:p>
      <text:p text:style-name="P1"/>
      <text:p text:style-name="P1">(A) 1+ sin<text:span text:style-name="T1">θ</text:span><text:span text:style-name="T2">∙</text:span><text:span text:style-name="T1">sinφ</text:span><text:tab/><text:tab/>(B) 1+ cos<text:span text:style-name="T1">θ</text:span><text:span text:style-name="T2">∙</text:span><text:span text:style-name="T1">sinφ</text:span><text:tab/><text:tab/>(C) 1+cos<text:span text:style-name="T1">θ</text:span><text:span text:style-name="T2"><text:tab/></text:span><text:tab/><text:tab/>(D) 1+sin<text:span text:style-name="T1">θ</text:span><text:span text:style-name="T2">∙</text:span><text:span text:style-name="T1">cosφ</text:span></text:p>
      <text:p text:style-name="P1"/>
      <text:p text:style-name="P1">6. Ena od inačic napajanja pokončne antene je tudi "J" antena, kjer napajanje privedemo v osi antene in s primernim transformatorjem poskrbimo za prilagoditev impedance. Smerni diagram "J" antene v grobem ustreza simetričnemu dipolu naslednje dolžine l=?:</text:p>
      <text:p text:style-name="P1"/>
      <text:p text:style-name="P1">(A) <text:span text:style-name="T1">λ</text:span><text:span text:style-name="T7">/2<text:tab/><text:tab/><text:tab/>(B) 3</text:span><text:span text:style-name="T1">λ</text:span><text:span text:style-name="T8">/4<text:tab/><text:tab/><text:tab/>(C) </text:span><text:span text:style-name="T1">λ<text:tab/><text:tab/><text:tab/><text:tab/>(D) 3λ/2</text:span></text:p>
      <text:p text:style-name="P1"/>
      <text:p text:style-name="P1">7. Prereza E in H smernega diagrama dolgega, položnega piramidnega lijaka z zanemarljivo kvadratno napako faze se razlikujeta v naslednji lastnosti:</text:p>
      <text:p text:style-name="P1"/>
      <text:p text:style-name="P1">(A) H ima ožji<text:tab/><text:tab/>(B) E ima stranske<text:tab/>(C) H ima stranske<text:tab/>(D) E ima širši</text:p>
      <text:p text:style-name="P1"><text:s text:c="4"/>glavni snop<text:tab/><text:tab/> <text:s text:c="3"/>snope<text:tab/><text:tab/><text:tab/> <text:s text:c="3"/>snope<text:tab/><text:tab/><text:tab/> <text:s text:c="3"/>glavni snop</text:p>
      <text:p text:style-name="P1"/>
      <text:p text:style-name="P1">8. Enakomerno in sofazno osvetljena odprtina ima obliko kroga s polmerom r=5<text:span text:style-name="T1">λ</text:span><text:span text:style-name="T7">. Kolikšno smernost D=? [dBi] dosega opisana odprtina, če so izgube osvetljevanja zanemarljivo majhne (</text:span><text:span text:style-name="T1">η</text:span><text:span text:style-name="T8">=100%)?</text:span></text:p>
      <text:p text:style-name="P8"/>
      <text:p text:style-name="P8">(A) 10dBi<text:tab/><text:tab/><text:tab/>(B) 20dBi<text:tab/><text:tab/><text:tab/>(C) 30dBi<text:tab/><text:tab/><text:tab/>(D) 40dBi</text:p>
      <text:p text:style-name="P1"/>
      <text:p text:style-name="P1">9. Yagi antena je načrtovana za sprejem zemeljske televizije v frekvenčnem pasu f=600MHz. Določite valovno število k=? pri osrednji frekvenci delovanja antene v praznem prostoru (<text:span text:style-name="T1">ε=ε</text:span><text:span text:style-name="T6">0</text:span><text:span text:style-name="T1">, μ=μ</text:span><text:span text:style-name="T5">0</text:span><text:span text:style-name="T8">, Z</text:span><text:span text:style-name="T5">0</text:span><text:span text:style-name="T8">=377</text:span><text:span text:style-name="T1">Ω</text:span><text:span text:style-name="T8">,</text:span> c<text:span text:style-name="T3">0</text:span>=3<text:span text:style-name="T2">•</text:span>10<text:span text:style-name="T9">8</text:span>m/s)!</text:p>
      <text:p text:style-name="P1"/>
      <text:p text:style-name="P1">(A) 0.5m<text:tab/><text:tab/><text:tab/>(B) 6.28rd<text:tab/><text:tab/><text:tab/>(C) 12.57rd/m<text:tab/><text:tab/>(D) 0.08m/rd</text:p>
      <text:p text:style-name="P1"/>
      <text:p text:style-name="P1">10. Parabolično zrcalo simetričnega izreza dosega globino pri temenu h=0.5m. Premer zrcala znaša d=3m. Kolikšno je razmerje f/d=? (goriščnica/premer) opisanega zbiralnega zrcala?</text:p>
      <text:p text:style-name="P1"/>
      <text:p text:style-name="P1">(A) 0.188<text:tab/><text:tab/><text:tab/>(B) 0.375<text:tab/><text:tab/><text:tab/>(C) 0.75<text:tab/><text:tab/><text:tab/>(D) 1.50</text:p>
      <text:p text:style-name="P1"/>
      <text:p text:style-name="P1">11. Dvozrcalna Cassegrain antena ima veliko zrcalo v obliki rotacijskega paraboloida. Malo zrcalo (podzrcalo) ima geometrijsko obliko:</text:p>
      <text:p text:style-name="P1"/>
      <text:p text:style-name="P1">(A) rotacijski<text:tab/><text:tab/>(B) rotacijski<text:tab/><text:tab/>(C) rotacijski<text:tab/><text:tab/>(D) krogelna</text:p>
      <text:p text:style-name="P1"><text:s text:c="4"/>hiperboloid<text:tab/><text:tab/> <text:s text:c="3"/>elipsoid<text:tab/><text:tab/> <text:s text:c="3"/>paraboloid<text:tab/><text:tab/> <text:s text:c="3"/>kapica</text:p>
      <text:p text:style-name="P1"/>
      <text:p text:style-name="P1">12. Rotacijsko simetrično, globoko parabolično zrcalo z razmerjem f/d=0.35 osvetlimo s korugiranim lijakom (prirobnico) tako, da dosežemo čimbolj enakomerno osvetlitev in majhno sevanje preko roba. Izkoristek osvetlitve odprtine <text:span text:style-name="T1">η</text:span><text:span text:style-name="T4">O</text:span><text:span text:style-name="T7">=? </text:span>doseže vrednost:</text:p>
      <text:p text:style-name="P1"/>
      <text:p text:style-name="P1">(A) 95%<text:span text:style-name="T1"><text:tab/></text:span><text:span text:style-name="T7"><text:tab/><text:tab/></text:span>(B) <text:span text:style-name="T1">30%<text:tab/></text:span><text:span text:style-name="T7"><text:tab/><text:tab/></text:span>(C) <text:span text:style-name="T1">50%<text:tab/></text:span><text:span text:style-name="T7"><text:tab/><text:tab/></text:span>(D) 80%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6">2. tiha vaja iz ANTEN IN RAZŠIRJANJA VALOV - 18.11.2014</text:p>
      <text:p text:style-name="P2"/>
      <text:p text:style-name="P3"/>
      <text:p text:style-name="P3"/>
      <text:p text:style-name="P1"/>
      <text:p text:style-name="P1">1. Dva polvalovna dipola kratko staknemo na koncih, da dobimo zaviti dipol. Če je eden od polvalovnih dipolov kratkosklenjen tudi v svoji napajalni točki, sevalna upornost v napajalni točki drugega dipola znaša:</text:p>
      <text:p text:style-name="P1"/>
      <text:p text:style-name="P1">(A) 73<text:span text:style-name="T1">Ω</text:span><text:span text:style-name="T2"><text:tab/><text:tab/><text:tab/>(B) 146Ω</text:span><text:span text:style-name="T9"><text:tab/><text:tab/><text:tab/></text:span>(C) 292<text:span text:style-name="T1">Ω<text:tab/><text:tab/><text:tab/>(D) </text:span><text:span text:style-name="T2">37Ω</text:span></text:p>
      <text:p text:style-name="P1"/>
      <text:p text:style-name="P1">2. EM Huygens-ov izvor je postaljen v koordinatno izhodišče tako, da je maksimum sevanja usmerjen v smeri osi x. Smerni diagram F(<text:span text:style-name="T1">Θ,Φ</text:span><text:span text:style-name="T7">)=? </text:span>opisanega Huygens-ovega izvora zapišemo v krogelnih koordinatah (r,<text:span text:style-name="T1">Θ,Φ</text:span>) s tečajem v smeri osi z na naslednji način:</text:p>
      <text:p text:style-name="P1"/>
      <text:p text:style-name="P1">(A) 1+ cos<text:span text:style-name="T1">θ</text:span><text:span text:style-name="T2">∙</text:span><text:span text:style-name="T1">sinφ</text:span><text:tab/><text:tab/>(B) 1+cos<text:span text:style-name="T1">θ</text:span><text:span text:style-name="T2"><text:tab/></text:span><text:tab/><text:tab/>(C) 1+sin<text:span text:style-name="T1">θ</text:span><text:span text:style-name="T2">∙</text:span><text:span text:style-name="T1">cosφ<text:tab/><text:tab/>(D) 1+ sinθ</text:span><text:span text:style-name="T2">∙</text:span><text:span text:style-name="T1">sinφ</text:span></text:p>
      <text:p text:style-name="P1"/>
      <text:p text:style-name="P1">3. Dvozrcalna Cassegrain antena ima veliko zrcalo v obliki rotacijskega paraboloida. Malo zrcalo (podzrcalo) ima geometrijsko obliko:</text:p>
      <text:p text:style-name="P1"/>
      <text:p text:style-name="P1">(A) rotacijski<text:tab/><text:tab/>(B) rotacijski<text:tab/><text:tab/>(C) krogelna<text:tab/><text:tab/>(D) rotacijski</text:p>
      <text:p text:style-name="P1"><text:s text:c="4"/>elipsoid<text:tab/><text:tab/> <text:s text:c="3"/>paraboloid<text:tab/><text:tab/> <text:s text:c="3"/>kapica<text:tab/><text:tab/><text:tab/> <text:s text:c="3"/>hiperboloid</text:p>
      <text:p text:style-name="P1"/>
      <text:p text:style-name="P1">4. Rotacijsko simetrično, globoko parabolično zrcalo z razmerjem f/d=0.35 osvetlimo s korugiranim lijakom (prirobnico) tako, da dosežemo čimbolj enakomerno osvetlitev in majhno sevanje preko roba. Izkoristek osvetlitve odprtine <text:span text:style-name="T1">η</text:span><text:span text:style-name="T4">O</text:span><text:span text:style-name="T7">=? </text:span>doseže vrednost:</text:p>
      <text:p text:style-name="P1"/>
      <text:p text:style-name="P1">(A) <text:span text:style-name="T1">30%<text:tab/></text:span><text:span text:style-name="T7"><text:tab/><text:tab/></text:span>(B) <text:span text:style-name="T1">50%<text:tab/></text:span><text:span text:style-name="T7"><text:tab/><text:tab/></text:span>(C) 80%<text:tab/><text:tab/><text:tab/>(D) 95%</text:p>
      <text:p text:style-name="P1"/>
      <text:p text:style-name="P1">5. Ena od inačic napajanja pokončne antene je tudi "J" antena, kjer napajanje privedemo v osi antene in s primernim transformatorjem poskrbimo za prilagoditev impedance. Smerni diagram "J" antene v grobem ustreza simetričnemu dipolu naslednje dolžine l=?:</text:p>
      <text:p text:style-name="P1"/>
      <text:p text:style-name="P1"><text:span text:style-name="T7">(A) 3</text:span><text:span text:style-name="T1">λ</text:span><text:span text:style-name="T8">/4<text:tab/><text:tab/><text:tab/>(B) </text:span><text:span text:style-name="T1">λ<text:tab/><text:tab/><text:tab/><text:tab/>(C) 3λ/2<text:tab/><text:tab/><text:tab/>(D) λ</text:span><text:span text:style-name="T8">/2</text:span></text:p>
      <text:p text:style-name="P1"/>
      <text:p text:style-name="P1">6. Prereza E in H smernega diagrama dolgega, položnega piramidnega lijaka z zanemarljivo kvadratno napako faze se razlikujeta v naslednji lastnosti:</text:p>
      <text:p text:style-name="P1"/>
      <text:p text:style-name="P1">(A) E ima stranske<text:tab/>(B) H ima stranske<text:tab/>(C) E ima širši<text:tab/><text:tab/>(D) H ima ožji</text:p>
      <text:p text:style-name="P1"><text:s text:c="4"/>snope<text:tab/><text:tab/><text:tab/> <text:s text:c="3"/>snope<text:tab/><text:tab/><text:tab/> <text:s text:c="3"/>glavni snop<text:tab/><text:tab/> <text:s text:c="3"/>glavni snop</text:p>
      <text:p text:style-name="P1"/>
      <text:p text:style-name="P1">7. Enakomerno in sofazno osvetljena odprtina ima obliko kroga s polmerom r=5<text:span text:style-name="T1">λ</text:span><text:span text:style-name="T7">. Kolikšno smernost D=? [dBi] dosega opisana odprtina, če so izgube osvetljevanja zanemarljivo majhne (</text:span><text:span text:style-name="T1">η</text:span><text:span text:style-name="T8">=100%)?</text:span></text:p>
      <text:p text:style-name="P8"/>
      <text:p text:style-name="P8">(A) 20dBi<text:tab/><text:tab/><text:tab/>(B) 30dBi<text:tab/><text:tab/><text:tab/>(C) 40dBi<text:tab/><text:tab/><text:tab/>(D) 10dBi</text:p>
      <text:p text:style-name="P1"/>
      <text:p text:style-name="P1">8. Yagi antena je načrtovana za sprejem zemeljske televizije v frekvenčnem pasu f=600MHz. Določite valovno število k=? pri osrednji frekvenci delovanja antene v praznem prostoru (<text:span text:style-name="T1">ε=ε</text:span><text:span text:style-name="T6">0</text:span><text:span text:style-name="T1">, μ=μ</text:span><text:span text:style-name="T5">0</text:span><text:span text:style-name="T8">, Z</text:span><text:span text:style-name="T5">0</text:span><text:span text:style-name="T8">=377</text:span><text:span text:style-name="T1">Ω</text:span><text:span text:style-name="T8">,</text:span> c<text:span text:style-name="T3">0</text:span>=3<text:span text:style-name="T2">•</text:span>10<text:span text:style-name="T9">8</text:span>m/s)!</text:p>
      <text:p text:style-name="P1"/>
      <text:p text:style-name="P1">(A) 6.28rd<text:tab/><text:tab/><text:tab/>(B) 12.57rd/m<text:tab/><text:tab/>(C) 0.08m/rd<text:tab/><text:tab/>(D) 0.5m</text:p>
      <text:p text:style-name="P1"/>
      <text:p text:style-name="P1">9. V reverberančni komori skušamo vzbuditi vsoto velikega števila rodov. Medsebojno faze in amplitude rodov stalno menjamo s pomočjo dveh mešalnikov rodov. Kakšna mora biti odbojnost sten reverberančne komore <text:span text:style-name="T1">Γ</text:span><text:span text:style-name="T7">=?, da dosežemo opisani cilj?</text:span></text:p>
      <text:p text:style-name="P4"/>
      <text:p text:style-name="P1"><text:span text:style-name="T8">(A) </text:span><text:span text:style-name="T1">Γ</text:span><text:span text:style-name="T8">=0<text:tab/><text:tab/><text:tab/>(B) </text:span><text:span text:style-name="T1">Γ</text:span><text:span text:style-name="T8">=imaginaren<text:tab/><text:tab/>(C) </text:span><text:span text:style-name="T1">Γ=realen<text:tab/><text:tab/></text:span><text:span text:style-name="T8">(D) |</text:span><text:span text:style-name="T1">Γ</text:span><text:span text:style-name="T8">|=1</text:span></text:p>
      <text:p text:style-name="P5"/>
      <text:p text:style-name="P1">10. Če je pri neposrednem merjenju dobitka v radijski zvezi med dvema antenama razdalja med antenama premajhna in ne spoštuje Fraunhofer-jevega pogoja, bomo kot rezultat meritve dobili dobitek G', ki je v primerjavi z resničnim dobitkom G:</text:p>
      <text:p text:style-name="P1"/>
      <text:p text:style-name="P1">(A) G'=G<text:tab/><text:tab/><text:tab/>(B) G'&lt;G<text:tab/><text:tab/><text:tab/>(C) G'=G+1dB<text:tab/><text:tab/>(D) G'&gt;G</text:p>
      <text:p text:style-name="P1"/>
      <text:p text:style-name="P1">11. Polvalovni dipol v osi z ima amplitudni smerni diagram F(<text:span text:style-name="T1">Θ,Φ</text:span><text:span text:style-name="T7">)=cos(</text:span><text:span text:style-name="T1">π</text:span><text:span text:style-name="T8">/2</text:span><text:span text:style-name="T2">∙</text:span><text:span text:style-name="T1">cosθ)/sinθ. Za koliko decibelov a=? [dB] upade sevanje dipola pri kotu θ=π/6 glede na maksimum smernega diagrama pri θ=π/2?</text:span></text:p>
      <text:p text:style-name="P5"/>
      <text:p text:style-name="P5">(A) -7.58dB<text:tab/><text:tab/><text:tab/>(B) -15.2dB<text:tab/><text:tab/><text:tab/>(C) -1.90dB<text:tab/><text:tab/><text:tab/>(D) -3.79dB</text:p>
      <text:p text:style-name="P1"/>
      <text:p text:style-name="P1">12. Parabolično zrcalo simetričnega izreza dosega globino pri temenu h=0.5m. Premer zrcala znaša d=3m. Kolikšno je razmerje f/d=? (goriščnica/premer) opisanega zbiralnega zrcala?</text:p>
      <text:p text:style-name="P1"/>
      <text:p text:style-name="P1">(A) 0.375<text:tab/><text:tab/><text:tab/>(B) 0.75<text:tab/><text:tab/><text:tab/>(C) 1.50<text:tab/><text:tab/><text:tab/>(D) 0.188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6">2. tiha vaja iz ANTEN IN RAZŠIRJANJA VALOV - 18.11.2014</text:p>
      <text:p text:style-name="P2"/>
      <text:p text:style-name="P3"/>
      <text:p text:style-name="P3"/>
      <text:p text:style-name="P1"/>
      <text:p text:style-name="P1">1. Parabolično zrcalo simetričnega izreza dosega globino pri temenu h=0.5m. Premer zrcala znaša d=3m. Kolikšno je razmerje f/d=? (goriščnica/premer) opisanega zbiralnega zrcala?</text:p>
      <text:p text:style-name="P1"/>
      <text:p text:style-name="P1">(A) 0.188<text:tab/><text:tab/><text:tab/>(B) 0.375<text:tab/><text:tab/><text:tab/>(C) 0.75<text:tab/><text:tab/><text:tab/>(D) 1.50</text:p>
      <text:p text:style-name="P1"/>
      <text:p text:style-name="P1">2. Dvozrcalna Cassegrain antena ima veliko zrcalo v obliki rotacijskega paraboloida. Malo zrcalo (podzrcalo) ima geometrijsko obliko:</text:p>
      <text:p text:style-name="P1"/>
      <text:p text:style-name="P1">(A) rotacijski<text:tab/><text:tab/>(B) rotacijski<text:tab/><text:tab/>(C) rotacijski<text:tab/><text:tab/>(D) krogelna</text:p>
      <text:p text:style-name="P1"><text:s text:c="4"/>hiperboloid<text:tab/><text:tab/> <text:s text:c="3"/>elipsoid<text:tab/><text:tab/> <text:s text:c="3"/>paraboloid<text:tab/><text:tab/> <text:s text:c="3"/>kapica</text:p>
      <text:p text:style-name="P1"/>
      <text:p text:style-name="P1">3. Rotacijsko simetrično, globoko parabolično zrcalo z razmerjem f/d=0.35 osvetlimo s korugiranim lijakom (prirobnico) tako, da dosežemo čimbolj enakomerno osvetlitev in majhno sevanje preko roba. Izkoristek osvetlitve odprtine <text:span text:style-name="T1">η</text:span><text:span text:style-name="T4">O</text:span><text:span text:style-name="T7">=? </text:span>doseže vrednost:</text:p>
      <text:p text:style-name="P1"/>
      <text:p text:style-name="P1">(A) 95%<text:span text:style-name="T1"><text:tab/></text:span><text:span text:style-name="T7"><text:tab/><text:tab/></text:span>(B) <text:span text:style-name="T1">30%<text:tab/></text:span><text:span text:style-name="T7"><text:tab/><text:tab/></text:span>(C) <text:span text:style-name="T1">50%<text:tab/></text:span><text:span text:style-name="T7"><text:tab/><text:tab/></text:span>(D) 80%</text:p>
      <text:p text:style-name="P1"/>
      <text:p text:style-name="P1">4. V reverberančni komori skušamo vzbuditi vsoto velikega števila rodov. Medsebojno faze in amplitude rodov stalno menjamo s pomočjo dveh mešalnikov rodov. Kakšna mora biti odbojnost sten reverberančne komore <text:span text:style-name="T1">Γ</text:span><text:span text:style-name="T7">=?, da dosežemo opisani cilj?</text:span></text:p>
      <text:p text:style-name="P4"/>
      <text:p text:style-name="P1"><text:span text:style-name="T7">(A) |</text:span><text:span text:style-name="T1">Γ</text:span><text:span text:style-name="T8">|=1<text:tab/><text:tab/><text:tab/>(B) </text:span><text:span text:style-name="T1">Γ</text:span><text:span text:style-name="T8">=0<text:tab/><text:tab/><text:tab/>(C) </text:span><text:span text:style-name="T1">Γ</text:span><text:span text:style-name="T8">=imaginaren<text:tab/><text:tab/>(D) </text:span><text:span text:style-name="T1">Γ=realen</text:span></text:p>
      <text:p text:style-name="P5"/>
      <text:p text:style-name="P1">5. Če je pri neposrednem merjenju dobitka v radijski zvezi med dvema antenama razdalja med antenama premajhna in ne spoštuje Fraunhofer-jevega pogoja, bomo kot rezultat meritve dobili dobitek G', ki je v primerjavi z resničnim dobitkom G:</text:p>
      <text:p text:style-name="P1"/>
      <text:p text:style-name="P1">(A) G'&gt;G<text:tab/><text:tab/><text:tab/>(B) G'=G<text:tab/><text:tab/><text:tab/>(C) G'&lt;G<text:tab/><text:tab/><text:tab/>(D) G'=G+1dB</text:p>
      <text:p text:style-name="P1"/>
      <text:p text:style-name="P1">6. Ena od inačic napajanja pokončne antene je tudi "J" antena, kjer napajanje privedemo v osi antene in s primernim transformatorjem poskrbimo za prilagoditev impedance. Smerni diagram "J" antene v grobem ustreza simetričnemu dipolu naslednje dolžine l=?:</text:p>
      <text:p text:style-name="P1"/>
      <text:p text:style-name="P1">(A) <text:span text:style-name="T1">λ</text:span><text:span text:style-name="T7">/2<text:tab/><text:tab/><text:tab/>(B) 3</text:span><text:span text:style-name="T1">λ</text:span><text:span text:style-name="T8">/4<text:tab/><text:tab/><text:tab/>(C) </text:span><text:span text:style-name="T1">λ<text:tab/><text:tab/><text:tab/><text:tab/>(D) 3λ/2</text:span></text:p>
      <text:p text:style-name="P1"/>
      <text:p text:style-name="P1">7. Polvalovni dipol v osi z ima amplitudni smerni diagram F(<text:span text:style-name="T1">Θ,Φ</text:span><text:span text:style-name="T7">)=cos(</text:span><text:span text:style-name="T1">π</text:span><text:span text:style-name="T8">/2</text:span><text:span text:style-name="T2">∙</text:span><text:span text:style-name="T1">cosθ)/sinθ. Za koliko decibelov a=? [dB] upade sevanje dipola pri kotu θ=π/6 glede na maksimum smernega diagrama pri θ=π/2?</text:span></text:p>
      <text:p text:style-name="P5"/>
      <text:p text:style-name="P5">(A) -3.79dB<text:tab/><text:tab/><text:tab/>(B) -7.58dB<text:tab/><text:tab/><text:tab/>(C) -15.2dB<text:tab/><text:tab/><text:tab/>(D) -1.90dB</text:p>
      <text:p text:style-name="P1"/>
      <text:p text:style-name="P1">8. Prereza E in H smernega diagrama dolgega, položnega piramidnega lijaka z zanemarljivo kvadratno napako faze se razlikujeta v naslednji lastnosti:</text:p>
      <text:p text:style-name="P1"/>
      <text:p text:style-name="P1">(A) H ima ožji<text:tab/><text:tab/>(B) E ima stranske<text:tab/>(C) H ima stranske<text:tab/>(D) E ima širši</text:p>
      <text:p text:style-name="P1"><text:s text:c="4"/>glavni snop<text:tab/><text:tab/> <text:s text:c="3"/>snope<text:tab/><text:tab/><text:tab/> <text:s text:c="3"/>snope<text:tab/><text:tab/><text:tab/> <text:s text:c="3"/>glavni snop</text:p>
      <text:p text:style-name="P1"/>
      <text:p text:style-name="P1">9. Enakomerno in sofazno osvetljena odprtina ima obliko kroga s polmerom r=5<text:span text:style-name="T1">λ</text:span><text:span text:style-name="T7">. Kolikšno smernost D=? [dBi] dosega opisana odprtina, če so izgube osvetljevanja zanemarljivo majhne (</text:span><text:span text:style-name="T1">η</text:span><text:span text:style-name="T8">=100%)?</text:span></text:p>
      <text:p text:style-name="P8"/>
      <text:p text:style-name="P8">(A) 10dBi<text:tab/><text:tab/><text:tab/>(B) 20dBi<text:tab/><text:tab/><text:tab/>(C) 30dBi<text:tab/><text:tab/><text:tab/>(D) 40dBi</text:p>
      <text:p text:style-name="P1"/>
      <text:p text:style-name="P1">10. Yagi antena je načrtovana za sprejem zemeljske televizije v frekvenčnem pasu f=600MHz. Določite valovno število k=? pri osrednji frekvenci delovanja antene v praznem prostoru (<text:span text:style-name="T1">ε=ε</text:span><text:span text:style-name="T6">0</text:span><text:span text:style-name="T1">, μ=μ</text:span><text:span text:style-name="T5">0</text:span><text:span text:style-name="T8">, Z</text:span><text:span text:style-name="T5">0</text:span><text:span text:style-name="T8">=377</text:span><text:span text:style-name="T1">Ω</text:span><text:span text:style-name="T8">,</text:span> c<text:span text:style-name="T3">0</text:span>=3<text:span text:style-name="T2">•</text:span>10<text:span text:style-name="T9">8</text:span>m/s)!</text:p>
      <text:p text:style-name="P1"/>
      <text:p text:style-name="P1">(A) 0.5m<text:tab/><text:tab/><text:tab/>(B) 6.28rd<text:tab/><text:tab/><text:tab/>(C) 12.57rd/m<text:tab/><text:tab/>(D) 0.08m/rd</text:p>
      <text:p text:style-name="P1"/>
      <text:p text:style-name="P1">11. Dva polvalovna dipola kratko staknemo na koncih, da dobimo zaviti dipol. Če je eden od polvalovnih dipolov kratkosklenjen tudi v svoji napajalni točki, sevalna upornost v napajalni točki drugega dipola znaša:</text:p>
      <text:p text:style-name="P1"/>
      <text:p text:style-name="P1">(A) <text:span text:style-name="T2">37Ω</text:span><text:span text:style-name="T9"><text:tab/><text:tab/><text:tab/></text:span>(B) 73<text:span text:style-name="T1">Ω</text:span><text:span text:style-name="T2"><text:tab/><text:tab/><text:tab/>(C) 146Ω</text:span><text:span text:style-name="T9"><text:tab/><text:tab/><text:tab/></text:span>(D) 292<text:span text:style-name="T1">Ω</text:span></text:p>
      <text:p text:style-name="P1"/>
      <text:p text:style-name="P1">12. EM Huygens-ov izvor je postaljen v koordinatno izhodišče tako, da je maksimum sevanja usmerjen v smeri osi x. Smerni diagram F(<text:span text:style-name="T1">Θ,Φ</text:span><text:span text:style-name="T7">)=? </text:span>opisanega Huygens-ovega izvora zapišemo v krogelnih koordinatah (r,<text:span text:style-name="T1">Θ,Φ</text:span>) s tečajem v smeri osi z na naslednji način:</text:p>
      <text:p text:style-name="P1"/>
      <text:p text:style-name="P1">(A) 1+ sin<text:span text:style-name="T1">θ</text:span><text:span text:style-name="T2">∙</text:span><text:span text:style-name="T1">sinφ</text:span><text:tab/><text:tab/>(B) 1+ cos<text:span text:style-name="T1">θ</text:span><text:span text:style-name="T2">∙</text:span><text:span text:style-name="T1">sinφ</text:span><text:tab/><text:tab/>(C) 1+cos<text:span text:style-name="T1">θ</text:span><text:span text:style-name="T2"><text:tab/></text:span><text:tab/><text:tab/>(D) 1+sin<text:span text:style-name="T1">θ</text:span><text:span text:style-name="T2">∙</text:span><text:span text:style-name="T1">cosφ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6">2. tiha vaja iz ANTEN IN RAZŠIRJANJA VALOV - 18.11.2014</text:p>
      <text:p text:style-name="P2"/>
      <text:p text:style-name="P3"/>
      <text:p text:style-name="P3"/>
      <text:p text:style-name="P1"/>
      <text:p text:style-name="P1">1. EM Huygens-ov izvor je postaljen v koordinatno izhodišče tako, da je maksimum sevanja usmerjen v smeri osi x. Smerni diagram F(<text:span text:style-name="T1">Θ,Φ</text:span><text:span text:style-name="T7">)=? </text:span>opisanega Huygens-ovega izvora zapišemo v krogelnih koordinatah (r,<text:span text:style-name="T1">Θ,Φ</text:span>) s tečajem v smeri osi z na naslednji način:</text:p>
      <text:p text:style-name="P1"/>
      <text:p text:style-name="P1">(A) 1+ cos<text:span text:style-name="T1">θ</text:span><text:span text:style-name="T2">∙</text:span><text:span text:style-name="T1">sinφ</text:span><text:tab/><text:tab/>(B) 1+cos<text:span text:style-name="T1">θ</text:span><text:span text:style-name="T2"><text:tab/></text:span><text:tab/><text:tab/>(C) 1+sin<text:span text:style-name="T1">θ</text:span><text:span text:style-name="T2">∙</text:span><text:span text:style-name="T1">cosφ<text:tab/><text:tab/>(D) 1+ sinθ</text:span><text:span text:style-name="T2">∙</text:span><text:span text:style-name="T1">sinφ</text:span></text:p>
      <text:p text:style-name="P1"/>
      <text:p text:style-name="P1">2. Parabolično zrcalo simetričnega izreza dosega globino pri temenu h=0.5m. Premer zrcala znaša d=3m. Kolikšno je razmerje f/d=? (goriščnica/premer) opisanega zbiralnega zrcala?</text:p>
      <text:p text:style-name="P1"/>
      <text:p text:style-name="P1">(A) 0.375<text:tab/><text:tab/><text:tab/>(B) 0.75<text:tab/><text:tab/><text:tab/>(C) 1.50<text:tab/><text:tab/><text:tab/>(D) 0.188</text:p>
      <text:p text:style-name="P1"/>
      <text:p text:style-name="P1">3. Dva polvalovna dipola kratko staknemo na koncih, da dobimo zaviti dipol. Če je eden od polvalovnih dipolov kratkosklenjen tudi v svoji napajalni točki, sevalna upornost v napajalni točki drugega dipola znaša:</text:p>
      <text:p text:style-name="P1"/>
      <text:p text:style-name="P1">(A) 73<text:span text:style-name="T1">Ω</text:span><text:span text:style-name="T2"><text:tab/><text:tab/><text:tab/>(B) 146Ω</text:span><text:span text:style-name="T9"><text:tab/><text:tab/><text:tab/></text:span>(C) 292<text:span text:style-name="T1">Ω<text:tab/><text:tab/><text:tab/>(D) </text:span><text:span text:style-name="T2">37Ω</text:span></text:p>
      <text:p text:style-name="P1"/>
      <text:p text:style-name="P1">4. Ena od inačic napajanja pokončne antene je tudi "J" antena, kjer napajanje privedemo v osi antene in s primernim transformatorjem poskrbimo za prilagoditev impedance. Smerni diagram "J" antene v grobem ustreza simetričnemu dipolu naslednje dolžine l=?:</text:p>
      <text:p text:style-name="P1"/>
      <text:p text:style-name="P1"><text:span text:style-name="T7">(A) 3</text:span><text:span text:style-name="T1">λ</text:span><text:span text:style-name="T8">/4<text:tab/><text:tab/><text:tab/>(B) </text:span><text:span text:style-name="T1">λ<text:tab/><text:tab/><text:tab/><text:tab/>(C) 3λ/2<text:tab/><text:tab/><text:tab/>(D) λ</text:span><text:span text:style-name="T8">/2</text:span></text:p>
      <text:p text:style-name="P1"/>
      <text:p text:style-name="P1">5. Prereza E in H smernega diagrama dolgega, položnega piramidnega lijaka z zanemarljivo kvadratno napako faze se razlikujeta v naslednji lastnosti:</text:p>
      <text:p text:style-name="P1"/>
      <text:p text:style-name="P1">(A) E ima stranske<text:tab/>(B) H ima stranske<text:tab/>(C) E ima širši<text:tab/><text:tab/>(D) H ima ožji</text:p>
      <text:p text:style-name="P1"><text:s text:c="4"/>snope<text:tab/><text:tab/><text:tab/> <text:s text:c="3"/>snope<text:tab/><text:tab/><text:tab/> <text:s text:c="3"/>glavni snop<text:tab/><text:tab/> <text:s text:c="3"/>glavni snop</text:p>
      <text:p text:style-name="P1"/>
      <text:p text:style-name="P1">6. V reverberančni komori skušamo vzbuditi vsoto velikega števila rodov. Medsebojno faze in amplitude rodov stalno menjamo s pomočjo dveh mešalnikov rodov. Kakšna mora biti odbojnost sten reverberančne komore <text:span text:style-name="T1">Γ</text:span><text:span text:style-name="T7">=?, da dosežemo opisani cilj?</text:span></text:p>
      <text:p text:style-name="P4"/>
      <text:p text:style-name="P1"><text:span text:style-name="T8">(A) </text:span><text:span text:style-name="T1">Γ</text:span><text:span text:style-name="T8">=0<text:tab/><text:tab/><text:tab/>(B) </text:span><text:span text:style-name="T1">Γ</text:span><text:span text:style-name="T8">=imaginaren<text:tab/><text:tab/>(C) </text:span><text:span text:style-name="T1">Γ=realen<text:tab/><text:tab/></text:span><text:span text:style-name="T8">(D) |</text:span><text:span text:style-name="T1">Γ</text:span><text:span text:style-name="T8">|=1</text:span></text:p>
      <text:p text:style-name="P5"/>
      <text:p text:style-name="P1">7. Če je pri neposrednem merjenju dobitka v radijski zvezi med dvema antenama razdalja med antenama premajhna in ne spoštuje Fraunhofer-jevega pogoja, bomo kot rezultat meritve dobili dobitek G', ki je v primerjavi z resničnim dobitkom G:</text:p>
      <text:p text:style-name="P1"/>
      <text:p text:style-name="P1">(A) G'=G<text:tab/><text:tab/><text:tab/>(B) G'&lt;G<text:tab/><text:tab/><text:tab/>(C) G'=G+1dB<text:tab/><text:tab/>(D) G'&gt;G</text:p>
      <text:p text:style-name="P1"/>
      <text:p text:style-name="P1">8. Enakomerno in sofazno osvetljena odprtina ima obliko kroga s polmerom r=5<text:span text:style-name="T1">λ</text:span><text:span text:style-name="T7">. Kolikšno smernost D=? [dBi] dosega opisana odprtina, če so izgube osvetljevanja zanemarljivo majhne (</text:span><text:span text:style-name="T1">η</text:span><text:span text:style-name="T8">=100%)?</text:span></text:p>
      <text:p text:style-name="P8"/>
      <text:p text:style-name="P8">(A) 20dBi<text:tab/><text:tab/><text:tab/>(B) 30dBi<text:tab/><text:tab/><text:tab/>(C) 40dBi<text:tab/><text:tab/><text:tab/>(D) 10dBi</text:p>
      <text:p text:style-name="P1"/>
      <text:p text:style-name="P1">9. Yagi antena je načrtovana za sprejem zemeljske televizije v frekvenčnem pasu f=600MHz. Določite valovno število k=? pri osrednji frekvenci delovanja antene v praznem prostoru (<text:span text:style-name="T1">ε=ε</text:span><text:span text:style-name="T6">0</text:span><text:span text:style-name="T1">, μ=μ</text:span><text:span text:style-name="T5">0</text:span><text:span text:style-name="T8">, Z</text:span><text:span text:style-name="T5">0</text:span><text:span text:style-name="T8">=377</text:span><text:span text:style-name="T1">Ω</text:span><text:span text:style-name="T8">,</text:span> c<text:span text:style-name="T3">0</text:span>=3<text:span text:style-name="T2">•</text:span>10<text:span text:style-name="T9">8</text:span>m/s)!</text:p>
      <text:p text:style-name="P1"/>
      <text:p text:style-name="P1">(A) 6.28rd<text:tab/><text:tab/><text:tab/>(B) 12.57rd/m<text:tab/><text:tab/>(C) 0.08m/rd<text:tab/><text:tab/>(D) 0.5m</text:p>
      <text:p text:style-name="P1"/>
      <text:p text:style-name="P1">10. Polvalovni dipol v osi z ima amplitudni smerni diagram F(<text:span text:style-name="T1">Θ,Φ</text:span><text:span text:style-name="T7">)=cos(</text:span><text:span text:style-name="T1">π</text:span><text:span text:style-name="T8">/2</text:span><text:span text:style-name="T2">∙</text:span><text:span text:style-name="T1">cosθ)/sinθ. Za koliko decibelov a=? [dB] upade sevanje dipola pri kotu θ=π/6 glede na maksimum smernega diagrama pri θ=π/2?</text:span></text:p>
      <text:p text:style-name="P5"/>
      <text:p text:style-name="P5">(A) -7.58dB<text:tab/><text:tab/><text:tab/>(B) -15.2dB<text:tab/><text:tab/><text:tab/>(C) -1.90dB<text:tab/><text:tab/><text:tab/>(D) -3.79dB</text:p>
      <text:p text:style-name="P1"/>
      <text:p text:style-name="P1">11. Dvozrcalna Cassegrain antena ima veliko zrcalo v obliki rotacijskega paraboloida. Malo zrcalo (podzrcalo) ima geometrijsko obliko:</text:p>
      <text:p text:style-name="P1"/>
      <text:p text:style-name="P1">(A) rotacijski<text:tab/><text:tab/>(B) rotacijski<text:tab/><text:tab/>(C) krogelna<text:tab/><text:tab/>(D) rotacijski</text:p>
      <text:p text:style-name="P1"><text:s text:c="4"/>elipsoid<text:tab/><text:tab/> <text:s text:c="3"/>paraboloid<text:tab/><text:tab/> <text:s text:c="3"/>kapica<text:tab/><text:tab/><text:tab/> <text:s text:c="3"/>hiperboloid</text:p>
      <text:p text:style-name="P1"/>
      <text:p text:style-name="P1">12. Rotacijsko simetrično, globoko parabolično zrcalo z razmerjem f/d=0.35 osvetlimo s korugiranim lijakom (prirobnico) tako, da dosežemo čimbolj enakomerno osvetlitev in majhno sevanje preko roba. Izkoristek osvetlitve odprtine <text:span text:style-name="T1">η</text:span><text:span text:style-name="T4">O</text:span><text:span text:style-name="T7">=? </text:span>doseže vrednost:</text:p>
      <text:p text:style-name="P1"/>
      <text:p text:style-name="P1">(A) <text:span text:style-name="T1">30%<text:tab/></text:span><text:span text:style-name="T7"><text:tab/><text:tab/></text:span>(B) <text:span text:style-name="T1">50%<text:tab/></text:span><text:span text:style-name="T7"><text:tab/><text:tab/></text:span>(C) 80%<text:tab/><text:tab/><text:tab/>(D) 95%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16T20:15:37.21</dc:date>
    <meta:generator>OpenOffice.org/3.2$Win32 OpenOffice.org_project/320m18$Build-9502</meta:generator>
    <meta:editing-duration>PT23H28M12S</meta:editing-duration>
    <meta:editing-cycles>109</meta:editing-cycles>
    <meta:print-date>2014-11-16T20:01:37.43</meta:print-date>
    <meta:document-statistic meta:table-count="0" meta:image-count="0" meta:object-count="0" meta:page-count="4" meta:paragraph-count="112" meta:word-count="1940" meta:character-count="13216"/>
  </office:meta>
</office:document-meta>
</file>