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Console" svg:font-family="'Lucida Console'"/>
    <style:font-face style:name="Tahoma1" svg:font-family="Tahoma"/>
    <style:font-face style:name="Times" svg:font-family="Times"/>
    <style:font-face style:name="Lucida Console1" svg:font-family="'Lucida Console'" style:font-pitch="fixed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Preformatted_20_Text">
      <style:text-properties fo:font-size="10pt"/>
    </style:style>
    <style:style style:name="P2" style:family="paragraph" style:parent-style-name="Preformatted_20_Text">
      <style:paragraph-properties fo:text-align="center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3" style:family="paragraph" style:parent-style-name="Preformatted_20_Text">
      <style:text-properties style:font-name="Lucida Console1" fo:font-size="10pt" style:font-name-asian="DejaVu Sans Mono" style:font-name-complex="Courier New"/>
    </style:style>
    <style:style style:name="P4" style:family="paragraph" style:parent-style-name="Preformatted_20_Text">
      <style:text-properties style:font-name="Lucida Console" fo:font-size="10pt" style:font-name-asian="DejaVu Sans Mono" style:font-name-complex="Courier New"/>
    </style:style>
    <style:style style:name="P5" style:family="paragraph" style:parent-style-name="Preformatted_20_Text">
      <style:text-properties fo:font-size="10pt"/>
    </style:style>
    <style:style style:name="P6" style:family="paragraph" style:parent-style-name="Preformatted_20_Text">
      <style:paragraph-properties fo:text-align="center" style:justify-single-word="false"/>
      <style:text-properties fo:font-size="10pt"/>
    </style:style>
    <style:style style:name="P7" style:family="paragraph" style:parent-style-name="Preformatted_20_Text">
      <style:paragraph-properties fo:text-align="center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8" style:family="paragraph" style:parent-style-name="Preformatted_20_Text">
      <style:paragraph-properties fo:text-align="center" style:justify-single-word="false" fo:break-before="page"/>
      <style:text-properties fo:font-size="10pt"/>
    </style:style>
    <style:style style:name="P9" style:family="paragraph" style:parent-style-name="Preformatted_20_Text">
      <style:paragraph-properties fo:text-align="center" style:justify-single-word="false" fo:break-before="page"/>
      <style:text-properties fo:font-size="12pt" style:text-underline-style="solid" style:text-underline-width="auto" style:text-underline-color="font-color" style:font-size-asian="12pt" style:font-size-complex="12pt"/>
    </style:style>
    <style:style style:name="P10" style:family="paragraph" style:parent-style-name="Preformatted_20_Text">
      <style:paragraph-properties fo:text-align="center" style:justify-single-word="false" fo:break-before="page"/>
      <style:text-properties fo:font-size="12pt"/>
    </style:style>
    <style:style style:name="T1" style:family="text">
      <style:text-properties style:font-name="Lucida Console1" style:font-name-asian="DejaVu Sans Mono" style:font-name-complex="Courier New"/>
    </style:style>
    <style:style style:name="T2" style:family="text">
      <style:text-properties style:font-name="Lucida Console1" style:font-name-asian="DejaVu Sans Mono" style:font-name-complex="Courier New" style:text-overline-style="solid" style:text-overline-width="auto" style:text-overline-color="font-color"/>
    </style:style>
    <style:style style:name="T3" style:family="text">
      <style:text-properties style:font-name="Lucida Console1" style:font-name-asian="DejaVu Sans Mono" style:font-name-complex="Courier New" style:text-overline-style="none" style:text-overline-color="font-color"/>
    </style:style>
    <style:style style:name="T4" style:family="text">
      <style:text-properties style:font-name="Lucida Console1" style:font-name-asian="Lucida Console1" style:font-name-complex="Lucida Console1"/>
    </style:style>
    <style:style style:name="T5" style:family="text">
      <style:text-properties style:font-name="Lucida Console1" style:font-name-asian="Lucida Console1" style:font-name-complex="Lucida Console1" style:text-overline-style="solid" style:text-overline-width="auto" style:text-overline-color="font-color"/>
    </style:style>
    <style:style style:name="T6" style:family="text">
      <style:text-properties style:text-position="sub 58%"/>
    </style:style>
    <style:style style:name="T7" style:family="text">
      <style:text-properties style:text-position="sub 58%" style:font-name="Lucida Console1" style:font-name-asian="DejaVu Sans Mono" style:font-name-complex="Courier New"/>
    </style:style>
    <style:style style:name="T8" style:family="text">
      <style:text-properties style:text-position="sub 58%" style:font-name="Lucida Console1" style:font-name-asian="DejaVu Sans Mono" style:font-name-complex="Courier New" style:text-overline-style="none" style:text-overline-color="font-color"/>
    </style:style>
    <style:style style:name="T9" style:family="text">
      <style:text-properties style:text-position="sub 58%" style:font-name="Lucida Console1" style:font-name-asian="Lucida Console1" style:font-name-complex="Lucida Console1"/>
    </style:style>
    <style:style style:name="T10" style:family="text">
      <style:text-properties style:text-position="sub 58%" style:font-name="Lucida Console"/>
    </style:style>
    <style:style style:name="T11" style:family="text">
      <style:text-properties style:font-name="Lucida Console"/>
    </style:style>
    <style:style style:name="T12" style:family="text">
      <style:text-properties style:font-name="Lucida Console" style:font-name-asian="DejaVu Sans Mono" style:font-name-complex="Courier New"/>
    </style:style>
    <style:style style:name="T13" style:family="text">
      <style:text-properties style:font-name="Lucida Console" style:font-name-asian="DejaVu Sans Mono" style:font-name-complex="Courier New" style:text-overline-style="solid" style:text-overline-width="auto" style:text-overline-color="font-color"/>
    </style:style>
    <style:style style:name="T14" style:family="text">
      <style:text-properties style:text-overline-style="solid" style:text-overline-width="auto" style:text-overline-color="font-color"/>
    </style:style>
    <style:style style:name="T15" style:family="text">
      <style:text-properties style:text-position="super 58%"/>
    </style:style>
    <style:style style:name="T16" style:family="text">
      <style:text-properties style:text-position="super 58%" style:font-name="Lucida Console1" style:font-name-asian="DejaVu Sans Mono" style:font-name-complex="Courier New" style:text-overline-style="solid" style:text-overline-width="auto" style:text-overline-color="font-color"/>
    </style:style>
    <style:style style:name="T17" style:family="text">
      <style:text-properties style:text-position="super 58%" style:font-name="Lucida Console1" style:font-name-asian="Lucida Console1" style:font-name-complex="Lucida Console1"/>
    </style:style>
    <style:style style:name="T18" style:family="text">
      <style:text-properties style:text-position="super 58%" style:font-name="Lucida Console1" style:font-name-asian="Lucida Console1" style:font-name-complex="Lucida Console1" style:text-overline-style="solid" style:text-overline-width="auto" style:text-overline-color="font-color"/>
    </style:style>
    <style:style style:name="T19" style:family="text">
      <style:text-properties fo:font-size="10pt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style:font-size-asian="12pt"/>
    </style:style>
    <style:style style:name="T22" style:family="text">
      <style:text-properties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3. tiha vaja iz ANTEN IN RAZŠIRJANJA VALOV - 2.12.2014</text:p>
      <text:p text:style-name="P2"/>
      <text:p text:style-name="P1"/>
      <text:p text:style-name="P1"/>
      <text:p text:style-name="P1"/>
      <text:p text:style-name="P1">1. Vektorski analizator vezij prikaže prevajalno funkcijo S<text:span text:style-name="T6">21</text:span>(<text:span text:style-name="T1">ω</text:span>) reverberančne komore z dvema mešalnikoma rodov, ki ju vrtita dva elektromotorja, kot:</text:p>
      <text:p text:style-name="P1"/>
      <text:p text:style-name="P1">(A) <text:span text:style-name="T4">stalno amplitudo</text:span><text:tab/>(B) naključno fazo<text:span text:style-name="T4"><text:tab/>(C) naključno amplitudo</text:span><text:span text:style-name="T15"><text:tab/></text:span>(D) stalno fazo</text:p>
      <text:p text:style-name="P1"><text:s text:c="4"/>in naključno fazo<text:tab/> <text:s text:c="3"/>in amplitudo<text:tab/><text:tab/> <text:s text:c="3"/>in stalno fazo<text:tab/> <text:s text:c="3"/>in amplitudo</text:p>
      <text:p text:style-name="P1"/>
      <text:p text:style-name="P1">2. Pri iskanju faznega središča antene s pomočjo vektorskega analizatorja vezij potrebujemo visokofrekvenčni izvor, ki proizvaja naslednjo vrsto radijskega signala:</text:p>
      <text:p text:style-name="P1"/>
      <text:p text:style-name="P1">(A) nemoduliran<text:tab/><text:tab/>(B) AM ON/OFF<text:tab/><text:tab/>(C) AM ON/OFF<text:tab/><text:tab/>(D) FM 1MHz</text:p>
      <text:p text:style-name="P1"><text:s text:c="4"/>nosilec (CW)<text:tab/><text:tab/> <text:s text:c="3"/>1kHz<text:tab/><text:tab/><text:tab/> <text:s text:c="3"/>27.8kHz<text:tab/><text:tab/><text:tab/> <text:s text:c="3"/>velik koleb</text:p>
      <text:p text:style-name="P1"/>
      <text:p text:style-name="P1">3. Koaksialni kabel uporabimo na takšni frekvenci, kjer lahko vzbudimo samo osnovni TEM rod valovanja. Električno polje <text:span text:style-name="T14">E</text:span> v dielektriku kabla ima naslednjo(e) komponento(e) v valjnem koordinatnem sistemu (<text:span text:style-name="T1">ρ</text:span>,<text:span text:style-name="T1">φ</text:span>,z), kjer os z sovpada z osjo kabla:</text:p>
      <text:p text:style-name="P1"/>
      <text:p text:style-name="P1">(A) <text:span text:style-name="T14">E</text:span>=<text:span text:style-name="T2">1</text:span><text:span text:style-name="T7">φ</text:span><text:span text:style-name="T12">E</text:span><text:span text:style-name="T7">φ</text:span>+<text:span text:style-name="T14">1</text:span><text:span text:style-name="T7">z</text:span><text:span text:style-name="T11">E</text:span><text:span text:style-name="T7">z</text:span><text:span text:style-name="T1"><text:tab/><text:tab/>(B) </text:span><text:span text:style-name="T2">E</text:span><text:span text:style-name="T1">=</text:span><text:span text:style-name="T2">1</text:span><text:span text:style-name="T7">φ</text:span><text:span text:style-name="T12">E</text:span><text:span text:style-name="T7">φ</text:span><text:span text:style-name="T1"><text:tab/><text:tab/><text:tab/>(C) </text:span><text:span text:style-name="T2">E</text:span><text:span text:style-name="T1">=</text:span><text:span text:style-name="T2">1</text:span><text:span text:style-name="T7">ρ</text:span><text:span text:style-name="T12">E</text:span><text:span text:style-name="T7">ρ</text:span><text:span text:style-name="T3">+</text:span><text:span text:style-name="T2">1</text:span><text:span text:style-name="T8">z</text:span><text:span text:style-name="T12">E</text:span><text:span text:style-name="T7">z</text:span><text:span text:style-name="T1"><text:tab/><text:tab/>(D) </text:span><text:span text:style-name="T2">E</text:span><text:span text:style-name="T1">=</text:span><text:span text:style-name="T2">1</text:span><text:span text:style-name="T7">ρ</text:span><text:span text:style-name="T12">E</text:span><text:span text:style-name="T7">ρ</text:span></text:p>
      <text:p text:style-name="P1"/>
      <text:p text:style-name="P1">4. Bočno skupino sestavimo iz dveh enakih, enako orientiranih in enako polariziranih anten. Meritev smernosti D pokaže povečanje za natančno faktor 2 (3dB) glede na eno samo anteno. Za elemente impedančne matrike četveropola dveh anten tedaj velja:</text:p>
      <text:p text:style-name="P1"/>
      <text:p text:style-name="P1">(A) Re(Z<text:span text:style-name="T6">11</text:span>)=0<text:tab/><text:tab/>(B) Im(Z<text:span text:style-name="T6">11</text:span>)=0<text:tab/><text:tab/>(C) Re(Z<text:span text:style-name="T6">12</text:span>)=0<text:tab/><text:tab/>(D) Im(Z<text:span text:style-name="T6">12</text:span>)=0</text:p>
      <text:p text:style-name="P1"/>
      <text:p text:style-name="P1">5. Neznana antena ima smerni diagram F(<text:span text:style-name="T1">θ,Φ</text:span><text:span text:style-name="T11">)=cos(</text:span><text:span text:style-name="T1">π</text:span><text:span text:style-name="T12">/2</text:span><text:span text:style-name="T4">∙sin</text:span><text:span text:style-name="T4">θ</text:span><text:span text:style-name="T4">∙cos</text:span><text:span text:style-name="T4">Φ</text:span><text:span text:style-name="T4">)/√</text:span><text:span text:style-name="T13">1-</text:span><text:span text:style-name="T5">sin</text:span><text:span text:style-name="T18">2</text:span><text:span text:style-name="T2">θ</text:span><text:span text:style-name="T5">∙</text:span><text:span text:style-name="T2">cos</text:span><text:span text:style-name="T16">2</text:span><text:span text:style-name="T2">φ</text:span><text:span text:style-name="T1">. Za kakšno vrsto antene gre?</text:span></text:p>
      <text:p text:style-name="P3"/>
      <text:p text:style-name="P1"><text:span text:style-name="T1">(A) </text:span><text:span text:style-name="T1">λ</text:span><text:span text:style-name="T1">/2 dipol<text:tab/><text:tab/>(B) zankica v<text:tab/><text:tab/>(C) Huygens-ov vir<text:tab/>(D) tokovni el.</text:span></text:p>
      <text:p text:style-name="P3"><text:s text:c="4"/>v osi X<text:tab/><text:tab/><text:tab/> <text:s text:c="3"/>ravnini YZ<text:tab/><text:tab/> <text:s text:c="3"/>v ravnini XZ<text:tab/><text:tab/> <text:s text:c="3"/>v osi Y</text:p>
      <text:p text:style-name="P1"/>
      <text:p text:style-name="P1">6. Neznana ground-plane antena ima srajčko iz paličastih radialov dolžine l=0.6m. Pokončna palčka je nekoliko krajša in debelejša. Za katero frekvenco f=? je najverjetneje načrtovana omenjena antena?</text:p>
      <text:p text:style-name="P1"/>
      <text:p text:style-name="P1">(A) 100MHz<text:tab/><text:tab/><text:tab/>(B) 150MHz<text:tab/><text:tab/><text:tab/>(C) 300MHz<text:tab/><text:tab/><text:tab/>(D) 500MHz</text:p>
      <text:p text:style-name="P1"/>
      <text:p text:style-name="P1">7. Neidealna krožno-polarizirana antena dosega osno razmerje R=3dB. Kolikšna je velikost razmerja krožnih komponent |Q|=?, če je antena pretežno desno-krožno polarizirana (RHCP)?</text:p>
      <text:p text:style-name="P1"/>
      <text:p text:style-name="P1">(A) 2.0<text:tab/><text:tab/><text:tab/>(B) 0.5<text:tab/><text:tab/><text:tab/>(C) 0.33<text:tab/><text:tab/><text:tab/>(D) 0.17</text:p>
      <text:p text:style-name="P1"/>
      <text:p text:style-name="P1">8. Radijsko zvezo vzpostavimo med dvema enakima antenama, ki sta obrnjeni ena proti drugi in sta enako polarizirani |Q<text:span text:style-name="T6">O</text:span>|=|Q<text:span text:style-name="T6">S</text:span>|=0.5. V kakšnih mejah se lahko giblje faktor prenosa moči zaradi neskladnosti polarizacije <text:span text:style-name="T1">η</text:span><text:span text:style-name="T11">=?</text:span></text:p>
      <text:p text:style-name="P1"/>
      <text:p text:style-name="P1">(A) 0.5<text:span text:style-name="T4">≤η≤1</text:span><text:tab/><text:span text:style-name="T12"><text:tab/><text:tab/></text:span>(B) 0<text:span text:style-name="T4">≤η≤0.5</text:span><text:span text:style-name="T12"><text:tab/><text:tab/><text:tab/></text:span>(C) 0.36<text:span text:style-name="T4">≤η≤</text:span><text:span text:style-name="T12">1<text:tab/><text:tab/></text:span>(D) <text:span text:style-name="T12">0</text:span><text:span text:style-name="T4">≤η≤</text:span><text:span text:style-name="T12">0.36</text:span></text:p>
      <text:p text:style-name="P1"/>
      <text:p text:style-name="P1">9. Skupina dveh neusmerjenih virov seva v pet različnih snopov v prostoru. V kakšnih mejah se lahko giblje razdalja d=? med viroma, če vira napajamo sofazno z enako velikima tokovoma?</text:p>
      <text:p text:style-name="P1"/>
      <text:p text:style-name="P1">(A) <text:span text:style-name="T1">λ</text:span><text:span text:style-name="T11">/2</text:span>&lt;d&lt;<text:span text:style-name="T1">λ</text:span><text:span text:style-name="T11"><text:tab/><text:tab/><text:tab/></text:span>(B) <text:span text:style-name="T1">λ</text:span>&lt;d&lt;3<text:span text:style-name="T1">λ/2</text:span><text:span text:style-name="T11"><text:tab/><text:tab/></text:span>(C) 3<text:span text:style-name="T1">λ</text:span><text:span text:style-name="T11">/2</text:span>&lt;d&lt;5<text:span text:style-name="T1">λ/2</text:span><text:span text:style-name="T11"><text:tab/><text:tab/></text:span>(D) 5<text:span text:style-name="T1">λ</text:span><text:span text:style-name="T11">/2</text:span>&lt;d&lt;7<text:span text:style-name="T1">λ/2</text:span></text:p>
      <text:p text:style-name="P1"/>
      <text:p text:style-name="P1">10. Bočno skupino sestavljajo štirje enako močni neusmerjeni izvori, ki so postavljeni na enakih medsebojnih razdaljah h=<text:span text:style-name="T1">λ/2</text:span><text:span text:style-name="T11"> eden nad drugim na osi z. Za koliko a=? [dB] upade jakost sevanja skupine v smeri </text:span><text:span text:style-name="T1">α</text:span><text:span text:style-name="T12">=15</text:span><text:span text:style-name="T1">º</text:span><text:span text:style-name="T12"> pod ravnino XY? (</text:span><text:span text:style-name="T1">Θ</text:span><text:span text:style-name="T12">=</text:span><text:span text:style-name="T1">α</text:span><text:span text:style-name="T12">+</text:span><text:span text:style-name="T1">π</text:span><text:span text:style-name="T12">/2, cos</text:span><text:span text:style-name="T1">θ</text:span><text:span text:style-name="T12">=sin</text:span><text:span text:style-name="T1">α</text:span><text:span text:style-name="T12">)</text:span></text:p>
      <text:p text:style-name="P4"/>
      <text:p text:style-name="P4">(A) -2.0dB<text:tab/><text:tab/><text:tab/>(B) -4.0dB<text:tab/><text:tab/><text:tab/>(C) -8.0dB<text:tab/><text:tab/><text:tab/>(D) -16dB</text:p>
      <text:p text:style-name="P1"/>
      <text:p text:style-name="P1">11. Polarizacijo valovanja opišemo z vektorjem <text:span text:style-name="T14">1</text:span><text:span text:style-name="T6">L</text:span>+<text:span text:style-name="T14">1</text:span><text:span text:style-name="T6">D</text:span><text:span text:style-name="T4">∙C (ni enotni vektor)</text:span>, kjer sta <text:span text:style-name="T14">1</text:span><text:span text:style-name="T6">L</text:span> in <text:span text:style-name="T14">1</text:span><text:span text:style-name="T6">D</text:span><text:span text:style-name="T4"> smerna vektorja leve in desne krožne polarizacije ter je C kompleksna konstanta. Kateri od navedenih vektorjev je na ta vektor pravokoten?</text:span></text:p>
      <text:p text:style-name="P1"/>
      <text:p text:style-name="P1">(A) <text:span text:style-name="T14">1</text:span><text:span text:style-name="T6">L</text:span><text:span text:style-name="T4">∙</text:span>C*-<text:span text:style-name="T14">1</text:span><text:span text:style-name="T6">D</text:span><text:tab/><text:tab/><text:tab/>(B) <text:span text:style-name="T14">1</text:span><text:span text:style-name="T6">L</text:span>-<text:span text:style-name="T14">1</text:span><text:span text:style-name="T6">D</text:span><text:span text:style-name="T4">∙C</text:span><text:tab/><text:tab/><text:tab/>(C) <text:span text:style-name="T14">1</text:span><text:span text:style-name="T6">L</text:span><text:span text:style-name="T4">∙</text:span>C-<text:span text:style-name="T14">1</text:span><text:span text:style-name="T6">D</text:span><text:tab/><text:tab/><text:tab/>(D) <text:span text:style-name="T14">1</text:span><text:span text:style-name="T6">L</text:span>-<text:span text:style-name="T14">1</text:span><text:span text:style-name="T6">D</text:span><text:span text:style-name="T4">∙C*</text:span></text:p>
      <text:p text:style-name="P1"/>
      <text:p text:style-name="P1">12. Prenosna kratkovalovna radijska postaja je opremljena s pokončno paličasto anteno (monopolom), ki je dosti krajša h&lt;&lt;<text:span text:style-name="T1">λ</text:span><text:span text:style-name="T11"> od valovne dolžine. Sevalna upornost R</text:span><text:span text:style-name="T10">S</text:span><text:span text:style-name="T11"> takšne antene je sorazmerna frekvenci na naslednji način:</text:span></text:p>
      <text:p text:style-name="P1"/>
      <text:p text:style-name="P1">(A) R<text:span text:style-name="T6">S</text:span>=<text:span text:style-name="T1">α</text:span><text:span text:style-name="T4">∙f</text:span><text:span text:style-name="T17">4</text:span><text:tab/><text:tab/><text:tab/>(B) <text:span text:style-name="T1">R</text:span><text:span text:style-name="T7">S</text:span><text:span text:style-name="T1">=</text:span><text:span text:style-name="T1">α</text:span><text:span text:style-name="T4">/f</text:span><text:tab/><text:tab/><text:tab/>(C) <text:span text:style-name="T1">R</text:span><text:span text:style-name="T7">S</text:span><text:span text:style-name="T1">=</text:span><text:span text:style-name="T1">α</text:span><text:span text:style-name="T4">∙f</text:span><text:tab/><text:tab/><text:tab/>(D)<text:span text:style-name="T1"> R</text:span><text:span text:style-name="T7">S</text:span><text:span text:style-name="T1">=</text:span><text:span text:style-name="T1">α</text:span><text:span text:style-name="T4">∙f</text:span><text:span text:style-name="T17">2</text:span></text:p>
      <text:p text:style-name="P1"/>
      <text:p text:style-name="P1"/>
      <text:p text:style-name="P1"/>
      <text:p text:style-name="P1">Priimek in ime:<text:tab/><text:tab/><text:tab/><text:tab/><text:tab/>Elektronski naslov:</text:p>
      <text:p text:style-name="P9">3. tiha vaja iz ANTEN IN RAZŠIRJANJA VALOV - 2.12.2014</text:p>
      <text:p text:style-name="P2"/>
      <text:p text:style-name="P1"/>
      <text:p text:style-name="P1"/>
      <text:p text:style-name="P1"/>
      <text:p text:style-name="P1">1. Pri iskanju faznega središča antene s pomočjo vektorskega analizatorja vezij potrebujemo visokofrekvenčni izvor, ki proizvaja naslednjo vrsto radijskega signala:</text:p>
      <text:p text:style-name="P1"/>
      <text:p text:style-name="P1">(A) AM ON/OFF<text:tab/><text:tab/>(B) FM 1MHz<text:tab/><text:tab/><text:tab/>(C) nemoduliran<text:tab/><text:tab/>(D) AM ON/OFF</text:p>
      <text:p text:style-name="P1"><text:s text:c="4"/>27.8kHz<text:tab/><text:tab/><text:tab/> <text:s text:c="3"/>velik koleb<text:tab/><text:tab/> <text:s text:c="3"/>nosilec (CW)<text:tab/><text:tab/> <text:s text:c="3"/>1kHz</text:p>
      <text:p text:style-name="P1"/>
      <text:p text:style-name="P1">2. Koaksialni kabel uporabimo na takšni frekvenci, kjer lahko vzbudimo samo osnovni TEM rod valovanja. Električno polje <text:span text:style-name="T14">E</text:span> v dielektriku kabla ima naslednjo(e) komponento(e) v valjnem koordinatnem sistemu (<text:span text:style-name="T1">ρ</text:span>,<text:span text:style-name="T1">φ</text:span>,z), kjer os z sovpada z osjo kabla:</text:p>
      <text:p text:style-name="P1"/>
      <text:p text:style-name="P1"><text:span text:style-name="T1">(A) </text:span><text:span text:style-name="T2">E</text:span><text:span text:style-name="T1">=</text:span><text:span text:style-name="T2">1</text:span><text:span text:style-name="T7">ρ</text:span><text:span text:style-name="T12">E</text:span><text:span text:style-name="T7">ρ</text:span><text:span text:style-name="T3">+</text:span><text:span text:style-name="T2">1</text:span><text:span text:style-name="T8">z</text:span><text:span text:style-name="T12">E</text:span><text:span text:style-name="T7">z</text:span><text:span text:style-name="T1"><text:tab/><text:tab/>(B) </text:span><text:span text:style-name="T2">E</text:span><text:span text:style-name="T1">=</text:span><text:span text:style-name="T2">1</text:span><text:span text:style-name="T7">ρ</text:span><text:span text:style-name="T12">E</text:span><text:span text:style-name="T7">ρ<text:tab/></text:span><text:tab/><text:tab/>(C) <text:span text:style-name="T14">E</text:span>=<text:span text:style-name="T2">1</text:span><text:span text:style-name="T7">φ</text:span><text:span text:style-name="T12">E</text:span><text:span text:style-name="T7">φ</text:span>+<text:span text:style-name="T14">1</text:span><text:span text:style-name="T7">z</text:span><text:span text:style-name="T11">E</text:span><text:span text:style-name="T7">z</text:span><text:span text:style-name="T1"><text:tab/><text:tab/>(D) </text:span><text:span text:style-name="T2">E</text:span><text:span text:style-name="T1">=</text:span><text:span text:style-name="T2">1</text:span><text:span text:style-name="T7">φ</text:span><text:span text:style-name="T12">E</text:span><text:span text:style-name="T7">φ</text:span></text:p>
      <text:p text:style-name="P1"/>
      <text:p text:style-name="P1">3. Bočno skupino sestavljajo štirje enako močni neusmerjeni izvori, ki so postavljeni na enakih medsebojnih razdaljah h=<text:span text:style-name="T1">λ/2</text:span><text:span text:style-name="T11"> eden nad drugim na osi z. Za koliko a=? [dB] upade jakost sevanja skupine v smeri </text:span><text:span text:style-name="T1">α</text:span><text:span text:style-name="T12">=15</text:span><text:span text:style-name="T1">º</text:span><text:span text:style-name="T12"> pod ravnino XY? (</text:span><text:span text:style-name="T1">Θ</text:span><text:span text:style-name="T12">=</text:span><text:span text:style-name="T1">α</text:span><text:span text:style-name="T12">+</text:span><text:span text:style-name="T1">π</text:span><text:span text:style-name="T12">/2, cos</text:span><text:span text:style-name="T1">θ</text:span><text:span text:style-name="T12">=sin</text:span><text:span text:style-name="T1">α</text:span><text:span text:style-name="T12">)</text:span></text:p>
      <text:p text:style-name="P4"/>
      <text:p text:style-name="P4">(A) -8.0dB<text:tab/><text:tab/><text:tab/>(B) -16dB<text:tab/><text:tab/><text:tab/>(C) -2.0dB<text:tab/><text:tab/><text:tab/>(D) -4.0dB</text:p>
      <text:p text:style-name="P1"/>
      <text:p text:style-name="P1">4. Polarizacijo valovanja opišemo z vektorjem <text:span text:style-name="T14">1</text:span><text:span text:style-name="T6">L</text:span>+<text:span text:style-name="T14">1</text:span><text:span text:style-name="T6">D</text:span><text:span text:style-name="T4">∙C (ni enotni vektor)</text:span>, kjer sta <text:span text:style-name="T14">1</text:span><text:span text:style-name="T6">L</text:span> in <text:span text:style-name="T14">1</text:span><text:span text:style-name="T6">D</text:span><text:span text:style-name="T4"> smerna vektorja leve in desne krožne polarizacije ter je C kompleksna konstanta. Kateri od navedenih vektorjev je na ta vektor pravokoten?</text:span></text:p>
      <text:p text:style-name="P1"/>
      <text:p text:style-name="P1">(A) <text:span text:style-name="T14">1</text:span><text:span text:style-name="T6">L</text:span><text:span text:style-name="T4">∙</text:span>C-<text:span text:style-name="T14">1</text:span><text:span text:style-name="T6">D</text:span><text:tab/><text:tab/><text:tab/>(B) <text:span text:style-name="T14">1</text:span><text:span text:style-name="T6">L</text:span>-<text:span text:style-name="T14">1</text:span><text:span text:style-name="T6">D</text:span><text:span text:style-name="T4">∙C*<text:tab/><text:tab/><text:tab/>(C) </text:span><text:span text:style-name="T5">1</text:span><text:span text:style-name="T9">L</text:span><text:span text:style-name="T4">∙C*-</text:span><text:span text:style-name="T5">1</text:span><text:span text:style-name="T9">D</text:span><text:span text:style-name="T4"><text:tab/><text:tab/><text:tab/>(D) </text:span><text:span text:style-name="T5">1</text:span><text:span text:style-name="T9">L</text:span><text:span text:style-name="T4">-</text:span><text:span text:style-name="T5">1</text:span><text:span text:style-name="T9">D</text:span><text:span text:style-name="T4">∙C</text:span></text:p>
      <text:p text:style-name="P1"/>
      <text:p text:style-name="P1">5. Neznana ground-plane antena ima srajčko iz paličastih radialov dolžine l=0.6m. Pokončna palčka je nekoliko krajša in debelejša. Za katero frekvenco f=? je najverjetneje načrtovana omenjena antena?</text:p>
      <text:p text:style-name="P1"/>
      <text:p text:style-name="P1">(A) 300MHz<text:tab/><text:tab/><text:tab/>(B) 500MHz<text:tab/><text:tab/><text:tab/>(C) 100MHz<text:tab/><text:tab/><text:tab/>(D) 150MHz</text:p>
      <text:p text:style-name="P1"/>
      <text:p text:style-name="P1">6. Neidealna krožno-polarizirana antena dosega osno razmerje R=3dB. Kolikšna je velikost razmerja krožnih komponent |Q|=?, če je antena pretežno desno-krožno polarizirana (RHCP)?</text:p>
      <text:p text:style-name="P1"/>
      <text:p text:style-name="P1">(A) 0.33<text:tab/><text:tab/><text:tab/>(B) 0.17<text:tab/><text:tab/><text:tab/>(C) 2.0<text:tab/><text:tab/><text:tab/>(D) 0.5</text:p>
      <text:p text:style-name="P1"/>
      <text:p text:style-name="P1">7. Vektorski analizator vezij prikaže prevajalno funkcijo S<text:span text:style-name="T6">21</text:span>(<text:span text:style-name="T1">ω</text:span>) reverberančne komore z dvema mešalnikoma rodov, ki ju vrtita dva elektromotorja, kot:</text:p>
      <text:p text:style-name="P1"/>
      <text:p text:style-name="P1"><text:span text:style-name="T4">(A) naključno amplitudo</text:span><text:span text:style-name="T15"><text:tab/></text:span>(B) stalno fazo<text:tab/><text:tab/>(C) <text:span text:style-name="T4">stalno amplitudo</text:span><text:tab/>(D)naključnofazo</text:p>
      <text:p text:style-name="P1"><text:s text:c="4"/>in stalno fazo<text:tab/> <text:s text:c="3"/>in amplitudo<text:tab/><text:tab/> <text:s text:c="3"/>in naključno fazo<text:tab/> <text:s text:c="3"/>in amplitudo</text:p>
      <text:p text:style-name="P1"/>
      <text:p text:style-name="P1">8. Radijsko zvezo vzpostavimo med dvema enakima antenama, ki sta obrnjeni ena proti drugi in sta enako polarizirani |Q<text:span text:style-name="T6">O</text:span>|=|Q<text:span text:style-name="T6">S</text:span>|=0.5. V kakšnih mejah se lahko giblje faktor prenosa moči zaradi neskladnosti polarizacije <text:span text:style-name="T1">η</text:span><text:span text:style-name="T11">=?</text:span></text:p>
      <text:p text:style-name="P1"/>
      <text:p text:style-name="P1">(A) 0.36<text:span text:style-name="T4">≤η≤</text:span><text:span text:style-name="T12">1<text:tab/><text:tab/></text:span>(B) <text:span text:style-name="T12">0</text:span><text:span text:style-name="T4">≤η≤</text:span><text:span text:style-name="T12">0.36<text:tab/><text:tab/>(C) 0.5</text:span><text:span text:style-name="T4">≤η≤1</text:span><text:span text:style-name="T12"><text:tab/><text:tab/><text:tab/>(D) 0</text:span><text:span text:style-name="T4">≤η≤0.5</text:span></text:p>
      <text:p text:style-name="P1"/>
      <text:p text:style-name="P1">9. Skupina dveh neusmerjenih virov seva v pet različnih snopov v prostoru. V kakšnih mejah se lahko giblje razdalja d=? med viroma, če vira napajamo sofazno z enako velikima tokovoma?</text:p>
      <text:p text:style-name="P1"/>
      <text:p text:style-name="P1">(A) 3<text:span text:style-name="T1">λ</text:span><text:span text:style-name="T11">/2</text:span>&lt;d&lt;5<text:span text:style-name="T1">λ/2</text:span><text:span text:style-name="T11"><text:tab/><text:tab/></text:span>(B) 5<text:span text:style-name="T1">λ</text:span><text:span text:style-name="T11">/2</text:span>&lt;d&lt;7<text:span text:style-name="T1">λ/2<text:tab/><text:tab/>(C) λ</text:span><text:span text:style-name="T12">/2</text:span><text:span text:style-name="T1">&lt;d&lt;λ</text:span><text:span text:style-name="T12"><text:tab/><text:tab/><text:tab/></text:span><text:span text:style-name="T1">(D) λ&lt;d&lt;3λ/2</text:span></text:p>
      <text:p text:style-name="P1"/>
      <text:p text:style-name="P1">10. Prenosna kratkovalovna radijska postaja je opremljena s pokončno paličasto anteno (monopolom), ki je dosti krajša h&lt;&lt;<text:span text:style-name="T1">λ</text:span><text:span text:style-name="T11"> od valovne dolžine. Sevalna upornost R</text:span><text:span text:style-name="T10">S</text:span><text:span text:style-name="T11"> takšne antene je sorazmerna frekvenci na naslednji način:</text:span></text:p>
      <text:p text:style-name="P1"/>
      <text:p text:style-name="P1">(A) <text:span text:style-name="T1">R</text:span><text:span text:style-name="T7">S</text:span><text:span text:style-name="T1">=α</text:span><text:span text:style-name="T4">∙f</text:span><text:tab/><text:tab/><text:tab/>(B)<text:span text:style-name="T1"> R</text:span><text:span text:style-name="T7">S</text:span><text:span text:style-name="T1">=α</text:span><text:span text:style-name="T4">∙f</text:span><text:span text:style-name="T17">2</text:span><text:tab/><text:tab/><text:tab/>(C) R<text:span text:style-name="T6">S</text:span>=<text:span text:style-name="T1">α</text:span><text:span text:style-name="T4">∙f</text:span><text:span text:style-name="T17">4</text:span><text:tab/><text:tab/><text:tab/>(D) <text:span text:style-name="T1">R</text:span><text:span text:style-name="T7">S</text:span><text:span text:style-name="T1">=α</text:span><text:span text:style-name="T4">/f</text:span></text:p>
      <text:p text:style-name="P1"/>
      <text:p text:style-name="P1">11. Bočno skupino sestavimo iz dveh enakih, enako orientiranih in enako polariziranih anten. Meritev smernosti D pokaže povečanje za natančno faktor 2 (3dB) glede na eno samo anteno. Za elemente impedančne matrike četveropola dveh anten tedaj velja:</text:p>
      <text:p text:style-name="P1"/>
      <text:p text:style-name="P1">(A) Re(Z<text:span text:style-name="T6">12</text:span>)=0<text:tab/><text:tab/>(B) Im(Z<text:span text:style-name="T6">12</text:span>)=0<text:tab/><text:tab/>(C) Re(Z<text:span text:style-name="T6">11</text:span>)=0<text:tab/><text:tab/>(D) Im(Z<text:span text:style-name="T6">11</text:span>)=0</text:p>
      <text:p text:style-name="P1"/>
      <text:p text:style-name="P1">12. Neznana antena ima smerni diagram F(<text:span text:style-name="T1">θ,Φ</text:span><text:span text:style-name="T11">)=cos(</text:span><text:span text:style-name="T1">π</text:span><text:span text:style-name="T12">/2</text:span><text:span text:style-name="T4">∙sinθ∙cosΦ)/√</text:span><text:span text:style-name="T13">1-</text:span><text:span text:style-name="T5">sin</text:span><text:span text:style-name="T18">2</text:span><text:span text:style-name="T2">θ</text:span><text:span text:style-name="T5">∙</text:span><text:span text:style-name="T2">cos</text:span><text:span text:style-name="T16">2</text:span><text:span text:style-name="T2">φ</text:span><text:span text:style-name="T1">. Za kakšno vrsto antene gre?</text:span></text:p>
      <text:p text:style-name="P3"/>
      <text:p text:style-name="P1"><text:span text:style-name="T1">(A) Huygens-ov vir<text:tab/>(B) tokovni el.<text:tab/><text:tab/>(C) λ/2 dipol<text:tab/><text:tab/>(D) zankica v</text:span></text:p>
      <text:p text:style-name="P3"><text:s text:c="4"/>v ravnini XZ<text:tab/><text:tab/> <text:s text:c="3"/>v osi Y<text:tab/><text:tab/><text:tab/> <text:s text:c="3"/>v osi X<text:tab/><text:tab/><text:tab/> <text:s text:c="3"/>ravnini YZ</text:p>
      <text:p text:style-name="P1"/>
      <text:p text:style-name="P1"/>
      <text:p text:style-name="P1"/>
      <text:p text:style-name="P1">Priimek in ime:<text:tab/><text:tab/><text:tab/><text:tab/><text:tab/>Elektronski naslov:</text:p>
      <text:p text:style-name="P10">3. tiha vaja iz ANTEN IN RAZŠIRJANJA VALOV - 2.12.2014</text:p>
      <text:p text:style-name="P2"/>
      <text:p text:style-name="P1"/>
      <text:p text:style-name="P1"/>
      <text:p text:style-name="P1"/>
      <text:p text:style-name="P1">1. Bočno skupino sestavimo iz dveh enakih, enako orientiranih in enako polariziranih anten. Meritev smernosti D pokaže povečanje za natančno faktor 2 (3dB) glede na eno samo anteno. Za elemente impedančne matrike četveropola dveh anten tedaj velja:</text:p>
      <text:p text:style-name="P1"/>
      <text:p text:style-name="P1">(A) Re(Z<text:span text:style-name="T6">11</text:span>)=0<text:tab/><text:tab/>(B) Im(Z<text:span text:style-name="T6">11</text:span>)=0<text:tab/><text:tab/>(C) Re(Z<text:span text:style-name="T6">12</text:span>)=0<text:tab/><text:tab/>(D) Im(Z<text:span text:style-name="T6">12</text:span>)=0</text:p>
      <text:p text:style-name="P1"/>
      <text:p text:style-name="P1">2. Neznana antena ima smerni diagram F(<text:span text:style-name="T1">θ,Φ</text:span><text:span text:style-name="T11">)=cos(</text:span><text:span text:style-name="T1">π</text:span><text:span text:style-name="T12">/2</text:span><text:span text:style-name="T4">∙sinθ∙cosΦ)/√</text:span><text:span text:style-name="T13">1-</text:span><text:span text:style-name="T5">sin</text:span><text:span text:style-name="T18">2</text:span><text:span text:style-name="T2">θ</text:span><text:span text:style-name="T5">∙</text:span><text:span text:style-name="T2">cos</text:span><text:span text:style-name="T16">2</text:span><text:span text:style-name="T2">φ</text:span><text:span text:style-name="T1">. Za kakšno vrsto antene gre?</text:span></text:p>
      <text:p text:style-name="P3"/>
      <text:p text:style-name="P1"><text:span text:style-name="T1">(A) λ/2 dipol<text:tab/><text:tab/>(B) zankica v<text:tab/><text:tab/>(C) Huygens-ov vir<text:tab/>(D) tokovni el.</text:span></text:p>
      <text:p text:style-name="P3"><text:s text:c="4"/>v osi X<text:tab/><text:tab/><text:tab/> <text:s text:c="3"/>ravnini YZ<text:tab/><text:tab/> <text:s text:c="3"/>v ravnini XZ<text:tab/><text:tab/> <text:s text:c="3"/>v osi Y</text:p>
      <text:p text:style-name="P1"/>
      <text:p text:style-name="P1">3. Neznana ground-plane antena ima srajčko iz paličastih radialov dolžine l=0.6m. Pokončna palčka je nekoliko krajša in debelejša. Za katero frekvenco f=? je najverjetneje načrtovana omenjena antena?</text:p>
      <text:p text:style-name="P1"/>
      <text:p text:style-name="P1">(A) 100MHz<text:tab/><text:tab/><text:tab/>(B) 150MHz<text:tab/><text:tab/><text:tab/>(C) 300MHz<text:tab/><text:tab/><text:tab/>(D) 500MHz</text:p>
      <text:p text:style-name="P1"/>
      <text:p text:style-name="P1">4. Polarizacijo valovanja opišemo z vektorjem <text:span text:style-name="T14">1</text:span><text:span text:style-name="T6">L</text:span>+<text:span text:style-name="T14">1</text:span><text:span text:style-name="T6">D</text:span><text:span text:style-name="T4">∙C (ni enotni vektor)</text:span>, kjer sta <text:span text:style-name="T14">1</text:span><text:span text:style-name="T6">L</text:span> in <text:span text:style-name="T14">1</text:span><text:span text:style-name="T6">D</text:span><text:span text:style-name="T4"> smerna vektorja leve in desne krožne polarizacije ter je C kompleksna konstanta. Kateri od navedenih vektorjev je na ta vektor pravokoten?</text:span></text:p>
      <text:p text:style-name="P1"/>
      <text:p text:style-name="P1">(A) <text:span text:style-name="T14">1</text:span><text:span text:style-name="T6">L</text:span><text:span text:style-name="T4">∙</text:span>C*-<text:span text:style-name="T14">1</text:span><text:span text:style-name="T6">D</text:span><text:tab/><text:tab/><text:tab/>(B) <text:span text:style-name="T14">1</text:span><text:span text:style-name="T6">L</text:span>-<text:span text:style-name="T14">1</text:span><text:span text:style-name="T6">D</text:span><text:span text:style-name="T4">∙C</text:span><text:tab/><text:tab/><text:tab/>(C) <text:span text:style-name="T14">1</text:span><text:span text:style-name="T6">L</text:span><text:span text:style-name="T4">∙</text:span>C-<text:span text:style-name="T14">1</text:span><text:span text:style-name="T6">D</text:span><text:tab/><text:tab/><text:tab/>(D) <text:span text:style-name="T14">1</text:span><text:span text:style-name="T6">L</text:span>-<text:span text:style-name="T14">1</text:span><text:span text:style-name="T6">D</text:span><text:span text:style-name="T4">∙C*</text:span></text:p>
      <text:p text:style-name="P1"/>
      <text:p text:style-name="P1">5. Prenosna kratkovalovna radijska postaja je opremljena s pokončno paličasto anteno (monopolom), ki je dosti krajša h&lt;&lt;<text:span text:style-name="T1">λ</text:span><text:span text:style-name="T11"> od valovne dolžine. Sevalna upornost R</text:span><text:span text:style-name="T10">S</text:span><text:span text:style-name="T11"> takšne antene je sorazmerna frekvenci na naslednji način:</text:span></text:p>
      <text:p text:style-name="P1"/>
      <text:p text:style-name="P1">(A) R<text:span text:style-name="T6">S</text:span>=<text:span text:style-name="T1">α</text:span><text:span text:style-name="T4">∙f</text:span><text:span text:style-name="T17">4</text:span><text:tab/><text:tab/><text:tab/>(B) <text:span text:style-name="T1">R</text:span><text:span text:style-name="T7">S</text:span><text:span text:style-name="T1">=α</text:span><text:span text:style-name="T4">/f</text:span><text:tab/><text:tab/><text:tab/>(C) <text:span text:style-name="T1">R</text:span><text:span text:style-name="T7">S</text:span><text:span text:style-name="T1">=α</text:span><text:span text:style-name="T4">∙f</text:span><text:tab/><text:tab/><text:tab/>(D)<text:span text:style-name="T1"> R</text:span><text:span text:style-name="T7">S</text:span><text:span text:style-name="T1">=α</text:span><text:span text:style-name="T4">∙f</text:span><text:span text:style-name="T17">2</text:span></text:p>
      <text:p text:style-name="P1"/>
      <text:p text:style-name="P1">6. Neidealna krožno-polarizirana antena dosega osno razmerje R=3dB. Kolikšna je velikost razmerja krožnih komponent |Q|=?, če je antena pretežno desno-krožno polarizirana (RHCP)?</text:p>
      <text:p text:style-name="P1"/>
      <text:p text:style-name="P1">(A) 2.0<text:tab/><text:tab/><text:tab/>(B) 0.5<text:tab/><text:tab/><text:tab/>(C) 0.33<text:tab/><text:tab/><text:tab/>(D) 0.17</text:p>
      <text:p text:style-name="P1"/>
      <text:p text:style-name="P1">7. Radijsko zvezo vzpostavimo med dvema enakima antenama, ki sta obrnjeni ena proti drugi in sta enako polarizirani |Q<text:span text:style-name="T6">O</text:span>|=|Q<text:span text:style-name="T6">S</text:span>|=0.5. V kakšnih mejah se lahko giblje faktor prenosa moči zaradi neskladnosti polarizacije <text:span text:style-name="T1">η</text:span><text:span text:style-name="T11">=?</text:span></text:p>
      <text:p text:style-name="P1"/>
      <text:p text:style-name="P1">(A) 0.5<text:span text:style-name="T4">≤η≤1</text:span><text:tab/><text:span text:style-name="T12"><text:tab/><text:tab/></text:span>(B) 0<text:span text:style-name="T4">≤η≤0.5</text:span><text:span text:style-name="T12"><text:tab/><text:tab/><text:tab/></text:span>(C) 0.36<text:span text:style-name="T4">≤η≤</text:span><text:span text:style-name="T12">1<text:tab/><text:tab/></text:span>(D) <text:span text:style-name="T12">0</text:span><text:span text:style-name="T4">≤η≤</text:span><text:span text:style-name="T12">0.36</text:span></text:p>
      <text:p text:style-name="P1"/>
      <text:p text:style-name="P1">8. Skupina dveh neusmerjenih virov seva v pet različnih snopov v prostoru. V kakšnih mejah se lahko giblje razdalja d=? med viroma, če vira napajamo sofazno z enako velikima tokovoma?</text:p>
      <text:p text:style-name="P1"/>
      <text:p text:style-name="P1">(A) <text:span text:style-name="T1">λ</text:span><text:span text:style-name="T11">/2</text:span>&lt;d&lt;<text:span text:style-name="T1">λ</text:span><text:span text:style-name="T11"><text:tab/><text:tab/><text:tab/></text:span>(B) <text:span text:style-name="T1">λ</text:span>&lt;d&lt;3<text:span text:style-name="T1">λ/2</text:span><text:span text:style-name="T11"><text:tab/><text:tab/></text:span>(C) 3<text:span text:style-name="T1">λ</text:span><text:span text:style-name="T11">/2</text:span>&lt;d&lt;5<text:span text:style-name="T1">λ/2</text:span><text:span text:style-name="T11"><text:tab/><text:tab/></text:span>(D) 5<text:span text:style-name="T1">λ</text:span><text:span text:style-name="T11">/2</text:span>&lt;d&lt;7<text:span text:style-name="T1">λ/2</text:span></text:p>
      <text:p text:style-name="P1"/>
      <text:p text:style-name="P1">9. Bočno skupino sestavljajo štirje enako močni neusmerjeni izvori, ki so postavljeni na enakih medsebojnih razdaljah h=<text:span text:style-name="T1">λ/2</text:span><text:span text:style-name="T11"> eden nad drugim na osi z. Za koliko a=? [dB] upade jakost sevanja skupine v smeri </text:span><text:span text:style-name="T1">α</text:span><text:span text:style-name="T12">=15</text:span><text:span text:style-name="T1">º</text:span><text:span text:style-name="T12"> pod ravnino XY? (</text:span><text:span text:style-name="T1">Θ</text:span><text:span text:style-name="T12">=</text:span><text:span text:style-name="T1">α</text:span><text:span text:style-name="T12">+</text:span><text:span text:style-name="T1">π</text:span><text:span text:style-name="T12">/2, cos</text:span><text:span text:style-name="T1">θ</text:span><text:span text:style-name="T12">=sin</text:span><text:span text:style-name="T1">α</text:span><text:span text:style-name="T12">)</text:span></text:p>
      <text:p text:style-name="P4"/>
      <text:p text:style-name="P4">(A) -2.0dB<text:tab/><text:tab/><text:tab/>(B) -4.0dB<text:tab/><text:tab/><text:tab/>(C) -8.0dB<text:tab/><text:tab/><text:tab/>(D) -16dB</text:p>
      <text:p text:style-name="P1"/>
      <text:p text:style-name="P1">10. Vektorski analizator vezij prikaže prevajalno funkcijo S<text:span text:style-name="T6">21</text:span>(<text:span text:style-name="T1">ω</text:span>) reverberančne komore z dvema mešalnikoma rodov, ki ju vrtita dva elektromotorja, kot:</text:p>
      <text:p text:style-name="P1"/>
      <text:p text:style-name="P1">(A) <text:span text:style-name="T4">stalno amplitudo</text:span><text:tab/>(B) naključno fazo<text:span text:style-name="T4"><text:tab/>(C) naključno amplitudo</text:span><text:span text:style-name="T15"><text:tab/></text:span>(D) stalno fazo</text:p>
      <text:p text:style-name="P1"><text:s text:c="4"/>in naključno fazo<text:tab/> <text:s text:c="3"/>in amplitudo<text:tab/><text:tab/> <text:s text:c="3"/>in stalno fazo<text:tab/> <text:s text:c="3"/>in amplitudo</text:p>
      <text:p text:style-name="P1"/>
      <text:p text:style-name="P1">11. Pri iskanju faznega središča antene s pomočjo vektorskega analizatorja vezij potrebujemo visokofrekvenčni izvor, ki proizvaja naslednjo vrsto radijskega signala:</text:p>
      <text:p text:style-name="P1"/>
      <text:p text:style-name="P1">(A) nemoduliran<text:tab/><text:tab/>(B) AM ON/OFF<text:tab/><text:tab/>(C) AM ON/OFF<text:tab/><text:tab/>(D) FM 1MHz</text:p>
      <text:p text:style-name="P1"><text:s text:c="4"/>nosilec (CW)<text:tab/><text:tab/> <text:s text:c="3"/>1kHz<text:tab/><text:tab/><text:tab/> <text:s text:c="3"/>27.8kHz<text:tab/><text:tab/><text:tab/> <text:s text:c="3"/>velik koleb</text:p>
      <text:p text:style-name="P1"/>
      <text:p text:style-name="P1">12. Koaksialni kabel uporabimo na takšni frekvenci, kjer lahko vzbudimo samo osnovni TEM rod valovanja. Električno polje <text:span text:style-name="T14">E</text:span> v dielektriku kabla ima naslednjo(e) komponento(e) v valjnem koordinatnem sistemu (<text:span text:style-name="T1">ρ</text:span>,<text:span text:style-name="T1">φ</text:span>,z), kjer os z sovpada z osjo kabla:</text:p>
      <text:p text:style-name="P1"/>
      <text:p text:style-name="P1">(A) <text:span text:style-name="T14">E</text:span>=<text:span text:style-name="T2">1</text:span><text:span text:style-name="T7">φ</text:span><text:span text:style-name="T12">E</text:span><text:span text:style-name="T7">φ</text:span>+<text:span text:style-name="T14">1</text:span><text:span text:style-name="T7">z</text:span><text:span text:style-name="T11">E</text:span><text:span text:style-name="T7">z</text:span><text:span text:style-name="T1"><text:tab/><text:tab/>(B) </text:span><text:span text:style-name="T2">E</text:span><text:span text:style-name="T1">=</text:span><text:span text:style-name="T2">1</text:span><text:span text:style-name="T7">φ</text:span><text:span text:style-name="T12">E</text:span><text:span text:style-name="T7">φ</text:span><text:span text:style-name="T1"><text:tab/><text:tab/><text:tab/>(C) </text:span><text:span text:style-name="T2">E</text:span><text:span text:style-name="T1">=</text:span><text:span text:style-name="T2">1</text:span><text:span text:style-name="T7">ρ</text:span><text:span text:style-name="T12">E</text:span><text:span text:style-name="T7">ρ</text:span><text:span text:style-name="T3">+</text:span><text:span text:style-name="T2">1</text:span><text:span text:style-name="T8">z</text:span><text:span text:style-name="T12">E</text:span><text:span text:style-name="T7">z</text:span><text:span text:style-name="T1"><text:tab/><text:tab/>(D) </text:span><text:span text:style-name="T2">E</text:span><text:span text:style-name="T1">=</text:span><text:span text:style-name="T2">1</text:span><text:span text:style-name="T7">ρ</text:span><text:span text:style-name="T12">E</text:span><text:span text:style-name="T7">ρ</text:span></text:p>
      <text:p text:style-name="P1"/>
      <text:p text:style-name="P1"/>
      <text:p text:style-name="P1"/>
      <text:p text:style-name="P1">Priimek in ime:<text:tab/><text:tab/><text:tab/><text:tab/><text:tab/>Elektronski naslov:</text:p>
      <text:p text:style-name="P9">3. tiha vaja iz ANTEN IN RAZŠIRJANJA VALOV - 2.12.2014</text:p>
      <text:p text:style-name="P2"/>
      <text:p text:style-name="P1"/>
      <text:p text:style-name="P1"/>
      <text:p text:style-name="P1"/>
      <text:p text:style-name="P1">1. Neidealna krožno-polarizirana antena dosega osno razmerje R=3dB. Kolikšna je velikost razmerja krožnih komponent |Q|=?, če je antena pretežno desno-krožno polarizirana (RHCP)?</text:p>
      <text:p text:style-name="P1"/>
      <text:p text:style-name="P1">(A) 0.33<text:tab/><text:tab/><text:tab/>(B) 0.17<text:tab/><text:tab/><text:tab/>(C) 2.0<text:tab/><text:tab/><text:tab/>(D) 0.5</text:p>
      <text:p text:style-name="P1"/>
      <text:p text:style-name="P1">2. Vektorski analizator vezij prikaže prevajalno funkcijo S<text:span text:style-name="T6">21</text:span>(<text:span text:style-name="T1">ω</text:span>) reverberančne komore z dvema mešalnikoma rodov, ki ju vrtita dva elektromotorja, kot:</text:p>
      <text:p text:style-name="P1"/>
      <text:p text:style-name="P1"><text:span text:style-name="T4">(A) naključno amplitudo</text:span><text:span text:style-name="T15"><text:tab/></text:span>(B) stalno fazo<text:tab/><text:tab/>(C) <text:span text:style-name="T4">stalno amplitudo</text:span><text:tab/>(D)naključnofazo</text:p>
      <text:p text:style-name="P1"><text:s text:c="4"/>in stalno fazo<text:tab/> <text:s text:c="3"/>in amplitudo<text:tab/><text:tab/> <text:s text:c="3"/>in naključno fazo<text:tab/> <text:s text:c="3"/>in amplitudo</text:p>
      <text:p text:style-name="P1"/>
      <text:p text:style-name="P1">3. Radijsko zvezo vzpostavimo med dvema enakima antenama, ki sta obrnjeni ena proti drugi in sta enako polarizirani |Q<text:span text:style-name="T6">O</text:span>|=|Q<text:span text:style-name="T6">S</text:span>|=0.5. V kakšnih mejah se lahko giblje faktor prenosa moči zaradi neskladnosti polarizacije <text:span text:style-name="T1">η</text:span><text:span text:style-name="T11">=?</text:span></text:p>
      <text:p text:style-name="P1"/>
      <text:p text:style-name="P1">(A) 0.36<text:span text:style-name="T4">≤η≤</text:span><text:span text:style-name="T12">1<text:tab/><text:tab/></text:span>(B) <text:span text:style-name="T12">0</text:span><text:span text:style-name="T4">≤η≤</text:span><text:span text:style-name="T12">0.36<text:tab/><text:tab/>(C) 0.5</text:span><text:span text:style-name="T4">≤η≤1</text:span><text:span text:style-name="T12"><text:tab/><text:tab/><text:tab/>(D) 0</text:span><text:span text:style-name="T4">≤η≤0.5</text:span></text:p>
      <text:p text:style-name="P1"/>
      <text:p text:style-name="P1">4. Skupina dveh neusmerjenih virov seva v pet različnih snopov v prostoru. V kakšnih mejah se lahko giblje razdalja d=? med viroma, če vira napajamo sofazno z enako velikima tokovoma?</text:p>
      <text:p text:style-name="P1"/>
      <text:p text:style-name="P1">(A) 3<text:span text:style-name="T1">λ</text:span><text:span text:style-name="T11">/2</text:span>&lt;d&lt;5<text:span text:style-name="T1">λ/2</text:span><text:span text:style-name="T11"><text:tab/><text:tab/></text:span>(B) 5<text:span text:style-name="T1">λ</text:span><text:span text:style-name="T11">/2</text:span>&lt;d&lt;7<text:span text:style-name="T1">λ/2<text:tab/><text:tab/>(C) λ</text:span><text:span text:style-name="T12">/2</text:span><text:span text:style-name="T1">&lt;d&lt;λ</text:span><text:span text:style-name="T12"><text:tab/><text:tab/><text:tab/></text:span><text:span text:style-name="T1">(D) λ&lt;d&lt;3λ/2</text:span></text:p>
      <text:p text:style-name="P1"/>
      <text:p text:style-name="P1">5. Prenosna kratkovalovna radijska postaja je opremljena s pokončno paličasto anteno (monopolom), ki je dosti krajša h&lt;&lt;<text:span text:style-name="T1">λ</text:span><text:span text:style-name="T11"> od valovne dolžine. Sevalna upornost R</text:span><text:span text:style-name="T10">S</text:span><text:span text:style-name="T11"> takšne antene je sorazmerna frekvenci na naslednji način:</text:span></text:p>
      <text:p text:style-name="P1"/>
      <text:p text:style-name="P1">(A) <text:span text:style-name="T1">R</text:span><text:span text:style-name="T7">S</text:span><text:span text:style-name="T1">=α</text:span><text:span text:style-name="T4">∙f</text:span><text:tab/><text:tab/><text:tab/>(B)<text:span text:style-name="T1"> R</text:span><text:span text:style-name="T7">S</text:span><text:span text:style-name="T1">=α</text:span><text:span text:style-name="T4">∙f</text:span><text:span text:style-name="T17">2</text:span><text:tab/><text:tab/><text:tab/>(C) R<text:span text:style-name="T6">S</text:span>=<text:span text:style-name="T1">α</text:span><text:span text:style-name="T4">∙f</text:span><text:span text:style-name="T17">4</text:span><text:tab/><text:tab/><text:tab/>(D) <text:span text:style-name="T1">R</text:span><text:span text:style-name="T7">S</text:span><text:span text:style-name="T1">=α</text:span><text:span text:style-name="T4">/f</text:span></text:p>
      <text:p text:style-name="P1"/>
      <text:p text:style-name="P1">6. Bočno skupino sestavljajo štirje enako močni neusmerjeni izvori, ki so postavljeni na enakih medsebojnih razdaljah h=<text:span text:style-name="T1">λ/2</text:span><text:span text:style-name="T11"> eden nad drugim na osi z. Za koliko a=? [dB] upade jakost sevanja skupine v smeri </text:span><text:span text:style-name="T1">α</text:span><text:span text:style-name="T12">=15</text:span><text:span text:style-name="T1">º</text:span><text:span text:style-name="T12"> pod ravnino XY? (</text:span><text:span text:style-name="T1">Θ</text:span><text:span text:style-name="T12">=</text:span><text:span text:style-name="T1">α</text:span><text:span text:style-name="T12">+</text:span><text:span text:style-name="T1">π</text:span><text:span text:style-name="T12">/2, cos</text:span><text:span text:style-name="T1">θ</text:span><text:span text:style-name="T12">=sin</text:span><text:span text:style-name="T1">α</text:span><text:span text:style-name="T12">)</text:span></text:p>
      <text:p text:style-name="P4"/>
      <text:p text:style-name="P4">(A) -8.0dB<text:tab/><text:tab/><text:tab/>(B) -16dB<text:tab/><text:tab/><text:tab/>(C) -2.0dB<text:tab/><text:tab/><text:tab/>(D) -4.0dB</text:p>
      <text:p text:style-name="P1"/>
      <text:p text:style-name="P1">7. Polarizacijo valovanja opišemo z vektorjem <text:span text:style-name="T14">1</text:span><text:span text:style-name="T6">L</text:span>+<text:span text:style-name="T14">1</text:span><text:span text:style-name="T6">D</text:span><text:span text:style-name="T4">∙C (ni enotni vektor)</text:span>, kjer sta <text:span text:style-name="T14">1</text:span><text:span text:style-name="T6">L</text:span> in <text:span text:style-name="T14">1</text:span><text:span text:style-name="T6">D</text:span><text:span text:style-name="T4"> smerna vektorja leve in desne krožne polarizacije ter je C kompleksna konstanta. Kateri od navedenih vektorjev je na ta vektor pravokoten?</text:span></text:p>
      <text:p text:style-name="P1"/>
      <text:p text:style-name="P1">(A) <text:span text:style-name="T14">1</text:span><text:span text:style-name="T6">L</text:span><text:span text:style-name="T4">∙</text:span>C-<text:span text:style-name="T14">1</text:span><text:span text:style-name="T6">D</text:span><text:tab/><text:tab/><text:tab/>(B) <text:span text:style-name="T14">1</text:span><text:span text:style-name="T6">L</text:span>-<text:span text:style-name="T14">1</text:span><text:span text:style-name="T6">D</text:span><text:span text:style-name="T4">∙C*<text:tab/><text:tab/><text:tab/>(C) </text:span><text:span text:style-name="T5">1</text:span><text:span text:style-name="T9">L</text:span><text:span text:style-name="T4">∙C*-</text:span><text:span text:style-name="T5">1</text:span><text:span text:style-name="T9">D</text:span><text:span text:style-name="T4"><text:tab/><text:tab/><text:tab/>(D) </text:span><text:span text:style-name="T5">1</text:span><text:span text:style-name="T9">L</text:span><text:span text:style-name="T4">-</text:span><text:span text:style-name="T5">1</text:span><text:span text:style-name="T9">D</text:span><text:span text:style-name="T4">∙C</text:span></text:p>
      <text:p text:style-name="P1"/>
      <text:p text:style-name="P1">8. Neznana ground-plane antena ima srajčko iz paličastih radialov dolžine l=0.6m. Pokončna palčka je nekoliko krajša in debelejša. Za katero frekvenco f=? je najverjetneje načrtovana omenjena antena?</text:p>
      <text:p text:style-name="P1"/>
      <text:p text:style-name="P1">(A) 300MHz<text:tab/><text:tab/><text:tab/>(B) 500MHz<text:tab/><text:tab/><text:tab/>(C) 100MHz<text:tab/><text:tab/><text:tab/>(D) 150MHz</text:p>
      <text:p text:style-name="P1"/>
      <text:p text:style-name="P1">9. Bočno skupino sestavimo iz dveh enakih, enako orientiranih in enako polariziranih anten. Meritev smernosti D pokaže povečanje za natančno faktor 2 (3dB) glede na eno samo anteno. Za elemente impedančne matrike četveropola dveh anten tedaj velja:</text:p>
      <text:p text:style-name="P1"/>
      <text:p text:style-name="P1">(A) Re(Z<text:span text:style-name="T6">12</text:span>)=0<text:tab/><text:tab/>(B) Im(Z<text:span text:style-name="T6">12</text:span>)=0<text:tab/><text:tab/>(C) Re(Z<text:span text:style-name="T6">11</text:span>)=0<text:tab/><text:tab/>(D) Im(Z<text:span text:style-name="T6">11</text:span>)=0</text:p>
      <text:p text:style-name="P1"/>
      <text:p text:style-name="P1">10. Neznana antena ima smerni diagram F(<text:span text:style-name="T1">θ,Φ</text:span><text:span text:style-name="T11">)=cos(</text:span><text:span text:style-name="T1">π</text:span><text:span text:style-name="T12">/2</text:span><text:span text:style-name="T4">∙sinθ∙cosΦ)/√</text:span><text:span text:style-name="T13">1-</text:span><text:span text:style-name="T5">sin</text:span><text:span text:style-name="T18">2</text:span><text:span text:style-name="T2">θ</text:span><text:span text:style-name="T5">∙</text:span><text:span text:style-name="T2">cos</text:span><text:span text:style-name="T16">2</text:span><text:span text:style-name="T2">φ</text:span><text:span text:style-name="T1">. Za kakšno vrsto antene gre?</text:span></text:p>
      <text:p text:style-name="P3"/>
      <text:p text:style-name="P1"><text:span text:style-name="T1">(A) Huygens-ov vir<text:tab/>(B) tokovni el.<text:tab/><text:tab/>(C) λ/2 dipol<text:tab/><text:tab/>(D) zankica v</text:span></text:p>
      <text:p text:style-name="P3"><text:s text:c="4"/>v ravnini XZ<text:tab/><text:tab/> <text:s text:c="3"/>v osi Y<text:tab/><text:tab/><text:tab/> <text:s text:c="3"/>v osi X<text:tab/><text:tab/><text:tab/> <text:s text:c="3"/>ravnini YZ</text:p>
      <text:p text:style-name="P1"/>
      <text:p text:style-name="P1">11. Pri iskanju faznega središča antene s pomočjo vektorskega analizatorja vezij potrebujemo visokofrekvenčni izvor, ki proizvaja naslednjo vrsto radijskega signala:</text:p>
      <text:p text:style-name="P1"/>
      <text:p text:style-name="P1">(A) AM ON/OFF<text:tab/><text:tab/>(B) FM 1MHz<text:tab/><text:tab/><text:tab/>(C) nemoduliran<text:tab/><text:tab/>(D) AM ON/OFF</text:p>
      <text:p text:style-name="P1"><text:s text:c="4"/>27.8kHz<text:tab/><text:tab/><text:tab/> <text:s text:c="3"/>velik koleb<text:tab/><text:tab/> <text:s text:c="3"/>nosilec (CW)<text:tab/><text:tab/> <text:s text:c="3"/>1kHz</text:p>
      <text:p text:style-name="P1"/>
      <text:p text:style-name="P1">12. Koaksialni kabel uporabimo na takšni frekvenci, kjer lahko vzbudimo samo osnovni TEM rod valovanja. Električno polje <text:span text:style-name="T14">E</text:span> v dielektriku kabla ima naslednjo(e) komponento(e) v valjnem koordinatnem sistemu (<text:span text:style-name="T1">ρ</text:span>,<text:span text:style-name="T1">φ</text:span>,z), kjer os z sovpada z osjo kabla:</text:p>
      <text:p text:style-name="P1"/>
      <text:p text:style-name="P1"><text:span text:style-name="T1">(A) </text:span><text:span text:style-name="T2">E</text:span><text:span text:style-name="T1">=</text:span><text:span text:style-name="T2">1</text:span><text:span text:style-name="T7">ρ</text:span><text:span text:style-name="T12">E</text:span><text:span text:style-name="T7">ρ</text:span><text:span text:style-name="T3">+</text:span><text:span text:style-name="T2">1</text:span><text:span text:style-name="T8">z</text:span><text:span text:style-name="T12">E</text:span><text:span text:style-name="T7">z</text:span><text:span text:style-name="T1"><text:tab/><text:tab/>(B) </text:span><text:span text:style-name="T2">E</text:span><text:span text:style-name="T1">=</text:span><text:span text:style-name="T2">1</text:span><text:span text:style-name="T7">ρ</text:span><text:span text:style-name="T12">E</text:span><text:span text:style-name="T7">ρ<text:tab/></text:span><text:tab/><text:tab/>(C) <text:span text:style-name="T14">E</text:span>=<text:span text:style-name="T2">1</text:span><text:span text:style-name="T7">φ</text:span><text:span text:style-name="T12">E</text:span><text:span text:style-name="T7">φ</text:span>+<text:span text:style-name="T14">1</text:span><text:span text:style-name="T7">z</text:span><text:span text:style-name="T11">E</text:span><text:span text:style-name="T7">z</text:span><text:span text:style-name="T1"><text:tab/><text:tab/>(D) </text:span><text:span text:style-name="T2">E</text:span><text:span text:style-name="T1">=</text:span><text:span text:style-name="T2">1</text:span><text:span text:style-name="T7">φ</text:span><text:span text:style-name="T12">E</text:span><text:span text:style-name="T7">φ</text:span></text:p>
      <text:p text:style-name="P1"/>
      <text:p text:style-name="P1"/>
      <text:p text:style-name="P1"/>
      <text:p text:style-name="P1">Priimek in ime:<text:tab/><text:tab/><text:tab/><text:tab/><text:tab/>Elektronski naslov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Console" svg:font-family="'Lucida Console'"/>
    <style:font-face style:name="Tahoma1" svg:font-family="Tahoma"/>
    <style:font-face style:name="Times" svg:font-family="Times"/>
    <style:font-face style:name="Lucida Console1" svg:font-family="'Lucida Console'" style:font-pitch="fixed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" fo:font-size="12pt" fo:language="sl" fo:country="SI" style:font-name-asian="Times New Roman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Times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name-complex="Tahoma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Lucida Console" fo:font-size="10pt" style:font-name-asian="DejaVu Sans Mono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701in" fo:page-height="11.6902in" style:num-format="1" style:print-orientation="portrait" fo:margin-top="0.1902in" fo:margin-bottom="0.1902in" fo:margin-left="0.7874in" fo:margin-right="0.1902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4-12-01T16:13:53.10</dc:date>
    <meta:generator>OpenOffice.org/3.2$Win32 OpenOffice.org_project/320m18$Build-9502</meta:generator>
    <meta:editing-duration>PT28H10M57S</meta:editing-duration>
    <meta:editing-cycles>105</meta:editing-cycles>
    <meta:print-date>2013-11-25T20:54:06.56</meta:print-date>
    <meta:document-statistic meta:table-count="0" meta:image-count="0" meta:object-count="0" meta:page-count="4" meta:paragraph-count="116" meta:word-count="1960" meta:character-count="13390"/>
  </office:meta>
</office:document-meta>
</file>