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officeooo:rsid="000e11c8" officeooo:paragraph-rsid="000e11c8"/>
    </style:style>
    <style:style style:name="P3" style:family="paragraph" style:parent-style-name="Preformatted_20_Text">
      <style:text-properties fo:font-size="10pt" officeooo:rsid="000e7132" officeooo:paragraph-rsid="000e7132"/>
    </style:style>
    <style:style style:name="P4" style:family="paragraph" style:parent-style-name="Preformatted_20_Text">
      <style:text-properties fo:font-size="10pt" officeooo:rsid="000ffde1" officeooo:paragraph-rsid="000ffde1"/>
    </style:style>
    <style:style style:name="P5" style:family="paragraph" style:parent-style-name="Preformatted_20_Text">
      <style:text-properties fo:font-size="10pt" officeooo:rsid="000ffde1" officeooo:paragraph-rsid="00188f0e"/>
    </style:style>
    <style:style style:name="P6" style:family="paragraph" style:parent-style-name="Preformatted_20_Text">
      <style:text-properties fo:font-size="10pt" officeooo:rsid="00112c00" officeooo:paragraph-rsid="001292a2"/>
    </style:style>
    <style:style style:name="P7" style:family="paragraph" style:parent-style-name="Preformatted_20_Text">
      <style:text-properties fo:font-size="10pt" officeooo:rsid="001292a2" officeooo:paragraph-rsid="001292a2"/>
    </style:style>
    <style:style style:name="P8" style:family="paragraph" style:parent-style-name="Preformatted_20_Text">
      <style:text-properties fo:font-size="10pt" officeooo:rsid="0013f6e6" officeooo:paragraph-rsid="0013f6e6"/>
    </style:style>
    <style:style style:name="P9" style:family="paragraph" style:parent-style-name="Preformatted_20_Text">
      <style:text-properties fo:font-size="10pt" officeooo:paragraph-rsid="0013f6e6"/>
    </style:style>
    <style:style style:name="P10" style:family="paragraph" style:parent-style-name="Preformatted_20_Text">
      <style:text-properties fo:font-size="10pt" officeooo:rsid="0014ea11" officeooo:paragraph-rsid="0014ea11"/>
    </style:style>
    <style:style style:name="P11" style:family="paragraph" style:parent-style-name="Preformatted_20_Text">
      <style:text-properties fo:font-size="10pt" officeooo:rsid="0014ea11" officeooo:paragraph-rsid="00163339"/>
    </style:style>
    <style:style style:name="P12" style:family="paragraph" style:parent-style-name="Preformatted_20_Text">
      <style:text-properties fo:font-size="10pt" officeooo:paragraph-rsid="0017d438"/>
    </style:style>
    <style:style style:name="P13" style:family="paragraph" style:parent-style-name="Preformatted_20_Text">
      <style:text-properties fo:font-size="10pt" officeooo:paragraph-rsid="0014ea11"/>
    </style:style>
    <style:style style:name="P14" style:family="paragraph" style:parent-style-name="Preformatted_20_Text">
      <style:text-properties fo:font-size="10pt" officeooo:paragraph-rsid="0019e9aa"/>
    </style:style>
    <style:style style:name="P1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Preformatted_20_Text">
      <style:text-properties style:font-name="Lucida Console1" fo:font-size="10pt" officeooo:rsid="0014ea11" officeooo:paragraph-rsid="0014ea11" style:font-name-asian="DejaVu Sans Mono" style:font-name-complex="Courier New"/>
    </style:style>
    <style:style style:name="P17" style:family="paragraph" style:parent-style-name="Preformatted_20_Text">
      <style:text-properties style:font-name="Lucida Console1" fo:font-size="10pt" officeooo:rsid="0014ea11" officeooo:paragraph-rsid="001b2b41" style:font-name-asian="DejaVu Sans Mono" style:font-name-complex="Courier New"/>
    </style:style>
    <style:style style:name="P18" style:family="paragraph" style:parent-style-name="Preformatted_20_Text">
      <style:text-properties style:font-name="Lucida Console1" fo:font-size="10pt" officeooo:rsid="0014ea11" officeooo:paragraph-rsid="001d0a79" style:font-name-asian="DejaVu Sans Mono" style:font-name-complex="Courier New"/>
    </style:style>
    <style:style style:name="P19" style:family="paragraph" style:parent-style-name="Preformatted_20_Text">
      <style:text-properties fo:font-size="10pt" officeooo:rsid="000e11c8" officeooo:paragraph-rsid="001b2b41"/>
    </style:style>
    <style:style style:name="P20" style:family="paragraph" style:parent-style-name="Preformatted_20_Text">
      <style:text-properties fo:font-size="10pt" officeooo:rsid="000e11c8" officeooo:paragraph-rsid="001d0a79"/>
    </style:style>
    <style:style style:name="P21" style:family="paragraph" style:parent-style-name="Preformatted_20_Text">
      <style:text-properties fo:font-size="10pt" officeooo:rsid="000e7132" officeooo:paragraph-rsid="001b2b41"/>
    </style:style>
    <style:style style:name="P22" style:family="paragraph" style:parent-style-name="Preformatted_20_Text">
      <style:text-properties fo:font-size="10pt" officeooo:rsid="000e7132" officeooo:paragraph-rsid="001d0a79"/>
    </style:style>
    <style:style style:name="P23" style:family="paragraph" style:parent-style-name="Preformatted_20_Text">
      <style:text-properties fo:font-size="10pt" officeooo:rsid="000ffde1" officeooo:paragraph-rsid="001b2b41"/>
    </style:style>
    <style:style style:name="P24" style:family="paragraph" style:parent-style-name="Preformatted_20_Text">
      <style:text-properties fo:font-size="10pt" officeooo:rsid="000ffde1" officeooo:paragraph-rsid="001d0a79"/>
    </style:style>
    <style:style style:name="P25" style:family="paragraph" style:parent-style-name="Preformatted_20_Text">
      <style:text-properties fo:font-size="10pt" officeooo:rsid="00112c00" officeooo:paragraph-rsid="001b2b41"/>
    </style:style>
    <style:style style:name="P26" style:family="paragraph" style:parent-style-name="Preformatted_20_Text">
      <style:text-properties fo:font-size="10pt" officeooo:rsid="00112c00" officeooo:paragraph-rsid="001d0a79"/>
    </style:style>
    <style:style style:name="P27" style:family="paragraph" style:parent-style-name="Preformatted_20_Text">
      <style:text-properties fo:font-size="10pt" officeooo:rsid="001292a2" officeooo:paragraph-rsid="001b2b41"/>
    </style:style>
    <style:style style:name="P28" style:family="paragraph" style:parent-style-name="Preformatted_20_Text">
      <style:text-properties fo:font-size="10pt" officeooo:rsid="001292a2" officeooo:paragraph-rsid="001d0a79"/>
    </style:style>
    <style:style style:name="P29" style:family="paragraph" style:parent-style-name="Preformatted_20_Text">
      <style:text-properties fo:font-size="10pt" officeooo:rsid="0013f6e6" officeooo:paragraph-rsid="001b2b41"/>
    </style:style>
    <style:style style:name="P30" style:family="paragraph" style:parent-style-name="Preformatted_20_Text">
      <style:text-properties fo:font-size="10pt" officeooo:rsid="0013f6e6" officeooo:paragraph-rsid="001d0a79"/>
    </style:style>
    <style:style style:name="P31" style:family="paragraph" style:parent-style-name="Preformatted_20_Text">
      <style:text-properties fo:font-size="10pt" officeooo:rsid="0014ea11" officeooo:paragraph-rsid="001b2b41"/>
    </style:style>
    <style:style style:name="P32" style:family="paragraph" style:parent-style-name="Preformatted_20_Text">
      <style:text-properties fo:font-size="10pt" officeooo:rsid="0014ea11" officeooo:paragraph-rsid="001d0a79"/>
    </style:style>
    <style:style style:name="P33" style:family="paragraph" style:parent-style-name="Preformatted_20_Text">
      <style:text-properties fo:font-size="10pt" officeooo:paragraph-rsid="001b2b41"/>
    </style:style>
    <style:style style:name="P34" style:family="paragraph" style:parent-style-name="Preformatted_20_Text">
      <style:text-properties fo:font-size="10pt" officeooo:paragraph-rsid="001d0a79"/>
    </style:style>
    <style:style style:name="P3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b2b41" style:font-size-asian="12pt" style:font-size-complex="12pt"/>
    </style:style>
    <style:style style:name="P36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d0a79" style:font-size-asian="12pt" style:font-size-complex="12pt"/>
    </style:style>
    <style:style style:name="P3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1b2b41" style:font-size-asian="12pt" style:font-size-complex="12pt"/>
    </style:style>
    <style:style style:name="P3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1d0a79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4" style:family="text">
      <style:text-properties style:font-name="Lucida Console1" officeooo:rsid="0019e9aa" style:font-name-asian="DejaVu Sans Mono" style:font-name-complex="Courier New" style:text-overline-style="none" style:text-overline-color="font-color"/>
    </style:style>
    <style:style style:name="T5" style:family="text">
      <style:text-properties style:font-name="Lucida Console1" officeooo:rsid="001b2b41" style:font-name-asian="DejaVu Sans Mono" style:font-name-complex="Courier New" style:text-overline-style="none" style:text-overline-color="font-color"/>
    </style:style>
    <style:style style:name="T6" style:family="text">
      <style:text-properties style:font-name="Lucida Console1" officeooo:rsid="0019e9aa" style:font-name-asian="DejaVu Sans Mono" style:font-name-complex="Courier New"/>
    </style:style>
    <style:style style:name="T7" style:family="text">
      <style:text-properties style:font-name="Lucida Console1" officeooo:rsid="000ffde1" style:font-name-asian="DejaVu Sans Mono" style:font-name-complex="Courier New"/>
    </style:style>
    <style:style style:name="T8" style:family="text">
      <style:text-properties style:font-name="Lucida Console1" officeooo:rsid="0013f6e6" style:font-name-asian="DejaVu Sans Mono" style:font-name-complex="Courier New"/>
    </style:style>
    <style:style style:name="T9" style:family="text">
      <style:text-properties style:font-name="Lucida Console1" officeooo:rsid="00188f0e" style:font-name-asian="DejaVu Sans Mono" style:font-name-complex="Courier New"/>
    </style:style>
    <style:style style:name="T10" style:family="text">
      <style:text-properties style:font-name="Lucida Console1" officeooo:rsid="000d8f57" style:font-name-asian="DejaVu Sans Mono" style:font-name-complex="Courier New"/>
    </style:style>
    <style:style style:name="T11" style:family="text">
      <style:text-properties style:font-name="Lucida Console1" officeooo:rsid="001b2b41" style:font-name-asian="DejaVu Sans Mono" style:font-name-complex="Courier New"/>
    </style:style>
    <style:style style:name="T12" style:family="text">
      <style:text-properties style:font-name="Lucida Console1" officeooo:rsid="000e11c8" style:font-name-asian="DejaVu Sans Mono" style:font-name-complex="Courier New"/>
    </style:style>
    <style:style style:name="T13" style:family="text">
      <style:text-properties style:font-name="Lucida Console1" officeooo:rsid="0014ea11" style:font-name-asian="DejaVu Sans Mono" style:font-name-complex="Courier New"/>
    </style:style>
    <style:style style:name="T14" style:family="text">
      <style:text-properties style:font-name="Lucida Console1" officeooo:rsid="001d0a79" style:font-name-asian="DejaVu Sans Mono" style:font-name-complex="Courier New"/>
    </style:style>
    <style:style style:name="T15" style:family="text">
      <style:text-properties style:font-name="Lucida Console1" style:font-name-asian="Lucida Console1" style:font-name-complex="Lucida Console1"/>
    </style:style>
    <style:style style:name="T16" style:family="text">
      <style:text-properties style:font-name="Lucida Console1" officeooo:rsid="001292a2" style:font-name-asian="Lucida Console1" style:font-name-complex="Lucida Console1"/>
    </style:style>
    <style:style style:name="T17" style:family="text">
      <style:text-properties style:font-name="Lucida Console1" officeooo:rsid="0017d438" style:font-name-asian="Lucida Console1" style:font-name-complex="Lucida Console1"/>
    </style:style>
    <style:style style:name="T18" style:family="text">
      <style:text-properties style:font-name="Lucida Console1" officeooo:rsid="0014ea11" style:font-name-asian="Lucida Console1" style:font-name-complex="Lucida Console1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Lucida Console"/>
    </style:style>
    <style:style style:name="T21" style:family="text">
      <style:text-properties style:text-position="sub 58%" style:font-name="Lucida Console" style:font-name-asian="DejaVu Sans Mono" style:font-name-complex="Courier New"/>
    </style:style>
    <style:style style:name="T22" style:family="text">
      <style:text-properties style:text-position="sub 58%" style:font-name="Lucida Console" officeooo:rsid="000ffde1" style:font-name-asian="DejaVu Sans Mono" style:font-name-complex="Courier New"/>
    </style:style>
    <style:style style:name="T23" style:family="text">
      <style:text-properties style:text-position="sub 58%" style:font-name="Lucida Console" officeooo:rsid="0013f6e6" style:font-name-asian="DejaVu Sans Mono" style:font-name-complex="Courier New"/>
    </style:style>
    <style:style style:name="T24" style:family="text">
      <style:text-properties style:text-position="sub 58%" style:font-name="Lucida Console" officeooo:rsid="0014ea11" style:font-name-asian="DejaVu Sans Mono" style:font-name-complex="Courier New"/>
    </style:style>
    <style:style style:name="T25" style:family="text">
      <style:text-properties style:text-position="sub 58%" style:font-name="Lucida Console" officeooo:rsid="001292a2"/>
    </style:style>
    <style:style style:name="T26" style:family="text">
      <style:text-properties style:text-position="sub 58%" style:font-name="Lucida Console" officeooo:rsid="0013f6e6"/>
    </style:style>
    <style:style style:name="T27" style:family="text">
      <style:text-properties style:text-position="sub 58%" style:font-name="Lucida Console1" style:font-name-asian="DejaVu Sans Mono" style:font-name-complex="Courier New" style:text-overline-style="none" style:text-overline-color="font-color"/>
    </style:style>
    <style:style style:name="T28" style:family="text">
      <style:text-properties style:text-position="sub 58%" style:font-name="Lucida Console1" officeooo:rsid="0013f6e6" style:font-name-asian="DejaVu Sans Mono" style:font-name-complex="Courier New"/>
    </style:style>
    <style:style style:name="T29" style:family="text">
      <style:text-properties style:text-position="sub 58%" officeooo:rsid="001292a2"/>
    </style:style>
    <style:style style:name="T30" style:family="text">
      <style:text-properties style:font-name="Lucida Console"/>
    </style:style>
    <style:style style:name="T31" style:family="text">
      <style:text-properties style:font-name="Lucida Console" style:font-name-asian="DejaVu Sans Mono" style:font-name-complex="Courier New"/>
    </style:style>
    <style:style style:name="T32" style:family="text">
      <style:text-properties style:font-name="Lucida Console" officeooo:rsid="000ffde1" style:font-name-asian="DejaVu Sans Mono" style:font-name-complex="Courier New"/>
    </style:style>
    <style:style style:name="T33" style:family="text">
      <style:text-properties style:font-name="Lucida Console" officeooo:rsid="0013f6e6" style:font-name-asian="DejaVu Sans Mono" style:font-name-complex="Courier New"/>
    </style:style>
    <style:style style:name="T34" style:family="text">
      <style:text-properties style:font-name="Lucida Console" officeooo:rsid="0017d438" style:font-name-asian="DejaVu Sans Mono" style:font-name-complex="Courier New"/>
    </style:style>
    <style:style style:name="T35" style:family="text">
      <style:text-properties style:font-name="Lucida Console" officeooo:rsid="000e11c8" style:font-name-asian="DejaVu Sans Mono" style:font-name-complex="Courier New"/>
    </style:style>
    <style:style style:name="T36" style:family="text">
      <style:text-properties style:font-name="Lucida Console" officeooo:rsid="0014ea11" style:font-name-asian="DejaVu Sans Mono" style:font-name-complex="Courier New"/>
    </style:style>
    <style:style style:name="T37" style:family="text">
      <style:text-properties style:font-name="Lucida Console" officeooo:rsid="001b2b41" style:font-name-asian="DejaVu Sans Mono" style:font-name-complex="Courier New"/>
    </style:style>
    <style:style style:name="T38" style:family="text">
      <style:text-properties style:font-name="Lucida Console" officeooo:rsid="000e11c8"/>
    </style:style>
    <style:style style:name="T39" style:family="text">
      <style:text-properties style:font-name="Lucida Console" officeooo:rsid="001292a2"/>
    </style:style>
    <style:style style:name="T40" style:family="text">
      <style:text-properties style:font-name="Lucida Console" officeooo:rsid="0013f6e6"/>
    </style:style>
    <style:style style:name="T41" style:family="text">
      <style:text-properties style:font-name="Lucida Console" officeooo:rsid="0017d438"/>
    </style:style>
    <style:style style:name="T42" style:family="text">
      <style:text-properties style:font-name="Lucida Console" officeooo:rsid="00188f0e"/>
    </style:style>
    <style:style style:name="T43" style:family="text">
      <style:text-properties style:font-name="Lucida Console" officeooo:rsid="001b2b41"/>
    </style:style>
    <style:style style:name="T44" style:family="text">
      <style:text-properties style:font-name="Lucida Console" officeooo:rsid="0014ea11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="Lucida Console" style:font-name-asian="DejaVu Sans Mono" style:font-name-complex="Courier New"/>
    </style:style>
    <style:style style:name="T47" style:family="text">
      <style:text-properties style:text-position="super 58%" style:font-name="Lucida Console" officeooo:rsid="00163339" style:font-name-asian="DejaVu Sans Mono" style:font-name-complex="Courier New"/>
    </style:style>
    <style:style style:name="T48" style:family="text">
      <style:text-properties style:text-position="super 58%" style:font-name="Lucida Console" officeooo:rsid="00188f0e" style:font-name-asian="DejaVu Sans Mono" style:font-name-complex="Courier New"/>
    </style:style>
    <style:style style:name="T49" style:family="text">
      <style:text-properties style:text-position="super 58%" style:font-name="Lucida Console" officeooo:rsid="0014ea11" style:font-name-asian="DejaVu Sans Mono" style:font-name-complex="Courier New"/>
    </style:style>
    <style:style style:name="T50" style:family="text">
      <style:text-properties style:text-position="super 58%" style:font-name="Lucida Console" officeooo:rsid="001292a2"/>
    </style:style>
    <style:style style:name="T51" style:family="text">
      <style:text-properties style:text-position="super 58%" style:font-name="Lucida Console1" style:font-name-asian="DejaVu Sans Mono" style:font-name-complex="Courier New"/>
    </style:style>
    <style:style style:name="T52" style:family="text">
      <style:text-properties style:text-position="super 58%" style:font-name="Lucida Console1" officeooo:rsid="0013f6e6" style:font-name-asian="DejaVu Sans Mono" style:font-name-complex="Courier New"/>
    </style:style>
    <style:style style:name="T53" style:family="text">
      <style:text-properties style:text-position="super 58%" officeooo:rsid="001b2b41"/>
    </style:style>
    <style:style style:name="T54" style:family="text">
      <style:text-properties style:text-position="super 58%" officeooo:rsid="0014ea11"/>
    </style:style>
    <style:style style:name="T55" style:family="text">
      <style:text-properties officeooo:rsid="000be504"/>
    </style:style>
    <style:style style:name="T56" style:family="text">
      <style:text-properties officeooo:rsid="000d8f57"/>
    </style:style>
    <style:style style:name="T57" style:family="text">
      <style:text-properties officeooo:rsid="000e11c8"/>
    </style:style>
    <style:style style:name="T58" style:family="text">
      <style:text-properties officeooo:rsid="000ffde1"/>
    </style:style>
    <style:style style:name="T59" style:family="text">
      <style:text-properties officeooo:rsid="001292a2"/>
    </style:style>
    <style:style style:name="T60" style:family="text">
      <style:text-properties officeooo:rsid="0013f6e6"/>
    </style:style>
    <style:style style:name="T61" style:family="text">
      <style:text-properties officeooo:rsid="00163339"/>
    </style:style>
    <style:style style:name="T62" style:family="text">
      <style:text-properties officeooo:rsid="0017d438"/>
    </style:style>
    <style:style style:name="T63" style:family="text">
      <style:text-properties officeooo:rsid="00188f0e"/>
    </style:style>
    <style:style style:name="T64" style:family="text">
      <style:text-properties officeooo:rsid="0019e9aa"/>
    </style:style>
    <style:style style:name="T65" style:family="text">
      <style:text-properties style:text-overline-style="none" style:text-overline-color="font-color"/>
    </style:style>
    <style:style style:name="T66" style:family="text">
      <style:text-properties officeooo:rsid="0019e9aa" style:text-overline-style="none" style:text-overline-color="font-color"/>
    </style:style>
    <style:style style:name="T67" style:family="text">
      <style:text-properties officeooo:rsid="001b2b41" style:text-overline-style="none" style:text-overline-color="font-color"/>
    </style:style>
    <style:style style:name="T68" style:family="text">
      <style:text-properties fo:font-size="10pt"/>
    </style:style>
    <style:style style:name="T69" style:family="text">
      <style:text-properties officeooo:rsid="001b2b41"/>
    </style:style>
    <style:style style:name="T70" style:family="text">
      <style:text-properties style:text-underline-style="solid" style:text-underline-width="auto" style:text-underline-color="font-color" style:font-size-asian="12pt" style:font-size-complex="12pt"/>
    </style:style>
    <style:style style:name="T71" style:family="text">
      <style:text-properties officeooo:rsid="0014ea11"/>
    </style:style>
    <style:style style:name="T72" style:family="text">
      <style:text-properties officeooo:rsid="001d0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4. tiha vaja iz ANTEN IN RAZŠIRJANJA VALOV - <text:span text:style-name="T55">6</text:span>.1.201<text:span text:style-name="T55">5</text:span></text:p>
      <text:p text:style-name="P15"/>
      <text:p text:style-name="P1"/>
      <text:p text:style-name="P1"/>
      <text:p text:style-name="P1"/>
      <text:p text:style-name="P1">1. Pri meritvi <text:span text:style-name="T56">smernega diagrama skupine dveh enakih lijakov opazimo, da dobimo ničlo sevanja natančno v bočni smeri, kjer smo pričakovali največje sevanje. Kaj je narobe?</text:span></text:p>
      <text:p text:style-name="P1"/>
      <text:p text:style-name="P1">(A) <text:span text:style-name="T56">vse antene</text:span><text:tab/><text:span text:style-name="T45"><text:tab/></text:span>(B) <text:span text:style-name="T56">faza enega<text:tab/></text:span><text:span text:style-name="T45"><text:tab/></text:span>(C) napačna<text:tab/><text:tab/><text:span text:style-name="T45"><text:tab/></text:span>(D) r&gt;2d<text:span text:style-name="T45">2</text:span>/<text:span text:style-name="T1">λ</text:span></text:p>
      <text:p text:style-name="P1"><text:span text:style-name="T64">imajo RHCP<text:tab/></text:span><text:tab/><text:tab/><text:span text:style-name="T56">lijaka obrnjena<text:tab/></text:span><text:tab/>frekvenca<text:span text:style-name="T56"><text:tab/></text:span><text:tab/><text:tab/><text:span text:style-name="T56">ni</text:span> izpolnjeno</text:p>
      <text:p text:style-name="P1"/>
      <text:p text:style-name="P1">2. Če na zveznico oddajnik-sprejemnik vstavimo neprozorno okroglo oviro, ki natančno pokrije prvo<text:span text:style-name="T56">, drugo in tretjo</text:span> Fresnel-ovo cono <text:span text:style-name="T56">ter</text:span> hkrati vse ostale Fresnel-ove cone niso senčene, smo v radijsko zvezo vnesli fazni zasuk:</text:p>
      <text:p text:style-name="P1"/>
      <text:p text:style-name="P1">(A) <text:span text:style-name="T57">18</text:span>0<text:span text:style-name="T1">º</text:span><text:span text:style-name="T30"><text:tab/><text:tab/><text:tab/>(B) </text:span><text:span text:style-name="T38">27</text:span><text:span text:style-name="T30">0</text:span><text:span text:style-name="T1">º</text:span><text:span text:style-name="T30"><text:tab/><text:tab/><text:tab/>(C) </text:span><text:span text:style-name="T38">36</text:span><text:span text:style-name="T30">0</text:span><text:span text:style-name="T1">º</text:span><text:span text:style-name="T30"><text:tab/><text:tab/><text:tab/>(D) </text:span><text:span text:style-name="T38">9</text:span><text:span text:style-name="T30">0</text:span><text:span text:style-name="T1">º</text:span></text:p>
      <text:p text:style-name="P1"/>
      <text:p text:style-name="P2">3. Nd-YAG laser oddaja na valovni dolžini <text:span text:style-name="T1">λ</text:span><text:span text:style-name="T30">=1064nm žarek</text:span> moči P=1kW krožnega prereza premera 2r=5mm. Za kolikšno največjo gostoto moči S<text:span text:style-name="T19">MAX</text:span>=? moramo načrtovati zrcalo, od katerega se žarek odbije, da ne pride do zažiga v Arago-vi točki?</text:p>
      <text:p text:style-name="P2"/>
      <text:p text:style-name="P2">(A) 51MW/m<text:span text:style-name="T45">2<text:tab/><text:tab/></text:span><text:tab/>(B) 102MW/m<text:span text:style-name="T45">2<text:tab/><text:tab/></text:span><text:tab/>(C) 204MW/m<text:span text:style-name="T45">2</text:span><text:tab/><text:tab/><text:tab/>(D) 815MW/m<text:span text:style-name="T45">2</text:span></text:p>
      <text:p text:style-name="P2"/>
      <text:p text:style-name="P3">4. V primerjavi z vzporednim napajanjem bočne antenske skupine ima zaporedno napajanje iste skupine enakih anten naslednjo pomanjkljivost:</text:p>
      <text:p text:style-name="P2"/>
      <text:p text:style-name="P3">(A) višje izgube<text:tab/><text:tab/>(B) nižjo<text:tab/><text:tab/><text:tab/>(C) daljše<text:tab/><text:tab/><text:tab/>(D) odklon snopa</text:p>
      <text:p text:style-name="P3">napajalnih vodov<text:tab/><text:tab/>smernost<text:tab/><text:tab/><text:tab/>napajalne vode<text:tab/><text:tab/>s frekvenco</text:p>
      <text:p text:style-name="P1"/>
      <text:p text:style-name="P1"><text:span text:style-name="T58">5</text:span>. Radijska zveza na frekvenci f=150MHz premošča razdaljo d=20km v praznem prostoru (c<text:span text:style-name="T19">0</text:span>=3<text:span text:style-name="T15">•</text:span>10<text:span text:style-name="T45">8</text:span>m/s). Zvezo moti prečni greben točno sredi zveze, ki vnaša dodatno slabljenje a=<text:span text:style-name="T58">1</text:span>6dB. Višina grebena h=? nad zveznico oddajnik-sprejemnik znaša:</text:p>
      <text:p text:style-name="P1"/>
      <text:p text:style-name="P1">(A) 0m<text:span text:style-name="T45"><text:tab/><text:tab/></text:span><text:tab/>(B) 100m<text:tab/><text:tab/><text:tab/>(C) 141m<text:tab/><text:tab/><text:tab/>(D) 200m</text:p>
      <text:p text:style-name="P1"/>
      <text:p text:style-name="P5">6. <text:span text:style-name="T59">Izotropni izvor se nahaja</text:span> na višini h=<text:span text:style-name="T1">λ</text:span><text:span text:style-name="T30">/4 nad veliko </text:span><text:span text:style-name="T42">(</text:span><text:span text:style-name="T41">A</text:span><text:span text:style-name="T42">&gt;&gt;</text:span><text:span text:style-name="T9">λ</text:span><text:span text:style-name="T48">2</text:span><text:span text:style-name="T42">) v</text:span><text:span text:style-name="T30">odoravno kovinsko ploščo</text:span><text:span text:style-name="T42"> z</text:span><text:span text:style-name="T41"> </text:span><text:span text:style-name="T1">Γ</text:span><text:span text:style-name="T31">=-1</text:span><text:span text:style-name="T30">. Kolikšna je šumna temperatura T</text:span><text:span text:style-name="T20">A</text:span><text:span text:style-name="T30">=? opisane antene, če je njen sevalni izkoristek blizu enote </text:span><text:span text:style-name="T1">η≈</text:span><text:span text:style-name="T31">1? Nebo seva s T</text:span><text:span text:style-name="T21">N</text:span><text:span text:style-name="T31">=70K, Zemlja seva s T</text:span><text:span text:style-name="T21">Z</text:span><text:span text:style-name="T31">=T</text:span><text:span text:style-name="T21">O</text:span><text:span text:style-name="T31">=290K.</text:span></text:p>
      <text:p text:style-name="P1"/>
      <text:p text:style-name="P4">(A) 70K<text:tab/><text:tab/><text:tab/>(B) 290K<text:tab/><text:tab/><text:tab/>(C) 180K<text:tab/><text:tab/><text:tab/>(D) 1<text:span text:style-name="T63">4</text:span>0K</text:p>
      <text:p text:style-name="P1"/>
      <text:p text:style-name="P6">7. Na vhodu sprejemnika s pasovno širino B=1MHz <text:span text:style-name="T59">in šumno temperaturo T</text:span><text:span text:style-name="T29">S</text:span><text:span text:style-name="T59">=870K priključimo anteno s šumno temperaturo </text:span><text:span text:style-name="T39">T</text:span><text:span text:style-name="T25">A</text:span><text:span text:style-name="T39">=290K. Kolikšna je navidezna skupna moč šuma P</text:span><text:span text:style-name="T25">N</text:span><text:span text:style-name="T39">=?, preračunana na vhodne sponke sprejemnika? (k</text:span><text:span text:style-name="T25">B</text:span><text:span text:style-name="T39">=1.38</text:span><text:span text:style-name="T16">•</text:span><text:span text:style-name="T39">10</text:span><text:span text:style-name="T50">-23</text:span><text:span text:style-name="T39">J/K, T</text:span><text:span text:style-name="T25">O</text:span><text:span text:style-name="T39">=290K)</text:span></text:p>
      <text:p text:style-name="P6"/>
      <text:p text:style-name="P7">(A) -114dBm<text:tab/><text:tab/><text:tab/>(B) -111dBm<text:tab/><text:tab/><text:tab/>(C) -108dBm<text:tab/><text:tab/><text:tab/>(D) -105dBm</text:p>
      <text:p text:style-name="P1"/>
      <text:p text:style-name="P9"><text:span text:style-name="T60">8. Diagram sevanja brezizgubne (</text:span><text:span text:style-name="T7">η≈</text:span><text:span text:style-name="T32">1</text:span><text:span text:style-name="T33">)</text:span><text:span text:style-name="T32"> </text:span><text:span text:style-name="T60">antene ima obliko stožca z zornim kotom </text:span><text:span text:style-name="T8">α</text:span><text:span text:style-name="T26">A</text:span><text:span text:style-name="T40">=5</text:span><text:span text:style-name="T8">º in ravnim temenom. Za koliko stopinj ΔT=? se poveča šumna temperatura antene, ko snop zasukamo iz hladnega neba </text:span><text:span text:style-name="T32">T</text:span><text:span text:style-name="T22">N</text:span><text:span text:style-name="T32">=</text:span><text:span text:style-name="T33">1</text:span><text:span text:style-name="T32">0K</text:span><text:span text:style-name="T33"> v Sonce z zornim kotom </text:span><text:span text:style-name="T8">α</text:span><text:span text:style-name="T23">s</text:span><text:span text:style-name="T40">=0.5</text:span><text:span text:style-name="T8">º in T</text:span><text:span text:style-name="T28">S</text:span><text:span text:style-name="T8">=10</text:span><text:span text:style-name="T52">6</text:span><text:span text:style-name="T8">K?</text:span></text:p>
      <text:p text:style-name="P9"/>
      <text:p text:style-name="P8"><text:span text:style-name="T8">(</text:span><text:span text:style-name="T1">A) 10</text:span><text:span text:style-name="T51">2</text:span><text:span text:style-name="T1">K<text:tab/><text:tab/><text:tab/>(B) 10</text:span><text:span text:style-name="T51">6</text:span><text:span text:style-name="T1">K<text:tab/><text:tab/><text:tab/>(C) 10</text:span><text:span text:style-name="T51">5</text:span><text:span text:style-name="T1">K<text:tab/><text:tab/><text:tab/>(D) 10</text:span><text:span text:style-name="T51">4</text:span><text:span text:style-name="T1">K</text:span></text:p>
      <text:p text:style-name="P9"/>
      <text:p text:style-name="P10"><text:span text:style-name="T8">9</text:span><text:span text:style-name="T1">. Med oddajnikom in sprejemnikom imamo neprosojen zaslon z odprtino, ki natančno ustreza prvi Fresnel-ovi coni. Za koliko se poveča jakost sprejema, če v odprtino v zaslonu vstavimo takšno dielektrično zbiralno lečo, da dobimo najmočnejši sprejem?</text:span></text:p>
      <text:p text:style-name="P10"/>
      <text:p text:style-name="P16">(A) 2dB<text:tab/><text:tab/><text:tab/>(B) 4dB<text:tab/><text:tab/><text:tab/>(C) 6dB<text:tab/><text:tab/><text:tab/>(D) 10dB</text:p>
      <text:p text:style-name="P10"/>
      <text:p text:style-name="P10">10. Usmerjena mikrovalovna radijska zveza na frekvenci f=18GHz je napeljana preko ravnega zrcala površine A=30m<text:span text:style-name="T45">2</text:span> na gorskem grebenu. Kolikšna je odmevna površina <text:span text:style-name="T1">σ</text:span><text:span text:style-name="T30">=? opisanega zrcala, če valovanje vpada pod kotom </text:span><text:span text:style-name="T1">Θ=45º</text:span><text:span text:style-name="T31">)? (c</text:span><text:span text:style-name="T21">0</text:span><text:span text:style-name="T31">=3</text:span><text:span text:style-name="T15">•</text:span><text:span text:style-name="T31">10</text:span><text:span text:style-name="T46">8</text:span><text:span text:style-name="T31">m/s)</text:span></text:p>
      <text:p text:style-name="P10"/>
      <text:p text:style-name="P11">(A) <text:span text:style-name="T61">4</text:span><text:span text:style-name="T15">•</text:span><text:span text:style-name="T31">10</text:span><text:span text:style-name="T47">6</text:span>m<text:span text:style-name="T45">2</text:span><text:tab/><text:span text:style-name="T61"><text:tab/><text:tab/></text:span>(B) <text:span text:style-name="T61">4</text:span>0<text:span text:style-name="T15">•</text:span><text:span text:style-name="T31">10</text:span><text:span text:style-name="T47">6</text:span>m<text:span text:style-name="T45">2</text:span><text:tab/><text:tab/><text:span text:style-name="T61"><text:tab/></text:span>(C) <text:span text:style-name="T61">2</text:span><text:span text:style-name="T15">•</text:span><text:span text:style-name="T31">10</text:span><text:span text:style-name="T47">6</text:span>m<text:span text:style-name="T45">2</text:span><text:tab/><text:span text:style-name="T61"><text:tab/></text:span><text:tab/>(D) <text:span text:style-name="T61">2</text:span>0<text:span text:style-name="T15">•</text:span><text:span text:style-name="T31">10</text:span><text:span text:style-name="T47">6</text:span>m<text:span text:style-name="T45">2</text:span></text:p>
      <text:p text:style-name="P13"/>
      <text:p text:style-name="P12">11. <text:span text:style-name="T62">CCD fotoaparat ima izostreno sliko na velikih razdaljah r=</text:span><text:span text:style-name="T17">∞</text:span><text:span text:style-name="T34">. Kaj stori samodejno ostrenje fotoaparata, ko v vidno polje zaide cvetlica na razdalji r'=10cm?</text:span></text:p>
      <text:p text:style-name="P12"/>
      <text:p text:style-name="P12">(A) oddalji<text:tab/><text:tab/><text:span text:style-name="T62"><text:tab/></text:span>(B) pusti<text:span text:style-name="T62"> lečo</text:span><text:tab/><text:tab/>(C) približa<text:tab/><text:tab/>(D) <text:span text:style-name="T64">zmanjša</text:span></text:p>
      <text:p text:style-name="P1"><text:span text:style-name="T62">lečo od CCD</text:span><text:tab/><text:tab/><text:span text:style-name="T62"><text:tab/>na </text:span>istem mestu<text:tab/><text:tab/><text:span text:style-name="T62">lečo</text:span> k <text:span text:style-name="T62">CCD</text:span><text:tab/><text:tab/><text:span text:style-name="T62"><text:tab/>odprtino leče</text:span></text:p>
      <text:p text:style-name="P1"/>
      <text:p text:style-name="P14">12. Neželjene m<text:span text:style-name="T1">otnje, ki jih seva računalniška oprema, merimo na razdalji r=</text:span><text:span text:style-name="T6">3</text:span><text:span text:style-name="T1">m. Do katere frekvence f=? moramo ločeno meriti električno poljsko jakost </text:span><text:span text:style-name="T2">E</text:span><text:span text:style-name="T1"> in magnetno poljsko jakost </text:span><text:span text:style-name="T2">H</text:span><text:span text:style-name="T1">, ker </text:span><text:span text:style-name="T2">E</text:span><text:span text:style-name="T1"> in </text:span><text:span text:style-name="T2">H</text:span><text:span text:style-name="T1"> pri nizkih frekvencah nista v razmerju Z</text:span><text:span text:style-name="T27">0</text:span><text:span text:style-name="T1">=377Ω?</text:span></text:p>
      <text:p text:style-name="P14"/>
      <text:p text:style-name="P14">(A) <text:span text:style-name="T1">4</text:span><text:span text:style-name="T6">.7</text:span><text:span text:style-name="T1">8MHz</text:span><text:tab/><text:tab/><text:tab/>(B) <text:span text:style-name="T64">100</text:span><text:span text:style-name="T1">MHz</text:span><text:span text:style-name="T6"><text:tab/></text:span><text:tab/><text:tab/>(C)<text:span text:style-name="T65"> </text:span><text:span text:style-name="T66">15.9</text:span><text:span text:style-name="T3">MHz</text:span><text:span text:style-name="T65"><text:tab/><text:tab/><text:tab/>(D)</text:span><text:span text:style-name="T3"> </text:span><text:span text:style-name="T4">62.8</text:span><text:span text:style-name="T3">MHz</text:span></text:p>
      <text:p text:style-name="P14"/>
      <text:p text:style-name="P1"/>
      <text:p text:style-name="P1"/>
      <text:p text:style-name="P1">Priimek in ime:<text:tab/><text:tab/><text:tab/><text:tab/><text:tab/>Elektronski naslov:</text:p>
      <text:p text:style-name="P37">4. tiha vaja iz ANTEN IN RAZŠIRJANJA VALOV - <text:span text:style-name="T55">6</text:span>.1.201<text:span text:style-name="T55">5</text:span></text:p>
      <text:p text:style-name="P35"/>
      <text:p text:style-name="P33"/>
      <text:p text:style-name="P33"/>
      <text:p text:style-name="P33"/>
      <text:p text:style-name="P33"><text:span text:style-name="T69">1</text:span>. Radijska zveza na frekvenci f=150MHz premošča razdaljo d=20km v praznem prostoru (c<text:span text:style-name="T19">0</text:span>=3<text:span text:style-name="T15">•</text:span>10<text:span text:style-name="T45">8</text:span>m/s). Zvezo moti prečni greben točno sredi zveze, ki vnaša dodatno slabljenje a=<text:span text:style-name="T58">1</text:span>6dB. Višina grebena h=? nad zveznico oddajnik-sprejemnik znaša:</text:p>
      <text:p text:style-name="P33"/>
      <text:p text:style-name="P33">(<text:span text:style-name="T69">A</text:span>) 141m<text:tab/><text:tab/><text:tab/>(<text:span text:style-name="T69">B</text:span>) 200m<text:span text:style-name="T69"><text:tab/><text:tab/><text:tab/></text:span>(<text:span text:style-name="T69">C</text:span>) 0m<text:span text:style-name="T45"><text:tab/><text:tab/></text:span><text:tab/>(<text:span text:style-name="T69">D</text:span>) 100m</text:p>
      <text:p text:style-name="P33"/>
      <text:p text:style-name="P23"><text:span text:style-name="T69">2</text:span>. <text:span text:style-name="T59">Izotropni izvor se nahaja</text:span> na višini h=<text:span text:style-name="T1">λ</text:span><text:span text:style-name="T30">/4 nad veliko </text:span><text:span text:style-name="T42">(</text:span><text:span text:style-name="T41">A</text:span><text:span text:style-name="T42">&gt;&gt;</text:span><text:span text:style-name="T9">λ</text:span><text:span text:style-name="T48">2</text:span><text:span text:style-name="T42">) v</text:span><text:span text:style-name="T30">odoravno kovinsko ploščo</text:span><text:span text:style-name="T42"> z</text:span><text:span text:style-name="T41"> </text:span><text:span text:style-name="T1">Γ</text:span><text:span text:style-name="T31">=-1</text:span><text:span text:style-name="T30">. Kolikšna je šumna temperatura T</text:span><text:span text:style-name="T20">A</text:span><text:span text:style-name="T30">=? opisane antene, če je njen sevalni izkoristek blizu enote </text:span><text:span text:style-name="T1">η≈</text:span><text:span text:style-name="T31">1? Nebo seva s T</text:span><text:span text:style-name="T21">N</text:span><text:span text:style-name="T31">=70K, Zemlja seva s T</text:span><text:span text:style-name="T21">Z</text:span><text:span text:style-name="T31">=T</text:span><text:span text:style-name="T21">O</text:span><text:span text:style-name="T31">=290K.</text:span></text:p>
      <text:p text:style-name="P33"/>
      <text:p text:style-name="P23">(<text:span text:style-name="T69">A</text:span>) 180K<text:tab/><text:tab/><text:tab/>(<text:span text:style-name="T69">B</text:span>) 1<text:span text:style-name="T63">4</text:span>0K<text:span text:style-name="T69"><text:tab/><text:tab/><text:tab/></text:span>(<text:span text:style-name="T69">C</text:span>) 70K<text:tab/><text:tab/><text:tab/>(<text:span text:style-name="T69">D</text:span>) 290K</text:p>
      <text:p text:style-name="P33"/>
      <text:p text:style-name="P33"><text:span text:style-name="T69">3</text:span>. Pri meritvi <text:span text:style-name="T56">smernega diagrama skupine dveh enakih lijakov opazimo, da dobimo ničlo sevanja natančno v bočni smeri, kjer smo pričakovali največje sevanje. Kaj je narobe?</text:span></text:p>
      <text:p text:style-name="P33"/>
      <text:p text:style-name="P33">(<text:span text:style-name="T69">A</text:span>) napačna<text:tab/><text:tab/><text:span text:style-name="T45"><text:tab/></text:span>(<text:span text:style-name="T69">B</text:span>) r&gt;2d<text:span text:style-name="T45">2</text:span>/<text:span text:style-name="T1">λ</text:span><text:span text:style-name="T11"><text:tab/><text:tab/><text:tab/></text:span><text:span text:style-name="T1">(</text:span><text:span text:style-name="T11">C</text:span><text:span text:style-name="T1">) </text:span><text:span text:style-name="T10">vse antene</text:span><text:span text:style-name="T1"><text:tab/></text:span><text:span text:style-name="T51"><text:tab/></text:span><text:span text:style-name="T1">(</text:span><text:span text:style-name="T11">D</text:span><text:span text:style-name="T1">) </text:span><text:span text:style-name="T10">faza enega</text:span></text:p>
      <text:p text:style-name="P33">frekvenca<text:span text:style-name="T56"><text:tab/></text:span><text:tab/><text:tab/><text:span text:style-name="T56">ni</text:span> izpolnjeno<text:span text:style-name="T69"><text:tab/><text:tab/>imajo RHCP<text:tab/></text:span><text:tab/><text:tab/><text:span text:style-name="T56">lijaka obrnjena</text:span></text:p>
      <text:p text:style-name="P33"/>
      <text:p text:style-name="P33"><text:span text:style-name="T69">4</text:span>. Če na zveznico oddajnik-sprejemnik vstavimo neprozorno okroglo oviro, ki natančno pokrije prvo<text:span text:style-name="T56">, drugo in tretjo</text:span> Fresnel-ovo cono <text:span text:style-name="T56">ter</text:span> hkrati vse ostale Fresnel-ove cone niso senčene, smo v radijsko zvezo vnesli fazni zasuk:</text:p>
      <text:p text:style-name="P33"/>
      <text:p text:style-name="P33"><text:span text:style-name="T30">(</text:span><text:span text:style-name="T43">A</text:span><text:span text:style-name="T30">) </text:span><text:span text:style-name="T38">36</text:span><text:span text:style-name="T30">0</text:span><text:span text:style-name="T1">º</text:span><text:span text:style-name="T30"><text:tab/><text:tab/><text:tab/>(</text:span><text:span text:style-name="T43">B</text:span><text:span text:style-name="T30">) </text:span><text:span text:style-name="T38">9</text:span><text:span text:style-name="T30">0</text:span><text:span text:style-name="T1">º</text:span><text:span text:style-name="T11"><text:tab/><text:tab/><text:tab/></text:span><text:span text:style-name="T1">(</text:span><text:span text:style-name="T11">C</text:span><text:span text:style-name="T1">) </text:span><text:span text:style-name="T12">18</text:span><text:span text:style-name="T1">0º</text:span><text:span text:style-name="T31"><text:tab/><text:tab/><text:tab/>(</text:span><text:span text:style-name="T37">D</text:span><text:span text:style-name="T31">) </text:span><text:span text:style-name="T35">27</text:span><text:span text:style-name="T31">0</text:span><text:span text:style-name="T1">º</text:span></text:p>
      <text:p text:style-name="P33"/>
      <text:p text:style-name="P31"><text:span text:style-name="T69">5</text:span>. Usmerjena mikrovalovna radijska zveza na frekvenci f=18GHz je napeljana preko ravnega zrcala površine A=30m<text:span text:style-name="T45">2</text:span> na gorskem grebenu. Kolikšna je odmevna površina <text:span text:style-name="T1">σ</text:span><text:span text:style-name="T30">=? opisanega zrcala, če valovanje vpada pod kotom </text:span><text:span text:style-name="T1">Θ=45º</text:span><text:span text:style-name="T31">)? (c</text:span><text:span text:style-name="T21">0</text:span><text:span text:style-name="T31">=3</text:span><text:span text:style-name="T15">•</text:span><text:span text:style-name="T31">10</text:span><text:span text:style-name="T46">8</text:span><text:span text:style-name="T31">m/s)</text:span></text:p>
      <text:p text:style-name="P31"/>
      <text:p text:style-name="P31">(<text:span text:style-name="T69">A</text:span>) <text:span text:style-name="T61">2</text:span><text:span text:style-name="T15">•</text:span><text:span text:style-name="T31">10</text:span><text:span text:style-name="T47">6</text:span>m<text:span text:style-name="T45">2</text:span><text:tab/><text:span text:style-name="T61"><text:tab/></text:span><text:tab/>(<text:span text:style-name="T69">B</text:span>) <text:span text:style-name="T61">2</text:span>0<text:span text:style-name="T15">•</text:span><text:span text:style-name="T31">10</text:span><text:span text:style-name="T47">6</text:span>m<text:span text:style-name="T45">2</text:span><text:span text:style-name="T53"><text:tab/></text:span><text:span text:style-name="T69"><text:tab/><text:tab/></text:span>(<text:span text:style-name="T69">C</text:span>) <text:span text:style-name="T61">4</text:span><text:span text:style-name="T15">•</text:span><text:span text:style-name="T31">10</text:span><text:span text:style-name="T47">6</text:span>m<text:span text:style-name="T45">2</text:span><text:tab/><text:span text:style-name="T61"><text:tab/><text:tab/></text:span>(<text:span text:style-name="T69">D</text:span>) <text:span text:style-name="T61">4</text:span>0<text:span text:style-name="T15">•</text:span><text:span text:style-name="T31">10</text:span><text:span text:style-name="T47">6</text:span>m<text:span text:style-name="T45">2</text:span></text:p>
      <text:p text:style-name="P33"/>
      <text:p text:style-name="P33"><text:span text:style-name="T69">6</text:span>. <text:span text:style-name="T62">CCD fotoaparat ima izostreno sliko na velikih razdaljah r=</text:span><text:span text:style-name="T17">∞</text:span><text:span text:style-name="T34">. Kaj stori samodejno ostrenje fotoaparata, ko v vidno polje zaide cvetlica na razdalji r'=10cm?</text:span></text:p>
      <text:p text:style-name="P33"/>
      <text:p text:style-name="P33">(<text:span text:style-name="T69">A</text:span>) približa<text:tab/><text:tab/>(<text:span text:style-name="T69">B</text:span>) <text:span text:style-name="T64">zmanjša<text:tab/><text:tab/><text:tab/>(C) oddalji<text:tab/><text:tab/><text:tab/>(D) pusti lečo</text:span></text:p>
      <text:p text:style-name="P33"><text:span text:style-name="T62">lečo</text:span> k <text:span text:style-name="T62">CCD</text:span><text:tab/><text:tab/><text:span text:style-name="T62"><text:tab/>odprtino leče<text:tab/><text:tab/>lečo od CCD<text:tab/><text:tab/><text:tab/>na istem mestu</text:span></text:p>
      <text:p text:style-name="P33"/>
      <text:p text:style-name="P19"><text:span text:style-name="T69">7</text:span>. Nd-YAG laser oddaja na valovni dolžini <text:span text:style-name="T1">λ</text:span><text:span text:style-name="T30">=1064nm žarek</text:span> moči P=1kW krožnega prereza premera 2r=5mm. Za kolikšno največjo gostoto moči S<text:span text:style-name="T19">MAX</text:span>=? moramo načrtovati zrcalo, od katerega se žarek odbije, da ne pride do zažiga v Arago-vi točki?</text:p>
      <text:p text:style-name="P19"/>
      <text:p text:style-name="P19">(<text:span text:style-name="T69">A</text:span>) 204MW/m<text:span text:style-name="T45">2</text:span><text:tab/><text:tab/><text:tab/>(<text:span text:style-name="T69">B</text:span>) 815MW/m<text:span text:style-name="T45">2</text:span><text:span text:style-name="T53"><text:tab/><text:tab/></text:span><text:span text:style-name="T69"><text:tab/></text:span>(<text:span text:style-name="T69">C</text:span>) 51MW/m<text:span text:style-name="T45">2<text:tab/><text:tab/></text:span><text:tab/>(<text:span text:style-name="T69">D</text:span>) 102MW/m<text:span text:style-name="T45">2<text:tab/></text:span></text:p>
      <text:p text:style-name="P21"/>
      <text:p text:style-name="P21"><text:span text:style-name="T69">8</text:span>. V primerjavi z vzporednim napajanjem bočne antenske skupine ima zaporedno napajanje iste skupine enakih anten naslednjo pomanjkljivost:</text:p>
      <text:p text:style-name="P19"/>
      <text:p text:style-name="P21">(<text:span text:style-name="T69">A</text:span>) daljše<text:tab/><text:tab/><text:tab/>(<text:span text:style-name="T69">B</text:span>) odklon snopa<text:span text:style-name="T69"><text:tab/><text:tab/></text:span>(<text:span text:style-name="T69">C</text:span>) višje izgube<text:tab/><text:tab/>(<text:span text:style-name="T69">D</text:span>) nižjo</text:p>
      <text:p text:style-name="P21">napajalne vode<text:tab/><text:tab/>s frekvenco<text:span text:style-name="T69"><text:tab/><text:tab/><text:tab/></text:span>napajalnih vodov<text:tab/><text:tab/>smernost</text:p>
      <text:p text:style-name="P33"/>
      <text:p text:style-name="P33"><text:span text:style-name="T69">9. Na vhodu sprejemnika s pasovno širino B=1MHz in šumno temperaturo T</text:span><text:span text:style-name="T29">S</text:span><text:span text:style-name="T59">=870K priključimo anteno s šumno temperaturo </text:span><text:span text:style-name="T39">T</text:span><text:span text:style-name="T25">A</text:span><text:span text:style-name="T39">=290K. Kolikšna je navidezna skupna moč šuma P</text:span><text:span text:style-name="T25">N</text:span><text:span text:style-name="T39">=?, preračunana na vhodne sponke sprejemnika? (k</text:span><text:span text:style-name="T25">B</text:span><text:span text:style-name="T39">=1.38</text:span><text:span text:style-name="T16">•</text:span><text:span text:style-name="T39">10</text:span><text:span text:style-name="T50">-23</text:span><text:span text:style-name="T39">J/K, T</text:span><text:span text:style-name="T25">O</text:span><text:span text:style-name="T39">=290K)</text:span></text:p>
      <text:p text:style-name="P25"/>
      <text:p text:style-name="P27">(<text:span text:style-name="T69">A</text:span>) -108dBm<text:tab/><text:tab/><text:tab/>(<text:span text:style-name="T69">B</text:span>) -105dBm<text:span text:style-name="T69"><text:tab/><text:tab/><text:tab/></text:span>(<text:span text:style-name="T69">C</text:span>) -114dBm<text:tab/><text:tab/><text:tab/>(<text:span text:style-name="T69">D</text:span>) -111dBm</text:p>
      <text:p text:style-name="P33"/>
      <text:p text:style-name="P33"><text:span text:style-name="T11">10</text:span><text:span text:style-name="T13">. Med oddajnikom in sprejemnikom imamo neprosojen zaslon z odprtino, ki natančno ustreza prvi Fresnel-ovi coni. Za koliko se poveča jakost sprejema, če v odprtino v zaslonu vstavimo takšno dielektrično zbiralno lečo, da dobimo najmočnejši sprejem?</text:span></text:p>
      <text:p text:style-name="P31"/>
      <text:p text:style-name="P17">(<text:span text:style-name="T69">A</text:span>) 6dB<text:tab/><text:tab/><text:tab/>(<text:span text:style-name="T69">B</text:span>) 10dB<text:span text:style-name="T69"><text:tab/><text:tab/><text:tab/></text:span>(<text:span text:style-name="T69">C</text:span>) 2dB<text:tab/><text:tab/><text:tab/>(<text:span text:style-name="T69">D</text:span>) 4dB</text:p>
      <text:p text:style-name="P31"/>
      <text:p text:style-name="P33">1<text:span text:style-name="T69">1</text:span>. Neželjene m<text:span text:style-name="T1">otnje, ki jih seva računalniška oprema, merimo na razdalji r=</text:span><text:span text:style-name="T6">3</text:span><text:span text:style-name="T1">m. Do katere frekvence f=? moramo ločeno meriti električno poljsko jakost </text:span><text:span text:style-name="T2">E</text:span><text:span text:style-name="T1"> in magnetno poljsko jakost </text:span><text:span text:style-name="T2">H</text:span><text:span text:style-name="T1">, ker </text:span><text:span text:style-name="T2">E</text:span><text:span text:style-name="T1"> in </text:span><text:span text:style-name="T2">H</text:span><text:span text:style-name="T1"> pri nizkih frekvencah nista v razmerju Z</text:span><text:span text:style-name="T27">0</text:span><text:span text:style-name="T1">=377Ω?</text:span></text:p>
      <text:p text:style-name="P33"/>
      <text:p text:style-name="P33">(<text:span text:style-name="T69">A</text:span>)<text:span text:style-name="T65"> </text:span><text:span text:style-name="T66">15.9</text:span><text:span text:style-name="T3">MHz</text:span><text:span text:style-name="T65"><text:tab/><text:tab/><text:tab/>(</text:span><text:span text:style-name="T67">B</text:span><text:span text:style-name="T65">)</text:span><text:span text:style-name="T3"> </text:span><text:span text:style-name="T4">62.8</text:span><text:span text:style-name="T3">MHz</text:span><text:span text:style-name="T5"><text:tab/><text:tab/><text:tab/></text:span><text:span text:style-name="T3">(</text:span><text:span text:style-name="T5">C</text:span><text:span text:style-name="T3">) 4</text:span><text:span text:style-name="T4">.7</text:span><text:span text:style-name="T3">8MHz<text:tab/><text:tab/><text:tab/>(</text:span><text:span text:style-name="T5">D</text:span><text:span text:style-name="T3">) </text:span><text:span text:style-name="T4">100</text:span><text:span text:style-name="T3">MHz</text:span></text:p>
      <text:p text:style-name="P33"/>
      <text:p text:style-name="P33"><text:span text:style-name="T69">12. Diagram sevanja brezizgubne (</text:span><text:span text:style-name="T7">η≈</text:span><text:span text:style-name="T32">1</text:span><text:span text:style-name="T33">)</text:span><text:span text:style-name="T32"> </text:span><text:span text:style-name="T60">antene ima obliko stožca z zornim kotom </text:span><text:span text:style-name="T8">α</text:span><text:span text:style-name="T26">A</text:span><text:span text:style-name="T40">=5</text:span><text:span text:style-name="T8">º in ravnim temenom. Za koliko stopinj ΔT=? se poveča šumna temperatura antene, ko snop zasukamo iz hladnega neba </text:span><text:span text:style-name="T32">T</text:span><text:span text:style-name="T22">N</text:span><text:span text:style-name="T32">=</text:span><text:span text:style-name="T33">1</text:span><text:span text:style-name="T32">0K</text:span><text:span text:style-name="T33"> v Sonce z zornim kotom </text:span><text:span text:style-name="T8">α</text:span><text:span text:style-name="T23">s</text:span><text:span text:style-name="T40">=0.5</text:span><text:span text:style-name="T8">º in T</text:span><text:span text:style-name="T28">S</text:span><text:span text:style-name="T8">=10</text:span><text:span text:style-name="T52">6</text:span><text:span text:style-name="T8">K?</text:span></text:p>
      <text:p text:style-name="P33"/>
      <text:p text:style-name="P29"><text:span text:style-name="T1">(</text:span><text:span text:style-name="T11">A</text:span><text:span text:style-name="T1">) 10</text:span><text:span text:style-name="T51">5</text:span><text:span text:style-name="T1">K<text:tab/><text:tab/><text:tab/>(</text:span><text:span text:style-name="T11">B</text:span><text:span text:style-name="T1">) 10</text:span><text:span text:style-name="T51">4</text:span><text:span text:style-name="T1">K</text:span><text:span text:style-name="T11"><text:tab/><text:tab/><text:tab/></text:span><text:span text:style-name="T1">(</text:span><text:span text:style-name="T11">C</text:span><text:span text:style-name="T1">) 10</text:span><text:span text:style-name="T51">2</text:span><text:span text:style-name="T1">K<text:tab/><text:tab/><text:tab/>(</text:span><text:span text:style-name="T11">D</text:span><text:span text:style-name="T1">) 10</text:span><text:span text:style-name="T51">6</text:span><text:span text:style-name="T1">K</text:span></text:p>
      <text:p text:style-name="P33"/>
      <text:p text:style-name="P31"><text:span text:style-name="T8"/></text:p>
      <text:p text:style-name="P33"/>
      <text:p text:style-name="P33">Priimek in ime:<text:tab/><text:tab/><text:tab/><text:tab/><text:tab/>Elektronski naslov:</text:p>
      <text:p text:style-name="P38">4. tiha vaja iz ANTEN IN RAZŠIRJANJA VALOV - <text:span text:style-name="T55">6</text:span>.1.201<text:span text:style-name="T55">5</text:span></text:p>
      <text:p text:style-name="P36"/>
      <text:p text:style-name="P34"/>
      <text:p text:style-name="P34"/>
      <text:p text:style-name="P34"/>
      <text:p text:style-name="P34">1. <text:span text:style-name="T62">CCD fotoaparat ima izostreno sliko na velikih razdaljah r=</text:span><text:span text:style-name="T17">∞</text:span><text:span text:style-name="T34">. Kaj stori samodejno ostrenje fotoaparata, ko v vidno polje zaide cvetlica na razdalji r'=10cm?</text:span></text:p>
      <text:p text:style-name="P34"/>
      <text:p text:style-name="P34">(A) oddalji<text:tab/><text:tab/><text:span text:style-name="T62"><text:tab/></text:span>(B) pusti<text:span text:style-name="T62"> lečo</text:span><text:tab/><text:tab/>(C) približa<text:tab/><text:tab/>(D) <text:span text:style-name="T64">zmanjša</text:span></text:p>
      <text:p text:style-name="P34"><text:span text:style-name="T62">lečo od CCD</text:span><text:tab/><text:tab/><text:span text:style-name="T62"><text:tab/>na </text:span>istem mestu<text:tab/><text:tab/><text:span text:style-name="T62">lečo</text:span> k <text:span text:style-name="T62">CCD</text:span><text:tab/><text:tab/><text:span text:style-name="T62"><text:tab/>odprtino leče</text:span></text:p>
      <text:p text:style-name="P34"/>
      <text:p text:style-name="P34">2. Neželjene m<text:span text:style-name="T1">otnje, ki jih seva računalniška oprema, merimo na razdalji r=</text:span><text:span text:style-name="T6">3</text:span><text:span text:style-name="T1">m. Do katere frekvence f=? moramo ločeno meriti električno poljsko jakost </text:span><text:span text:style-name="T2">E</text:span><text:span text:style-name="T1"> in magnetno poljsko jakost </text:span><text:span text:style-name="T2">H</text:span><text:span text:style-name="T1">, ker </text:span><text:span text:style-name="T2">E</text:span><text:span text:style-name="T1"> in </text:span><text:span text:style-name="T2">H</text:span><text:span text:style-name="T1"> pri nizkih frekvencah nista v razmerju Z</text:span><text:span text:style-name="T27">0</text:span><text:span text:style-name="T1">=377Ω?</text:span></text:p>
      <text:p text:style-name="P34"/>
      <text:p text:style-name="P34">(A) <text:span text:style-name="T1">4</text:span><text:span text:style-name="T6">.7</text:span><text:span text:style-name="T1">8MHz</text:span><text:tab/><text:tab/><text:tab/>(B) <text:span text:style-name="T64">100</text:span><text:span text:style-name="T1">MHz</text:span><text:span text:style-name="T6"><text:tab/></text:span><text:tab/><text:tab/>(C)<text:span text:style-name="T65"> </text:span><text:span text:style-name="T66">15.9</text:span><text:span text:style-name="T3">MHz</text:span><text:span text:style-name="T65"><text:tab/><text:tab/><text:tab/>(D)</text:span><text:span text:style-name="T3"> </text:span><text:span text:style-name="T4">62.8</text:span><text:span text:style-name="T3">MHz</text:span></text:p>
      <text:p text:style-name="P34"/>
      <text:p text:style-name="P34"><text:span text:style-name="T72">3</text:span>. Pri meritvi <text:span text:style-name="T56">smernega diagrama skupine dveh enakih lijakov opazimo, da dobimo ničlo sevanja natančno v bočni smeri, kjer smo pričakovali največje sevanje. Kaj je narobe?</text:span></text:p>
      <text:p text:style-name="P34"/>
      <text:p text:style-name="P34">(A) <text:span text:style-name="T56">vse antene</text:span><text:tab/><text:span text:style-name="T45"><text:tab/></text:span>(B) <text:span text:style-name="T56">faza enega<text:tab/></text:span><text:span text:style-name="T45"><text:tab/></text:span>(C) napačna<text:tab/><text:tab/><text:span text:style-name="T45"><text:tab/></text:span>(D) r&gt;2d<text:span text:style-name="T45">2</text:span>/<text:span text:style-name="T1">λ</text:span></text:p>
      <text:p text:style-name="P34"><text:span text:style-name="T64">imajo RHCP<text:tab/></text:span><text:tab/><text:tab/><text:span text:style-name="T56">lijaka obrnjena<text:tab/></text:span><text:tab/>frekvenca<text:span text:style-name="T56"><text:tab/></text:span><text:tab/><text:tab/><text:span text:style-name="T56">ni</text:span> izpolnjeno</text:p>
      <text:p text:style-name="P34"/>
      <text:p text:style-name="P34"><text:span text:style-name="T72">4</text:span>. Če na zveznico oddajnik-sprejemnik vstavimo neprozorno okroglo oviro, ki natančno pokrije prvo<text:span text:style-name="T56">, drugo in tretjo</text:span> Fresnel-ovo cono <text:span text:style-name="T56">ter</text:span> hkrati vse ostale Fresnel-ove cone niso senčene, smo v radijsko zvezo vnesli fazni zasuk:</text:p>
      <text:p text:style-name="P34"/>
      <text:p text:style-name="P34">(A) <text:span text:style-name="T57">18</text:span>0<text:span text:style-name="T1">º</text:span><text:span text:style-name="T30"><text:tab/><text:tab/><text:tab/>(B) </text:span><text:span text:style-name="T38">27</text:span><text:span text:style-name="T30">0</text:span><text:span text:style-name="T1">º</text:span><text:span text:style-name="T30"><text:tab/><text:tab/><text:tab/>(C) </text:span><text:span text:style-name="T38">36</text:span><text:span text:style-name="T30">0</text:span><text:span text:style-name="T1">º</text:span><text:span text:style-name="T30"><text:tab/><text:tab/><text:tab/>(D) </text:span><text:span text:style-name="T38">9</text:span><text:span text:style-name="T30">0</text:span><text:span text:style-name="T1">º</text:span></text:p>
      <text:p text:style-name="P34"/>
      <text:p text:style-name="P20"><text:span text:style-name="T72">5</text:span>. Nd-YAG laser oddaja na valovni dolžini <text:span text:style-name="T1">λ</text:span><text:span text:style-name="T30">=1064nm žarek</text:span> moči P=1kW krožnega prereza premera 2r=5mm. Za kolikšno največjo gostoto moči S<text:span text:style-name="T19">MAX</text:span>=? moramo načrtovati zrcalo, od katerega se žarek odbije, da ne pride do zažiga v Arago-vi točki?</text:p>
      <text:p text:style-name="P20"/>
      <text:p text:style-name="P20">(A) 51MW/m<text:span text:style-name="T45">2<text:tab/><text:tab/></text:span><text:tab/>(B) 102MW/m<text:span text:style-name="T45">2<text:tab/><text:tab/></text:span><text:tab/>(C) 204MW/m<text:span text:style-name="T45">2</text:span><text:tab/><text:tab/><text:tab/>(D) 815MW/m<text:span text:style-name="T45">2</text:span></text:p>
      <text:p text:style-name="P20"/>
      <text:p text:style-name="P22"><text:span text:style-name="T72">6</text:span>. V primerjavi z vzporednim napajanjem bočne antenske skupine ima zaporedno napajanje iste skupine enakih anten naslednjo pomanjkljivost:</text:p>
      <text:p text:style-name="P20"/>
      <text:p text:style-name="P22">(A) višje izgube<text:tab/><text:tab/>(B) nižjo<text:tab/><text:tab/><text:tab/>(C) daljše<text:tab/><text:tab/><text:tab/>(D) odklon snopa</text:p>
      <text:p text:style-name="P22">napajalnih vodov<text:tab/><text:tab/>smernost<text:tab/><text:tab/><text:tab/>napajalne vode<text:tab/><text:tab/>s frekvenco</text:p>
      <text:p text:style-name="P34"/>
      <text:p text:style-name="P34"><text:span text:style-name="T72">7</text:span>. Radijska zveza na frekvenci f=150MHz premošča razdaljo d=20km v praznem prostoru (c<text:span text:style-name="T19">0</text:span>=3<text:span text:style-name="T15">•</text:span>10<text:span text:style-name="T45">8</text:span>m/s). Zvezo moti prečni greben točno sredi zveze, ki vnaša dodatno slabljenje a=<text:span text:style-name="T58">1</text:span>6dB. Višina grebena h=? nad zveznico oddajnik-sprejemnik znaša:</text:p>
      <text:p text:style-name="P34"/>
      <text:p text:style-name="P34">(A) 0m<text:span text:style-name="T45"><text:tab/><text:tab/></text:span><text:tab/>(B) 100m<text:tab/><text:tab/><text:tab/>(C) 141m<text:tab/><text:tab/><text:tab/>(D) 200m</text:p>
      <text:p text:style-name="P34"/>
      <text:p text:style-name="P34"><text:span text:style-name="T60">8. Diagram sevanja brezizgubne (</text:span><text:span text:style-name="T7">η≈</text:span><text:span text:style-name="T32">1</text:span><text:span text:style-name="T33">)</text:span><text:span text:style-name="T32"> </text:span><text:span text:style-name="T60">antene ima obliko stožca z zornim kotom </text:span><text:span text:style-name="T8">α</text:span><text:span text:style-name="T26">A</text:span><text:span text:style-name="T40">=5</text:span><text:span text:style-name="T8">º in ravnim temenom. Za koliko stopinj ΔT=? se poveča šumna temperatura antene, ko snop zasukamo iz hladnega neba </text:span><text:span text:style-name="T32">T</text:span><text:span text:style-name="T22">N</text:span><text:span text:style-name="T32">=</text:span><text:span text:style-name="T33">1</text:span><text:span text:style-name="T32">0K</text:span><text:span text:style-name="T33"> v Sonce z zornim kotom </text:span><text:span text:style-name="T8">α</text:span><text:span text:style-name="T23">s</text:span><text:span text:style-name="T40">=0.5</text:span><text:span text:style-name="T8">º in T</text:span><text:span text:style-name="T28">S</text:span><text:span text:style-name="T8">=10</text:span><text:span text:style-name="T52">6</text:span><text:span text:style-name="T8">K?</text:span></text:p>
      <text:p text:style-name="P34"/>
      <text:p text:style-name="P30"><text:span text:style-name="T1">(A) 10</text:span><text:span text:style-name="T51">2</text:span><text:span text:style-name="T1">K<text:tab/><text:tab/><text:tab/>(B) 10</text:span><text:span text:style-name="T51">6</text:span><text:span text:style-name="T1">K<text:tab/><text:tab/><text:tab/>(C) 10</text:span><text:span text:style-name="T51">5</text:span><text:span text:style-name="T1">K<text:tab/><text:tab/><text:tab/>(D) 10</text:span><text:span text:style-name="T51">4</text:span><text:span text:style-name="T1">K</text:span></text:p>
      <text:p text:style-name="P34"/>
      <text:p text:style-name="P32"><text:span text:style-name="T8">9</text:span><text:span text:style-name="T1">. Med oddajnikom in sprejemnikom imamo neprosojen zaslon z odprtino, ki natančno ustreza prvi Fresnel-ovi coni. Za koliko se poveča jakost sprejema, če v odprtino v zaslonu vstavimo takšno dielektrično zbiralno lečo, da dobimo najmočnejši sprejem?</text:span></text:p>
      <text:p text:style-name="P32"/>
      <text:p text:style-name="P18">(A) 2dB<text:tab/><text:tab/><text:tab/>(B) 4dB<text:tab/><text:tab/><text:tab/>(C) 6dB<text:tab/><text:tab/><text:tab/>(D) 10dB</text:p>
      <text:p text:style-name="P32"/>
      <text:p text:style-name="P32">10. Usmerjena mikrovalovna radijska zveza na frekvenci f=18GHz je napeljana preko ravnega zrcala površine A=30m<text:span text:style-name="T45">2</text:span> na gorskem grebenu. Kolikšna je odmevna površina <text:span text:style-name="T1">σ</text:span><text:span text:style-name="T30">=? opisanega zrcala, če valovanje vpada pod kotom </text:span><text:span text:style-name="T1">Θ=45º</text:span><text:span text:style-name="T31">)? (c</text:span><text:span text:style-name="T21">0</text:span><text:span text:style-name="T31">=3</text:span><text:span text:style-name="T15">•</text:span><text:span text:style-name="T31">10</text:span><text:span text:style-name="T46">8</text:span><text:span text:style-name="T31">m/s)</text:span></text:p>
      <text:p text:style-name="P32"/>
      <text:p text:style-name="P32">(A) <text:span text:style-name="T61">4</text:span><text:span text:style-name="T15">•</text:span><text:span text:style-name="T31">10</text:span><text:span text:style-name="T47">6</text:span>m<text:span text:style-name="T45">2</text:span><text:tab/><text:span text:style-name="T61"><text:tab/><text:tab/></text:span>(B) <text:span text:style-name="T61">4</text:span>0<text:span text:style-name="T15">•</text:span><text:span text:style-name="T31">10</text:span><text:span text:style-name="T47">6</text:span>m<text:span text:style-name="T45">2</text:span><text:tab/><text:tab/><text:span text:style-name="T61"><text:tab/></text:span>(C) <text:span text:style-name="T61">2</text:span><text:span text:style-name="T15">•</text:span><text:span text:style-name="T31">10</text:span><text:span text:style-name="T47">6</text:span>m<text:span text:style-name="T45">2</text:span><text:tab/><text:span text:style-name="T61"><text:tab/></text:span><text:tab/>(D) <text:span text:style-name="T61">2</text:span>0<text:span text:style-name="T15">•</text:span><text:span text:style-name="T31">10</text:span><text:span text:style-name="T47">6</text:span>m<text:span text:style-name="T45">2</text:span></text:p>
      <text:p text:style-name="P34"/>
      <text:p text:style-name="P24"><text:span text:style-name="T72">11</text:span>. <text:span text:style-name="T59">Izotropni izvor se nahaja</text:span> na višini h=<text:span text:style-name="T1">λ</text:span><text:span text:style-name="T30">/4 nad veliko </text:span><text:span text:style-name="T42">(</text:span><text:span text:style-name="T41">A</text:span><text:span text:style-name="T42">&gt;&gt;</text:span><text:span text:style-name="T9">λ</text:span><text:span text:style-name="T48">2</text:span><text:span text:style-name="T42">) v</text:span><text:span text:style-name="T30">odoravno kovinsko ploščo</text:span><text:span text:style-name="T42"> z</text:span><text:span text:style-name="T41"> </text:span><text:span text:style-name="T1">Γ</text:span><text:span text:style-name="T31">=-1</text:span><text:span text:style-name="T30">. Kolikšna je šumna temperatura T</text:span><text:span text:style-name="T20">A</text:span><text:span text:style-name="T30">=? opisane antene, če je njen sevalni izkoristek blizu enote </text:span><text:span text:style-name="T1">η≈</text:span><text:span text:style-name="T31">1? Nebo seva s T</text:span><text:span text:style-name="T21">N</text:span><text:span text:style-name="T31">=70K, Zemlja seva s T</text:span><text:span text:style-name="T21">Z</text:span><text:span text:style-name="T31">=T</text:span><text:span text:style-name="T21">O</text:span><text:span text:style-name="T31">=290K.</text:span></text:p>
      <text:p text:style-name="P34"/>
      <text:p text:style-name="P24">(A) 70K<text:tab/><text:tab/><text:tab/>(B) 290K<text:tab/><text:tab/><text:tab/>(C) 180K<text:tab/><text:tab/><text:tab/>(D) 1<text:span text:style-name="T63">4</text:span>0K</text:p>
      <text:p text:style-name="P34"/>
      <text:p text:style-name="P26"><text:span text:style-name="T72">12</text:span>. Na vhodu sprejemnika s pasovno širino B=1MHz <text:span text:style-name="T59">in šumno temperaturo T</text:span><text:span text:style-name="T29">S</text:span><text:span text:style-name="T59">=870K priključimo anteno s šumno temperaturo </text:span><text:span text:style-name="T39">T</text:span><text:span text:style-name="T25">A</text:span><text:span text:style-name="T39">=290K. Kolikšna je navidezna skupna moč šuma P</text:span><text:span text:style-name="T25">N</text:span><text:span text:style-name="T39">=?, preračunana na vhodne sponke sprejemnika? (k</text:span><text:span text:style-name="T25">B</text:span><text:span text:style-name="T39">=1.38</text:span><text:span text:style-name="T16">•</text:span><text:span text:style-name="T39">10</text:span><text:span text:style-name="T50">-23</text:span><text:span text:style-name="T39">J/K, T</text:span><text:span text:style-name="T25">O</text:span><text:span text:style-name="T39">=290K)</text:span></text:p>
      <text:p text:style-name="P26"/>
      <text:p text:style-name="P28">(A) -114dBm<text:tab/><text:tab/><text:tab/>(B) -111dBm<text:tab/><text:tab/><text:tab/>(C) -108dBm<text:tab/><text:tab/><text:tab/>(D) -105dBm</text:p>
      <text:p text:style-name="P34"/>
      <text:p text:style-name="P34"><text:span text:style-name="T34"/></text:p>
      <text:p text:style-name="P34"/>
      <text:p text:style-name="P34">Priimek in ime:<text:tab/><text:tab/><text:tab/><text:tab/><text:tab/>Elektronski naslov:</text:p>
      <text:p text:style-name="P38">4. tiha vaja iz ANTEN IN RAZŠIRJANJA VALOV - <text:span text:style-name="T55">6</text:span>.1.201<text:span text:style-name="T55">5</text:span></text:p>
      <text:p text:style-name="P36"/>
      <text:p text:style-name="P34"/>
      <text:p text:style-name="P34"/>
      <text:p text:style-name="P34"/>
      <text:p text:style-name="P34"><text:span text:style-name="T72">1. Usmerjena mikrovalovna radijska zveza na frekvenci f=18GHz je napeljana preko ravnega zrcala površine A=30m</text:span><text:span text:style-name="T54">2</text:span><text:span text:style-name="T71"> na gorskem grebenu. Kolikšna je odmevna površina </text:span><text:span text:style-name="T13">σ</text:span><text:span text:style-name="T44">=? opisanega zrcala, če valovanje vpada pod kotom </text:span><text:span text:style-name="T13">Θ=45º</text:span><text:span text:style-name="T36">)? (c</text:span><text:span text:style-name="T24">0</text:span><text:span text:style-name="T36">=3</text:span><text:span text:style-name="T18">•</text:span><text:span text:style-name="T36">10</text:span><text:span text:style-name="T49">8</text:span><text:span text:style-name="T36">m/s)</text:span></text:p>
      <text:p text:style-name="P32"/>
      <text:p text:style-name="P32">(<text:span text:style-name="T69">A</text:span>) <text:span text:style-name="T61">2</text:span><text:span text:style-name="T15">•</text:span><text:span text:style-name="T31">10</text:span><text:span text:style-name="T47">6</text:span>m<text:span text:style-name="T45">2</text:span><text:tab/><text:span text:style-name="T61"><text:tab/></text:span><text:tab/>(<text:span text:style-name="T69">B</text:span>) <text:span text:style-name="T61">2</text:span>0<text:span text:style-name="T15">•</text:span><text:span text:style-name="T31">10</text:span><text:span text:style-name="T47">6</text:span>m<text:span text:style-name="T45">2</text:span><text:span text:style-name="T53"><text:tab/></text:span><text:span text:style-name="T69"><text:tab/><text:tab/></text:span>(<text:span text:style-name="T69">C</text:span>) <text:span text:style-name="T61">4</text:span><text:span text:style-name="T15">•</text:span><text:span text:style-name="T31">10</text:span><text:span text:style-name="T47">6</text:span>m<text:span text:style-name="T45">2</text:span><text:tab/><text:span text:style-name="T61"><text:tab/><text:tab/></text:span>(<text:span text:style-name="T69">D</text:span>) <text:span text:style-name="T61">4</text:span>0<text:span text:style-name="T15">•</text:span><text:span text:style-name="T31">10</text:span><text:span text:style-name="T47">6</text:span>m<text:span text:style-name="T45">2</text:span></text:p>
      <text:p text:style-name="P34"/>
      <text:p text:style-name="P34"><text:span text:style-name="T72">2</text:span>. <text:span text:style-name="T62">CCD fotoaparat ima izostreno sliko na velikih razdaljah r=</text:span><text:span text:style-name="T17">∞</text:span><text:span text:style-name="T34">. Kaj stori samodejno ostrenje fotoaparata, ko v vidno polje zaide cvetlica na razdalji r'=10cm?</text:span></text:p>
      <text:p text:style-name="P34"/>
      <text:p text:style-name="P34">(<text:span text:style-name="T69">A</text:span>) približa<text:tab/><text:tab/>(<text:span text:style-name="T69">B</text:span>) <text:span text:style-name="T64">zmanjša<text:tab/><text:tab/><text:tab/>(C) oddalji<text:tab/><text:tab/><text:tab/>(D) pusti lečo</text:span></text:p>
      <text:p text:style-name="P34"><text:span text:style-name="T62">lečo</text:span> k <text:span text:style-name="T62">CCD</text:span><text:tab/><text:tab/><text:span text:style-name="T62"><text:tab/>odprtino leče<text:tab/><text:tab/>lečo od CCD<text:tab/><text:tab/><text:tab/>na istem mestu</text:span></text:p>
      <text:p text:style-name="P34"/>
      <text:p text:style-name="P20"><text:span text:style-name="T72">3</text:span>. Nd-YAG laser oddaja na valovni dolžini <text:span text:style-name="T1">λ</text:span><text:span text:style-name="T30">=1064nm žarek</text:span> moči P=1kW krožnega prereza premera 2r=5mm. Za kolikšno največjo gostoto moči S<text:span text:style-name="T19">MAX</text:span>=? moramo načrtovati zrcalo, od katerega se žarek odbije, da ne pride do zažiga v Arago-vi točki?</text:p>
      <text:p text:style-name="P20"/>
      <text:p text:style-name="P20">(<text:span text:style-name="T69">A</text:span>) 204MW/m<text:span text:style-name="T45">2</text:span><text:tab/><text:tab/><text:tab/>(<text:span text:style-name="T69">B</text:span>) 815MW/m<text:span text:style-name="T45">2</text:span><text:span text:style-name="T53"><text:tab/><text:tab/></text:span><text:span text:style-name="T69"><text:tab/></text:span>(<text:span text:style-name="T69">C</text:span>) 51MW/m<text:span text:style-name="T45">2<text:tab/><text:tab/></text:span><text:tab/>(<text:span text:style-name="T69">D</text:span>) 102MW/m<text:span text:style-name="T45">2<text:tab/></text:span></text:p>
      <text:p text:style-name="P22"/>
      <text:p text:style-name="P22"><text:span text:style-name="T72">4</text:span>. V primerjavi z vzporednim napajanjem bočne antenske skupine ima zaporedno napajanje iste skupine enakih anten naslednjo pomanjkljivost:</text:p>
      <text:p text:style-name="P20"/>
      <text:p text:style-name="P22">(<text:span text:style-name="T69">A</text:span>) daljše<text:tab/><text:tab/><text:tab/>(<text:span text:style-name="T69">B</text:span>) odklon snopa<text:span text:style-name="T69"><text:tab/><text:tab/></text:span>(<text:span text:style-name="T69">C</text:span>) višje izgube<text:tab/><text:tab/>(<text:span text:style-name="T69">D</text:span>) nižjo</text:p>
      <text:p text:style-name="P22">napajalne vode<text:tab/><text:tab/>s frekvenco<text:span text:style-name="T69"><text:tab/><text:tab/><text:tab/></text:span>napajalnih vodov<text:tab/><text:tab/>smernost</text:p>
      <text:p text:style-name="P34"/>
      <text:p text:style-name="P34"><text:span text:style-name="T72">5. Na vhodu sprejemnika s pasovno širino B=1MHz in šumno temperaturo T</text:span><text:span text:style-name="T29">S</text:span><text:span text:style-name="T59">=870K priključimo anteno s šumno temperaturo </text:span><text:span text:style-name="T39">T</text:span><text:span text:style-name="T25">A</text:span><text:span text:style-name="T39">=290K. Kolikšna je navidezna skupna moč šuma P</text:span><text:span text:style-name="T25">N</text:span><text:span text:style-name="T39">=?, preračunana na vhodne sponke sprejemnika? (k</text:span><text:span text:style-name="T25">B</text:span><text:span text:style-name="T39">=1.38</text:span><text:span text:style-name="T16">•</text:span><text:span text:style-name="T39">10</text:span><text:span text:style-name="T50">-23</text:span><text:span text:style-name="T39">J/K, T</text:span><text:span text:style-name="T25">O</text:span><text:span text:style-name="T39">=290K)</text:span></text:p>
      <text:p text:style-name="P26"/>
      <text:p text:style-name="P28">(<text:span text:style-name="T69">A</text:span>) -108dBm<text:tab/><text:tab/><text:tab/>(<text:span text:style-name="T69">B</text:span>) -105dBm<text:span text:style-name="T69"><text:tab/><text:tab/><text:tab/></text:span>(<text:span text:style-name="T69">C</text:span>) -114dBm<text:tab/><text:tab/><text:tab/>(<text:span text:style-name="T69">D</text:span>) -111dBm</text:p>
      <text:p text:style-name="P34"/>
      <text:p text:style-name="P34"><text:span text:style-name="T14">6</text:span><text:span text:style-name="T13">. Med oddajnikom in sprejemnikom imamo neprosojen zaslon z odprtino, ki natančno ustreza prvi Fresnel-ovi coni. Za koliko se poveča jakost sprejema, če v odprtino v zaslonu vstavimo takšno dielektrično zbiralno lečo, da dobimo najmočnejši sprejem?</text:span></text:p>
      <text:p text:style-name="P32"/>
      <text:p text:style-name="P18">(<text:span text:style-name="T69">A</text:span>) 6dB<text:tab/><text:tab/><text:tab/>(<text:span text:style-name="T69">B</text:span>) 10dB<text:span text:style-name="T69"><text:tab/><text:tab/><text:tab/></text:span>(<text:span text:style-name="T69">C</text:span>) 2dB<text:tab/><text:tab/><text:tab/>(<text:span text:style-name="T69">D</text:span>) 4dB</text:p>
      <text:p text:style-name="P32"/>
      <text:p text:style-name="P34"><text:span text:style-name="T72">7</text:span>. Neželjene m<text:span text:style-name="T1">otnje, ki jih seva računalniška oprema, merimo na razdalji r=</text:span><text:span text:style-name="T6">3</text:span><text:span text:style-name="T1">m. Do katere frekvence f=? moramo ločeno meriti električno poljsko jakost </text:span><text:span text:style-name="T2">E</text:span><text:span text:style-name="T1"> in magnetno poljsko jakost </text:span><text:span text:style-name="T2">H</text:span><text:span text:style-name="T1">, ker </text:span><text:span text:style-name="T2">E</text:span><text:span text:style-name="T1"> in </text:span><text:span text:style-name="T2">H</text:span><text:span text:style-name="T1"> pri nizkih frekvencah nista v razmerju Z</text:span><text:span text:style-name="T27">0</text:span><text:span text:style-name="T1">=377Ω?</text:span></text:p>
      <text:p text:style-name="P34"/>
      <text:p text:style-name="P34">(<text:span text:style-name="T69">A</text:span>)<text:span text:style-name="T65"> </text:span><text:span text:style-name="T66">15.9</text:span><text:span text:style-name="T3">MHz</text:span><text:span text:style-name="T65"><text:tab/><text:tab/><text:tab/>(</text:span><text:span text:style-name="T67">B</text:span><text:span text:style-name="T65">)</text:span><text:span text:style-name="T3"> </text:span><text:span text:style-name="T4">62.8</text:span><text:span text:style-name="T3">MHz</text:span><text:span text:style-name="T5"><text:tab/><text:tab/><text:tab/></text:span><text:span text:style-name="T3">(</text:span><text:span text:style-name="T5">C</text:span><text:span text:style-name="T3">) 4</text:span><text:span text:style-name="T4">.7</text:span><text:span text:style-name="T3">8MHz<text:tab/><text:tab/><text:tab/>(</text:span><text:span text:style-name="T5">D</text:span><text:span text:style-name="T3">) </text:span><text:span text:style-name="T4">100</text:span><text:span text:style-name="T3">MHz</text:span></text:p>
      <text:p text:style-name="P34"/>
      <text:p text:style-name="P34"><text:span text:style-name="T72">8. Diagram sevanja brezizgubne (</text:span><text:span text:style-name="T7">η≈</text:span><text:span text:style-name="T32">1</text:span><text:span text:style-name="T33">)</text:span><text:span text:style-name="T32"> </text:span><text:span text:style-name="T60">antene ima obliko stožca z zornim kotom </text:span><text:span text:style-name="T8">α</text:span><text:span text:style-name="T26">A</text:span><text:span text:style-name="T40">=5</text:span><text:span text:style-name="T8">º in ravnim temenom. Za koliko stopinj ΔT=? se poveča šumna temperatura antene, ko snop zasukamo iz hladnega neba </text:span><text:span text:style-name="T32">T</text:span><text:span text:style-name="T22">N</text:span><text:span text:style-name="T32">=</text:span><text:span text:style-name="T33">1</text:span><text:span text:style-name="T32">0K</text:span><text:span text:style-name="T33"> v Sonce z zornim kotom </text:span><text:span text:style-name="T8">α</text:span><text:span text:style-name="T23">s</text:span><text:span text:style-name="T40">=0.5</text:span><text:span text:style-name="T8">º in T</text:span><text:span text:style-name="T28">S</text:span><text:span text:style-name="T8">=10</text:span><text:span text:style-name="T52">6</text:span><text:span text:style-name="T8">K?</text:span></text:p>
      <text:p text:style-name="P34"/>
      <text:p text:style-name="P30"><text:span text:style-name="T1">(</text:span><text:span text:style-name="T11">A</text:span><text:span text:style-name="T1">) 10</text:span><text:span text:style-name="T51">5</text:span><text:span text:style-name="T1">K<text:tab/><text:tab/><text:tab/>(</text:span><text:span text:style-name="T11">B</text:span><text:span text:style-name="T1">) 10</text:span><text:span text:style-name="T51">4</text:span><text:span text:style-name="T1">K</text:span><text:span text:style-name="T11"><text:tab/><text:tab/><text:tab/></text:span><text:span text:style-name="T1">(</text:span><text:span text:style-name="T11">C</text:span><text:span text:style-name="T1">) 10</text:span><text:span text:style-name="T51">2</text:span><text:span text:style-name="T1">K<text:tab/><text:tab/><text:tab/>(</text:span><text:span text:style-name="T11">D</text:span><text:span text:style-name="T1">) 10</text:span><text:span text:style-name="T51">6</text:span><text:span text:style-name="T1">K</text:span></text:p>
      <text:p text:style-name="P34"/>
      <text:p text:style-name="P34"><text:span text:style-name="T72">9</text:span>. Radijska zveza na frekvenci f=150MHz premošča razdaljo d=20km v praznem prostoru (c<text:span text:style-name="T19">0</text:span>=3<text:span text:style-name="T15">•</text:span>10<text:span text:style-name="T45">8</text:span>m/s). Zvezo moti prečni greben točno sredi zveze, ki vnaša dodatno slabljenje a=<text:span text:style-name="T58">1</text:span>6dB. Višina grebena h=? nad zveznico oddajnik-sprejemnik znaša:</text:p>
      <text:p text:style-name="P34"/>
      <text:p text:style-name="P34">(<text:span text:style-name="T69">A</text:span>) 141m<text:tab/><text:tab/><text:tab/>(<text:span text:style-name="T69">B</text:span>) 200m<text:span text:style-name="T69"><text:tab/><text:tab/><text:tab/></text:span>(<text:span text:style-name="T69">C</text:span>) 0m<text:span text:style-name="T45"><text:tab/><text:tab/></text:span><text:tab/>(<text:span text:style-name="T69">D</text:span>) 100m</text:p>
      <text:p text:style-name="P34"/>
      <text:p text:style-name="P24"><text:span text:style-name="T72">10</text:span>. <text:span text:style-name="T59">Izotropni izvor se nahaja</text:span> na višini h=<text:span text:style-name="T1">λ</text:span><text:span text:style-name="T30">/4 nad veliko </text:span><text:span text:style-name="T42">(</text:span><text:span text:style-name="T41">A</text:span><text:span text:style-name="T42">&gt;&gt;</text:span><text:span text:style-name="T9">λ</text:span><text:span text:style-name="T48">2</text:span><text:span text:style-name="T42">) v</text:span><text:span text:style-name="T30">odoravno kovinsko ploščo</text:span><text:span text:style-name="T42"> z</text:span><text:span text:style-name="T41"> </text:span><text:span text:style-name="T1">Γ</text:span><text:span text:style-name="T31">=-1</text:span><text:span text:style-name="T30">. Kolikšna je šumna temperatura T</text:span><text:span text:style-name="T20">A</text:span><text:span text:style-name="T30">=? opisane antene, če je njen sevalni izkoristek blizu enote </text:span><text:span text:style-name="T1">η≈</text:span><text:span text:style-name="T31">1? Nebo seva s T</text:span><text:span text:style-name="T21">N</text:span><text:span text:style-name="T31">=70K, Zemlja seva s T</text:span><text:span text:style-name="T21">Z</text:span><text:span text:style-name="T31">=T</text:span><text:span text:style-name="T21">O</text:span><text:span text:style-name="T31">=290K.</text:span></text:p>
      <text:p text:style-name="P34"/>
      <text:p text:style-name="P24">(<text:span text:style-name="T69">A</text:span>) 180K<text:tab/><text:tab/><text:tab/>(<text:span text:style-name="T69">B</text:span>) 1<text:span text:style-name="T63">4</text:span>0K<text:span text:style-name="T69"><text:tab/><text:tab/><text:tab/></text:span>(<text:span text:style-name="T69">C</text:span>) 70K<text:tab/><text:tab/><text:tab/>(<text:span text:style-name="T69">D</text:span>) 290K</text:p>
      <text:p text:style-name="P34"/>
      <text:p text:style-name="P34"><text:span text:style-name="T72">11</text:span>. Pri meritvi <text:span text:style-name="T56">smernega diagrama skupine dveh enakih lijakov opazimo, da dobimo ničlo sevanja natančno v bočni smeri, kjer smo pričakovali največje sevanje. Kaj je narobe?</text:span></text:p>
      <text:p text:style-name="P34"/>
      <text:p text:style-name="P34">(<text:span text:style-name="T69">A</text:span>) napačna<text:tab/><text:tab/><text:span text:style-name="T45"><text:tab/></text:span>(<text:span text:style-name="T69">B</text:span>) r&gt;2d<text:span text:style-name="T45">2</text:span>/<text:span text:style-name="T1">λ</text:span><text:span text:style-name="T11"><text:tab/><text:tab/><text:tab/></text:span><text:span text:style-name="T1">(</text:span><text:span text:style-name="T11">C</text:span><text:span text:style-name="T1">) </text:span><text:span text:style-name="T10">vse antene</text:span><text:span text:style-name="T1"><text:tab/></text:span><text:span text:style-name="T51"><text:tab/></text:span><text:span text:style-name="T1">(</text:span><text:span text:style-name="T11">D</text:span><text:span text:style-name="T1">) </text:span><text:span text:style-name="T10">faza enega</text:span></text:p>
      <text:p text:style-name="P34">frekvenca<text:span text:style-name="T56"><text:tab/></text:span><text:tab/><text:tab/><text:span text:style-name="T56">ni</text:span> izpolnjeno<text:span text:style-name="T69"><text:tab/><text:tab/>imajo RHCP<text:tab/></text:span><text:tab/><text:tab/><text:span text:style-name="T56">lijaka obrnjena</text:span></text:p>
      <text:p text:style-name="P34"/>
      <text:p text:style-name="P34"><text:span text:style-name="T72">12</text:span>. Če na zveznico oddajnik-sprejemnik vstavimo neprozorno okroglo oviro, ki natančno pokrije prvo<text:span text:style-name="T56">, drugo in tretjo</text:span> Fresnel-ovo cono <text:span text:style-name="T56">ter</text:span> hkrati vse ostale Fresnel-ove cone niso senčene, smo v radijsko zvezo vnesli fazni zasuk:</text:p>
      <text:p text:style-name="P34"/>
      <text:p text:style-name="P34"><text:span text:style-name="T30">(</text:span><text:span text:style-name="T43">A</text:span><text:span text:style-name="T30">) </text:span><text:span text:style-name="T38">36</text:span><text:span text:style-name="T30">0</text:span><text:span text:style-name="T1">º</text:span><text:span text:style-name="T30"><text:tab/><text:tab/><text:tab/>(</text:span><text:span text:style-name="T43">B</text:span><text:span text:style-name="T30">) </text:span><text:span text:style-name="T38">9</text:span><text:span text:style-name="T30">0</text:span><text:span text:style-name="T1">º</text:span><text:span text:style-name="T11"><text:tab/><text:tab/><text:tab/></text:span><text:span text:style-name="T1">(</text:span><text:span text:style-name="T11">C</text:span><text:span text:style-name="T1">) </text:span><text:span text:style-name="T12">18</text:span><text:span text:style-name="T1">0º</text:span><text:span text:style-name="T31"><text:tab/><text:tab/><text:tab/>(</text:span><text:span text:style-name="T37">D</text:span><text:span text:style-name="T31">) </text:span><text:span text:style-name="T35">27</text:span><text:span text:style-name="T31">0</text:span><text:span text:style-name="T1">º</text:span></text:p>
      <text:p text:style-name="P34"/>
      <text:p text:style-name="P32"><text:span text:style-name="T8"/></text:p>
      <text:p text:style-name="P34"/>
      <text:p text:style-name="P3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5T18:36:48.906000000</dc:date>
    <meta:generator>LibreOffice/4.3.4.1$Windows_x86 LibreOffice_project/bc356b2f991740509f321d70e4512a6a54c5f243</meta:generator>
    <meta:editing-duration>P1DT8H36M20S</meta:editing-duration>
    <meta:editing-cycles>102</meta:editing-cycles>
    <meta:print-date>2013-12-16T19:33:40.17</meta:print-date>
    <meta:document-statistic meta:table-count="0" meta:image-count="0" meta:object-count="0" meta:page-count="4" meta:paragraph-count="116" meta:word-count="2116" meta:character-count="13828" meta:non-whitespace-character-count="11484"/>
  </office:meta>
</office:document-meta>
</file>