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text-properties fo:font-size="10pt" officeooo:paragraph-rsid="00088534"/>
    </style:style>
    <style:style style:name="P3" style:family="paragraph" style:parent-style-name="Preformatted_20_Text">
      <style:text-properties fo:font-size="10pt" officeooo:rsid="00093f9b" officeooo:paragraph-rsid="00093f9b"/>
    </style:style>
    <style:style style:name="P4" style:family="paragraph" style:parent-style-name="Preformatted_20_Text">
      <style:text-properties fo:font-size="10pt" officeooo:paragraph-rsid="000fdba9"/>
    </style:style>
    <style:style style:name="P5" style:family="paragraph" style:parent-style-name="Preformatted_20_Text">
      <style:text-properties fo:font-size="10pt" officeooo:rsid="0011909e" officeooo:paragraph-rsid="000fdba9"/>
    </style:style>
    <style:style style:name="P6" style:family="paragraph" style:parent-style-name="Preformatted_20_Text">
      <style:text-properties fo:font-size="10pt" officeooo:rsid="0011909e" officeooo:paragraph-rsid="0011909e"/>
    </style:style>
    <style:style style:name="P7" style:family="paragraph" style:parent-style-name="Preformatted_20_Text">
      <style:text-properties fo:font-size="10pt" officeooo:paragraph-rsid="0011909e"/>
    </style:style>
    <style:style style:name="P8" style:family="paragraph" style:parent-style-name="Preformatted_20_Text">
      <style:text-properties fo:font-size="10pt" officeooo:paragraph-rsid="0011c350"/>
    </style:style>
    <style:style style:name="P9" style:family="paragraph" style:parent-style-name="Preformatted_20_Text">
      <style:text-properties fo:font-size="10pt" officeooo:rsid="0012dbf4" officeooo:paragraph-rsid="0012dbf4"/>
    </style:style>
    <style:style style:name="P10" style:family="paragraph" style:parent-style-name="Preformatted_20_Text">
      <style:text-properties fo:font-size="10pt" officeooo:paragraph-rsid="00146d8d"/>
    </style:style>
    <style:style style:name="P11" style:family="paragraph" style:parent-style-name="Preformatted_20_Text">
      <style:text-properties fo:font-size="10pt" officeooo:rsid="00138a38" officeooo:paragraph-rsid="00146d8d"/>
    </style:style>
    <style:style style:name="P1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Preformatted_20_Text">
      <style:text-properties style:font-name="Lucida Console" fo:font-size="10pt" officeooo:rsid="0011c350" officeooo:paragraph-rsid="0011c350" style:font-name-asian="DejaVu Sans Mono" style:font-name-complex="Courier New"/>
    </style:style>
    <style:style style:name="P14" style:family="paragraph" style:parent-style-name="Preformatted_20_Text">
      <style:text-properties style:font-name="Lucida Console" fo:font-size="10pt" officeooo:paragraph-rsid="00088534" style:font-name-asian="DejaVu Sans Mono" style:font-name-complex="Courier New"/>
    </style:style>
    <style:style style:name="P15" style:family="paragraph" style:parent-style-name="Preformatted_20_Text">
      <style:text-properties fo:font-size="10pt" officeooo:rsid="00088534" officeooo:paragraph-rsid="00182de3"/>
    </style:style>
    <style:style style:name="P16" style:family="paragraph" style:parent-style-name="Preformatted_20_Text">
      <style:text-properties fo:font-size="10pt" officeooo:rsid="00088534" officeooo:paragraph-rsid="0018382d"/>
    </style:style>
    <style:style style:name="P17" style:family="paragraph" style:parent-style-name="Preformatted_20_Text">
      <style:text-properties fo:font-size="10pt" officeooo:rsid="00093f9b" officeooo:paragraph-rsid="0016942f"/>
    </style:style>
    <style:style style:name="P18" style:family="paragraph" style:parent-style-name="Preformatted_20_Text">
      <style:text-properties fo:font-size="10pt" officeooo:rsid="00093f9b" officeooo:paragraph-rsid="00182de3"/>
    </style:style>
    <style:style style:name="P19" style:family="paragraph" style:parent-style-name="Preformatted_20_Text">
      <style:text-properties fo:font-size="10pt" officeooo:rsid="00093f9b" officeooo:paragraph-rsid="0018382d"/>
    </style:style>
    <style:style style:name="P20" style:family="paragraph" style:parent-style-name="Preformatted_20_Text">
      <style:text-properties fo:font-size="10pt" officeooo:paragraph-rsid="0016942f"/>
    </style:style>
    <style:style style:name="P21" style:family="paragraph" style:parent-style-name="Preformatted_20_Text">
      <style:text-properties fo:font-size="10pt" officeooo:rsid="0011909e" officeooo:paragraph-rsid="0016942f"/>
    </style:style>
    <style:style style:name="P22" style:family="paragraph" style:parent-style-name="Preformatted_20_Text">
      <style:text-properties fo:font-size="10pt" officeooo:rsid="0011909e" officeooo:paragraph-rsid="00182de3"/>
    </style:style>
    <style:style style:name="P23" style:family="paragraph" style:parent-style-name="Preformatted_20_Text">
      <style:text-properties fo:font-size="10pt" officeooo:rsid="0011909e" officeooo:paragraph-rsid="0018382d"/>
    </style:style>
    <style:style style:name="P24" style:family="paragraph" style:parent-style-name="Preformatted_20_Text">
      <style:text-properties fo:font-size="10pt" officeooo:rsid="0012dbf4" officeooo:paragraph-rsid="0016942f"/>
    </style:style>
    <style:style style:name="P25" style:family="paragraph" style:parent-style-name="Preformatted_20_Text">
      <style:text-properties fo:font-size="10pt" officeooo:rsid="0012dbf4" officeooo:paragraph-rsid="00182de3"/>
    </style:style>
    <style:style style:name="P26" style:family="paragraph" style:parent-style-name="Preformatted_20_Text">
      <style:text-properties fo:font-size="10pt" officeooo:rsid="0012dbf4" officeooo:paragraph-rsid="0018382d"/>
    </style:style>
    <style:style style:name="P27" style:family="paragraph" style:parent-style-name="Preformatted_20_Text">
      <style:text-properties fo:font-size="10pt" officeooo:rsid="0012f220" officeooo:paragraph-rsid="00182de3"/>
    </style:style>
    <style:style style:name="P28" style:family="paragraph" style:parent-style-name="Preformatted_20_Text">
      <style:text-properties fo:font-size="10pt" officeooo:rsid="0012f220" officeooo:paragraph-rsid="0018382d"/>
    </style:style>
    <style:style style:name="P29" style:family="paragraph" style:parent-style-name="Preformatted_20_Text">
      <style:text-properties fo:font-size="10pt" officeooo:rsid="00135613" officeooo:paragraph-rsid="00182de3"/>
    </style:style>
    <style:style style:name="P30" style:family="paragraph" style:parent-style-name="Preformatted_20_Text">
      <style:text-properties fo:font-size="10pt" officeooo:rsid="00135613" officeooo:paragraph-rsid="0018382d"/>
    </style:style>
    <style:style style:name="P31" style:family="paragraph" style:parent-style-name="Preformatted_20_Text">
      <style:text-properties fo:font-size="10pt" officeooo:rsid="00146d8d" officeooo:paragraph-rsid="0016942f"/>
    </style:style>
    <style:style style:name="P32" style:family="paragraph" style:parent-style-name="Preformatted_20_Text">
      <style:text-properties fo:font-size="10pt" officeooo:rsid="00146d8d" officeooo:paragraph-rsid="00182de3"/>
    </style:style>
    <style:style style:name="P33" style:family="paragraph" style:parent-style-name="Preformatted_20_Text">
      <style:text-properties fo:font-size="10pt" officeooo:rsid="00146d8d" officeooo:paragraph-rsid="0018382d"/>
    </style:style>
    <style:style style:name="P34" style:family="paragraph" style:parent-style-name="Preformatted_20_Text">
      <style:text-properties fo:font-size="10pt" officeooo:rsid="00138a38" officeooo:paragraph-rsid="00182de3"/>
    </style:style>
    <style:style style:name="P35" style:family="paragraph" style:parent-style-name="Preformatted_20_Text">
      <style:text-properties fo:font-size="10pt" officeooo:rsid="00138a38" officeooo:paragraph-rsid="0018382d"/>
    </style:style>
    <style:style style:name="P36" style:family="paragraph" style:parent-style-name="Preformatted_20_Text">
      <style:text-properties fo:font-size="10pt" officeooo:paragraph-rsid="00182de3"/>
    </style:style>
    <style:style style:name="P37" style:family="paragraph" style:parent-style-name="Preformatted_20_Text">
      <style:text-properties fo:font-size="10pt" officeooo:paragraph-rsid="0018382d"/>
    </style:style>
    <style:style style:name="P38" style:family="paragraph" style:parent-style-name="Preformatted_20_Text">
      <style:text-properties style:font-name="Lucida Console" fo:font-size="10pt" officeooo:rsid="0011c350" officeooo:paragraph-rsid="0011c350" style:font-name-asian="DejaVu Sans Mono" style:font-name-complex="Courier New"/>
    </style:style>
    <style:style style:name="P39" style:family="paragraph" style:parent-style-name="Preformatted_20_Text">
      <style:text-properties style:font-name="Lucida Console" fo:font-size="10pt" officeooo:rsid="0011c350" officeooo:paragraph-rsid="00182de3" style:font-name-asian="DejaVu Sans Mono" style:font-name-complex="Courier New"/>
    </style:style>
    <style:style style:name="P40" style:family="paragraph" style:parent-style-name="Preformatted_20_Text">
      <style:text-properties style:font-name="Lucida Console" fo:font-size="10pt" officeooo:rsid="0011c350" officeooo:paragraph-rsid="0018382d" style:font-name-asian="DejaVu Sans Mono" style:font-name-complex="Courier New"/>
    </style:style>
    <style:style style:name="P41" style:family="paragraph" style:parent-style-name="Preformatted_20_Text">
      <style:text-properties style:font-name="Lucida Console" fo:font-size="10pt" officeooo:paragraph-rsid="00182de3" style:font-name-asian="DejaVu Sans Mono" style:font-name-complex="Courier New"/>
    </style:style>
    <style:style style:name="P42" style:family="paragraph" style:parent-style-name="Preformatted_20_Text">
      <style:text-properties style:font-name="Lucida Console" fo:font-size="10pt" officeooo:rsid="00093f9b" officeooo:paragraph-rsid="00182de3" style:font-name-asian="DejaVu Sans Mono" style:font-name-complex="Courier New"/>
    </style:style>
    <style:style style:name="P43" style:family="paragraph" style:parent-style-name="Preformatted_20_Text">
      <style:text-properties style:font-name="Lucida Console" fo:font-size="10pt" officeooo:rsid="00093f9b" officeooo:paragraph-rsid="0018382d" style:font-name-asian="DejaVu Sans Mono" style:font-name-complex="Courier New"/>
    </style:style>
    <style:style style:name="P44" style:family="paragraph" style:parent-style-name="Preformatted_20_Text">
      <style:text-properties style:font-name="Lucida Console" fo:font-size="10pt" officeooo:paragraph-rsid="0018382d" style:font-name-asian="DejaVu Sans Mono" style:font-name-complex="Courier New"/>
    </style:style>
    <style:style style:name="P45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182de3" style:font-size-asian="12pt" style:font-size-complex="12pt"/>
    </style:style>
    <style:style style:name="P46" style:family="paragraph" style:parent-style-name="Preformatted_20_Text">
      <style:paragraph-properties fo:text-align="center" style:justify-single-word="false"/>
      <style:text-properties fo:font-size="12pt" officeooo:paragraph-rsid="0018382d" style:font-size-asian="12pt" style:font-size-complex="12pt"/>
    </style:style>
    <style:style style:name="P47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officeooo:paragraph-rsid="00182de3" style:font-size-asian="12pt" style:font-size-complex="12pt"/>
    </style:style>
    <style:style style:name="P48" style:family="paragraph" style:parent-style-name="Preformatted_20_Text">
      <style:paragraph-properties fo:text-align="center" style:justify-single-word="false" fo:break-before="page"/>
      <style:text-properties fo:font-size="12pt" officeooo:paragraph-rsid="0018382d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officeooo:rsid="000abb40" style:font-name-asian="DejaVu Sans Mono" style:font-name-complex="Courier New"/>
    </style:style>
    <style:style style:name="T3" style:family="text">
      <style:text-properties style:font-name="Lucida Console1" officeooo:rsid="0011909e" style:font-name-asian="DejaVu Sans Mono" style:font-name-complex="Courier New"/>
    </style:style>
    <style:style style:name="T4" style:family="text">
      <style:text-properties style:font-name="Lucida Console1" style:font-name-asian="Lucida Console1" style:font-name-complex="Lucida Console1"/>
    </style:style>
    <style:style style:name="T5" style:family="text">
      <style:text-properties style:font-name="Lucida Console1" officeooo:rsid="0011909e" style:font-name-asian="Lucida Console1" style:font-name-complex="Lucida Console1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Lucida Console" style:font-name-asian="DejaVu Sans Mono" style:font-name-complex="Courier New"/>
    </style:style>
    <style:style style:name="T8" style:family="text">
      <style:text-properties style:text-position="sub 58%" style:font-name="Lucida Console" officeooo:rsid="0011909e" style:font-name-asian="DejaVu Sans Mono" style:font-name-complex="Courier New"/>
    </style:style>
    <style:style style:name="T9" style:family="text">
      <style:text-properties style:text-position="sub 58%" officeooo:rsid="0011909e"/>
    </style:style>
    <style:style style:name="T10" style:family="text">
      <style:text-properties style:text-position="sub 58%" officeooo:rsid="00126e23"/>
    </style:style>
    <style:style style:name="T11" style:family="text">
      <style:text-properties style:text-position="sub 58%" officeooo:rsid="00135613"/>
    </style:style>
    <style:style style:name="T12" style:family="text">
      <style:text-properties style:text-position="sub 58%" officeooo:rsid="00146d8d"/>
    </style:style>
    <style:style style:name="T13" style:family="text">
      <style:text-properties style:font-name="Lucida Console" style:font-name-asian="DejaVu Sans Mono" style:font-name-complex="Courier New"/>
    </style:style>
    <style:style style:name="T14" style:family="text">
      <style:text-properties style:font-name="Lucida Console" officeooo:rsid="0011909e" style:font-name-asian="DejaVu Sans Mono" style:font-name-complex="Courier New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Lucida Console" style:font-name-asian="DejaVu Sans Mono" style:font-name-complex="Courier New"/>
    </style:style>
    <style:style style:name="T17" style:family="text">
      <style:text-properties style:text-position="super 58%" style:font-name="Lucida Console" officeooo:rsid="0011909e" style:font-name-asian="DejaVu Sans Mono" style:font-name-complex="Courier New"/>
    </style:style>
    <style:style style:name="T18" style:family="text">
      <style:text-properties style:text-position="super 58%" officeooo:rsid="000abb40"/>
    </style:style>
    <style:style style:name="T19" style:family="text">
      <style:text-properties style:text-position="super 58%" officeooo:rsid="0011909e"/>
    </style:style>
    <style:style style:name="T20" style:family="text">
      <style:text-properties style:text-position="super 58%" officeooo:rsid="0016942f"/>
    </style:style>
    <style:style style:name="T21" style:family="text">
      <style:text-properties officeooo:rsid="00088365"/>
    </style:style>
    <style:style style:name="T22" style:family="text">
      <style:text-properties officeooo:rsid="00088534"/>
    </style:style>
    <style:style style:name="T23" style:family="text">
      <style:text-properties officeooo:rsid="000abb40"/>
    </style:style>
    <style:style style:name="T24" style:family="text">
      <style:text-properties officeooo:rsid="000d4285"/>
    </style:style>
    <style:style style:name="T25" style:family="text">
      <style:text-properties officeooo:rsid="000e8f9d"/>
    </style:style>
    <style:style style:name="T26" style:family="text">
      <style:text-properties officeooo:rsid="000fdba9"/>
    </style:style>
    <style:style style:name="T27" style:family="text">
      <style:text-properties officeooo:rsid="0011909e"/>
    </style:style>
    <style:style style:name="T28" style:family="text">
      <style:text-properties officeooo:rsid="0011c350"/>
    </style:style>
    <style:style style:name="T29" style:family="text">
      <style:text-properties officeooo:rsid="00126e23"/>
    </style:style>
    <style:style style:name="T30" style:family="text">
      <style:text-properties officeooo:rsid="0012f220"/>
    </style:style>
    <style:style style:name="T31" style:family="text">
      <style:text-properties officeooo:rsid="00135613"/>
    </style:style>
    <style:style style:name="T32" style:family="text">
      <style:text-properties officeooo:rsid="00138a38"/>
    </style:style>
    <style:style style:name="T33" style:family="text">
      <style:text-properties officeooo:rsid="00146d8d"/>
    </style:style>
    <style:style style:name="T34" style:family="text">
      <style:text-properties fo:font-size="10pt"/>
    </style:style>
    <style:style style:name="T35" style:family="text">
      <style:text-properties fo:font-size="10pt" officeooo:rsid="00093f9b"/>
    </style:style>
    <style:style style:name="T36" style:family="text">
      <style:text-properties officeooo:rsid="0016942f"/>
    </style:style>
    <style:style style:name="T37" style:family="text">
      <style:text-properties officeooo:rsid="00093f9b"/>
    </style:style>
    <style:style style:name="T38" style:family="text">
      <style:text-properties officeooo:rsid="00182de3"/>
    </style:style>
    <style:style style:name="T39" style:family="text">
      <style:text-properties officeooo:rsid="0018382d"/>
    </style:style>
    <style:style style:name="T4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1" style:family="text">
      <style:text-properties fo:font-size="12pt" style:text-underline-style="solid" style:text-underline-width="auto" style:text-underline-color="font-color" officeooo:rsid="00088365" style:font-size-asian="12pt" style:font-size-complex="12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0883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5. tiha vaja iz ANTEN IN RAZŠIRJANJA VALOV - <text:span text:style-name="T21">20</text:span>.1.201<text:span text:style-name="T21">5</text:span></text:p>
      <text:p text:style-name="P45"/>
      <text:p text:style-name="P36"/>
      <text:p text:style-name="P36"/>
      <text:p text:style-name="P36"/>
      <text:p text:style-name="P36">1.<text:span text:style-name="T22"> Radijsko zvezo moti gorski greben znane višine h, ki v celoti pokrije več Fresnel-ovih con. Uklon na vrhu gorskega grebena je najmočnejši v naslednjem primeru:</text:span></text:p>
      <text:p text:style-name="P36"/>
      <text:p text:style-name="P15">(A) neporaščen<text:tab/><text:tab/>(B) zaobljen<text:tab/><text:tab/>(C) zaobljen<text:tab/><text:tab/>(D) <text:span text:style-name="T30">vodo</text:span>ravna</text:p>
      <text:p text:style-name="P15">oster greben<text:tab/><text:tab/>travnat kucelj<text:tab/><text:tab/>gozdnat kucelj<text:tab/><text:tab/>visoka planota</text:p>
      <text:p text:style-name="P36"/>
      <text:p text:style-name="P18">2. Točno opoldne sredi lepega zimskega dne, ko je vpad sončnih žarkov na naših zemljepisnih širinah položen in ob srednji aktivnost Sonca frekvenca plazme ionosfere f<text:span text:style-name="T6">p</text:span>=? (meja <text:span text:style-name="T1">ε</text:span><text:span text:style-name="T7">r</text:span><text:span text:style-name="T13">=0</text:span>) v slojih F<text:span text:style-name="T6">1</text:span> oziroma F<text:span text:style-name="T6">2</text:span> <text:span text:style-name="T23">lahko </text:span>doseže vrednost:</text:p>
      <text:p text:style-name="P18"/>
      <text:p text:style-name="P18">(A) 1MHz<text:tab/><text:tab/><text:tab/>(B) 10MHz<text:tab/><text:tab/><text:tab/>(C) 100MHz<text:tab/><text:tab/><text:tab/>(D) 1GHz</text:p>
      <text:p text:style-name="P36"/>
      <text:p text:style-name="P18">3. Radijski (mikrovalovni) spektralni analizator <text:span text:style-name="T23">običajno prikazuje izmerjeno jakost spektra |F(f)| kot funkcijo frekvence f v naslednjih dveh skalah:</text:span></text:p>
      <text:p text:style-name="P18"/>
      <text:p text:style-name="P18">(A) <text:span text:style-name="T24">10log(f) in</text:span><text:tab/><text:tab/>(B) <text:span text:style-name="T23">linearna f</text:span><text:tab/><text:tab/>(C) l<text:span text:style-name="T23">inearna f</text:span><text:tab/><text:tab/>(D) <text:span text:style-name="T25">10log(f)</text:span></text:p>
      <text:p text:style-name="P18"><text:span text:style-name="T24">10log|</text:span>F(<text:span text:style-name="T2">f</text:span>)<text:span text:style-name="T23">|</text:span><text:tab/><text:tab/><text:span text:style-name="T23"><text:tab/>in moč |</text:span>F(<text:span text:style-name="T2">f</text:span>)<text:span text:style-name="T23">|</text:span><text:span text:style-name="T18">2</text:span><text:tab/><text:span text:style-name="T23"><text:tab/>in 10</text:span>log|F(<text:span text:style-name="T2">f</text:span>)|<text:tab/><text:tab/><text:span text:style-name="T23">in |</text:span>F(<text:span text:style-name="T2">f</text:span>)]<text:span text:style-name="T23">|</text:span></text:p>
      <text:p text:style-name="P18"/>
      <text:p text:style-name="P36">4. <text:span text:style-name="T27">Pri povratku vesoljske ladje v zemeljsko ozračje se okoli nje naredi ioniziran oblak vročih plinov z gostoto elektronov N</text:span><text:span text:style-name="T9">e</text:span><text:span text:style-name="T27">=2.5</text:span><text:span text:style-name="T5">•</text:span><text:span text:style-name="T14">10</text:span><text:span text:style-name="T17">17</text:span><text:span text:style-name="T14">/m</text:span><text:span text:style-name="T17">3</text:span><text:span text:style-name="T27"> Do katere frekvence f=? se tedaj prekinejo radijske zveze? (Q</text:span><text:span text:style-name="T9">e</text:span><text:span text:style-name="T14">=-1.6</text:span><text:span text:style-name="T5">•</text:span><text:span text:style-name="T14">10</text:span><text:span text:style-name="T17">-19</text:span><text:span text:style-name="T14">As, m</text:span><text:span text:style-name="T8">e</text:span><text:span text:style-name="T14">=9.1</text:span><text:span text:style-name="T5">•</text:span><text:span text:style-name="T14">10</text:span><text:span text:style-name="T17">-31</text:span><text:span text:style-name="T14">kg, </text:span><text:span text:style-name="T3">ε</text:span><text:span text:style-name="T8">0</text:span><text:span text:style-name="T14">=1/(4</text:span><text:span text:style-name="T3">π</text:span><text:span text:style-name="T5">•</text:span><text:span text:style-name="T14">9</text:span><text:span text:style-name="T5">•</text:span><text:span text:style-name="T14">10</text:span><text:span text:style-name="T17">9</text:span><text:span text:style-name="T14">)As/Vm)</text:span></text:p>
      <text:p text:style-name="P36"/>
      <text:p text:style-name="P36">(<text:span text:style-name="T26">A</text:span>) <text:span text:style-name="T27">28.2GHz</text:span><text:tab/><text:tab/><text:tab/>(<text:span text:style-name="T26">B</text:span>) <text:span text:style-name="T27">14.1GHz</text:span><text:tab/><text:tab/><text:tab/>(<text:span text:style-name="T26">C</text:span>) <text:span text:style-name="T27">28.2MHz<text:tab/><text:tab/><text:tab/>(D) 4.49GHz</text:span></text:p>
      <text:p text:style-name="P22"/>
      <text:p text:style-name="P22">5. WiFi zvezo na frekvenci f=2.4GHz vzpostavimo na razdalji d=50m nad ravnimi tlemi. Na kakšno najmanjšo višino nad tlemi moramo postaviti obe anteni h<text:span text:style-name="T6">O</text:span>=h<text:span text:style-name="T6">S</text:span>=?, da bo sprejem najmočnejši zaradi konstruktivne interference odboja od tal <text:span text:style-name="T1">Γ=-1</text:span>? <text:span text:style-name="T13">(c</text:span><text:span text:style-name="T7">0</text:span><text:span text:style-name="T13">=3</text:span><text:span text:style-name="T4">•</text:span><text:span text:style-name="T13">10</text:span><text:span text:style-name="T16">8</text:span><text:span text:style-name="T13">m/s)</text:span></text:p>
      <text:p text:style-name="P18"/>
      <text:p text:style-name="P22">(A) 62.5cm<text:tab/><text:tab/><text:tab/>(B) 1.25m<text:tab/><text:tab/><text:tab/>(C) 2.5m<text:tab/><text:tab/><text:tab/>(D) 5m</text:p>
      <text:p text:style-name="P36"/>
      <text:p text:style-name="P36"><text:span text:style-name="T28">6</text:span>. Bazna postaja mobilne telefonije <text:span text:style-name="T28">f=900MHz </text:span>ima anteno na višini h=20m nad tlemi in pokriva celico s polmerom r=1km. Na kakšno višino h'=? moramo postaviti anteno sicer enake bazne postaje, da se področje pokrivanja poveča na krog s polmerom r'=<text:span text:style-name="T27">2</text:span>km?</text:p>
      <text:p text:style-name="P36"/>
      <text:p text:style-name="P36">(A) <text:span text:style-name="T28">80</text:span>m<text:tab/><text:tab/><text:tab/>(B) <text:span text:style-name="T28">16</text:span>0m<text:tab/><text:tab/><text:tab/>(C) 4<text:span text:style-name="T28">0</text:span>m<text:tab/><text:tab/><text:tab/>(D) <text:span text:style-name="T28">28.3</text:span>m</text:p>
      <text:p text:style-name="P36"/>
      <text:p text:style-name="P39">7. Eden prvih umetnih telekomunikacijskih satelitov je bil balon ECHO premera 2r=30m, prekrit z Al folijo. Kako velik Al trirobnik A=? daje na monostatičnem (ista antena TX+RX) radarju enak odmev na frekvenci f=3GHz kot kroglasti balon?<text:span text:style-name="T27"> (c</text:span><text:span text:style-name="T9">0</text:span><text:span text:style-name="T27">=3</text:span><text:span text:style-name="T5">•</text:span><text:span text:style-name="T27">10</text:span><text:span text:style-name="T19">8</text:span><text:span text:style-name="T27">m/s)</text:span></text:p>
      <text:p text:style-name="P36"/>
      <text:p text:style-name="P36">(A) 707m<text:span text:style-name="T15">2</text:span><text:tab/><text:tab/><text:tab/>(B) <text:span text:style-name="T28">6.</text:span><text:span text:style-name="T14">3</text:span><text:span text:style-name="T5">•</text:span><text:span text:style-name="T14">10</text:span><text:span text:style-name="T17">8</text:span>m<text:span text:style-name="T15">2</text:span><text:tab/><text:tab/>(C) 4465m<text:span text:style-name="T15">2</text:span><text:tab/><text:tab/><text:tab/>(D) <text:span text:style-name="T28">0.75</text:span>m<text:span text:style-name="T15">2</text:span></text:p>
      <text:p text:style-name="P36"/>
      <text:p text:style-name="P39">8.<text:span text:style-name="T29"> Bazna postaja mobilne telefonije ima uporaben domet d</text:span><text:span text:style-name="T10">u</text:span><text:span text:style-name="T29">=3km, ki ga omejuje odboj od tal. Na kakšni razdalji od uporabnika d</text:span><text:span text:style-name="T10">m</text:span><text:span text:style-name="T29">=? smemo ponovno uporabiti isti radiofrekvenčni kanal, če zahtevamo razmerje signal/motnja S/N=10dB in rezervo presiha &lt;P&gt;/P</text:span><text:span text:style-name="T10">MIN</text:span><text:span text:style-name="T29">=20dB?</text:span></text:p>
      <text:p text:style-name="P36"/>
      <text:p text:style-name="P25">(A) 1.87km<text:tab/><text:tab/><text:tab/>(B) 33.7km<text:tab/><text:tab/><text:tab/>(C) 16.8km<text:tab/><text:tab/><text:tab/>(D) 5.6km</text:p>
      <text:p text:style-name="P25"/>
      <text:p text:style-name="P27">9. Radijski sprejemnik mobilnega telefona dosega občutljivost P<text:span text:style-name="T6">MIN</text:span>=-105dBm na frekvenci f=2.1GHz. Kolikšna mora biti povprečna moč sprejema &lt;P&gt;=?, da bo verjetnost izpada zveze P<text:span text:style-name="T6">IZPADA</text:span>=2% pri upoštevanju Rayleigh-ove porazdelitve gostote verjetnosti?</text:p>
      <text:p text:style-name="P27"/>
      <text:p text:style-name="P27">(A) -82dBm<text:tab/><text:tab/><text:tab/>(B) -75dBm<text:tab/><text:tab/><text:tab/>(C) -95dBm<text:tab/><text:tab/><text:tab/>(D) -88dBm</text:p>
      <text:p text:style-name="P36"/>
      <text:p text:style-name="P27">10.<text:span text:style-name="T31"> Kolikšna je radijska vidljivost d=? iz h=200m visokega kuclja nad prostrano ravnino, če upoštevamo faktor povečanja navideznega polmera Zemlje K=4/3? Spreminjanje krivinskega polmera radijskih žarkov z višino je zanemarljivo. (R</text:span><text:span text:style-name="T11">Z</text:span><text:span text:style-name="T31">=6378km)</text:span></text:p>
      <text:p text:style-name="P27"/>
      <text:p text:style-name="P29">(A) <text:span text:style-name="T32">58.3km<text:tab/><text:tab/><text:tab/></text:span>(B) <text:span text:style-name="T32">50.5km<text:tab/><text:tab/><text:tab/></text:span>(C) <text:span text:style-name="T32">43.7km<text:tab/><text:tab/><text:tab/></text:span>(D)<text:span text:style-name="T32"> 67.4km</text:span></text:p>
      <text:p text:style-name="P29"/>
      <text:p text:style-name="P36">11. <text:span text:style-name="T33">GPS navigacija</text:span> je opremljen<text:span text:style-name="T33">a</text:span> z neusmerjeno anteno <text:span text:style-name="T33">na frekvenci f=1575.42M</text:span>Hz. Šumna temperatura neba v navedenem frekvenčnem pasu znaša T<text:span text:style-name="T6">N</text:span>=10K, šumna temperatura tal pa T<text:span text:style-name="T6">Z</text:span>=2<text:span text:style-name="T33">7</text:span>0K. Kolikšna je šumna temperatura (brezizgubne) antene T<text:span text:style-name="T6">A</text:span>=?</text:p>
      <text:p text:style-name="P36"/>
      <text:p text:style-name="P36">(A) 10K<text:tab/><text:tab/><text:tab/>(B) 2<text:span text:style-name="T33">7</text:span>0K<text:tab/><text:tab/><text:tab/>(C) <text:span text:style-name="T33">1</text:span>4<text:span text:style-name="T33">0</text:span>K<text:tab/><text:tab/><text:tab/>(D) <text:span text:style-name="T33">56</text:span>0K</text:p>
      <text:p text:style-name="P36"/>
      <text:p text:style-name="P34">1<text:span text:style-name="T33">2</text:span>.<text:span text:style-name="T33"> S kakšnim tehničnim ukrepom dosežemo največjo zmogljivost prenosa iz robota, ki preučuje kamenine na Marsu, do sprejemnika na Zemlji? Obkrožite NEUČINKOVIT ukrep!</text:span></text:p>
      <text:p text:style-name="P41"/>
      <text:p text:style-name="P36">(A) <text:span text:style-name="T33">čim večja</text:span><text:tab/><text:tab/>(B) <text:span text:style-name="T33">raznoliki</text:span><text:tab/><text:tab/>(C) <text:span text:style-name="T33">nizka T</text:span><text:span text:style-name="T12">A</text:span><text:span text:style-name="T33">+T</text:span><text:span text:style-name="T12">S</text:span><text:tab/><text:tab/>(D) <text:span text:style-name="T33">usmerjen</text:span></text:p>
      <text:p text:style-name="P32">sprejemna antena<text:tab/><text:tab/>sprejem<text:tab/><text:tab/><text:tab/>zemeljske postaje<text:tab/><text:tab/>TX robota</text:p>
      <text:p text:style-name="P36"/>
      <text:p text:style-name="P41"/>
      <text:p text:style-name="P36"/>
      <text:p text:style-name="P36">Priimek in ime:<text:tab/><text:tab/><text:tab/><text:tab/><text:tab/>Elektronski naslov:</text:p>
      <text:p text:style-name="P47">5. tiha vaja iz ANTEN IN RAZŠIRJANJA VALOV - <text:span text:style-name="T21">20</text:span>.1.201<text:span text:style-name="T21">5</text:span></text:p>
      <text:p text:style-name="P12"/>
      <text:p text:style-name="P1"/>
      <text:p text:style-name="P1"/>
      <text:p text:style-name="P1"/>
      <text:p text:style-name="P27"><text:span text:style-name="T38">1</text:span>. Radijski sprejemnik mobilnega telefona dosega občutljivost P<text:span text:style-name="T6">MIN</text:span>=-105dBm na frekvenci f=2.1GHz. Kolikšna mora biti povprečna moč sprejema &lt;P&gt;=?, da bo verjetnost izpada zveze P<text:span text:style-name="T6">IZPADA</text:span>=2% pri upoštevanju Rayleigh-ove porazdelitve gostote verjetnosti?</text:p>
      <text:p text:style-name="P27"/>
      <text:p text:style-name="P27">(<text:span text:style-name="T36">A</text:span>) -95dBm<text:tab/><text:tab/><text:tab/>(<text:span text:style-name="T36">B</text:span>) -88dBm<text:span text:style-name="T36"><text:tab/><text:tab/><text:tab/></text:span>(<text:span text:style-name="T36">C</text:span>) -82dBm<text:tab/><text:tab/><text:tab/>(<text:span text:style-name="T36">D</text:span>) -75dBm</text:p>
      <text:p text:style-name="P36"/>
      <text:p text:style-name="P27"><text:span text:style-name="T38">2</text:span>.<text:span text:style-name="T31"> Kolikšna je radijska vidljivost d=? iz h=200m visokega kuclja nad prostrano ravnino, če upoštevamo faktor povečanja navideznega polmera Zemlje K=4/3? Spreminjanje krivinskega polmera radijskih žarkov z višino je zanemarljivo. (R</text:span><text:span text:style-name="T11">Z</text:span><text:span text:style-name="T31">=6378km)</text:span></text:p>
      <text:p text:style-name="P27"/>
      <text:p text:style-name="P29">(<text:span text:style-name="T36">A</text:span>) <text:span text:style-name="T32">43.7km<text:tab/><text:tab/><text:tab/></text:span>(<text:span text:style-name="T36">B</text:span>)<text:span text:style-name="T32"> 67.4km<text:tab/><text:tab/><text:tab/></text:span>(<text:span text:style-name="T36">C</text:span>) <text:span text:style-name="T32">58.3km<text:tab/><text:tab/><text:tab/></text:span>(<text:span text:style-name="T36">D</text:span>) <text:span text:style-name="T32">50.5km</text:span></text:p>
      <text:p text:style-name="P29"/>
      <text:p text:style-name="P7"><text:span text:style-name="T38">3</text:span>. <text:span text:style-name="T27">Pri povratku vesoljske ladje v zemeljsko ozračje se okoli nje naredi ioniziran oblak vročih plinov z gostoto elektronov N</text:span><text:span text:style-name="T9">e</text:span><text:span text:style-name="T27">=2.5</text:span><text:span text:style-name="T5">•</text:span><text:span text:style-name="T14">10</text:span><text:span text:style-name="T17">17</text:span><text:span text:style-name="T14">/m</text:span><text:span text:style-name="T17">3</text:span><text:span text:style-name="T27"> Do katere frekvence f=? se tedaj prekinejo radijske zveze? (Q</text:span><text:span text:style-name="T9">e</text:span><text:span text:style-name="T14">=-1.6</text:span><text:span text:style-name="T5">•</text:span><text:span text:style-name="T14">10</text:span><text:span text:style-name="T17">-19</text:span><text:span text:style-name="T14">As, m</text:span><text:span text:style-name="T8">e</text:span><text:span text:style-name="T14">=9.1</text:span><text:span text:style-name="T5">•</text:span><text:span text:style-name="T14">10</text:span><text:span text:style-name="T17">-31</text:span><text:span text:style-name="T14">kg, </text:span><text:span text:style-name="T3">ε</text:span><text:span text:style-name="T8">0</text:span><text:span text:style-name="T14">=1/(4</text:span><text:span text:style-name="T3">π</text:span><text:span text:style-name="T5">•</text:span><text:span text:style-name="T14">9</text:span><text:span text:style-name="T5">•</text:span><text:span text:style-name="T14">10</text:span><text:span text:style-name="T17">9</text:span><text:span text:style-name="T14">)As/Vm)</text:span></text:p>
      <text:p text:style-name="P4"/>
      <text:p text:style-name="P20">(<text:span text:style-name="T36">A</text:span>) <text:span text:style-name="T27">28.2MHz<text:tab/><text:tab/><text:tab/>(B) 4.49GHz<text:tab/><text:tab/><text:tab/>(C) 28.2GHz<text:tab/><text:tab/><text:tab/>(D) 14.1GHz</text:span></text:p>
      <text:p text:style-name="P5"/>
      <text:p text:style-name="P6"><text:span text:style-name="T38">4</text:span>. WiFi zvezo na frekvenci f=2.4GHz vzpostavimo na razdalji d=50m nad ravnimi tlemi. Na kakšno najmanjšo višino nad tlemi moramo postaviti obe anteni h<text:span text:style-name="T6">O</text:span>=h<text:span text:style-name="T6">S</text:span>=?, da bo sprejem najmočnejši zaradi konstruktivne interference odboja od tal <text:span text:style-name="T1">Γ=-1</text:span>? <text:span text:style-name="T13">(c</text:span><text:span text:style-name="T7">0</text:span><text:span text:style-name="T13">=3</text:span><text:span text:style-name="T4">•</text:span><text:span text:style-name="T13">10</text:span><text:span text:style-name="T16">8</text:span><text:span text:style-name="T13">m/s)</text:span></text:p>
      <text:p text:style-name="P3"/>
      <text:p text:style-name="P21">(<text:span text:style-name="T36">A</text:span>) 2.5m<text:tab/><text:tab/><text:tab/>(<text:span text:style-name="T36">B</text:span>) 5m<text:span text:style-name="T36"><text:tab/><text:tab/><text:tab/></text:span>(<text:span text:style-name="T36">C</text:span>) 62.5cm<text:tab/><text:tab/><text:tab/>(<text:span text:style-name="T36">D</text:span>) 1.25m</text:p>
      <text:p text:style-name="P2"/>
      <text:p text:style-name="P8"><text:span text:style-name="T38">5</text:span>. Bazna postaja mobilne telefonije <text:span text:style-name="T28">f=900MHz </text:span>ima anteno na višini h=20m nad tlemi in pokriva celico s polmerom r=1km. Na kakšno višino h'=? moramo postaviti anteno sicer enake bazne postaje, da se področje pokrivanja poveča na krog s polmerom r'=<text:span text:style-name="T27">2</text:span>km?</text:p>
      <text:p text:style-name="P8"/>
      <text:p text:style-name="P20">(<text:span text:style-name="T36">A</text:span>) 4<text:span text:style-name="T28">0</text:span>m<text:tab/><text:tab/><text:tab/>(<text:span text:style-name="T36">B</text:span>) <text:span text:style-name="T28">28.3</text:span>m<text:span text:style-name="T36"><text:tab/><text:tab/><text:tab/></text:span>(<text:span text:style-name="T36">C</text:span>) <text:span text:style-name="T28">80</text:span>m<text:tab/><text:tab/><text:tab/>(<text:span text:style-name="T36">D</text:span>) <text:span text:style-name="T28">16</text:span>0m</text:p>
      <text:p text:style-name="P8"/>
      <text:p text:style-name="P36"><text:span text:style-name="T38">6. Radijski (mikrovalovni) spektralni analizator običajno prikazuje izmerjeno jakost spektra |F(f)| kot funkcijo frekvence f v naslednjih dveh skalah:</text:span></text:p>
      <text:p text:style-name="P18"/>
      <text:p text:style-name="P18">(<text:span text:style-name="T36">A</text:span>) l<text:span text:style-name="T23">inearna f</text:span><text:tab/><text:tab/>(<text:span text:style-name="T36">B</text:span>) <text:span text:style-name="T25">10log(f)<text:tab/><text:tab/></text:span>(<text:span text:style-name="T36">C</text:span>) <text:span text:style-name="T24">10log(f) in</text:span><text:tab/><text:tab/>(<text:span text:style-name="T36">D</text:span>) <text:span text:style-name="T23">linearna f</text:span></text:p>
      <text:p text:style-name="P18"><text:span text:style-name="T23">in 10</text:span>log|F(<text:span text:style-name="T2">f</text:span>)|<text:tab/><text:tab/><text:span text:style-name="T23">in |</text:span>F(<text:span text:style-name="T2">f</text:span>)]<text:span text:style-name="T23">|<text:tab/><text:tab/><text:tab/>10log|</text:span>F(<text:span text:style-name="T2">f</text:span>)<text:span text:style-name="T23">|</text:span><text:tab/><text:tab/><text:span text:style-name="T23"><text:tab/>in moč |</text:span>F(<text:span text:style-name="T2">f</text:span>)<text:span text:style-name="T23">|</text:span><text:span text:style-name="T18">2</text:span></text:p>
      <text:p text:style-name="P18"/>
      <text:p text:style-name="P39">7. Eden prvih umetnih telekomunikacijskih satelitov je bil balon ECHO premera 2r=30m, prekrit z Al folijo. Kako velik Al trirobnik A=? daje na monostatičnem (ista antena TX+RX) radarju enak odmev na frekvenci f=3GHz kot kroglasti balon?<text:span text:style-name="T27"> (c</text:span><text:span text:style-name="T9">0</text:span><text:span text:style-name="T27">=3</text:span><text:span text:style-name="T5">•</text:span><text:span text:style-name="T27">10</text:span><text:span text:style-name="T19">8</text:span><text:span text:style-name="T27">m/s)</text:span></text:p>
      <text:p text:style-name="P8"/>
      <text:p text:style-name="P8">(<text:span text:style-name="T36">A</text:span>) 4465m<text:span text:style-name="T15">2</text:span><text:tab/><text:tab/><text:tab/>(<text:span text:style-name="T36">B</text:span>) <text:span text:style-name="T28">0.75</text:span>m<text:span text:style-name="T15">2</text:span><text:span text:style-name="T20"><text:tab/></text:span><text:span text:style-name="T36"><text:tab/><text:tab/></text:span>(<text:span text:style-name="T36">C</text:span>) 707m<text:span text:style-name="T15">2</text:span><text:tab/><text:tab/><text:tab/>(<text:span text:style-name="T36">D</text:span>) <text:span text:style-name="T28">6.</text:span><text:span text:style-name="T14">3</text:span><text:span text:style-name="T5">•</text:span><text:span text:style-name="T14">10</text:span><text:span text:style-name="T17">8</text:span>m<text:span text:style-name="T15">2</text:span></text:p>
      <text:p text:style-name="P13"/>
      <text:p text:style-name="P13">8.<text:span text:style-name="T29"> Bazna postaja mobilne telefonije ima uporaben domet d</text:span><text:span text:style-name="T10">u</text:span><text:span text:style-name="T29">=3km, ki ga omejuje odboj od tal. Na kakšni razdalji od uporabnika d</text:span><text:span text:style-name="T10">m</text:span><text:span text:style-name="T29">=? smemo ponovno uporabiti isti radiofrekvenčni kanal, če zahtevamo razmerje signal/motnja S/N=10dB in rezervo presiha &lt;P&gt;/P</text:span><text:span text:style-name="T10">MIN</text:span><text:span text:style-name="T29">=20dB?</text:span></text:p>
      <text:p text:style-name="P2"/>
      <text:p text:style-name="P24">(<text:span text:style-name="T36">A</text:span>) 16.8km<text:tab/><text:tab/><text:tab/>(<text:span text:style-name="T36">B</text:span>) 5.6km<text:span text:style-name="T36"><text:tab/><text:tab/><text:tab/></text:span>(<text:span text:style-name="T36">C</text:span>) 1.87km<text:tab/><text:tab/><text:tab/>(<text:span text:style-name="T36">D</text:span>) 33.7km</text:p>
      <text:p text:style-name="P9"/>
      <text:p text:style-name="P10"><text:span text:style-name="T38">9</text:span>. <text:span text:style-name="T33">GPS navigacija</text:span> je opremljen<text:span text:style-name="T33">a</text:span> z neusmerjeno anteno <text:span text:style-name="T33">na frekvenci f=1575.42M</text:span>Hz. Šumna temperatura neba v navedenem frekvenčnem pasu znaša T<text:span text:style-name="T6">N</text:span>=10K, šumna temperatura tal pa T<text:span text:style-name="T6">Z</text:span>=2<text:span text:style-name="T33">7</text:span>0K. Kolikšna je šumna temperatura (brezizgubne) antene T<text:span text:style-name="T6">A</text:span>=?</text:p>
      <text:p text:style-name="P10"/>
      <text:p text:style-name="P20">(<text:span text:style-name="T36">A</text:span>) <text:span text:style-name="T33">1</text:span>4<text:span text:style-name="T33">0</text:span>K<text:tab/><text:tab/><text:tab/>(<text:span text:style-name="T36">B</text:span>) <text:span text:style-name="T33">56</text:span>0K<text:span text:style-name="T36"><text:tab/><text:tab/><text:tab/></text:span>(<text:span text:style-name="T36">C</text:span>) 10K<text:tab/><text:tab/><text:tab/>(<text:span text:style-name="T36">D</text:span>) 2<text:span text:style-name="T33">7</text:span>0K</text:p>
      <text:p text:style-name="P10"/>
      <text:p text:style-name="P11">1<text:span text:style-name="T38">0</text:span>.<text:span text:style-name="T33"> S kakšnim tehničnim ukrepom dosežemo največjo zmogljivost prenosa iz robota, ki preučuje kamenine na Marsu, do sprejemnika na Zemlji? Obkrožite NEUČINKOVIT ukrep!</text:span></text:p>
      <text:p text:style-name="P14"/>
      <text:p text:style-name="P20">(<text:span text:style-name="T36">A</text:span>) <text:span text:style-name="T33">nizka T</text:span><text:span text:style-name="T12">A</text:span><text:span text:style-name="T33">+T</text:span><text:span text:style-name="T12">S</text:span><text:tab/><text:tab/>(<text:span text:style-name="T36">B</text:span>) <text:span text:style-name="T33">usmerjen<text:tab/><text:tab/>(C) čim večja<text:tab/><text:tab/>(D) raznoliki</text:span></text:p>
      <text:p text:style-name="P31">zemeljske postaje<text:tab/><text:tab/>TX robota<text:span text:style-name="T36"><text:tab/><text:tab/><text:tab/></text:span>sprejemna antena<text:tab/><text:tab/>sprejem</text:p>
      <text:p text:style-name="P1"/>
      <text:p text:style-name="P36">1<text:span text:style-name="T38">1</text:span>.<text:span text:style-name="T22"> Radijsko zvezo moti gorski greben znane višine h, ki v celoti pokrije več Fresnel-ovih con. Uklon na vrhu gorskega grebena je najmočnejši v naslednjem primeru:</text:span></text:p>
      <text:p text:style-name="P36"/>
      <text:p text:style-name="P15">(<text:span text:style-name="T36">A</text:span>) zaobljen<text:tab/><text:tab/>(<text:span text:style-name="T36">B</text:span>) <text:span text:style-name="T30">vodo</text:span>ravna<text:span text:style-name="T36"><text:tab/><text:tab/></text:span>(<text:span text:style-name="T36">C</text:span>) neporaščen<text:tab/><text:tab/>(<text:span text:style-name="T36">D</text:span>) zaobljen</text:p>
      <text:p text:style-name="P15">gozdnat kucelj<text:tab/><text:tab/>visoka planot<text:span text:style-name="T36">a<text:tab/><text:tab/></text:span>oster greben<text:tab/><text:tab/>travnat kucelj</text:p>
      <text:p text:style-name="P36"/>
      <text:p text:style-name="P18"><text:span text:style-name="T38">1</text:span>2. Točno opoldne sredi lepega zimskega dne, ko je vpad sončnih žarkov na naših zemljepisnih širinah položen in ob srednji aktivnost Sonca frekvenca plazme ionosfere f<text:span text:style-name="T6">p</text:span>=? (meja <text:span text:style-name="T1">ε</text:span><text:span text:style-name="T7">r</text:span><text:span text:style-name="T13">=0</text:span>) v slojih F<text:span text:style-name="T6">1</text:span> oziroma F<text:span text:style-name="T6">2</text:span> <text:span text:style-name="T23">lahko </text:span>doseže vrednost:</text:p>
      <text:p text:style-name="P18"/>
      <text:p text:style-name="P18">(<text:span text:style-name="T36">A</text:span>) 100MHz<text:tab/><text:tab/><text:tab/>(<text:span text:style-name="T36">B</text:span>) 1GHz<text:span text:style-name="T36"><text:tab/><text:tab/><text:tab/></text:span>(<text:span text:style-name="T36">C</text:span>) 1MHz<text:tab/><text:tab/><text:tab/>(<text:span text:style-name="T36">D</text:span>) 10MHz</text:p>
      <text:p text:style-name="P36"/>
      <text:p text:style-name="P42"/>
      <text:p text:style-name="P1"/>
      <text:p text:style-name="P1">Priimek in ime:<text:tab/><text:tab/><text:tab/><text:tab/><text:tab/>Elektronski naslov:</text:p>
      <text:p text:style-name="P47">5. tiha vaja iz ANTEN IN RAZŠIRJANJA VALOV - <text:span text:style-name="T21">20</text:span>.1.201<text:span text:style-name="T21">5</text:span></text:p>
      <text:p text:style-name="P45"/>
      <text:p text:style-name="P36"/>
      <text:p text:style-name="P36"/>
      <text:p text:style-name="P36"/>
      <text:p text:style-name="P36"><text:span text:style-name="T39">1</text:span>. Bazna postaja mobilne telefonije <text:span text:style-name="T28">f=900MHz </text:span>ima anteno na višini h=20m nad tlemi in pokriva celico s polmerom r=1km. Na kakšno višino h'=? moramo postaviti anteno sicer enake bazne postaje, da se področje pokrivanja poveča na krog s polmerom r'=<text:span text:style-name="T27">2</text:span>km?</text:p>
      <text:p text:style-name="P36"/>
      <text:p text:style-name="P36">(A) <text:span text:style-name="T28">80</text:span>m<text:tab/><text:tab/><text:tab/>(B) <text:span text:style-name="T28">16</text:span>0m<text:tab/><text:tab/><text:tab/>(C) 4<text:span text:style-name="T28">0</text:span>m<text:tab/><text:tab/><text:tab/>(D) <text:span text:style-name="T28">28.3</text:span>m</text:p>
      <text:p text:style-name="P36"/>
      <text:p text:style-name="P39"><text:span text:style-name="T39">2</text:span>. Eden prvih umetnih telekomunikacijskih satelitov je bil balon ECHO premera 2r=30m, prekrit z Al folijo. Kako velik Al trirobnik A=? daje na monostatičnem (ista antena TX+RX) radarju enak odmev na frekvenci f=3GHz kot kroglasti balon?<text:span text:style-name="T27"> (c</text:span><text:span text:style-name="T9">0</text:span><text:span text:style-name="T27">=3</text:span><text:span text:style-name="T5">•</text:span><text:span text:style-name="T27">10</text:span><text:span text:style-name="T19">8</text:span><text:span text:style-name="T27">m/s)</text:span></text:p>
      <text:p text:style-name="P36"/>
      <text:p text:style-name="P36">(A) 707m<text:span text:style-name="T15">2</text:span><text:tab/><text:tab/><text:tab/>(B) <text:span text:style-name="T28">6.</text:span><text:span text:style-name="T14">3</text:span><text:span text:style-name="T5">•</text:span><text:span text:style-name="T14">10</text:span><text:span text:style-name="T17">8</text:span>m<text:span text:style-name="T15">2</text:span><text:tab/><text:tab/>(C) 4465m<text:span text:style-name="T15">2</text:span><text:tab/><text:tab/><text:tab/>(D) <text:span text:style-name="T28">0.75</text:span>m<text:span text:style-name="T15">2</text:span></text:p>
      <text:p text:style-name="P36"/>
      <text:p text:style-name="P39"><text:span text:style-name="T39">3</text:span>.<text:span text:style-name="T29"> Bazna postaja mobilne telefonije ima uporaben domet d</text:span><text:span text:style-name="T10">u</text:span><text:span text:style-name="T29">=3km, ki ga omejuje odboj od tal. Na kakšni razdalji od uporabnika d</text:span><text:span text:style-name="T10">m</text:span><text:span text:style-name="T29">=? smemo ponovno uporabiti isti radiofrekvenčni kanal, če zahtevamo razmerje signal/motnja S/N=10dB in rezervo presiha &lt;P&gt;/P</text:span><text:span text:style-name="T10">MIN</text:span><text:span text:style-name="T29">=20dB?</text:span></text:p>
      <text:p text:style-name="P36"/>
      <text:p text:style-name="P25">(A) 1.87km<text:tab/><text:tab/><text:tab/>(B) 33.7km<text:tab/><text:tab/><text:tab/>(C) 16.8km<text:tab/><text:tab/><text:tab/>(D) 5.6km</text:p>
      <text:p text:style-name="P25"/>
      <text:p text:style-name="P35"><text:span text:style-name="T39">4</text:span>.<text:span text:style-name="T33"> S kakšnim tehničnim ukrepom dosežemo največjo zmogljivost prenosa iz robota, ki preučuje kamenine na Marsu, do sprejemnika na Zemlji? Obkrožite NEUČINKOVIT ukrep!</text:span></text:p>
      <text:p text:style-name="P44"/>
      <text:p text:style-name="P37">(A) <text:span text:style-name="T33">čim večja</text:span><text:tab/><text:tab/>(B) <text:span text:style-name="T33">raznoliki</text:span><text:tab/><text:tab/>(C) <text:span text:style-name="T33">nizka T</text:span><text:span text:style-name="T12">A</text:span><text:span text:style-name="T33">+T</text:span><text:span text:style-name="T12">S</text:span><text:tab/><text:tab/>(D) <text:span text:style-name="T33">usmerjen</text:span></text:p>
      <text:p text:style-name="P33">sprejemna antena<text:tab/><text:tab/>sprejem<text:tab/><text:tab/><text:tab/>zemeljske postaje<text:tab/><text:tab/>TX robota</text:p>
      <text:p text:style-name="P37"/>
      <text:p text:style-name="P37"><text:span text:style-name="T39">5</text:span>.<text:span text:style-name="T22"> Radijsko zvezo moti gorski greben znane višine h, ki v celoti pokrije več Fresnel-ovih con. Uklon na vrhu gorskega grebena je najmočnejši v naslednjem primeru:</text:span></text:p>
      <text:p text:style-name="P37"/>
      <text:p text:style-name="P16">(A) neporaščen<text:tab/><text:tab/>(B) zaobljen<text:tab/><text:tab/>(C) zaobljen<text:tab/><text:tab/>(D) <text:span text:style-name="T30">vodo</text:span>ravna</text:p>
      <text:p text:style-name="P16">oster greben<text:tab/><text:tab/>travnat kucelj<text:tab/><text:tab/>gozdnat kucelj<text:tab/><text:tab/>visoka planota</text:p>
      <text:p text:style-name="P37"/>
      <text:p text:style-name="P28"><text:span text:style-name="T39">6</text:span>. Radijski sprejemnik mobilnega telefona dosega občutljivost P<text:span text:style-name="T6">MIN</text:span>=-105dBm na frekvenci f=2.1GHz. Kolikšna mora biti povprečna moč sprejema &lt;P&gt;=?, da bo verjetnost izpada zveze P<text:span text:style-name="T6">IZPADA</text:span>=2% pri upoštevanju Rayleigh-ove porazdelitve gostote verjetnosti?</text:p>
      <text:p text:style-name="P27"/>
      <text:p text:style-name="P27">(A) -82dBm<text:tab/><text:tab/><text:tab/>(B) -75dBm<text:tab/><text:tab/><text:tab/>(C) -95dBm<text:tab/><text:tab/><text:tab/>(D) -88dBm</text:p>
      <text:p text:style-name="P36"/>
      <text:p text:style-name="P27"><text:span text:style-name="T39">7</text:span>.<text:span text:style-name="T31"> Kolikšna je radijska vidljivost d=? iz h=200m visokega kuclja nad prostrano ravnino, če upoštevamo faktor povečanja navideznega polmera Zemlje K=4/3? Spreminjanje krivinskega polmera radijskih žarkov z višino je zanemarljivo. (R</text:span><text:span text:style-name="T11">Z</text:span><text:span text:style-name="T31">=6378km)</text:span></text:p>
      <text:p text:style-name="P27"/>
      <text:p text:style-name="P29">(A) <text:span text:style-name="T32">58.3km<text:tab/><text:tab/><text:tab/></text:span>(B) <text:span text:style-name="T32">50.5km<text:tab/><text:tab/><text:tab/></text:span>(C) <text:span text:style-name="T32">43.7km<text:tab/><text:tab/><text:tab/></text:span>(D)<text:span text:style-name="T32"> 67.4km</text:span></text:p>
      <text:p text:style-name="P29"/>
      <text:p text:style-name="P36"><text:span text:style-name="T39">8</text:span>. <text:span text:style-name="T33">GPS navigacija</text:span> je opremljen<text:span text:style-name="T33">a</text:span> z neusmerjeno anteno <text:span text:style-name="T33">na frekvenci f=1575.42M</text:span>Hz. Šumna temperatura neba v navedenem frekvenčnem pasu znaša T<text:span text:style-name="T6">N</text:span>=10K, šumna temperatura tal pa T<text:span text:style-name="T6">Z</text:span>=2<text:span text:style-name="T33">7</text:span>0K. Kolikšna je šumna temperatura (brezizgubne) antene T<text:span text:style-name="T6">A</text:span>=?</text:p>
      <text:p text:style-name="P36"/>
      <text:p text:style-name="P36">(A) 10K<text:tab/><text:tab/><text:tab/>(B) 2<text:span text:style-name="T33">7</text:span>0K<text:tab/><text:tab/><text:tab/>(C) <text:span text:style-name="T33">1</text:span>4<text:span text:style-name="T33">0</text:span>K<text:tab/><text:tab/><text:tab/>(D) <text:span text:style-name="T33">56</text:span>0K</text:p>
      <text:p text:style-name="P36"/>
      <text:p text:style-name="P19"><text:span text:style-name="T39">9</text:span>. Točno opoldne sredi lepega zimskega dne, ko je vpad sončnih žarkov na naših zemljepisnih širinah položen in ob srednji aktivnost Sonca frekvenca plazme ionosfere f<text:span text:style-name="T6">p</text:span>=? (meja <text:span text:style-name="T1">ε</text:span><text:span text:style-name="T7">r</text:span><text:span text:style-name="T13">=0</text:span>) v slojih F<text:span text:style-name="T6">1</text:span> oziroma F<text:span text:style-name="T6">2</text:span> <text:span text:style-name="T23">lahko </text:span>doseže vrednost:</text:p>
      <text:p text:style-name="P19"/>
      <text:p text:style-name="P19">(A) 1MHz<text:tab/><text:tab/><text:tab/>(B) 10MHz<text:tab/><text:tab/><text:tab/>(C) 100MHz<text:tab/><text:tab/><text:tab/>(D) 1GHz</text:p>
      <text:p text:style-name="P37"/>
      <text:p text:style-name="P19"><text:span text:style-name="T39">10</text:span>. Radijski (mikrovalovni) spektralni analizator <text:span text:style-name="T23">običajno prikazuje izmerjeno jakost spektra |F(f)| kot funkcijo frekvence f v naslednjih dveh skalah:</text:span></text:p>
      <text:p text:style-name="P19"/>
      <text:p text:style-name="P19">(A) <text:span text:style-name="T24">10log(f) in</text:span><text:tab/><text:tab/>(B) <text:span text:style-name="T23">linearna f</text:span><text:tab/><text:tab/>(C) l<text:span text:style-name="T23">inearna f</text:span><text:tab/><text:tab/>(D) <text:span text:style-name="T25">10log(f)</text:span></text:p>
      <text:p text:style-name="P19"><text:span text:style-name="T24">10log|</text:span>F(<text:span text:style-name="T2">f</text:span>)<text:span text:style-name="T23">|</text:span><text:tab/><text:tab/><text:span text:style-name="T23"><text:tab/>in moč |</text:span>F(<text:span text:style-name="T2">f</text:span>)<text:span text:style-name="T23">|</text:span><text:span text:style-name="T18">2</text:span><text:tab/><text:span text:style-name="T23"><text:tab/>in 10</text:span>log|F(<text:span text:style-name="T2">f</text:span>)|<text:tab/><text:tab/><text:span text:style-name="T23">in |</text:span>F(<text:span text:style-name="T2">f</text:span>)]<text:span text:style-name="T23">|</text:span></text:p>
      <text:p text:style-name="P19"/>
      <text:p text:style-name="P37"><text:span text:style-name="T39">11</text:span>. <text:span text:style-name="T27">Pri povratku vesoljske ladje v zemeljsko ozračje se okoli nje naredi ioniziran oblak vročih plinov z gostoto elektronov N</text:span><text:span text:style-name="T9">e</text:span><text:span text:style-name="T27">=2.5</text:span><text:span text:style-name="T5">•</text:span><text:span text:style-name="T14">10</text:span><text:span text:style-name="T17">17</text:span><text:span text:style-name="T14">/m</text:span><text:span text:style-name="T17">3</text:span><text:span text:style-name="T27"> Do katere frekvence f=? se tedaj prekinejo radijske zveze? (Q</text:span><text:span text:style-name="T9">e</text:span><text:span text:style-name="T14">=-1.6</text:span><text:span text:style-name="T5">•</text:span><text:span text:style-name="T14">10</text:span><text:span text:style-name="T17">-19</text:span><text:span text:style-name="T14">As, m</text:span><text:span text:style-name="T8">e</text:span><text:span text:style-name="T14">=9.1</text:span><text:span text:style-name="T5">•</text:span><text:span text:style-name="T14">10</text:span><text:span text:style-name="T17">-31</text:span><text:span text:style-name="T14">kg, </text:span><text:span text:style-name="T3">ε</text:span><text:span text:style-name="T8">0</text:span><text:span text:style-name="T14">=1/(4</text:span><text:span text:style-name="T3">π</text:span><text:span text:style-name="T5">•</text:span><text:span text:style-name="T14">9</text:span><text:span text:style-name="T5">•</text:span><text:span text:style-name="T14">10</text:span><text:span text:style-name="T17">9</text:span><text:span text:style-name="T14">)As/Vm)</text:span></text:p>
      <text:p text:style-name="P37"/>
      <text:p text:style-name="P37">(<text:span text:style-name="T26">A</text:span>) <text:span text:style-name="T27">28.2GHz</text:span><text:tab/><text:tab/><text:tab/>(<text:span text:style-name="T26">B</text:span>) <text:span text:style-name="T27">14.1GHz</text:span><text:tab/><text:tab/><text:tab/>(<text:span text:style-name="T26">C</text:span>) <text:span text:style-name="T27">28.2MHz<text:tab/><text:tab/><text:tab/>(D) 4.49GHz</text:span></text:p>
      <text:p text:style-name="P23"/>
      <text:p text:style-name="P23"><text:span text:style-name="T39">12</text:span>. WiFi zvezo na frekvenci f=2.4GHz vzpostavimo na razdalji d=50m nad ravnimi tlemi. Na kakšno najmanjšo višino nad tlemi moramo postaviti obe anteni h<text:span text:style-name="T6">O</text:span>=h<text:span text:style-name="T6">S</text:span>=?, da bo sprejem najmočnejši zaradi konstruktivne interference odboja od tal <text:span text:style-name="T1">Γ=-1</text:span>? <text:span text:style-name="T13">(c</text:span><text:span text:style-name="T7">0</text:span><text:span text:style-name="T13">=3</text:span><text:span text:style-name="T4">•</text:span><text:span text:style-name="T13">10</text:span><text:span text:style-name="T16">8</text:span><text:span text:style-name="T13">m/s)</text:span></text:p>
      <text:p text:style-name="P19"/>
      <text:p text:style-name="P23">(A) 62.5cm<text:tab/><text:tab/><text:tab/>(B) 1.25m<text:tab/><text:tab/><text:tab/>(C) 2.5m<text:tab/><text:tab/><text:tab/>(D) 5m</text:p>
      <text:p text:style-name="P37"/>
      <text:p text:style-name="P44"/>
      <text:p text:style-name="P36"/>
      <text:p text:style-name="P37">Priimek in ime:<text:tab/><text:tab/><text:tab/><text:tab/><text:tab/>Elektronski naslov:</text:p>
      <text:p text:style-name="P48"><text:span text:style-name="T42">5. tiha vaja iz ANTEN IN RAZŠIRJANJA VALOV - </text:span><text:span text:style-name="T43">20</text:span><text:span text:style-name="T42">.1.201</text:span><text:span text:style-name="T43">5</text:span></text:p>
      <text:p text:style-name="P46"/>
      <text:p text:style-name="P37"/>
      <text:p text:style-name="P37"/>
      <text:p text:style-name="P37"/>
      <text:p text:style-name="P37"><text:span text:style-name="T39">1</text:span>. <text:span text:style-name="T27">Pri povratku vesoljske ladje v zemeljsko ozračje se okoli nje naredi ioniziran oblak vročih plinov z gostoto elektronov N</text:span><text:span text:style-name="T9">e</text:span><text:span text:style-name="T27">=2.5</text:span><text:span text:style-name="T5">•</text:span><text:span text:style-name="T14">10</text:span><text:span text:style-name="T17">17</text:span><text:span text:style-name="T14">/m</text:span><text:span text:style-name="T17">3</text:span><text:span text:style-name="T27"> Do katere frekvence f=? se tedaj prekinejo radijske zveze? (Q</text:span><text:span text:style-name="T9">e</text:span><text:span text:style-name="T14">=-1.6</text:span><text:span text:style-name="T5">•</text:span><text:span text:style-name="T14">10</text:span><text:span text:style-name="T17">-19</text:span><text:span text:style-name="T14">As, m</text:span><text:span text:style-name="T8">e</text:span><text:span text:style-name="T14">=9.1</text:span><text:span text:style-name="T5">•</text:span><text:span text:style-name="T14">10</text:span><text:span text:style-name="T17">-31</text:span><text:span text:style-name="T14">kg, </text:span><text:span text:style-name="T3">ε</text:span><text:span text:style-name="T8">0</text:span><text:span text:style-name="T14">=1/(4</text:span><text:span text:style-name="T3">π</text:span><text:span text:style-name="T5">•</text:span><text:span text:style-name="T14">9</text:span><text:span text:style-name="T5">•</text:span><text:span text:style-name="T14">10</text:span><text:span text:style-name="T17">9</text:span><text:span text:style-name="T14">)As/Vm)</text:span></text:p>
      <text:p text:style-name="P37"/>
      <text:p text:style-name="P37">(<text:span text:style-name="T36">A</text:span>) <text:span text:style-name="T27">28.2MHz<text:tab/><text:tab/><text:tab/>(B) 4.49GHz<text:tab/><text:tab/><text:tab/>(C) 28.2GHz<text:tab/><text:tab/><text:tab/>(D) 14.1GHz</text:span></text:p>
      <text:p text:style-name="P23"/>
      <text:p text:style-name="P23"><text:span text:style-name="T39">2</text:span>. WiFi zvezo na frekvenci f=2.4GHz vzpostavimo na razdalji d=50m nad ravnimi tlemi. Na kakšno najmanjšo višino nad tlemi moramo postaviti obe anteni h<text:span text:style-name="T6">O</text:span>=h<text:span text:style-name="T6">S</text:span>=?, da bo sprejem najmočnejši zaradi konstruktivne interference odboja od tal <text:span text:style-name="T1">Γ=-1</text:span>? <text:span text:style-name="T13">(c</text:span><text:span text:style-name="T7">0</text:span><text:span text:style-name="T13">=3</text:span><text:span text:style-name="T4">•</text:span><text:span text:style-name="T13">10</text:span><text:span text:style-name="T16">8</text:span><text:span text:style-name="T13">m/s)</text:span></text:p>
      <text:p text:style-name="P19"/>
      <text:p text:style-name="P23">(<text:span text:style-name="T36">A</text:span>) 2.5m<text:tab/><text:tab/><text:tab/>(<text:span text:style-name="T36">B</text:span>) 5m<text:span text:style-name="T36"><text:tab/><text:tab/><text:tab/></text:span>(<text:span text:style-name="T36">C</text:span>) 62.5cm<text:tab/><text:tab/><text:tab/>(<text:span text:style-name="T36">D</text:span>) 1.25m</text:p>
      <text:p text:style-name="P37"/>
      <text:p text:style-name="P37"><text:span text:style-name="T39">3</text:span>. Bazna postaja mobilne telefonije <text:span text:style-name="T28">f=900MHz </text:span>ima anteno na višini h=20m nad tlemi in pokriva celico s polmerom r=1km. Na kakšno višino h'=? moramo postaviti anteno sicer enake bazne postaje, da se področje pokrivanja poveča na krog s polmerom r'=<text:span text:style-name="T27">2</text:span>km?</text:p>
      <text:p text:style-name="P37"/>
      <text:p text:style-name="P37">(<text:span text:style-name="T36">A</text:span>) 4<text:span text:style-name="T28">0</text:span>m<text:tab/><text:tab/><text:tab/>(<text:span text:style-name="T36">B</text:span>) <text:span text:style-name="T28">28.3</text:span>m<text:span text:style-name="T36"><text:tab/><text:tab/><text:tab/></text:span>(<text:span text:style-name="T36">C</text:span>) <text:span text:style-name="T28">80</text:span>m<text:tab/><text:tab/><text:tab/>(<text:span text:style-name="T36">D</text:span>) <text:span text:style-name="T28">16</text:span>0m</text:p>
      <text:p text:style-name="P37"/>
      <text:p text:style-name="P35"><text:span text:style-name="T39">4</text:span>.<text:span text:style-name="T33"> S kakšnim tehničnim ukrepom dosežemo največjo zmogljivost prenosa iz robota, ki preučuje kamenine na Marsu, do sprejemnika na Zemlji? Obkrožite NEUČINKOVIT ukrep!</text:span></text:p>
      <text:p text:style-name="P44"/>
      <text:p text:style-name="P37">(<text:span text:style-name="T36">A</text:span>) <text:span text:style-name="T33">nizka T</text:span><text:span text:style-name="T12">A</text:span><text:span text:style-name="T33">+T</text:span><text:span text:style-name="T12">S</text:span><text:tab/><text:tab/>(<text:span text:style-name="T36">B</text:span>) <text:span text:style-name="T33">usmerjen<text:tab/><text:tab/>(C) čim večja<text:tab/><text:tab/>(D) raznoliki</text:span></text:p>
      <text:p text:style-name="P33">zemeljske postaje<text:tab/><text:tab/>TX robota<text:span text:style-name="T36"><text:tab/><text:tab/><text:tab/></text:span>sprejemna antena<text:tab/><text:tab/>sprejem</text:p>
      <text:p text:style-name="P37"/>
      <text:p text:style-name="P37"><text:span text:style-name="T39">5</text:span>.<text:span text:style-name="T22"> Radijsko zvezo moti gorski greben znane višine h, ki v celoti pokrije več Fresnel-ovih con. Uklon na vrhu gorskega grebena je najmočnejši v naslednjem primeru:</text:span></text:p>
      <text:p text:style-name="P37"/>
      <text:p text:style-name="P16">(<text:span text:style-name="T36">A</text:span>) zaobljen<text:tab/><text:tab/>(<text:span text:style-name="T36">B</text:span>) <text:span text:style-name="T30">vodo</text:span>ravna<text:span text:style-name="T36"><text:tab/><text:tab/></text:span>(<text:span text:style-name="T36">C</text:span>) neporaščen<text:tab/><text:tab/>(<text:span text:style-name="T36">D</text:span>) zaobljen</text:p>
      <text:p text:style-name="P16">gozdnat kucelj<text:tab/><text:tab/>visoka planot<text:span text:style-name="T36">a<text:tab/><text:tab/></text:span>oster greben<text:tab/><text:tab/>travnat kucelj</text:p>
      <text:p text:style-name="P37"/>
      <text:p text:style-name="P37"><text:span text:style-name="T38">6. Radijski (mikrovalovni) spektralni analizator običajno prikazuje izmerjeno jakost spektra |F(f)| kot funkcijo frekvence f v naslednjih dveh skalah:</text:span></text:p>
      <text:p text:style-name="P19"/>
      <text:p text:style-name="P19">(<text:span text:style-name="T36">A</text:span>) l<text:span text:style-name="T23">inearna f</text:span><text:tab/><text:tab/>(<text:span text:style-name="T36">B</text:span>) <text:span text:style-name="T25">10log(f)<text:tab/><text:tab/></text:span>(<text:span text:style-name="T36">C</text:span>) <text:span text:style-name="T24">10log(f) in</text:span><text:tab/><text:tab/>(<text:span text:style-name="T36">D</text:span>) <text:span text:style-name="T23">linearna f</text:span></text:p>
      <text:p text:style-name="P19"><text:span text:style-name="T23">in 10</text:span>log|F(<text:span text:style-name="T2">f</text:span>)|<text:tab/><text:tab/><text:span text:style-name="T23">in |</text:span>F(<text:span text:style-name="T2">f</text:span>)]<text:span text:style-name="T23">|<text:tab/><text:tab/><text:tab/>10log|</text:span>F(<text:span text:style-name="T2">f</text:span>)<text:span text:style-name="T23">|</text:span><text:tab/><text:tab/><text:span text:style-name="T23"><text:tab/>in moč |</text:span>F(<text:span text:style-name="T2">f</text:span>)<text:span text:style-name="T23">|</text:span><text:span text:style-name="T18">2</text:span></text:p>
      <text:p text:style-name="P19"/>
      <text:p text:style-name="P37"><text:span text:style-name="T39">7</text:span>. <text:span text:style-name="T33">GPS navigacija</text:span> je opremljen<text:span text:style-name="T33">a</text:span> z neusmerjeno anteno <text:span text:style-name="T33">na frekvenci f=1575.42M</text:span>Hz. Šumna temperatura neba v navedenem frekvenčnem pasu znaša T<text:span text:style-name="T6">N</text:span>=10K, šumna temperatura tal pa T<text:span text:style-name="T6">Z</text:span>=2<text:span text:style-name="T33">7</text:span>0K. Kolikšna je šumna temperatura (brezizgubne) antene T<text:span text:style-name="T6">A</text:span>=?</text:p>
      <text:p text:style-name="P37"/>
      <text:p text:style-name="P37">(<text:span text:style-name="T36">A</text:span>) <text:span text:style-name="T33">1</text:span>4<text:span text:style-name="T33">0</text:span>K<text:tab/><text:tab/><text:tab/>(<text:span text:style-name="T36">B</text:span>) <text:span text:style-name="T33">56</text:span>0K<text:span text:style-name="T36"><text:tab/><text:tab/><text:tab/></text:span>(<text:span text:style-name="T36">C</text:span>) 10K<text:tab/><text:tab/><text:tab/>(<text:span text:style-name="T36">D</text:span>) 2<text:span text:style-name="T33">7</text:span>0K</text:p>
      <text:p text:style-name="P37"/>
      <text:p text:style-name="P19"><text:span text:style-name="T39">8</text:span>. Točno opoldne sredi lepega zimskega dne, ko je vpad sončnih žarkov na naših zemljepisnih širinah položen in ob srednji aktivnost Sonca frekvenca plazme ionosfere f<text:span text:style-name="T6">p</text:span>=? (meja <text:span text:style-name="T1">ε</text:span><text:span text:style-name="T7">r</text:span><text:span text:style-name="T13">=0</text:span>) v slojih F<text:span text:style-name="T6">1</text:span> oziroma F<text:span text:style-name="T6">2</text:span> <text:span text:style-name="T23">lahko </text:span>doseže vrednost:</text:p>
      <text:p text:style-name="P19"/>
      <text:p text:style-name="P19">(<text:span text:style-name="T36">A</text:span>) 100MHz<text:tab/><text:tab/><text:tab/>(<text:span text:style-name="T36">B</text:span>) 1GHz<text:span text:style-name="T36"><text:tab/><text:tab/><text:tab/></text:span>(<text:span text:style-name="T36">C</text:span>) 1MHz<text:tab/><text:tab/><text:tab/>(<text:span text:style-name="T36">D</text:span>) 10MHz</text:p>
      <text:p text:style-name="P37"/>
      <text:p text:style-name="P28"><text:span text:style-name="T39">9</text:span>. Radijski sprejemnik mobilnega telefona dosega občutljivost P<text:span text:style-name="T6">MIN</text:span>=-105dBm na frekvenci f=2.1GHz. Kolikšna mora biti povprečna moč sprejema &lt;P&gt;=?, da bo verjetnost izpada zveze P<text:span text:style-name="T6">IZPADA</text:span>=2% pri upoštevanju Rayleigh-ove porazdelitve gostote verjetnosti?</text:p>
      <text:p text:style-name="P28"/>
      <text:p text:style-name="P28">(<text:span text:style-name="T36">A</text:span>) -95dBm<text:tab/><text:tab/><text:tab/>(<text:span text:style-name="T36">B</text:span>) -88dBm<text:span text:style-name="T36"><text:tab/><text:tab/><text:tab/></text:span>(<text:span text:style-name="T36">C</text:span>) -82dBm<text:tab/><text:tab/><text:tab/>(<text:span text:style-name="T36">D</text:span>) -75dBm</text:p>
      <text:p text:style-name="P37"/>
      <text:p text:style-name="P28"><text:span text:style-name="T39">10</text:span>.<text:span text:style-name="T31"> Kolikšna je radijska vidljivost d=? iz h=200m visokega kuclja nad prostrano ravnino, če upoštevamo faktor povečanja navideznega polmera Zemlje K=4/3? Spreminjanje krivinskega polmera radijskih žarkov z višino je zanemarljivo. (R</text:span><text:span text:style-name="T11">Z</text:span><text:span text:style-name="T31">=6378km)</text:span></text:p>
      <text:p text:style-name="P28"/>
      <text:p text:style-name="P30">(<text:span text:style-name="T36">A</text:span>) <text:span text:style-name="T32">43.7km<text:tab/><text:tab/><text:tab/></text:span>(<text:span text:style-name="T36">B</text:span>)<text:span text:style-name="T32"> 67.4km<text:tab/><text:tab/><text:tab/></text:span>(<text:span text:style-name="T36">C</text:span>) <text:span text:style-name="T32">58.3km<text:tab/><text:tab/><text:tab/></text:span>(<text:span text:style-name="T36">D</text:span>) <text:span text:style-name="T32">50.5km</text:span></text:p>
      <text:p text:style-name="P30"/>
      <text:p text:style-name="P40"><text:span text:style-name="T39">11</text:span>. Eden prvih umetnih telekomunikacijskih satelitov je bil balon ECHO premera 2r=30m, prekrit z Al folijo. Kako velik Al trirobnik A=? daje na monostatičnem (ista antena TX+RX) radarju enak odmev na frekvenci f=3GHz kot kroglasti balon?<text:span text:style-name="T27"> (c</text:span><text:span text:style-name="T9">0</text:span><text:span text:style-name="T27">=3</text:span><text:span text:style-name="T5">•</text:span><text:span text:style-name="T27">10</text:span><text:span text:style-name="T19">8</text:span><text:span text:style-name="T27">m/s)</text:span></text:p>
      <text:p text:style-name="P37"/>
      <text:p text:style-name="P37">(<text:span text:style-name="T36">A</text:span>) 4465m<text:span text:style-name="T15">2</text:span><text:tab/><text:tab/><text:tab/>(<text:span text:style-name="T36">B</text:span>) <text:span text:style-name="T28">0.75</text:span>m<text:span text:style-name="T15">2</text:span><text:span text:style-name="T20"><text:tab/></text:span><text:span text:style-name="T36"><text:tab/><text:tab/></text:span>(<text:span text:style-name="T36">C</text:span>) 707m<text:span text:style-name="T15">2</text:span><text:tab/><text:tab/><text:tab/>(<text:span text:style-name="T36">D</text:span>) <text:span text:style-name="T28">6.</text:span><text:span text:style-name="T14">3</text:span><text:span text:style-name="T5">•</text:span><text:span text:style-name="T14">10</text:span><text:span text:style-name="T17">8</text:span>m<text:span text:style-name="T15">2</text:span></text:p>
      <text:p text:style-name="P40"/>
      <text:p text:style-name="P40"><text:span text:style-name="T39">12</text:span>.<text:span text:style-name="T29"> Bazna postaja mobilne telefonije ima uporaben domet d</text:span><text:span text:style-name="T10">u</text:span><text:span text:style-name="T29">=3km, ki ga omejuje odboj od tal. Na kakšni razdalji od uporabnika d</text:span><text:span text:style-name="T10">m</text:span><text:span text:style-name="T29">=? smemo ponovno uporabiti isti radiofrekvenčni kanal, če zahtevamo razmerje signal/motnja S/N=10dB in rezervo presiha &lt;P&gt;/P</text:span><text:span text:style-name="T10">MIN</text:span><text:span text:style-name="T29">=20dB?</text:span></text:p>
      <text:p text:style-name="P37"/>
      <text:p text:style-name="P26">(<text:span text:style-name="T36">A</text:span>) 16.8km<text:tab/><text:tab/><text:tab/>(<text:span text:style-name="T36">B</text:span>) 5.6km<text:span text:style-name="T36"><text:tab/><text:tab/><text:tab/></text:span>(<text:span text:style-name="T36">C</text:span>) 1.87km<text:tab/><text:tab/><text:tab/>(<text:span text:style-name="T36">D</text:span>) 33.7km</text:p>
      <text:p text:style-name="P26"/>
      <text:p text:style-name="P43"/>
      <text:p text:style-name="P37"/>
      <text:p text:style-name="P37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Times" fo:font-family="Times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ucida Console" fo:font-family="'Lucida Console'" fo:font-size="10pt" style:font-name-asian="DejaVu Sans Mono" style:font-family-asian="'DejaVu Sans Mono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8T22:18:52.875000000</dc:date>
    <meta:generator>LibreOffice/4.3.4.1$Windows_x86 LibreOffice_project/bc356b2f991740509f321d70e4512a6a54c5f243</meta:generator>
    <meta:editing-duration>P1DT15H2M54S</meta:editing-duration>
    <meta:editing-cycles>113</meta:editing-cycles>
    <meta:document-statistic meta:table-count="0" meta:image-count="0" meta:object-count="0" meta:page-count="4" meta:paragraph-count="116" meta:word-count="2068" meta:character-count="14212" meta:non-whitespace-character-count="11948"/>
  </office:meta>
</office:document-meta>
</file>