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/>
    </style:style>
    <style:style style:name="P2" style:family="paragraph" style:parent-style-name="Preformatted_20_Text">
      <style:text-properties fo:font-size="10pt" style:font-size-asian="10pt" style:font-size-complex="10pt"/>
    </style:style>
    <style:style style:name="P3" style:family="paragraph" style:parent-style-name="Preformatted_20_Text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Preformatted_20_Text">
      <style:text-properties style:font-name="Lucida Console1" fo:font-size="10pt" style:font-name-asian="DejaVu Sans Mono" style:font-size-asian="10pt" style:font-name-complex="Courier New" style:font-size-complex="10pt"/>
    </style:style>
    <style:style style:name="P5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/>
    </style:style>
    <style:style style:name="P6" style:family="paragraph" style:parent-style-name="Preformatted_20_Text">
      <style:text-properties style:font-name="Lucida Console" fo:font-size="10pt" style:font-size-asian="10pt" style:font-size-complex="10pt"/>
    </style:style>
    <style:style style:name="P7" style:family="paragraph" style:parent-style-name="Preformatted_20_Text">
      <style:text-properties fo:font-size="10pt" style:font-size-asian="10pt" style:font-size-complex="10pt"/>
    </style:style>
    <style:style style:name="P8" style:family="paragraph" style:parent-style-name="Preformatted_20_Text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Preformatted_20_Text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/>
    </style:style>
    <style:style style:name="P11" style:family="paragraph" style:parent-style-name="Preformatted_20_Text">
      <style:text-properties style:font-name="Lucida Console1" fo:font-size="10pt" style:font-name-asian="DejaVu Sans Mono" style:font-size-asian="10pt" style:font-name-complex="Courier New" style:font-size-complex="10pt"/>
    </style:style>
    <style:style style:name="P12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/>
    </style:style>
    <style:style style:name="P13" style:family="paragraph" style:parent-style-name="Preformatted_20_Text">
      <style:paragraph-properties fo:text-align="center" style:justify-single-word="false" fo:break-before="page"/>
      <style:text-properties fo:font-size="10pt" style:font-size-asian="10pt" style:font-size-complex="10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Lucida Console1" style:font-name-complex="Lucida Console1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Lucida Console"/>
    </style:style>
    <style:style style:name="T5" style:family="text">
      <style:text-properties style:text-position="sub 58%" style:font-name="Lucida Console" style:font-name-asian="DejaVu Sans Mono" style:font-name-complex="Courier New"/>
    </style:style>
    <style:style style:name="T6" style:family="text">
      <style:text-properties style:text-position="sub 58%" style:font-name="Lucida Console1" style:font-name-asian="DejaVu Sans Mono" style:font-name-complex="Courier New"/>
    </style:style>
    <style:style style:name="T7" style:family="text">
      <style:text-properties style:font-name="Lucida Console"/>
    </style:style>
    <style:style style:name="T8" style:family="text">
      <style:text-properties style:font-name="Lucida Console" style:font-name-asian="DejaVu Sans Mono" style:font-name-complex="Courier New"/>
    </style:style>
    <style:style style:name="T9" style:family="text">
      <style:text-properties style:text-position="super 58%" style:font-name="Lucida Console1" style:font-name-asian="DejaVu Sans Mono" style:font-name-complex="Courier New"/>
    </style:style>
    <style:style style:name="T10" style:family="text">
      <style:text-properties fo:font-size="12pt" style:text-underline-style="solid" style:text-underline-width="auto" style:text-underline-color="font-color"/>
    </style:style>
    <style:style style:name="T1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. tiha vaja iz ELEKTRODINAMIKE - 27.10.2014</text:p>
      <text:p text:style-name="P1"/>
      <text:p text:style-name="P2"/>
      <text:p text:style-name="P2"/>
      <text:p text:style-name="P2"/>
      <text:p text:style-name="P2">1. Koaksialni kabel ima kapacitivnost na enoto dolžine C/l=1pF/cm in induktivnost na enoto dolžine L/l=3.6nH/cm. Kolikšna je karakteristična impedanca Z<text:span text:style-name="T3">K</text:span>=? koaksialnega kabla z opisanimi lastnostmi?</text:p>
      <text:p text:style-name="P2"/>
      <text:p text:style-name="P2">(A) <text:span text:style-name="T7">40</text:span><text:span text:style-name="T1">Ω</text:span><text:tab/><text:tab/><text:tab/>(B) <text:span text:style-name="T7">50</text:span><text:span text:style-name="T1">Ω</text:span><text:tab/><text:tab/><text:tab/>(C) <text:span text:style-name="T7">60</text:span><text:span text:style-name="T1">Ω</text:span><text:tab/><text:tab/><text:tab/>(D) <text:span text:style-name="T8">70</text:span><text:span text:style-name="T1">Ω</text:span></text:p>
      <text:p text:style-name="P2"/>
      <text:p text:style-name="P2">2. Hibridno vezje je izdelano v večslojni tehniki LTCC, kjer sloje kovinskih vodnikov med sabo ločujejo sloji keramike z dielektričnostjo <text:span text:style-name="T1">ε</text:span><text:span text:style-name="T4">r</text:span>=10. Kolikšna je hitrost v=? elektromagnetnega valovanja v opisanem vezju? (<text:span text:style-name="T1">µ=µ</text:span><text:span text:style-name="T6">0</text:span><text:span text:style-name="T1">, c</text:span><text:span text:style-name="T6">0</text:span><text:span text:style-name="T1">=3</text:span><text:span text:style-name="T2">•</text:span><text:span text:style-name="T1">10</text:span><text:span text:style-name="T9">8</text:span><text:span text:style-name="T1">m/s</text:span>)</text:p>
      <text:p text:style-name="P2"/>
      <text:p text:style-name="P2">(A) <text:span text:style-name="T1">3</text:span><text:span text:style-name="T2">•</text:span><text:span text:style-name="T1">10</text:span><text:span text:style-name="T9">7</text:span><text:span text:style-name="T1">m/s</text:span><text:tab/><text:tab/><text:tab/>(B) <text:span text:style-name="T1">9.5</text:span><text:span text:style-name="T2">•</text:span><text:span text:style-name="T1">10</text:span><text:span text:style-name="T9">7</text:span><text:span text:style-name="T1">m/s</text:span><text:tab/><text:tab/>(C) <text:span text:style-name="T1">9.5</text:span><text:span text:style-name="T2">•</text:span><text:span text:style-name="T1">10</text:span><text:span text:style-name="T9">8</text:span><text:span text:style-name="T1">m/s</text:span><text:tab/><text:tab/>(D)<text:span text:style-name="T1"> 3</text:span><text:span text:style-name="T2">•</text:span><text:span text:style-name="T1">10</text:span><text:span text:style-name="T9">6</text:span><text:span text:style-name="T1">m/s</text:span></text:p>
      <text:p text:style-name="P2"/>
      <text:p text:style-name="P2">3. Dvovod (ena parica) UTP kabla za Ethernet ima kapacitivnost na enoto dolžine C/l=52pF/m in induktivnost na enoto dolžine L/l=525nH/m. Dvovod zaključimo z uporom R=<text:span text:style-name="T7">47</text:span><text:span text:style-name="T1">Ω. </text:span>Kolikšna je odbojnost opisanega bremena <text:span text:style-name="T1">Γ=?</text:span></text:p>
      <text:p text:style-name="P2"/>
      <text:p text:style-name="P2">(A) -0.363<text:tab/><text:tab/><text:tab/>(B) 0.468<text:tab/><text:tab/><text:tab/>(C) -0.468<text:tab/><text:tab/><text:tab/>(D) 0.363</text:p>
      <text:p text:style-name="P2"/>
      <text:p text:style-name="P2">4.<text:span text:style-name="T1"> Napetost na začetku voda Z</text:span><text:span text:style-name="T6">K</text:span><text:span text:style-name="T1">=5</text:span><text:span text:style-name="T8">0</text:span><text:span text:style-name="T1">Ω merimo z osciloskopom. Ko začetek voda priključimo na enosmerni tokovni vir z neskončno notranjo upornostjo, osciloskop najprej pokaže U</text:span><text:span text:style-name="T6">1</text:span><text:span text:style-name="T1">=10V, ki se čez čas izniha v U</text:span><text:span text:style-name="T6">2</text:span><text:span text:style-name="T1">=33V. Na kakšno breme R=? je priključen konec voda?</text:span></text:p>
      <text:p text:style-name="P4"/>
      <text:p text:style-name="P2"><text:span text:style-name="T1">(A) </text:span><text:span text:style-name="T8">15</text:span><text:span text:style-name="T1">Ω<text:tab/><text:tab/><text:tab/>(B) </text:span><text:span text:style-name="T8">50</text:span><text:span text:style-name="T1">Ω<text:tab/><text:tab/><text:tab/>(C) </text:span><text:span text:style-name="T8">95</text:span><text:span text:style-name="T1">Ω<text:tab/><text:tab/><text:tab/>(D) 165Ω</text:span></text:p>
      <text:p text:style-name="P4"/>
      <text:p text:style-name="P2">5. Laboratorijski visokofrekvenčni merilnik povprečne moči (velikostni razred 1mW oziroma 0dBm) daje najtočnejši rezultat z merjenjem naslednjih veličin:</text:p>
      <text:p text:style-name="P2"/>
      <text:p text:style-name="P2">(A) toka in<text:tab/><text:tab/><text:tab/>(B) usmerjanja U s<text:tab/>(C) usmerjanja U<text:tab/><text:tab/>(D) toplote na</text:p>
      <text:p text:style-name="P2"><text:s text:c="4"/>napetosti<text:tab/><text:tab/> <text:s text:c="3"/>Schottky diodo<text:tab/> <text:s text:c="3"/>z mostičkom<text:tab/><text:tab/> <text:s text:c="3"/>bremenu</text:p>
      <text:p text:style-name="P2"/>
      <text:p text:style-name="P2">6. Tuljavo grid-dip metra sklopimo na zunanji pasiven LC nihajni krog, ki ni povezan nikamor drugam. Rezonanco slednjega opazimo na merilniku kot naslednji pojav:</text:p>
      <text:p text:style-name="P2"/>
      <text:p text:style-name="P2">(A) povečanje<text:tab/><text:tab/>(B) upadanje<text:tab/><text:tab/>(C) prehitevanje<text:tab/><text:tab/>(D) zaostajanje</text:p>
      <text:p text:style-name="P2"><text:s text:c="4"/>amplitude<text:tab/><text:tab/> <text:s text:c="3"/>amplitude<text:tab/><text:tab/> <text:s text:c="3"/>faze<text:tab/><text:tab/><text:tab/> <text:s text:c="3"/>faze</text:p>
      <text:p text:style-name="P2"/>
      <text:p text:style-name="P2">7. Zvonjenje vodila na osnovni plošči računalnika skušamo zadušiti z dušilnimi upori. Katera od navedenih vezav upora ponuja zanesljivo dušenje in nizko porabo moči?</text:p>
      <text:p text:style-name="P2"/>
      <text:p text:style-name="P2">(A) zaporedno<text:tab/><text:tab/>(B) vzporedno<text:tab/><text:tab/>(C) zaporedno<text:tab/><text:tab/>(D) vzporedno</text:p>
      <text:p text:style-name="P2"><text:s text:c="4"/>z vhodom<text:tab/><text:tab/> <text:s text:c="3"/>z vhodom<text:tab/><text:tab/> <text:s text:c="3"/>z izhodom<text:tab/><text:tab/> <text:s text:c="3"/>z izhodom</text:p>
      <text:p text:style-name="P2"/>
      <text:p text:style-name="P2">8. Mostiček za merjenje odbojnosti (Z<text:span text:style-name="T3">K</text:span>=50<text:span text:style-name="T1">Ω) </text:span>napajamo z napetostnim virom U<text:span text:style-name="T3">g</text:span>=30V. Kot merjenec priključimo upor R=10<text:span text:style-name="T1">Ω</text:span><text:span text:style-name="T7">. </text:span>Kolikšno napetost kaže voltmeter (Z<text:span text:style-name="T3">K</text:span>=50<text:span text:style-name="T1">Ω) </text:span>v srednji veji mostička?</text:p>
      <text:p text:style-name="P2"/>
      <text:p text:style-name="P2">(A) -2.5V<text:tab/><text:tab/><text:tab/>(B) 0.0V<text:tab/><text:tab/><text:tab/>(C) +5.0V<text:tab/><text:tab/><text:tab/>(D) -10.0V</text:p>
      <text:p text:style-name="P2"/>
      <text:p text:style-name="P2">9. Koaksialni kabel dolžine l=25m slabi signal frekvence f=1GHz za a=10dB (razmerje moči) kljub temu, da sta izvor in breme brezhibno prilagojena na karakteristično impedanco kabla. Kolikšna je konstanta slabljenja kabla <text:span text:style-name="T1">α</text:span><text:span text:style-name="T7">=?</text:span></text:p>
      <text:p text:style-name="P6"/>
      <text:p text:style-name="P6">(A) 0.046Np/m<text:tab/><text:tab/>(B) 0.046rd/m<text:tab/><text:tab/>(C) 1.151m/Np<text:tab/><text:tab/>(D) 1.151Np</text:p>
      <text:p text:style-name="P6"/>
      <text:p text:style-name="P2">10. Impedanca antene znaša Z=(40+j30)<text:span text:style-name="T1">Ω</text:span><text:span text:style-name="T8"> na delovni frekvenci f=150MHz. Kolikšno je razmerje stojnega vala (valovitost) </text:span><text:span text:style-name="T1">ρ</text:span><text:span text:style-name="T8">=? na napajalnem vodu, če privzamemo, da ima koaksialni kabel s karakteristično impedanco Z</text:span><text:span text:style-name="T5">K</text:span><text:span text:style-name="T8">=50</text:span><text:span text:style-name="T1">Ω zanemarljivo majhne izgube?</text:span></text:p>
      <text:p text:style-name="P2"/>
      <text:p text:style-name="P2">(A) 0.111<text:tab/><text:tab/><text:tab/>(B) 0.333<text:tab/><text:tab/><text:tab/>(C) 2.0<text:tab/><text:tab/><text:tab/>(D) 1:1.25</text:p>
      <text:p text:style-name="P2"/>
      <text:p text:style-name="P2">11. Moč napredujočega vala znaša P<text:span text:style-name="T3">N</text:span>(0)=20W ter moč odbitega vala P<text:span text:style-name="T3">O</text:span>(0)=1W na začetku prenosnega voda z nezanemarljivimi izgubami. Moč napredujočega vala na koncu voda, pri bremenu, upade na P<text:span text:style-name="T3">N</text:span>(l)=10W. Kolikšna moč se troši na bremenu P<text:span text:style-name="T3">B</text:span>=?</text:p>
      <text:p text:style-name="P2"/>
      <text:p text:style-name="P2">(A) 12W<text:tab/><text:tab/><text:tab/>(B) 10W<text:tab/><text:tab/><text:tab/>(C) 9W<text:tab/><text:tab/><text:tab/>(D) 8W</text:p>
      <text:p text:style-name="P2"/>
      <text:p text:style-name="P2">12. Odbojnost <text:span text:style-name="T1">Γ(z)</text:span><text:span text:style-name="T7"> se vzdolž voda z izgubami giblje po spirali v Smith-ovem diagramu. Na razdalji l=1m naredi </text:span><text:span text:style-name="T1">Γ(z) natančno N=4 polne obrate v Smith-u. Kolikšna je fazna konstanta voda β=?</text:span></text:p>
      <text:p text:style-name="P2"/>
      <text:p text:style-name="P2">(A) 0.080m/rd<text:tab/><text:tab/>(B) 12.56rd/m<text:tab/><text:tab/>(C) 25.13rd/m<text:tab/><text:tab/>(D) 0.040m/rd</text:p>
      <text:p text:style-name="P2"/>
      <text:p text:style-name="P3"/>
      <text:p text:style-name="P3"/>
      <text:p text:style-name="P3">Priimek in ime:<text:tab/><text:tab/><text:tab/><text:tab/><text:tab/>Elektronski naslov:</text:p>
      <text:p text:style-name="P13"><text:span text:style-name="T10">1. tiha vaja iz ELEKTRODINAMIKE - 27.10.2014</text:span></text:p>
      <text:p text:style-name="P1"/>
      <text:p text:style-name="P9"/>
      <text:p text:style-name="P2"/>
      <text:p text:style-name="P2"/>
      <text:p text:style-name="P2">1. Zvonjenje vodila na osnovni plošči računalnika skušamo zadušiti z dušilnimi upori. Katera od navedenih vezav upora ponuja zanesljivo dušenje in nizko porabo moči?</text:p>
      <text:p text:style-name="P2"/>
      <text:p text:style-name="P2">(A) vzporedno<text:tab/><text:tab/>(B) zaporedno<text:tab/><text:tab/>(C) vzporedno<text:tab/><text:tab/>(D) zaporedno</text:p>
      <text:p text:style-name="P2"><text:s text:c="4"/>z vhodom<text:tab/><text:tab/> <text:s text:c="3"/>z izhodom<text:tab/><text:tab/> <text:s text:c="3"/>z izhodom<text:tab/><text:tab/> <text:s text:c="3"/>z vhodom</text:p>
      <text:p text:style-name="P2"/>
      <text:p text:style-name="P2">2. Mostiček za merjenje odbojnosti (Z<text:span text:style-name="T3">K</text:span>=50<text:span text:style-name="T1">Ω) </text:span>napajamo z napetostnim virom U<text:span text:style-name="T3">g</text:span>=30V. Kot merjenec priključimo upor R=10<text:span text:style-name="T1">Ω</text:span><text:span text:style-name="T7">. </text:span>Kolikšno napetost kaže voltmeter (Z<text:span text:style-name="T3">K</text:span>=50<text:span text:style-name="T1">Ω) </text:span>v srednji veji mostička?</text:p>
      <text:p text:style-name="P2"/>
      <text:p text:style-name="P2">(A) 0.0V<text:tab/><text:tab/><text:tab/>(B) +5.0V<text:tab/><text:tab/><text:tab/>(C) -10.0V<text:tab/><text:tab/><text:tab/>(D) -2.5V</text:p>
      <text:p text:style-name="P2"/>
      <text:p text:style-name="P2">3. Koaksialni kabel dolžine l=25m slabi signal frekvence f=1GHz za a=10dB (razmerje moči) kljub temu, da sta izvor in breme brezhibno prilagojena na karakteristično impedanco kabla. Kolikšna je konstanta slabljenja kabla <text:span text:style-name="T1">α</text:span><text:span text:style-name="T7">=?</text:span></text:p>
      <text:p text:style-name="P6"/>
      <text:p text:style-name="P6">(A) 0.046rd/m<text:tab/><text:tab/>(B) 1.151m/Np<text:tab/><text:tab/>(C) 1.151Np<text:tab/><text:tab/><text:tab/>(D) 0.046Np/m</text:p>
      <text:p text:style-name="P6"/>
      <text:p text:style-name="P2">4. Impedanca antene znaša Z=(40+j30)<text:span text:style-name="T1">Ω</text:span><text:span text:style-name="T8"> na delovni frekvenci f=150MHz. Kolikšno je razmerje stojnega vala (valovitost) </text:span><text:span text:style-name="T1">ρ</text:span><text:span text:style-name="T8">=? na napajalnem vodu, če privzamemo, da ima koaksialni kabel s karakteristično impedanco Z</text:span><text:span text:style-name="T5">K</text:span><text:span text:style-name="T8">=50</text:span><text:span text:style-name="T1">Ω zanemarljivo majhne izgube?</text:span></text:p>
      <text:p text:style-name="P2"/>
      <text:p text:style-name="P2">(A) 0.333<text:tab/><text:tab/><text:tab/>(B) 2.0<text:tab/><text:tab/><text:tab/>(C) 1:1.25<text:tab/><text:tab/><text:tab/>(D) 0.111</text:p>
      <text:p text:style-name="P2"/>
      <text:p text:style-name="P2">5. Tuljavo grid-dip metra sklopimo na zunanji pasiven LC nihajni krog, ki ni povezan nikamor drugam. Rezonanco slednjega opazimo na merilniku kot naslednji pojav:</text:p>
      <text:p text:style-name="P2"/>
      <text:p text:style-name="P2">(A) upadanje<text:tab/><text:tab/>(B) prehitevanje<text:tab/><text:tab/>(C) zaostajanje<text:tab/><text:tab/>(D) povečanje</text:p>
      <text:p text:style-name="P2"><text:s text:c="4"/>amplitude<text:tab/><text:tab/> <text:s text:c="3"/>faze<text:tab/><text:tab/><text:tab/> <text:s text:c="3"/>faze<text:tab/><text:tab/><text:tab/> <text:s text:c="3"/>amplitude</text:p>
      <text:p text:style-name="P2"/>
      <text:p text:style-name="P2">6. Moč napredujočega vala znaša P<text:span text:style-name="T3">N</text:span>(0)=20W ter moč odbitega vala P<text:span text:style-name="T3">O</text:span>(0)=1W na začetku prenosnega voda z nezanemarljivimi izgubami. Moč napredujočega vala na koncu voda, pri bremenu, upade na P<text:span text:style-name="T3">N</text:span>(l)=10W. Kolikšna moč se troši na bremenu P<text:span text:style-name="T3">B</text:span>=?</text:p>
      <text:p text:style-name="P2"/>
      <text:p text:style-name="P2">(A) 10W<text:tab/><text:tab/><text:tab/>(B) 9W<text:tab/><text:tab/><text:tab/>(C) 8W<text:tab/><text:tab/><text:tab/>(D) 12W</text:p>
      <text:p text:style-name="P2"/>
      <text:p text:style-name="P2">7. Odbojnost <text:span text:style-name="T1">Γ(z)</text:span><text:span text:style-name="T7"> se vzdolž voda z izgubami giblje po spirali v Smith-ovem diagramu. Na razdalji l=1m naredi </text:span><text:span text:style-name="T1">Γ(z) natančno N=4 polne obrate v Smith-u. Kolikšna je fazna konstanta voda β=?</text:span></text:p>
      <text:p text:style-name="P2"/>
      <text:p text:style-name="P2">(A) 12.56rd/m<text:tab/><text:tab/>(B) 25.13rd/m<text:tab/><text:tab/>(C) 0.040m/rd<text:tab/><text:tab/>(D) 0.080m/rd</text:p>
      <text:p text:style-name="P2"/>
      <text:p text:style-name="P2">8. Koaksialni kabel ima kapacitivnost na enoto dolžine C/l=1pF/cm in induktivnost na enoto dolžine L/l=3.6nH/cm. Kolikšna je karakteristična impedanca Z<text:span text:style-name="T3">K</text:span>=? koaksialnega kabla z opisanimi lastnostmi?</text:p>
      <text:p text:style-name="P2"/>
      <text:p text:style-name="P2">(A) <text:span text:style-name="T7">50</text:span><text:span text:style-name="T1">Ω</text:span><text:tab/><text:tab/><text:tab/>(B) <text:span text:style-name="T7">60</text:span><text:span text:style-name="T1">Ω</text:span><text:tab/><text:tab/><text:tab/>(C) <text:span text:style-name="T8">70</text:span><text:span text:style-name="T1">Ω<text:tab/><text:tab/><text:tab/>(D) </text:span><text:span text:style-name="T8">40</text:span><text:span text:style-name="T1">Ω</text:span></text:p>
      <text:p text:style-name="P2"/>
      <text:p text:style-name="P2">9. Hibridno vezje je izdelano v večslojni tehniki LTCC, kjer sloje kovinskih vodnikov med sabo ločujejo sloji keramike z dielektričnostjo <text:span text:style-name="T1">ε</text:span><text:span text:style-name="T4">r</text:span>=10. Kolikšna je hitrost v=? elektromagnetnega valovanja v opisanem vezju? (<text:span text:style-name="T1">µ=µ</text:span><text:span text:style-name="T6">0</text:span><text:span text:style-name="T1">, c</text:span><text:span text:style-name="T6">0</text:span><text:span text:style-name="T1">=3</text:span><text:span text:style-name="T2">•</text:span><text:span text:style-name="T1">10</text:span><text:span text:style-name="T9">8</text:span><text:span text:style-name="T1">m/s</text:span>)</text:p>
      <text:p text:style-name="P2"/>
      <text:p text:style-name="P2">(A) <text:span text:style-name="T1">9.5</text:span><text:span text:style-name="T2">•</text:span><text:span text:style-name="T1">10</text:span><text:span text:style-name="T9">7</text:span><text:span text:style-name="T1">m/s</text:span><text:tab/><text:tab/>(B) <text:span text:style-name="T1">9.5</text:span><text:span text:style-name="T2">•</text:span><text:span text:style-name="T1">10</text:span><text:span text:style-name="T9">8</text:span><text:span text:style-name="T1">m/s</text:span><text:tab/><text:tab/>(C)<text:span text:style-name="T1"> 3</text:span><text:span text:style-name="T2">•</text:span><text:span text:style-name="T1">10</text:span><text:span text:style-name="T9">6</text:span><text:span text:style-name="T1">m/s<text:tab/><text:tab/><text:tab/>(D) 3</text:span><text:span text:style-name="T2">•</text:span><text:span text:style-name="T1">10</text:span><text:span text:style-name="T9">7</text:span><text:span text:style-name="T1">m/s<text:tab/></text:span></text:p>
      <text:p text:style-name="P2"/>
      <text:p text:style-name="P2">10. Dvovod (ena parica) UTP kabla za Ethernet ima kapacitivnost na enoto dolžine C/l=52pF/m in induktivnost na enoto dolžine L/l=525nH/m. Dvovod zaključimo z uporom R=<text:span text:style-name="T7">47</text:span><text:span text:style-name="T1">Ω. </text:span>Kolikšna je odbojnost opisanega bremena <text:span text:style-name="T1">Γ=?</text:span></text:p>
      <text:p text:style-name="P2"/>
      <text:p text:style-name="P2">(A) 0.468<text:tab/><text:tab/><text:tab/>(B) -0.468<text:tab/><text:tab/><text:tab/>(C) 0.363<text:tab/><text:tab/><text:tab/>(D) -0.363</text:p>
      <text:p text:style-name="P2"/>
      <text:p text:style-name="P2">11.<text:span text:style-name="T1"> Napetost na začetku voda Z</text:span><text:span text:style-name="T6">K</text:span><text:span text:style-name="T1">=5</text:span><text:span text:style-name="T8">0</text:span><text:span text:style-name="T1">Ω merimo z osciloskopom. Ko začetek voda priključimo na enosmerni tokovni vir z neskončno notranjo upornostjo, osciloskop najprej pokaže U</text:span><text:span text:style-name="T6">1</text:span><text:span text:style-name="T1">=10V, ki se čez čas izniha v U</text:span><text:span text:style-name="T6">2</text:span><text:span text:style-name="T1">=33V. Na kakšno breme R=? je priključen konec voda?</text:span></text:p>
      <text:p text:style-name="P4"/>
      <text:p text:style-name="P2"><text:span text:style-name="T1">(A) </text:span><text:span text:style-name="T8">50</text:span><text:span text:style-name="T1">Ω<text:tab/><text:tab/><text:tab/>(B) </text:span><text:span text:style-name="T8">95</text:span><text:span text:style-name="T1">Ω<text:tab/><text:tab/><text:tab/>(C) 165Ω<text:tab/><text:tab/><text:tab/>(D) </text:span><text:span text:style-name="T8">15</text:span><text:span text:style-name="T1">Ω</text:span></text:p>
      <text:p text:style-name="P4"/>
      <text:p text:style-name="P2">12. Laboratorijski visokofrekvenčni merilnik povprečne moči (velikostni razred 1mW oziroma 0dBm) daje najtočnejši rezultat z merjenjem naslednjih veličin:</text:p>
      <text:p text:style-name="P2"/>
      <text:p text:style-name="P2">(A) usmerjanja U s<text:tab/>(B) usmerjanja U<text:tab/><text:tab/>(C) toplote na<text:tab/><text:tab/>(D) toka in</text:p>
      <text:p text:style-name="P2"><text:s text:c="4"/>Schottky diodo<text:tab/> <text:s text:c="3"/>z mostičkom<text:tab/><text:tab/> <text:s text:c="3"/>bremenu<text:tab/><text:tab/><text:tab/> <text:s text:c="3"/>napetosti</text:p>
      <text:p text:style-name="P2"/>
      <text:p text:style-name="P3"/>
      <text:p text:style-name="P3"/>
      <text:p text:style-name="P3">Priimek in ime:<text:tab/><text:tab/><text:tab/><text:tab/><text:tab/>Elektronski naslov:</text:p>
      <text:p text:style-name="P5">1. tiha vaja iz ELEKTRODINAMIKE - 27.10.2014</text:p>
      <text:p text:style-name="P1"/>
      <text:p text:style-name="P2"/>
      <text:p text:style-name="P2"/>
      <text:p text:style-name="P2"/>
      <text:p text:style-name="P2">1. Tuljavo grid-dip metra sklopimo na zunanji pasiven LC nihajni krog, ki ni povezan nikamor drugam. Rezonanco slednjega opazimo na merilniku kot naslednji pojav:</text:p>
      <text:p text:style-name="P2"/>
      <text:p text:style-name="P2">(A) povečanje<text:tab/><text:tab/>(B) upadanje<text:tab/><text:tab/>(C) prehitevanje<text:tab/><text:tab/>(D) zaostajanje</text:p>
      <text:p text:style-name="P2"><text:s text:c="4"/>amplitude<text:tab/><text:tab/> <text:s text:c="3"/>amplitude<text:tab/><text:tab/> <text:s text:c="3"/>faze<text:tab/><text:tab/><text:tab/> <text:s text:c="3"/>faze</text:p>
      <text:p text:style-name="P2"/>
      <text:p text:style-name="P2">2. Zvonjenje vodila na osnovni plošči računalnika skušamo zadušiti z dušilnimi upori. Katera od navedenih vezav upora ponuja zanesljivo dušenje in nizko porabo moči?</text:p>
      <text:p text:style-name="P2"/>
      <text:p text:style-name="P2">(A) zaporedno<text:tab/><text:tab/>(B) vzporedno<text:tab/><text:tab/>(C) zaporedno<text:tab/><text:tab/>(D) vzporedno</text:p>
      <text:p text:style-name="P2"><text:s text:c="4"/>z vhodom<text:tab/><text:tab/> <text:s text:c="3"/>z vhodom<text:tab/><text:tab/> <text:s text:c="3"/>z izhodom<text:tab/><text:tab/> <text:s text:c="3"/>z izhodom</text:p>
      <text:p text:style-name="P2"/>
      <text:p text:style-name="P2">3. Mostiček za merjenje odbojnosti (Z<text:span text:style-name="T3">K</text:span>=50<text:span text:style-name="T1">Ω) </text:span>napajamo z napetostnim virom U<text:span text:style-name="T3">g</text:span>=30V. Kot merjenec priključimo upor R=10<text:span text:style-name="T1">Ω</text:span><text:span text:style-name="T7">. </text:span>Kolikšno napetost kaže voltmeter (Z<text:span text:style-name="T3">K</text:span>=50<text:span text:style-name="T1">Ω) </text:span>v srednji veji mostička?</text:p>
      <text:p text:style-name="P2"/>
      <text:p text:style-name="P2">(A) -2.5V<text:tab/><text:tab/><text:tab/>(B) 0.0V<text:tab/><text:tab/><text:tab/>(C) +5.0V<text:tab/><text:tab/><text:tab/>(D) -10.0V</text:p>
      <text:p text:style-name="P2"/>
      <text:p text:style-name="P2">4. Koaksialni kabel ima kapacitivnost na enoto dolžine C/l=1pF/cm in induktivnost na enoto dolžine L/l=3.6nH/cm. Kolikšna je karakteristična impedanca Z<text:span text:style-name="T3">K</text:span>=? koaksialnega kabla z opisanimi lastnostmi?</text:p>
      <text:p text:style-name="P2"/>
      <text:p text:style-name="P2">(A) <text:span text:style-name="T7">40</text:span><text:span text:style-name="T1">Ω</text:span><text:tab/><text:tab/><text:tab/>(B) <text:span text:style-name="T7">50</text:span><text:span text:style-name="T1">Ω</text:span><text:tab/><text:tab/><text:tab/>(C) <text:span text:style-name="T7">60</text:span><text:span text:style-name="T1">Ω</text:span><text:tab/><text:tab/><text:tab/>(D) <text:span text:style-name="T8">70</text:span><text:span text:style-name="T1">Ω</text:span></text:p>
      <text:p text:style-name="P2"/>
      <text:p text:style-name="P2">5. Hibridno vezje je izdelano v večslojni tehniki LTCC, kjer sloje kovinskih vodnikov med sabo ločujejo sloji keramike z dielektričnostjo <text:span text:style-name="T1">ε</text:span><text:span text:style-name="T4">r</text:span>=10. Kolikšna je hitrost v=? elektromagnetnega valovanja v opisanem vezju? (<text:span text:style-name="T1">µ=µ</text:span><text:span text:style-name="T6">0</text:span><text:span text:style-name="T1">, c</text:span><text:span text:style-name="T6">0</text:span><text:span text:style-name="T1">=3</text:span><text:span text:style-name="T2">•</text:span><text:span text:style-name="T1">10</text:span><text:span text:style-name="T9">8</text:span><text:span text:style-name="T1">m/s</text:span>)</text:p>
      <text:p text:style-name="P2"/>
      <text:p text:style-name="P2">(A) <text:span text:style-name="T1">3</text:span><text:span text:style-name="T2">•</text:span><text:span text:style-name="T1">10</text:span><text:span text:style-name="T9">7</text:span><text:span text:style-name="T1">m/s</text:span><text:tab/><text:tab/><text:tab/>(B) <text:span text:style-name="T1">9.5</text:span><text:span text:style-name="T2">•</text:span><text:span text:style-name="T1">10</text:span><text:span text:style-name="T9">7</text:span><text:span text:style-name="T1">m/s</text:span><text:tab/><text:tab/>(C) <text:span text:style-name="T1">9.5</text:span><text:span text:style-name="T2">•</text:span><text:span text:style-name="T1">10</text:span><text:span text:style-name="T9">8</text:span><text:span text:style-name="T1">m/s</text:span><text:tab/><text:tab/>(D)<text:span text:style-name="T1"> 3</text:span><text:span text:style-name="T2">•</text:span><text:span text:style-name="T1">10</text:span><text:span text:style-name="T9">6</text:span><text:span text:style-name="T1">m/s</text:span></text:p>
      <text:p text:style-name="P2"/>
      <text:p text:style-name="P2">6. Laboratorijski visokofrekvenčni merilnik povprečne moči (velikostni razred 1mW oziroma 0dBm) daje najtočnejši rezultat z merjenjem naslednjih veličin:</text:p>
      <text:p text:style-name="P2"/>
      <text:p text:style-name="P2">(A) toka in<text:tab/><text:tab/><text:tab/>(B) usmerjanja U s<text:tab/>(C) usmerjanja U<text:tab/><text:tab/>(D) toplote na</text:p>
      <text:p text:style-name="P2"><text:s text:c="4"/>napetosti<text:tab/><text:tab/> <text:s text:c="3"/>Schottky diodo<text:tab/> <text:s text:c="3"/>z mostičkom<text:tab/><text:tab/> <text:s text:c="3"/>bremenu</text:p>
      <text:p text:style-name="P2"/>
      <text:p text:style-name="P2">7. Koaksialni kabel dolžine l=25m slabi signal frekvence f=1GHz za a=10dB (razmerje moči) kljub temu, da sta izvor in breme brezhibno prilagojena na karakteristično impedanco kabla. Kolikšna je konstanta slabljenja kabla <text:span text:style-name="T1">α</text:span><text:span text:style-name="T7">=?</text:span></text:p>
      <text:p text:style-name="P6"/>
      <text:p text:style-name="P6">(A) 0.046Np/m<text:tab/><text:tab/>(B) 0.046rd/m<text:tab/><text:tab/>(C) 1.151m/Np<text:tab/><text:tab/>(D) 1.151Np</text:p>
      <text:p text:style-name="P6"/>
      <text:p text:style-name="P2">8. Impedanca antene znaša Z=(40+j30)<text:span text:style-name="T1">Ω</text:span><text:span text:style-name="T8"> na delovni frekvenci f=150MHz. Kolikšno je razmerje stojnega vala (valovitost) </text:span><text:span text:style-name="T1">ρ</text:span><text:span text:style-name="T8">=? na napajalnem vodu, če privzamemo, da ima koaksialni kabel s karakteristično impedanco Z</text:span><text:span text:style-name="T5">K</text:span><text:span text:style-name="T8">=50</text:span><text:span text:style-name="T1">Ω zanemarljivo majhne izgube?</text:span></text:p>
      <text:p text:style-name="P2"/>
      <text:p text:style-name="P2">(A) 0.111<text:tab/><text:tab/><text:tab/>(B) 0.333<text:tab/><text:tab/><text:tab/>(C) 2.0<text:tab/><text:tab/><text:tab/>(D) 1:1.25</text:p>
      <text:p text:style-name="P2"/>
      <text:p text:style-name="P2">9. Moč napredujočega vala znaša P<text:span text:style-name="T3">N</text:span>(0)=20W ter moč odbitega vala P<text:span text:style-name="T3">O</text:span>(0)=1W na začetku prenosnega voda z nezanemarljivimi izgubami. Moč napredujočega vala na koncu voda, pri bremenu, upade na P<text:span text:style-name="T3">N</text:span>(l)=10W. Kolikšna moč se troši na bremenu P<text:span text:style-name="T3">B</text:span>=?</text:p>
      <text:p text:style-name="P2"/>
      <text:p text:style-name="P2">(A) 12W<text:tab/><text:tab/><text:tab/>(B) 10W<text:tab/><text:tab/><text:tab/>(C) 9W<text:tab/><text:tab/><text:tab/>(D) 8W</text:p>
      <text:p text:style-name="P2"/>
      <text:p text:style-name="P2">10. Odbojnost <text:span text:style-name="T1">Γ(z)</text:span><text:span text:style-name="T7"> se vzdolž voda z izgubami giblje po spirali v Smith-ovem diagramu. Na razdalji l=1m naredi </text:span><text:span text:style-name="T1">Γ(z) natančno N=4 polne obrate v Smith-u. Kolikšna je fazna konstanta voda β=?</text:span></text:p>
      <text:p text:style-name="P2"/>
      <text:p text:style-name="P2">(A) 0.080m/rd<text:tab/><text:tab/>(B) 12.56rd/m<text:tab/><text:tab/>(C) 25.13rd/m<text:tab/><text:tab/>(D) 0.040m/rd</text:p>
      <text:p text:style-name="P2"/>
      <text:p text:style-name="P2">11. Dvovod (ena parica) UTP kabla za Ethernet ima kapacitivnost na enoto dolžine C/l=52pF/m in induktivnost na enoto dolžine L/l=525nH/m. Dvovod zaključimo z uporom R=<text:span text:style-name="T7">47</text:span><text:span text:style-name="T1">Ω. </text:span>Kolikšna je odbojnost opisanega bremena <text:span text:style-name="T1">Γ=?</text:span></text:p>
      <text:p text:style-name="P2"/>
      <text:p text:style-name="P2">(A) -0.363<text:tab/><text:tab/><text:tab/>(B) 0.468<text:tab/><text:tab/><text:tab/>(C) -0.468<text:tab/><text:tab/><text:tab/>(D) 0.363</text:p>
      <text:p text:style-name="P2"/>
      <text:p text:style-name="P2">12.<text:span text:style-name="T1"> Napetost na začetku voda Z</text:span><text:span text:style-name="T6">K</text:span><text:span text:style-name="T1">=5</text:span><text:span text:style-name="T8">0</text:span><text:span text:style-name="T1">Ω merimo z osciloskopom. Ko začetek voda priključimo na enosmerni tokovni vir z neskončno notranjo upornostjo, osciloskop najprej pokaže U</text:span><text:span text:style-name="T6">1</text:span><text:span text:style-name="T1">=10V, ki se čez čas izniha v U</text:span><text:span text:style-name="T6">2</text:span><text:span text:style-name="T1">=33V. Na kakšno breme R=? je priključen konec voda?</text:span></text:p>
      <text:p text:style-name="P4"/>
      <text:p text:style-name="P2"><text:span text:style-name="T1">(A) </text:span><text:span text:style-name="T8">15</text:span><text:span text:style-name="T1">Ω<text:tab/><text:tab/><text:tab/>(B) </text:span><text:span text:style-name="T8">50</text:span><text:span text:style-name="T1">Ω<text:tab/><text:tab/><text:tab/>(C) </text:span><text:span text:style-name="T8">95</text:span><text:span text:style-name="T1">Ω<text:tab/><text:tab/><text:tab/>(D) 165Ω</text:span></text:p>
      <text:p text:style-name="P4"/>
      <text:p text:style-name="P3"/>
      <text:p text:style-name="P3"/>
      <text:p text:style-name="P3">Priimek in ime:<text:tab/><text:tab/><text:tab/><text:tab/><text:tab/>Elektronski naslov:</text:p>
      <text:p text:style-name="P13"><text:span text:style-name="T10">1. tiha vaja iz ELEKTRODINAMIKE - 27.10.2014</text:span></text:p>
      <text:p text:style-name="P1"/>
      <text:p text:style-name="P9"/>
      <text:p text:style-name="P2"/>
      <text:p text:style-name="P2"/>
      <text:p text:style-name="P2">1. Koaksialni kabel dolžine l=25m slabi signal frekvence f=1GHz za a=10dB (razmerje moči) kljub temu, da sta izvor in breme brezhibno prilagojena na karakteristično impedanco kabla. Kolikšna je konstanta slabljenja kabla <text:span text:style-name="T1">α</text:span><text:span text:style-name="T7">=?</text:span></text:p>
      <text:p text:style-name="P6"/>
      <text:p text:style-name="P6">(A) 0.046rd/m<text:tab/><text:tab/>(B) 1.151m/Np<text:tab/><text:tab/>(C) 1.151Np<text:tab/><text:tab/><text:tab/>(D) 0.046Np/m</text:p>
      <text:p text:style-name="P6"/>
      <text:p text:style-name="P2">2. Impedanca antene znaša Z=(40+j30)<text:span text:style-name="T1">Ω</text:span><text:span text:style-name="T8"> na delovni frekvenci f=150MHz. Kolikšno je razmerje stojnega vala (valovitost) </text:span><text:span text:style-name="T1">ρ</text:span><text:span text:style-name="T8">=? na napajalnem vodu, če privzamemo, da ima koaksialni kabel s karakteristično impedanco Z</text:span><text:span text:style-name="T5">K</text:span><text:span text:style-name="T8">=50</text:span><text:span text:style-name="T1">Ω zanemarljivo majhne izgube?</text:span></text:p>
      <text:p text:style-name="P2"/>
      <text:p text:style-name="P2">(A) 0.333<text:tab/><text:tab/><text:tab/>(B) 2.0<text:tab/><text:tab/><text:tab/>(C) 1:1.25<text:tab/><text:tab/><text:tab/>(D) 0.111</text:p>
      <text:p text:style-name="P2"/>
      <text:p text:style-name="P2">3. Tuljavo grid-dip metra sklopimo na zunanji pasiven LC nihajni krog, ki ni povezan nikamor drugam. Rezonanco slednjega opazimo na merilniku kot naslednji pojav:</text:p>
      <text:p text:style-name="P2"/>
      <text:p text:style-name="P2">(A) upadanje<text:tab/><text:tab/>(B) prehitevanje<text:tab/><text:tab/>(C) zaostajanje<text:tab/><text:tab/>(D) povečanje</text:p>
      <text:p text:style-name="P2"><text:s text:c="4"/>amplitude<text:tab/><text:tab/> <text:s text:c="3"/>faze<text:tab/><text:tab/><text:tab/> <text:s text:c="3"/>faze<text:tab/><text:tab/><text:tab/> <text:s text:c="3"/>amplitude</text:p>
      <text:p text:style-name="P2"/>
      <text:p text:style-name="P2">4. Zvonjenje vodila na osnovni plošči računalnika skušamo zadušiti z dušilnimi upori. Katera od navedenih vezav upora ponuja zanesljivo dušenje in nizko porabo moči?</text:p>
      <text:p text:style-name="P2"/>
      <text:p text:style-name="P2">(A) vzporedno<text:tab/><text:tab/>(B) zaporedno<text:tab/><text:tab/>(C) vzporedno<text:tab/><text:tab/>(D) zaporedno</text:p>
      <text:p text:style-name="P2"><text:s text:c="4"/>z vhodom<text:tab/><text:tab/> <text:s text:c="3"/>z izhodom<text:tab/><text:tab/> <text:s text:c="3"/>z izhodom<text:tab/><text:tab/> <text:s text:c="3"/>z vhodom</text:p>
      <text:p text:style-name="P2"/>
      <text:p text:style-name="P2">5. Mostiček za merjenje odbojnosti (Z<text:span text:style-name="T3">K</text:span>=50<text:span text:style-name="T1">Ω) </text:span>napajamo z napetostnim virom U<text:span text:style-name="T3">g</text:span>=30V. Kot merjenec priključimo upor R=10<text:span text:style-name="T1">Ω</text:span><text:span text:style-name="T7">. </text:span>Kolikšno napetost kaže voltmeter (Z<text:span text:style-name="T3">K</text:span>=50<text:span text:style-name="T1">Ω) </text:span>v srednji veji mostička?</text:p>
      <text:p text:style-name="P2"/>
      <text:p text:style-name="P2">(A) 0.0V<text:tab/><text:tab/><text:tab/>(B) +5.0V<text:tab/><text:tab/><text:tab/>(C) -10.0V<text:tab/><text:tab/><text:tab/>(D) -2.5V</text:p>
      <text:p text:style-name="P2"/>
      <text:p text:style-name="P2">6. Moč napredujočega vala znaša P<text:span text:style-name="T3">N</text:span>(0)=20W ter moč odbitega vala P<text:span text:style-name="T3">O</text:span>(0)=1W na začetku prenosnega voda z nezanemarljivimi izgubami. Moč napredujočega vala na koncu voda, pri bremenu, upade na P<text:span text:style-name="T3">N</text:span>(l)=10W. Kolikšna moč se troši na bremenu P<text:span text:style-name="T3">B</text:span>=?</text:p>
      <text:p text:style-name="P2"/>
      <text:p text:style-name="P2">(A) 10W<text:tab/><text:tab/><text:tab/>(B) 9W<text:tab/><text:tab/><text:tab/>(C) 8W<text:tab/><text:tab/><text:tab/>(D) 12W</text:p>
      <text:p text:style-name="P2"/>
      <text:p text:style-name="P2">7. Odbojnost <text:span text:style-name="T1">Γ(z)</text:span><text:span text:style-name="T7"> se vzdolž voda z izgubami giblje po spirali v Smith-ovem diagramu. Na razdalji l=1m naredi </text:span><text:span text:style-name="T1">Γ(z) natančno N=4 polne obrate v Smith-u. Kolikšna je fazna konstanta voda β=?</text:span></text:p>
      <text:p text:style-name="P2"/>
      <text:p text:style-name="P2">(A) 12.56rd/m<text:tab/><text:tab/>(B) 25.13rd/m<text:tab/><text:tab/>(C) 0.040m/rd<text:tab/><text:tab/>(D) 0.080m/rd</text:p>
      <text:p text:style-name="P2"/>
      <text:p text:style-name="P2">8.<text:span text:style-name="T1"> Napetost na začetku voda Z</text:span><text:span text:style-name="T6">K</text:span><text:span text:style-name="T1">=5</text:span><text:span text:style-name="T8">0</text:span><text:span text:style-name="T1">Ω merimo z osciloskopom. Ko začetek voda priključimo na enosmerni tokovni vir z neskončno notranjo upornostjo, osciloskop najprej pokaže U</text:span><text:span text:style-name="T6">1</text:span><text:span text:style-name="T1">=10V, ki se čez čas izniha v U</text:span><text:span text:style-name="T6">2</text:span><text:span text:style-name="T1">=33V. Na kakšno breme R=? je priključen konec voda?</text:span></text:p>
      <text:p text:style-name="P4"/>
      <text:p text:style-name="P2"><text:span text:style-name="T1">(A) </text:span><text:span text:style-name="T8">50</text:span><text:span text:style-name="T1">Ω<text:tab/><text:tab/><text:tab/>(B) </text:span><text:span text:style-name="T8">95</text:span><text:span text:style-name="T1">Ω<text:tab/><text:tab/><text:tab/>(C) 165Ω<text:tab/><text:tab/><text:tab/>(D) </text:span><text:span text:style-name="T8">15</text:span><text:span text:style-name="T1">Ω</text:span></text:p>
      <text:p text:style-name="P4"/>
      <text:p text:style-name="P2">9. Laboratorijski visokofrekvenčni merilnik povprečne moči (velikostni razred 1mW oziroma 0dBm) daje najtočnejši rezultat z merjenjem naslednjih veličin:</text:p>
      <text:p text:style-name="P2"/>
      <text:p text:style-name="P2">(A) usmerjanja U s<text:tab/>(B) usmerjanja U<text:tab/><text:tab/>(C) toplote na<text:tab/><text:tab/>(D) toka in</text:p>
      <text:p text:style-name="P2"><text:s text:c="4"/>Schottky diodo<text:tab/> <text:s text:c="3"/>z mostičkom<text:tab/><text:tab/> <text:s text:c="3"/>bremenu<text:tab/><text:tab/><text:tab/> <text:s text:c="3"/>napetosti</text:p>
      <text:p text:style-name="P2"/>
      <text:p text:style-name="P2">10. Koaksialni kabel ima kapacitivnost na enoto dolžine C/l=1pF/cm in induktivnost na enoto dolžine L/l=3.6nH/cm. Kolikšna je karakteristična impedanca Z<text:span text:style-name="T3">K</text:span>=? koaksialnega kabla z opisanimi lastnostmi?</text:p>
      <text:p text:style-name="P2"/>
      <text:p text:style-name="P2">(A) <text:span text:style-name="T7">50</text:span><text:span text:style-name="T1">Ω</text:span><text:tab/><text:tab/><text:tab/>(B) <text:span text:style-name="T7">60</text:span><text:span text:style-name="T1">Ω</text:span><text:tab/><text:tab/><text:tab/>(C) <text:span text:style-name="T8">70</text:span><text:span text:style-name="T1">Ω<text:tab/><text:tab/><text:tab/>(D) </text:span><text:span text:style-name="T8">40</text:span><text:span text:style-name="T1">Ω</text:span></text:p>
      <text:p text:style-name="P2"/>
      <text:p text:style-name="P2">11. Hibridno vezje je izdelano v večslojni tehniki LTCC, kjer sloje kovinskih vodnikov med sabo ločujejo sloji keramike z dielektričnostjo <text:span text:style-name="T1">ε</text:span><text:span text:style-name="T4">r</text:span>=10. Kolikšna je hitrost v=? elektromagnetnega valovanja v opisanem vezju? (<text:span text:style-name="T1">µ=µ</text:span><text:span text:style-name="T6">0</text:span><text:span text:style-name="T1">, c</text:span><text:span text:style-name="T6">0</text:span><text:span text:style-name="T1">=3</text:span><text:span text:style-name="T2">•</text:span><text:span text:style-name="T1">10</text:span><text:span text:style-name="T9">8</text:span><text:span text:style-name="T1">m/s</text:span>)</text:p>
      <text:p text:style-name="P2"/>
      <text:p text:style-name="P2">(A) <text:span text:style-name="T1">9.5</text:span><text:span text:style-name="T2">•</text:span><text:span text:style-name="T1">10</text:span><text:span text:style-name="T9">7</text:span><text:span text:style-name="T1">m/s</text:span><text:tab/><text:tab/>(B) <text:span text:style-name="T1">9.5</text:span><text:span text:style-name="T2">•</text:span><text:span text:style-name="T1">10</text:span><text:span text:style-name="T9">8</text:span><text:span text:style-name="T1">m/s</text:span><text:tab/><text:tab/>(C)<text:span text:style-name="T1"> 3</text:span><text:span text:style-name="T2">•</text:span><text:span text:style-name="T1">10</text:span><text:span text:style-name="T9">6</text:span><text:span text:style-name="T1">m/s<text:tab/><text:tab/><text:tab/>(D) 3</text:span><text:span text:style-name="T2">•</text:span><text:span text:style-name="T1">10</text:span><text:span text:style-name="T9">7</text:span><text:span text:style-name="T1">m/s<text:tab/></text:span></text:p>
      <text:p text:style-name="P2"/>
      <text:p text:style-name="P2">12. Dvovod (ena parica) UTP kabla za Ethernet ima kapacitivnost na enoto dolžine C/l=52pF/m in induktivnost na enoto dolžine L/l=525nH/m. Dvovod zaključimo z uporom R=<text:span text:style-name="T7">47</text:span><text:span text:style-name="T1">Ω. </text:span>Kolikšna je odbojnost opisanega bremena <text:span text:style-name="T1">Γ=?</text:span></text:p>
      <text:p text:style-name="P2"/>
      <text:p text:style-name="P2">(A) 0.468<text:tab/><text:tab/><text:tab/>(B) -0.468<text:tab/><text:tab/><text:tab/>(C) 0.363<text:tab/><text:tab/><text:tab/>(D) -0.363</text:p>
      <text:p text:style-name="P2"/>
      <text:p text:style-name="P3"/>
      <text:p text:style-name="P3"/>
      <text:p text:style-name="P3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0-26T17:49:54.21</dc:date>
    <meta:generator>OpenOffice.org/3.2$Win32 OpenOffice.org_project/320m18$Build-9502</meta:generator>
    <meta:editing-duration>PT05H13M45S</meta:editing-duration>
    <meta:editing-cycles>43</meta:editing-cycles>
    <meta:print-date>2013-10-26T18:41:33.29</meta:print-date>
    <meta:document-statistic meta:table-count="0" meta:image-count="0" meta:object-count="0" meta:page-count="4" meta:paragraph-count="116" meta:word-count="1924" meta:character-count="13250"/>
  </office:meta>
</office:document-meta>
</file>