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/>
    </style:style>
    <style:style style:name="P3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style:font-size-asian="10pt" style:font-size-complex="10pt"/>
    </style:style>
    <style:style style:name="P5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6" style:family="paragraph" style:parent-style-name="Preformatted_20_Text">
      <style:text-properties style:font-name="Lucida Console" fo:font-size="10pt"/>
    </style:style>
    <style:style style:name="P7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8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9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10" style:family="paragraph" style:parent-style-name="Preformatted_20_Text">
      <style:text-properties fo:font-size="10pt"/>
    </style:style>
    <style:style style:name="P11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Preformatted_20_Text">
      <style:text-properties fo:font-size="10pt" style:font-size-asian="10pt" style:font-size-complex="10pt"/>
    </style:style>
    <style:style style:name="P13" style:family="paragraph" style:parent-style-name="Preformatted_20_Text">
      <style:paragraph-properties fo:text-align="center" style:justify-single-word="false" fo:break-before="page"/>
      <style:text-properties fo:font-size="12pt"/>
    </style:style>
    <style:style style:name="P14" style:family="paragraph" style:parent-style-name="Preformatted_20_Text">
      <style:paragraph-properties fo:text-align="center" style:justify-single-word="false" fo:break-before="page"/>
      <style:text-properties fo:font-size="10pt" style:font-size-asian="10pt" style:font-size-complex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font-name="Lucida Console1" style:font-name-asian="Lucida Console1" style:font-size-asian="10pt" style:font-name-complex="Lucida Console1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text-position="sub 58%" style:font-name="Lucida Console" style:font-size-asian="10pt" style:font-size-complex="10pt"/>
    </style:style>
    <style:style style:name="T8" style:family="text">
      <style:text-properties style:text-position="sub 58%" style:font-name="Lucida Console1" style:font-name-asian="DejaVu Sans Mono" style:font-name-complex="Courier New"/>
    </style:style>
    <style:style style:name="T9" style:family="text">
      <style:text-properties style:text-position="sub 58%" style:font-name="Lucida Console1" style:font-name-asian="Lucida Console1" style:font-name-complex="Lucida Console1"/>
    </style:style>
    <style:style style:name="T10" style:family="text">
      <style:text-properties style:font-name="Lucida Console"/>
    </style:style>
    <style:style style:name="T11" style:family="text">
      <style:text-properties style:font-name="Lucida Console" style:font-name-asian="DejaVu Sans Mono" style:font-name-complex="Courier New"/>
    </style:style>
    <style:style style:name="T12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3" style:family="text">
      <style:text-properties style:font-name="Lucida Console" style:font-name-asian="DejaVu Sans Mono" style:font-size-asian="10pt" style:font-name-complex="Courier New" style:font-size-complex="10pt"/>
    </style:style>
    <style:style style:name="T14" style:family="text">
      <style:text-properties style:font-name="Lucida Console" style:text-overline-style="solid" style:text-overline-width="auto" style:text-overline-color="font-color"/>
    </style:style>
    <style:style style:name="T15" style:family="text">
      <style:text-properties style:font-name="Lucida Console" style:font-size-asian="10pt" style:font-size-complex="10pt"/>
    </style:style>
    <style:style style:name="T16" style:family="text">
      <style:text-properties style:font-name="Lucida Console" style:font-name-asian="Lucida Console1" style:font-name-complex="Lucida Console1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Lucida Console"/>
    </style:style>
    <style:style style:name="T19" style:family="text">
      <style:text-properties style:text-position="super 58%" style:font-name="Lucida Console" style:font-name-asian="DejaVu Sans Mono" style:font-name-complex="Courier New"/>
    </style:style>
    <style:style style:name="T20" style:family="text">
      <style:text-properties style:text-position="super 58%" style:font-name="Lucida Console" style:font-name-asian="DejaVu Sans Mono" style:font-size-asian="10pt" style:font-name-complex="Courier New" style:font-size-complex="10pt"/>
    </style:style>
    <style:style style:name="T21" style:family="text">
      <style:text-properties style:text-position="super 58%" style:font-name="Lucida Console1" style:font-name-asian="Lucida Console1" style:font-name-complex="Lucida Console1"/>
    </style:style>
    <style:style style:name="T22" style:family="text">
      <style:text-properties style:text-position="super 58%" style:font-name="Lucida Console1" style:font-name-asian="Lucida Console1" style:font-name-complex="Lucida Console1" style:text-overline-style="solid" style:text-overline-width="auto" style:text-overline-color="font-color"/>
    </style:style>
    <style:style style:name="T23" style:family="text">
      <style:text-properties style:text-overline-style="solid" style:text-overline-width="auto" style:text-overline-color="font-color"/>
    </style:style>
    <style:style style:name="T24" style:family="text">
      <style:text-properties style:text-position="0% 100%" style:text-overline-style="solid" style:text-overline-width="auto" style:text-overline-color="font-color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size-asian="10pt"/>
    </style:style>
    <style:style style:name="T27" style:family="text">
      <style:text-properties style:font-size-complex="10pt"/>
    </style:style>
    <style:style style:name="T2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 tiha vaja iz ELEKTRODINAMIKE - 1.12.2014</text:p>
      <text:p text:style-name="P3"/>
      <text:p text:style-name="P4"/>
      <text:p text:style-name="P4"/>
      <text:p text:style-name="P4"/>
      <text:p text:style-name="P2">1. Razpolagamo s koaksialnim kablom z majhnimi izgubami, posrebrenimi vodniki in kakovostnim dielektrikom. Kolikšna je najmanjša dolžina kabla l=?, iz katere lahko izdelamo rezonator kot nadomestek LC nihajnega kroga?</text:p>
      <text:p text:style-name="P2"/>
      <text:p text:style-name="P2">(A) <text:span text:style-name="T1">λ</text:span><text:span text:style-name="T10">/8<text:tab/><text:tab/><text:tab/>(B) </text:span><text:span text:style-name="T1">λ</text:span><text:span text:style-name="T11">/4<text:tab/><text:tab/><text:tab/>(C) </text:span><text:span text:style-name="T1">λ</text:span><text:span text:style-name="T11">/2<text:tab/><text:tab/><text:tab/>(D) </text:span><text:span text:style-name="T1">λ</text:span></text:p>
      <text:p text:style-name="P2"/>
      <text:p text:style-name="P2">2. Visokofrekvenčni oscilator vsebuje LC nihajni krog v povratni vezavi. Frekvenco nihanja pomerimo tako, da na vhod števca za merjenje frekvence priključimo:</text:p>
      <text:p text:style-name="P2"/>
      <text:p text:style-name="P2">(A) <text:span text:style-name="T1">koaksialni kabel</text:span><text:tab/>(B) <text:span text:style-name="T10">paličasto<text:tab/></text:span><text:tab/>(C) sondo osciloskopa<text:tab/>(D) sklopni</text:p>
      <text:p text:style-name="P2"><text:s text:c="4"/>z zanko na koncu<text:tab/> <text:s text:c="3"/>anteno <text:span text:style-name="T1">λ</text:span><text:span text:style-name="T10">/4</text:span><text:tab/><text:tab/> <text:s text:c="3"/>z delilnikom 1:10<text:tab/> <text:s text:c="3"/>kondenzator</text:p>
      <text:p text:style-name="P2"/>
      <text:p text:style-name="P2">3. Zaradi odbojev valovanja pride na Ethernet parici z Zk=100<text:span text:style-name="T1">Ω</text:span><text:span text:style-name="T10"> </text:span>do zvonjenja, kar moti prenos podatkov. Zvonjenje lahko preprečimo z enim od naslednjih ukrepov. Obkrožite NAPAČEN odgovor!</text:p>
      <text:p text:style-name="P2"/>
      <text:p text:style-name="P2">(A) Zg=100<text:span text:style-name="T1">Ω</text:span><text:span text:style-name="T10"><text:tab/><text:tab/><text:tab/>(B) Zg=Zb=100</text:span><text:span text:style-name="T1">Ω</text:span><text:span text:style-name="T11"><text:tab/><text:tab/>(C) Zb=100</text:span><text:span text:style-name="T1">Ω</text:span><text:span text:style-name="T11"><text:tab/><text:tab/><text:tab/>(D) Zg=Z</text:span><text:span text:style-name="T6">K</text:span><text:span text:style-name="T19">2</text:span><text:span text:style-name="T11">/Zb</text:span></text:p>
      <text:p text:style-name="P2"/>
      <text:p text:style-name="P2">4. Sredi feritne palčke (l=10cm, A=1cm<text:span text:style-name="T17">2</text:span>, <text:span text:style-name="T1">μ</text:span><text:span text:style-name="T5">r</text:span><text:span text:style-name="T10">=100)</text:span> navijemo tuljavo z N ovoji lakirane bakrene žice. Če takšno tuljavo uporabimo kot feritno anteno v področju srednjih valov f=1MHz, bo sevalna upornost R<text:span text:style-name="T4">S</text:span> povezana s številom ovojev N na naslednji način:</text:p>
      <text:p text:style-name="P2"/>
      <text:p text:style-name="P2">(A) R<text:span text:style-name="T4">S</text:span>=<text:span text:style-name="T1">α</text:span><text:span text:style-name="T3">•</text:span><text:span text:style-name="T10">N<text:tab/><text:tab/><text:tab/>(B) R</text:span><text:span text:style-name="T5">S</text:span><text:span text:style-name="T10">=</text:span><text:span text:style-name="T1">α</text:span><text:span text:style-name="T3">•</text:span><text:span text:style-name="T3">√</text:span><text:span text:style-name="T14">N</text:span><text:span text:style-name="T10"><text:tab/><text:tab/><text:tab/>(C) R</text:span><text:span text:style-name="T5">S</text:span><text:span text:style-name="T10">=</text:span><text:span text:style-name="T1">α</text:span><text:span text:style-name="T3">•</text:span><text:span text:style-name="T10">N</text:span><text:span text:style-name="T18">2</text:span><text:span text:style-name="T10"><text:tab/><text:tab/><text:tab/>(D) R</text:span><text:span text:style-name="T5">S</text:span><text:span text:style-name="T10">=</text:span><text:span text:style-name="T1">α</text:span><text:span text:style-name="T3">/</text:span><text:span text:style-name="T10">N</text:span></text:p>
      <text:p text:style-name="P6"/>
      <text:p text:style-name="P2"><text:span text:style-name="T10">5. Fluorescentna svetilka moti srednjevalovni radijski sprejemnik na frekvenci f=1.42MHz. Do katere razdalje r=? med svetilko in anteno sprejemnika prevladujejo električne motnje, magnetno polje motenj pa je znatno šibkejše? </text:span><text:span text:style-name="T15">(c</text:span><text:span text:style-name="T7">0</text:span><text:span text:style-name="T15">=3</text:span><text:span text:style-name="T3">•</text:span><text:span text:style-name="T13">10</text:span><text:span text:style-name="T20">8</text:span><text:span text:style-name="T13">m/s)</text:span></text:p>
      <text:p text:style-name="P6"/>
      <text:p text:style-name="P6">(A) 211m<text:tab/><text:tab/><text:tab/>(B) 34m<text:tab/><text:tab/><text:tab/>(C) 1.33km<text:tab/><text:tab/><text:tab/>(D) 1.33m</text:p>
      <text:p text:style-name="P6"/>
      <text:p text:style-name="P2"><text:span text:style-name="T10">6. Občutljiv merilnik lahko poškodujemo tako, da priključimo na vhod naelektren koaksialni kabel. Koliko energije W=? vsebuje koaksialni kabel dolžine l=100m z Z</text:span><text:span text:style-name="T5">K</text:span><text:span text:style-name="T10">=50</text:span><text:span text:style-name="T1">Ω in dielektrikom ε</text:span><text:span text:style-name="T8">r</text:span><text:span text:style-name="T1">=2, ki je naelektren na napetost U=1kV?</text:span></text:p>
      <text:p text:style-name="P7"/>
      <text:p text:style-name="P2"><text:span text:style-name="T10">(A) 4.7mJ<text:tab/><text:tab/><text:tab/>(B) 4.7</text:span><text:span text:style-name="T1">μ</text:span><text:span text:style-name="T11">J<text:tab/><text:tab/><text:tab/></text:span><text:span text:style-name="T10">(C) 4.7Ws<text:tab/><text:tab/><text:tab/>(D) 4.7nJ</text:span></text:p>
      <text:p text:style-name="P6"/>
      <text:p text:style-name="P2"><text:span text:style-name="T10">7. Pri reševanju naloge zadošča, da izračunamo sevani polji </text:span><text:span text:style-name="T14">E</text:span><text:span text:style-name="T10"> in </text:span><text:span text:style-name="T14">H</text:span><text:span text:style-name="T10"> na velikih razdaljah r&gt;&gt;1/k. Ko se sinusni vir nahaja v izhodišču krogelnega koordinatnega sistema (r,</text:span><text:span text:style-name="T1">Θ,Φ</text:span><text:span text:style-name="T11">), p</text:span><text:span text:style-name="T10">ri računanju izvornosti in vrtinčenja zadošča odvajanje po:</text:span></text:p>
      <text:p text:style-name="P6"/>
      <text:p text:style-name="P2"><text:span text:style-name="T10">(A) </text:span><text:span text:style-name="T2">∂/∂r in ∂/∂Θ<text:tab/><text:tab/>(B) ∂/∂Θ<text:tab/><text:tab/><text:tab/></text:span><text:span text:style-name="T16">(C) </text:span><text:span text:style-name="T2">∂/∂Θ in ∂/∂Φ<text:tab/><text:tab/>(D) ∂/∂r</text:span></text:p>
      <text:p text:style-name="P6"/>
      <text:p text:style-name="P6">8. Katere ploskve NE smemo okoviniti v bikonični anteni (os z je os obeh stožcev z vrhoma v izhodišču), da z njo ne motimo EM polja oziroma delovanja antene?</text:p>
      <text:p text:style-name="P6"/>
      <text:p text:style-name="P6">(A) plašč stožca z<text:tab/>(B) vodoravno<text:tab/><text:tab/>(C) plašč krogle s<text:tab/>(D) karkoli</text:p>
      <text:p text:style-name="P6">vrhom v izhodišču<text:tab/><text:tab/>ravnino xy<text:tab/><text:tab/><text:tab/>središčem v izhodišču<text:tab/>na osi z</text:p>
      <text:p text:style-name="P6"/>
      <text:p text:style-name="P4">9. Izmenično magnetno polje ravninskega vala opisuje izraz <text:span text:style-name="T23">H</text:span>=<text:span text:style-name="T24">1</text:span><text:span text:style-name="T4">y</text:span><text:span text:style-name="T2">•H</text:span><text:span text:style-name="T9">0</text:span><text:span text:style-name="T2">e</text:span><text:span text:style-name="T21">-jβz</text:span><text:span text:style-name="T2">, kjer je H</text:span><text:span text:style-name="T9">0</text:span><text:span text:style-name="T2"> konstanta z merskimi enotami in β je pripadajoča fazna konstanta v praznem prostoru </text:span><text:span text:style-name="T11">(</text:span><text:span text:style-name="T1">ε</text:span><text:span text:style-name="T8">0</text:span><text:span text:style-name="T1">,μ</text:span><text:span text:style-name="T6">0</text:span><text:span text:style-name="T11">,c</text:span><text:span text:style-name="T6">0</text:span><text:span text:style-name="T11">=3</text:span><text:span text:style-name="T2">•</text:span><text:span text:style-name="T11">10</text:span><text:span text:style-name="T19">8</text:span><text:span text:style-name="T11">m/s) pri frekvenci f=1GHz. Kolikšen je pripadajoči valovni vektor </text:span><text:span text:style-name="T12">k</text:span><text:span text:style-name="T11">=?</text:span></text:p>
      <text:p text:style-name="P4"/>
      <text:p text:style-name="P4">(A) <text:span text:style-name="T24">1</text:span><text:span text:style-name="T4">x</text:span><text:span text:style-name="T2">•</text:span>21rd/m<text:tab/><text:tab/>(B) <text:span text:style-name="T24">1</text:span><text:span text:style-name="T4">z</text:span><text:span text:style-name="T2">•</text:span>21rd/m<text:tab/><text:tab/>(C) -<text:span text:style-name="T24">1</text:span><text:span text:style-name="T4">y</text:span><text:span text:style-name="T2">•0.3</text:span>m/rd<text:tab/><text:tab/>(D) <text:span text:style-name="T24">1</text:span><text:span text:style-name="T4">z</text:span><text:span text:style-name="T2">•</text:span>30m</text:p>
      <text:p text:style-name="P4"/>
      <text:p text:style-name="P4">10. Električno polje ravninskega vala v prostoru brez izvorov zapišemo v obliki <text:s/><text:span text:style-name="T23">E</text:span>=<text:span text:style-name="T24">1</text:span><text:span text:style-name="T4">E</text:span><text:span text:style-name="T2">•E</text:span><text:span text:style-name="T9">0</text:span><text:span text:style-name="T2">e</text:span><text:span text:style-name="T21">-j</text:span><text:span text:style-name="T22">k</text:span><text:span text:style-name="T21">•</text:span><text:span text:style-name="T22">r</text:span>, kjer je E<text:span text:style-name="T4">0</text:span> konstanta z merskimi enotami in <text:span text:style-name="T23">k</text:span> valovni vektor. Izraz za izračun vrtinčenja <text:span text:style-name="T23">E</text:span> se tedaj poenostavi v:</text:p>
      <text:p text:style-name="P4"/>
      <text:p text:style-name="P4">(A) rot<text:span text:style-name="T23">E</text:span>=-j<text:span text:style-name="T23">k</text:span>x<text:span text:style-name="T23">E</text:span><text:tab/><text:tab/>(B) rot<text:span text:style-name="T23">E</text:span>=-j<text:span text:style-name="T23">k</text:span><text:span text:style-name="T2">•</text:span><text:span text:style-name="T23">E</text:span><text:tab/><text:tab/>(C) rot<text:span text:style-name="T23">E</text:span>=j<text:span text:style-name="T23">k</text:span>x<text:span text:style-name="T23">E</text:span><text:tab/><text:tab/>(D) rot<text:span text:style-name="T23">E</text:span>=-<text:span text:style-name="T23">k</text:span>x<text:span text:style-name="T23">E</text:span></text:p>
      <text:p text:style-name="P4"/>
      <text:p text:style-name="P4">11. Zemlja kroži okoli Sonca na povprečni razdalji r=150<text:span text:style-name="T2">•</text:span><text:span text:style-name="T11">10</text:span><text:span text:style-name="T19">6</text:span><text:span text:style-name="T11">km, kjer dobi od Sonca svetlobni tok z gostoto moči </text:span><text:span text:style-name="T12">S</text:span><text:span text:style-name="T11">=</text:span><text:span text:style-name="T12">1</text:span><text:span text:style-name="T6">r</text:span><text:span text:style-name="T2">•</text:span><text:span text:style-name="T11">1.4kW/m</text:span><text:span text:style-name="T19">2</text:span><text:span text:style-name="T11">. Na kakšno razdaljo r'=? se Soncu približa jedro kometa, da ga Sonce močno segreje s </text:span><text:span text:style-name="T12">S</text:span><text:span text:style-name="T11">'=</text:span><text:span text:style-name="T12">1</text:span><text:span text:style-name="T6">r</text:span><text:span text:style-name="T2">•</text:span><text:span text:style-name="T11">33kW/m</text:span><text:span text:style-name="T19">2</text:span><text:span text:style-name="T11"> in sprosti kometov plinski rep?</text:span></text:p>
      <text:p text:style-name="P4"/>
      <text:p text:style-name="P4">(A) 150<text:span text:style-name="T2">•</text:span><text:span text:style-name="T11">10</text:span><text:span text:style-name="T19">6</text:span><text:span text:style-name="T11">km<text:tab/><text:tab/></text:span>(B) 68<text:span text:style-name="T2">•</text:span><text:span text:style-name="T11">10</text:span><text:span text:style-name="T19">6</text:span><text:span text:style-name="T11">km<text:tab/></text:span><text:tab/><text:tab/>(C) 31<text:span text:style-name="T2">•</text:span><text:span text:style-name="T11">10</text:span><text:span text:style-name="T19">6</text:span><text:span text:style-name="T11">km</text:span><text:tab/><text:tab/><text:tab/>(D) 6.3<text:span text:style-name="T2">•</text:span><text:span text:style-name="T11">10</text:span><text:span text:style-name="T19">6</text:span><text:span text:style-name="T11">km</text:span></text:p>
      <text:p text:style-name="P4"/>
      <text:p text:style-name="P4">12. V neznani snovi izmerimo valovno dolžino <text:span text:style-name="T1">λ</text:span><text:span text:style-name="T10">=6mm za valovanje s frekvenco f=10GHz. Meritev permeabilnosti snovi da rezultat </text:span><text:span text:style-name="T1">μ</text:span><text:span text:style-name="T5">r</text:span><text:span text:style-name="T10">=2 pri isti frekvenci f=10GHz. Kolikšna je relativna dielektričnost </text:span><text:span text:style-name="T1">ε</text:span><text:span text:style-name="T8">r</text:span><text:span text:style-name="T10">=? neznane snovi na tej frekvenci? (c</text:span><text:span text:style-name="T5">0</text:span><text:span text:style-name="T10">=3</text:span><text:span text:style-name="T2">•</text:span><text:span text:style-name="T11">10</text:span><text:span text:style-name="T19">8</text:span><text:span text:style-name="T11">m/s)</text:span></text:p>
      <text:p text:style-name="P4"/>
      <text:p text:style-name="P4">(A) <text:span text:style-name="T1">ε</text:span><text:span text:style-name="T8">r</text:span><text:span text:style-name="T10">=1</text:span><text:tab/><text:tab/><text:tab/>(B) <text:span text:style-name="T1">ε</text:span><text:span text:style-name="T8">r</text:span><text:span text:style-name="T10">=4.5</text:span><text:tab/><text:tab/><text:tab/>(C) <text:span text:style-name="T1">ε</text:span><text:span text:style-name="T8">r</text:span><text:span text:style-name="T10">=7.5</text:span><text:tab/><text:tab/><text:tab/>(D) <text:span text:style-name="T1">ε</text:span><text:span text:style-name="T8">r</text:span><text:span text:style-name="T10">=12.5</text:span></text:p>
      <text:p text:style-name="P4"/>
      <text:p text:style-name="P5"/>
      <text:p text:style-name="P4"/>
      <text:p text:style-name="P4">Priimek in ime:<text:tab/><text:tab/><text:tab/><text:tab/><text:tab/>Elektronski naslov:</text:p>
      <text:p text:style-name="P13"><text:span text:style-name="T28">3. tiha vaja iz ELEKTRODINAMIKE - 1.12.2014</text:span></text:p>
      <text:p text:style-name="P3"/>
      <text:p text:style-name="P4"/>
      <text:p text:style-name="P4"/>
      <text:p text:style-name="P4"/>
      <text:p text:style-name="P2"><text:span text:style-name="T10">1. Pri reševanju naloge zadošča, da izračunamo sevani polji </text:span><text:span text:style-name="T14">E</text:span><text:span text:style-name="T10"> in </text:span><text:span text:style-name="T14">H</text:span><text:span text:style-name="T10"> na velikih razdaljah r&gt;&gt;1/k. Ko se sinusni vir nahaja v izhodišču krogelnega koordinatnega sistema (r,</text:span><text:span text:style-name="T1">Θ,Φ</text:span><text:span text:style-name="T11">), p</text:span><text:span text:style-name="T10">ri računanju izvornosti in vrtinčenja zadošča odvajanje po:</text:span></text:p>
      <text:p text:style-name="P6"/>
      <text:p text:style-name="P2"><text:span text:style-name="T16">(A) </text:span><text:span text:style-name="T2">∂/∂Θ in ∂/∂Φ<text:tab/><text:tab/>(B) ∂/∂r<text:tab/><text:tab/><text:tab/></text:span><text:span text:style-name="T16">(C) </text:span><text:span text:style-name="T2">∂/∂r in ∂/∂Θ<text:tab/><text:tab/>(D) ∂/∂Θ</text:span></text:p>
      <text:p text:style-name="P6"/>
      <text:p text:style-name="P6">2. Katere ploskve NE smemo okoviniti v bikonični anteni (os z je os obeh stožcev z vrhoma v izhodišču), da z njo ne motimo EM polja oziroma delovanja antene?</text:p>
      <text:p text:style-name="P6"/>
      <text:p text:style-name="P6">(A) plašč krogle s<text:tab/>(B) karkoli<text:tab/><text:tab/><text:tab/>(C) plašč stožca z<text:tab/>(D) vodoravno</text:p>
      <text:p text:style-name="P6">središčem v izhodišču<text:tab/>na osi z<text:tab/><text:tab/><text:tab/>vrhom v izhodišču<text:tab/><text:tab/>ravnino xy</text:p>
      <text:p text:style-name="P6"/>
      <text:p text:style-name="P4">3. Izmenično magnetno polje ravninskega vala opisuje izraz <text:span text:style-name="T23">H</text:span>=<text:span text:style-name="T24">1</text:span><text:span text:style-name="T4">y</text:span><text:span text:style-name="T2">•H</text:span><text:span text:style-name="T9">0</text:span><text:span text:style-name="T2">e</text:span><text:span text:style-name="T21">-jβz</text:span><text:span text:style-name="T2">, kjer je H</text:span><text:span text:style-name="T9">0</text:span><text:span text:style-name="T2"> konstanta z merskimi enotami in β je pripadajoča fazna konstanta v praznem prostoru </text:span><text:span text:style-name="T11">(</text:span><text:span text:style-name="T1">ε</text:span><text:span text:style-name="T8">0</text:span><text:span text:style-name="T1">,μ</text:span><text:span text:style-name="T6">0</text:span><text:span text:style-name="T11">,c</text:span><text:span text:style-name="T6">0</text:span><text:span text:style-name="T11">=3</text:span><text:span text:style-name="T2">•</text:span><text:span text:style-name="T11">10</text:span><text:span text:style-name="T19">8</text:span><text:span text:style-name="T11">m/s) pri frekvenci f=1GHz. Kolikšen je pripadajoči valovni vektor </text:span><text:span text:style-name="T12">k</text:span><text:span text:style-name="T11">=?</text:span></text:p>
      <text:p text:style-name="P4"/>
      <text:p text:style-name="P4">(A) -<text:span text:style-name="T24">1</text:span><text:span text:style-name="T4">y</text:span><text:span text:style-name="T2">•0.3</text:span>m/rd<text:tab/><text:tab/>(B) <text:span text:style-name="T24">1</text:span><text:span text:style-name="T4">z</text:span><text:span text:style-name="T2">•</text:span>30m<text:tab/><text:tab/><text:tab/>(C) <text:span text:style-name="T24">1</text:span><text:span text:style-name="T4">x</text:span><text:span text:style-name="T2">•</text:span>21rd/m<text:tab/><text:tab/>(D) <text:span text:style-name="T24">1</text:span><text:span text:style-name="T4">z</text:span><text:span text:style-name="T2">•</text:span>21rd/m</text:p>
      <text:p text:style-name="P4"/>
      <text:p text:style-name="P4">4. Električno polje ravninskega vala v prostoru brez izvorov zapišemo v obliki <text:s/><text:span text:style-name="T23">E</text:span>=<text:span text:style-name="T24">1</text:span><text:span text:style-name="T4">E</text:span><text:span text:style-name="T2">•E</text:span><text:span text:style-name="T9">0</text:span><text:span text:style-name="T2">e</text:span><text:span text:style-name="T21">-j</text:span><text:span text:style-name="T22">k</text:span><text:span text:style-name="T21">•</text:span><text:span text:style-name="T22">r</text:span>, kjer je E<text:span text:style-name="T4">0</text:span> konstanta z merskimi enotami in <text:span text:style-name="T23">k</text:span> valovni vektor. Izraz za izračun vrtinčenja <text:span text:style-name="T23">E</text:span> se tedaj poenostavi v:</text:p>
      <text:p text:style-name="P4"/>
      <text:p text:style-name="P4">(A) rot<text:span text:style-name="T23">E</text:span>=j<text:span text:style-name="T23">k</text:span>x<text:span text:style-name="T23">E</text:span><text:tab/><text:tab/>(B) rot<text:span text:style-name="T23">E</text:span>=-<text:span text:style-name="T23">k</text:span>x<text:span text:style-name="T23">E</text:span><text:tab/><text:tab/>(C) rot<text:span text:style-name="T23">E</text:span>=-j<text:span text:style-name="T23">k</text:span>x<text:span text:style-name="T23">E</text:span><text:tab/><text:tab/>(D) rot<text:span text:style-name="T23">E</text:span>=-j<text:span text:style-name="T23">k</text:span><text:span text:style-name="T2">•</text:span><text:span text:style-name="T23">E</text:span></text:p>
      <text:p text:style-name="P4"/>
      <text:p text:style-name="P4">5. Zemlja kroži okoli Sonca na povprečni razdalji r=150<text:span text:style-name="T2">•</text:span><text:span text:style-name="T11">10</text:span><text:span text:style-name="T19">6</text:span><text:span text:style-name="T11">km, kjer dobi od Sonca svetlobni tok z gostoto moči </text:span><text:span text:style-name="T12">S</text:span><text:span text:style-name="T11">=</text:span><text:span text:style-name="T12">1</text:span><text:span text:style-name="T6">r</text:span><text:span text:style-name="T2">•</text:span><text:span text:style-name="T11">1.4kW/m</text:span><text:span text:style-name="T19">2</text:span><text:span text:style-name="T11">. Na kakšno razdaljo r'=? se Soncu približa jedro kometa, da ga Sonce močno segreje s </text:span><text:span text:style-name="T12">S</text:span><text:span text:style-name="T11">'=</text:span><text:span text:style-name="T12">1</text:span><text:span text:style-name="T6">r</text:span><text:span text:style-name="T2">•</text:span><text:span text:style-name="T11">33kW/m</text:span><text:span text:style-name="T19">2</text:span><text:span text:style-name="T11"> in sprosti kometov plinski rep?</text:span></text:p>
      <text:p text:style-name="P4"/>
      <text:p text:style-name="P4">(A) 31<text:span text:style-name="T2">•</text:span><text:span text:style-name="T11">10</text:span><text:span text:style-name="T19">6</text:span><text:span text:style-name="T11">km</text:span><text:tab/><text:tab/><text:tab/>(B) 6.3<text:span text:style-name="T2">•</text:span><text:span text:style-name="T11">10</text:span><text:span text:style-name="T19">6</text:span><text:span text:style-name="T11">km<text:tab/><text:tab/>(C) 150</text:span><text:span text:style-name="T2">•</text:span><text:span text:style-name="T11">10</text:span><text:span text:style-name="T19">6</text:span><text:span text:style-name="T11">km<text:tab/><text:tab/>(D) 68</text:span><text:span text:style-name="T2">•</text:span><text:span text:style-name="T11">10</text:span><text:span text:style-name="T19">6</text:span><text:span text:style-name="T11">km<text:tab/></text:span></text:p>
      <text:p text:style-name="P2"/>
      <text:p text:style-name="P2">6. Visokofrekvenčni oscilator vsebuje LC nihajni krog v povratni vezavi. Frekvenco nihanja pomerimo tako, da na vhod števca za merjenje frekvence priključimo:</text:p>
      <text:p text:style-name="P2"/>
      <text:p text:style-name="P2">(A) sondo osciloskopa<text:tab/>(B) sklopni<text:tab/><text:tab/><text:tab/>(C) <text:span text:style-name="T1">koaksialni kabel</text:span><text:tab/>(D) <text:span text:style-name="T10">paličasto</text:span></text:p>
      <text:p text:style-name="P2"><text:s text:c="4"/>z delilnikom 1:10<text:tab/> <text:s text:c="3"/>kondenzator<text:tab/><text:tab/> <text:s text:c="3"/>z zanko na koncu<text:tab/> <text:s text:c="3"/>anteno <text:span text:style-name="T1">λ</text:span><text:span text:style-name="T10">/4</text:span></text:p>
      <text:p text:style-name="P2"/>
      <text:p text:style-name="P2">7. Zaradi odbojev valovanja pride na Ethernet parici z Zk=100<text:span text:style-name="T1">Ω</text:span><text:span text:style-name="T10"> </text:span>do zvonjenja, kar moti prenos podatkov. Zvonjenje lahko preprečimo z enim od naslednjih ukrepov. Obkrožite NAPAČEN odgovor!</text:p>
      <text:p text:style-name="P2"/>
      <text:p text:style-name="P2"><text:span text:style-name="T11">(A) Zb=100</text:span><text:span text:style-name="T1">Ω</text:span><text:span text:style-name="T11"><text:tab/><text:tab/><text:tab/>(B) Zg=Z</text:span><text:span text:style-name="T6">K</text:span><text:span text:style-name="T19">2</text:span><text:span text:style-name="T11">/Zb<text:tab/><text:tab/>(C) Zg=100</text:span><text:span text:style-name="T1">Ω</text:span><text:span text:style-name="T11"><text:tab/><text:tab/><text:tab/>(D) Zg=Zb=100</text:span><text:span text:style-name="T1">Ω</text:span></text:p>
      <text:p text:style-name="P2"/>
      <text:p text:style-name="P2">8. Sredi feritne palčke (l=10cm, A=1cm<text:span text:style-name="T17">2</text:span>, <text:span text:style-name="T1">μ</text:span><text:span text:style-name="T5">r</text:span><text:span text:style-name="T10">=100)</text:span> navijemo tuljavo z N ovoji lakirane bakrene žice. Če takšno tuljavo uporabimo kot feritno anteno v področju srednjih valov f=1MHz, bo sevalna upornost R<text:span text:style-name="T4">S</text:span> povezana s številom ovojev N na naslednji način:</text:p>
      <text:p text:style-name="P2"/>
      <text:p text:style-name="P2"><text:span text:style-name="T10">(A) R</text:span><text:span text:style-name="T5">S</text:span><text:span text:style-name="T10">=</text:span><text:span text:style-name="T1">α</text:span><text:span text:style-name="T3">•</text:span><text:span text:style-name="T10">N</text:span><text:span text:style-name="T18">2</text:span><text:span text:style-name="T10"><text:tab/><text:tab/><text:tab/>(B) R</text:span><text:span text:style-name="T5">S</text:span><text:span text:style-name="T10">=</text:span><text:span text:style-name="T1">α</text:span><text:span text:style-name="T3">/</text:span><text:span text:style-name="T10">N<text:tab/><text:tab/><text:tab/>(C) R</text:span><text:span text:style-name="T5">S</text:span><text:span text:style-name="T10">=</text:span><text:span text:style-name="T1">α</text:span><text:span text:style-name="T3">•</text:span><text:span text:style-name="T10">N<text:tab/><text:tab/><text:tab/>(D) R</text:span><text:span text:style-name="T5">S</text:span><text:span text:style-name="T10">=</text:span><text:span text:style-name="T1">α</text:span><text:span text:style-name="T3">•√</text:span><text:span text:style-name="T14">N</text:span></text:p>
      <text:p text:style-name="P4"><text:span text:style-name="T10"/></text:p>
      <text:p text:style-name="P4">9. V neznani snovi izmerimo valovno dolžino <text:span text:style-name="T1">λ</text:span><text:span text:style-name="T10">=6mm za valovanje s frekvenco f=10GHz. Meritev permeabilnosti snovi da rezultat </text:span><text:span text:style-name="T1">μ</text:span><text:span text:style-name="T5">r</text:span><text:span text:style-name="T10">=2 pri isti frekvenci f=10GHz. Kolikšna je relativna dielektričnost </text:span><text:span text:style-name="T1">ε</text:span><text:span text:style-name="T8">r</text:span><text:span text:style-name="T10">=? neznane snovi na tej frekvenci? (c</text:span><text:span text:style-name="T5">0</text:span><text:span text:style-name="T10">=3</text:span><text:span text:style-name="T2">•</text:span><text:span text:style-name="T11">10</text:span><text:span text:style-name="T19">8</text:span><text:span text:style-name="T11">m/s)</text:span></text:p>
      <text:p text:style-name="P4"/>
      <text:p text:style-name="P4">(A) <text:span text:style-name="T1">ε</text:span><text:span text:style-name="T8">r</text:span><text:span text:style-name="T10">=7.5</text:span><text:tab/><text:tab/><text:tab/>(B) <text:span text:style-name="T1">ε</text:span><text:span text:style-name="T8">r</text:span><text:span text:style-name="T10">=12.5<text:tab/><text:tab/><text:tab/>(C) </text:span><text:span text:style-name="T1">ε</text:span><text:span text:style-name="T8">r</text:span><text:span text:style-name="T10">=1<text:tab/><text:tab/><text:tab/>(D) </text:span><text:span text:style-name="T1">ε</text:span><text:span text:style-name="T8">r</text:span><text:span text:style-name="T10">=4.5</text:span></text:p>
      <text:p text:style-name="P4"/>
      <text:p text:style-name="P2">10. Razpolagamo s koaksialnim kablom z majhnimi izgubami, posrebrenimi vodniki in kakovostnim dielektrikom. Kolikšna je najmanjša dolžina kabla l=?, iz katere lahko izdelamo rezonator kot nadomestek LC nihajnega kroga?</text:p>
      <text:p text:style-name="P2"/>
      <text:p text:style-name="P2"><text:span text:style-name="T11">(A) </text:span><text:span text:style-name="T1">λ</text:span><text:span text:style-name="T11">/2<text:tab/><text:tab/><text:tab/>(B) </text:span><text:span text:style-name="T1">λ<text:tab/><text:tab/><text:tab/><text:tab/>(C) λ</text:span><text:span text:style-name="T11">/8<text:tab/><text:tab/><text:tab/>(D) </text:span><text:span text:style-name="T1">λ</text:span><text:span text:style-name="T11">/4</text:span></text:p>
      <text:p text:style-name="P2"/>
      <text:p text:style-name="P2"><text:span text:style-name="T10">11. Fluorescentna svetilka moti srednjevalovni radijski sprejemnik na frekvenci f=1.42MHz. Do katere razdalje r=? med svetilko in anteno sprejemnika prevladujejo električne motnje, magnetno polje motenj pa je znatno šibkejše? </text:span><text:span text:style-name="T15">(c</text:span><text:span text:style-name="T7">0</text:span><text:span text:style-name="T15">=3</text:span><text:span text:style-name="T3">•</text:span><text:span text:style-name="T13">10</text:span><text:span text:style-name="T20">8</text:span><text:span text:style-name="T13">m/s)</text:span></text:p>
      <text:p text:style-name="P6"/>
      <text:p text:style-name="P6">(A) 1.33km<text:tab/><text:tab/><text:tab/>(B) 1.33m<text:tab/><text:tab/><text:tab/>(C) 211m<text:tab/><text:tab/><text:tab/>(D) 34m</text:p>
      <text:p text:style-name="P6"/>
      <text:p text:style-name="P2"><text:span text:style-name="T10">12. Občutljiv merilnik lahko poškodujemo tako, da priključimo na vhod naelektren koaksialni kabel. Koliko energije W=? vsebuje koaksialni kabel dolžine l=100m z Z</text:span><text:span text:style-name="T5">K</text:span><text:span text:style-name="T10">=50</text:span><text:span text:style-name="T1">Ω in dielektrikom ε</text:span><text:span text:style-name="T8">r</text:span><text:span text:style-name="T1">=2, ki je naelektren na napetost U=1kV?</text:span></text:p>
      <text:p text:style-name="P7"/>
      <text:p text:style-name="P2"><text:span text:style-name="T10">(A) 4.7Ws<text:tab/><text:tab/><text:tab/>(B) 4.7nJ<text:tab/><text:tab/><text:tab/>(C) 4.7mJ<text:tab/><text:tab/><text:tab/>(D) 4.7</text:span><text:span text:style-name="T1">μ</text:span><text:span text:style-name="T11">J</text:span></text:p>
      <text:p text:style-name="P6"/>
      <text:p text:style-name="P5"><text:span text:style-name="T10"/></text:p>
      <text:p text:style-name="P4"/>
      <text:p text:style-name="P4">Priimek in ime:<text:tab/><text:tab/><text:tab/><text:tab/><text:tab/>Elektronski naslov:</text:p>
      <text:p text:style-name="P14"/>
      <text:p text:style-name="P1">3. tiha vaja iz ELEKTRODINAMIKE - 1.12.2014</text:p>
      <text:p text:style-name="P3"/>
      <text:p text:style-name="P4"/>
      <text:p text:style-name="P4"/>
      <text:p text:style-name="P4"/>
      <text:p text:style-name="P4">1. Izmenično magnetno polje ravninskega vala opisuje izraz <text:span text:style-name="T23">H</text:span>=<text:span text:style-name="T24">1</text:span><text:span text:style-name="T4">y</text:span><text:span text:style-name="T2">•H</text:span><text:span text:style-name="T9">0</text:span><text:span text:style-name="T2">e</text:span><text:span text:style-name="T21">-jβz</text:span><text:span text:style-name="T2">, kjer je H</text:span><text:span text:style-name="T9">0</text:span><text:span text:style-name="T2"> konstanta z merskimi enotami in β je pripadajoča fazna konstanta v praznem prostoru </text:span><text:span text:style-name="T11">(</text:span><text:span text:style-name="T1">ε</text:span><text:span text:style-name="T8">0</text:span><text:span text:style-name="T1">,μ</text:span><text:span text:style-name="T6">0</text:span><text:span text:style-name="T11">,c</text:span><text:span text:style-name="T6">0</text:span><text:span text:style-name="T11">=3</text:span><text:span text:style-name="T2">•</text:span><text:span text:style-name="T11">10</text:span><text:span text:style-name="T19">8</text:span><text:span text:style-name="T11">m/s) pri frekvenci f=1GHz. Kolikšen je pripadajoči valovni vektor </text:span><text:span text:style-name="T12">k</text:span><text:span text:style-name="T11">=?</text:span></text:p>
      <text:p text:style-name="P4"/>
      <text:p text:style-name="P4">(A) <text:span text:style-name="T24">1</text:span><text:span text:style-name="T4">x</text:span><text:span text:style-name="T2">•</text:span>21rd/m<text:tab/><text:tab/>(B) <text:span text:style-name="T24">1</text:span><text:span text:style-name="T4">z</text:span><text:span text:style-name="T2">•</text:span>21rd/m<text:tab/><text:tab/>(C) -<text:span text:style-name="T24">1</text:span><text:span text:style-name="T4">y</text:span><text:span text:style-name="T2">•0.3</text:span>m/rd<text:tab/><text:tab/>(D) <text:span text:style-name="T24">1</text:span><text:span text:style-name="T4">z</text:span><text:span text:style-name="T2">•</text:span>30m</text:p>
      <text:p text:style-name="P4"/>
      <text:p text:style-name="P4">2. Električno polje ravninskega vala v prostoru brez izvorov zapišemo v obliki <text:s/><text:span text:style-name="T23">E</text:span>=<text:span text:style-name="T24">1</text:span><text:span text:style-name="T4">E</text:span><text:span text:style-name="T2">•E</text:span><text:span text:style-name="T9">0</text:span><text:span text:style-name="T2">e</text:span><text:span text:style-name="T21">-j</text:span><text:span text:style-name="T22">k</text:span><text:span text:style-name="T21">•</text:span><text:span text:style-name="T22">r</text:span>, kjer je E<text:span text:style-name="T4">0</text:span> konstanta z merskimi enotami in <text:span text:style-name="T23">k</text:span> valovni vektor. Izraz za izračun vrtinčenja <text:span text:style-name="T23">E</text:span> se tedaj poenostavi v:</text:p>
      <text:p text:style-name="P4"/>
      <text:p text:style-name="P4">(A) rot<text:span text:style-name="T23">E</text:span>=-j<text:span text:style-name="T23">k</text:span>x<text:span text:style-name="T23">E</text:span><text:tab/><text:tab/>(B) rot<text:span text:style-name="T23">E</text:span>=-j<text:span text:style-name="T23">k</text:span><text:span text:style-name="T2">•</text:span><text:span text:style-name="T23">E</text:span><text:tab/><text:tab/>(C) rot<text:span text:style-name="T23">E</text:span>=j<text:span text:style-name="T23">k</text:span>x<text:span text:style-name="T23">E</text:span><text:tab/><text:tab/>(D) rot<text:span text:style-name="T23">E</text:span>=-<text:span text:style-name="T23">k</text:span>x<text:span text:style-name="T23">E</text:span></text:p>
      <text:p text:style-name="P4"/>
      <text:p text:style-name="P4">3. Zemlja kroži okoli Sonca na povprečni razdalji r=150<text:span text:style-name="T2">•</text:span><text:span text:style-name="T11">10</text:span><text:span text:style-name="T19">6</text:span><text:span text:style-name="T11">km, kjer dobi od Sonca svetlobni tok z gostoto moči </text:span><text:span text:style-name="T12">S</text:span><text:span text:style-name="T11">=</text:span><text:span text:style-name="T12">1</text:span><text:span text:style-name="T6">r</text:span><text:span text:style-name="T2">•</text:span><text:span text:style-name="T11">1.4kW/m</text:span><text:span text:style-name="T19">2</text:span><text:span text:style-name="T11">. Na kakšno razdaljo r'=? se Soncu približa jedro kometa, da ga Sonce močno segreje s </text:span><text:span text:style-name="T12">S</text:span><text:span text:style-name="T11">'=</text:span><text:span text:style-name="T12">1</text:span><text:span text:style-name="T6">r</text:span><text:span text:style-name="T2">•</text:span><text:span text:style-name="T11">33kW/m</text:span><text:span text:style-name="T19">2</text:span><text:span text:style-name="T11"> in sprosti kometov plinski rep?</text:span></text:p>
      <text:p text:style-name="P4"/>
      <text:p text:style-name="P4">(A) 150<text:span text:style-name="T2">•</text:span><text:span text:style-name="T11">10</text:span><text:span text:style-name="T19">6</text:span><text:span text:style-name="T11">km<text:tab/><text:tab/></text:span>(B) 68<text:span text:style-name="T2">•</text:span><text:span text:style-name="T11">10</text:span><text:span text:style-name="T19">6</text:span><text:span text:style-name="T11">km<text:tab/></text:span><text:tab/><text:tab/>(C) 31<text:span text:style-name="T2">•</text:span><text:span text:style-name="T11">10</text:span><text:span text:style-name="T19">6</text:span><text:span text:style-name="T11">km</text:span><text:tab/><text:tab/><text:tab/>(D) 6.3<text:span text:style-name="T2">•</text:span><text:span text:style-name="T11">10</text:span><text:span text:style-name="T19">6</text:span><text:span text:style-name="T11">km</text:span></text:p>
      <text:p text:style-name="P4"/>
      <text:p text:style-name="P2">4. Razpolagamo s koaksialnim kablom z majhnimi izgubami, posrebrenimi vodniki in kakovostnim dielektrikom. Kolikšna je najmanjša dolžina kabla l=?, iz katere lahko izdelamo rezonator kot nadomestek LC nihajnega kroga?</text:p>
      <text:p text:style-name="P2"/>
      <text:p text:style-name="P2">(A) <text:span text:style-name="T1">λ</text:span><text:span text:style-name="T10">/8<text:tab/><text:tab/><text:tab/>(B) </text:span><text:span text:style-name="T1">λ</text:span><text:span text:style-name="T11">/4<text:tab/><text:tab/><text:tab/>(C) </text:span><text:span text:style-name="T1">λ</text:span><text:span text:style-name="T11">/2<text:tab/><text:tab/><text:tab/>(D) </text:span><text:span text:style-name="T1">λ</text:span></text:p>
      <text:p text:style-name="P2"/>
      <text:p text:style-name="P2">5. Visokofrekvenčni oscilator vsebuje LC nihajni krog v povratni vezavi. Frekvenco nihanja pomerimo tako, da na vhod števca za merjenje frekvence priključimo:</text:p>
      <text:p text:style-name="P2"/>
      <text:p text:style-name="P2">(A) <text:span text:style-name="T1">koaksialni kabel</text:span><text:tab/>(B) <text:span text:style-name="T10">paličasto<text:tab/></text:span><text:tab/>(C) sondo osciloskopa<text:tab/>(D) sklopni</text:p>
      <text:p text:style-name="P2"><text:s text:c="4"/>z zanko na koncu<text:tab/> <text:s text:c="3"/>anteno <text:span text:style-name="T1">λ</text:span><text:span text:style-name="T10">/4</text:span><text:tab/><text:tab/> <text:s text:c="3"/>z delilnikom 1:10<text:tab/> <text:s text:c="3"/>kondenzator</text:p>
      <text:p text:style-name="P2"/>
      <text:p text:style-name="P2">6. Zaradi odbojev valovanja pride na Ethernet parici z Zk=100<text:span text:style-name="T1">Ω</text:span><text:span text:style-name="T10"> </text:span>do zvonjenja, kar moti prenos podatkov. Zvonjenje lahko preprečimo z enim od naslednjih ukrepov. Obkrožite NAPAČEN odgovor!</text:p>
      <text:p text:style-name="P2"/>
      <text:p text:style-name="P2">(A) Zg=100<text:span text:style-name="T1">Ω</text:span><text:span text:style-name="T10"><text:tab/><text:tab/><text:tab/>(B) Zg=Zb=100</text:span><text:span text:style-name="T1">Ω</text:span><text:span text:style-name="T11"><text:tab/><text:tab/>(C) Zb=100</text:span><text:span text:style-name="T1">Ω</text:span><text:span text:style-name="T11"><text:tab/><text:tab/><text:tab/>(D) Zg=Z</text:span><text:span text:style-name="T6">K</text:span><text:span text:style-name="T19">2</text:span><text:span text:style-name="T11">/Zb</text:span></text:p>
      <text:p text:style-name="P2"/>
      <text:p text:style-name="P2">7. Sredi feritne palčke (l=10cm, A=1cm<text:span text:style-name="T17">2</text:span>, <text:span text:style-name="T1">μ</text:span><text:span text:style-name="T5">r</text:span><text:span text:style-name="T10">=100)</text:span> navijemo tuljavo z N ovoji lakirane bakrene žice. Če takšno tuljavo uporabimo kot feritno anteno v področju srednjih valov f=1MHz, bo sevalna upornost R<text:span text:style-name="T4">S</text:span> povezana s številom ovojev N na naslednji način:</text:p>
      <text:p text:style-name="P2"/>
      <text:p text:style-name="P2">(A) R<text:span text:style-name="T4">S</text:span>=<text:span text:style-name="T1">α</text:span><text:span text:style-name="T3">•</text:span><text:span text:style-name="T10">N<text:tab/><text:tab/><text:tab/>(B) R</text:span><text:span text:style-name="T5">S</text:span><text:span text:style-name="T10">=</text:span><text:span text:style-name="T1">α</text:span><text:span text:style-name="T3">•√</text:span><text:span text:style-name="T14">N</text:span><text:span text:style-name="T10"><text:tab/><text:tab/><text:tab/>(C) R</text:span><text:span text:style-name="T5">S</text:span><text:span text:style-name="T10">=</text:span><text:span text:style-name="T1">α</text:span><text:span text:style-name="T3">•</text:span><text:span text:style-name="T10">N</text:span><text:span text:style-name="T18">2</text:span><text:span text:style-name="T10"><text:tab/><text:tab/><text:tab/>(D) R</text:span><text:span text:style-name="T5">S</text:span><text:span text:style-name="T10">=</text:span><text:span text:style-name="T1">α</text:span><text:span text:style-name="T3">/</text:span><text:span text:style-name="T10">N</text:span></text:p>
      <text:p text:style-name="P6"/>
      <text:p text:style-name="P2"><text:span text:style-name="T10">8. Fluorescentna svetilka moti srednjevalovni radijski sprejemnik na frekvenci f=1.42MHz. Do katere razdalje r=? med svetilko in anteno sprejemnika prevladujejo električne motnje, magnetno polje motenj pa je znatno šibkejše? </text:span><text:span text:style-name="T15">(c</text:span><text:span text:style-name="T7">0</text:span><text:span text:style-name="T15">=3</text:span><text:span text:style-name="T3">•</text:span><text:span text:style-name="T13">10</text:span><text:span text:style-name="T20">8</text:span><text:span text:style-name="T13">m/s)</text:span></text:p>
      <text:p text:style-name="P6"/>
      <text:p text:style-name="P6">(A) 211m<text:tab/><text:tab/><text:tab/>(B) 34m<text:tab/><text:tab/><text:tab/>(C) 1.33km<text:tab/><text:tab/><text:tab/>(D) 1.33m</text:p>
      <text:p text:style-name="P6"/>
      <text:p text:style-name="P2"><text:span text:style-name="T10">9. Občutljiv merilnik lahko poškodujemo tako, da priključimo na vhod naelektren koaksialni kabel. Koliko energije W=? vsebuje koaksialni kabel dolžine l=100m z Z</text:span><text:span text:style-name="T5">K</text:span><text:span text:style-name="T10">=50</text:span><text:span text:style-name="T1">Ω in dielektrikom ε</text:span><text:span text:style-name="T8">r</text:span><text:span text:style-name="T1">=2, ki je naelektren na napetost U=1kV?</text:span></text:p>
      <text:p text:style-name="P7"/>
      <text:p text:style-name="P2"><text:span text:style-name="T10">(A) 4.7mJ<text:tab/><text:tab/><text:tab/>(B) 4.7</text:span><text:span text:style-name="T1">μ</text:span><text:span text:style-name="T11">J<text:tab/><text:tab/><text:tab/></text:span><text:span text:style-name="T10">(C) 4.7Ws<text:tab/><text:tab/><text:tab/>(D) 4.7nJ</text:span></text:p>
      <text:p text:style-name="P6"/>
      <text:p text:style-name="P2"><text:span text:style-name="T10">10. Pri reševanju naloge zadošča, da izračunamo sevani polji </text:span><text:span text:style-name="T14">E</text:span><text:span text:style-name="T10"> in </text:span><text:span text:style-name="T14">H</text:span><text:span text:style-name="T10"> na velikih razdaljah r&gt;&gt;1/k. Ko se sinusni vir nahaja v izhodišču krogelnega koordinatnega sistema (r,</text:span><text:span text:style-name="T1">Θ,Φ</text:span><text:span text:style-name="T11">), p</text:span><text:span text:style-name="T10">ri računanju izvornosti in vrtinčenja zadošča odvajanje po:</text:span></text:p>
      <text:p text:style-name="P6"/>
      <text:p text:style-name="P2"><text:span text:style-name="T10">(A) </text:span><text:span text:style-name="T2">∂/∂r in ∂/∂Θ<text:tab/><text:tab/>(B) ∂/∂Θ<text:tab/><text:tab/><text:tab/></text:span><text:span text:style-name="T16">(C) </text:span><text:span text:style-name="T2">∂/∂Θ in ∂/∂Φ<text:tab/><text:tab/>(D) ∂/∂r</text:span></text:p>
      <text:p text:style-name="P6"/>
      <text:p text:style-name="P6">11. Katere ploskve NE smemo okoviniti v bikonični anteni (os z je os obeh stožcev z vrhoma v izhodišču), da z njo ne motimo EM polja oziroma delovanja antene?</text:p>
      <text:p text:style-name="P6"/>
      <text:p text:style-name="P6">(A) plašč stožca z<text:tab/>(B) vodoravno<text:tab/><text:tab/>(C) plašč krogle s<text:tab/>(D) karkoli</text:p>
      <text:p text:style-name="P6">vrhom v izhodišču<text:tab/><text:tab/>ravnino xy<text:tab/><text:tab/><text:tab/>središčem v izhodišču<text:tab/>na osi z</text:p>
      <text:p text:style-name="P6"/>
      <text:p text:style-name="P4">12. V neznani snovi izmerimo valovno dolžino <text:span text:style-name="T1">λ</text:span><text:span text:style-name="T10">=6mm za valovanje s frekvenco f=10GHz. Meritev permeabilnosti snovi da rezultat </text:span><text:span text:style-name="T1">μ</text:span><text:span text:style-name="T5">r</text:span><text:span text:style-name="T10">=2 pri isti frekvenci f=10GHz. Kolikšna je relativna dielektričnost </text:span><text:span text:style-name="T1">ε</text:span><text:span text:style-name="T8">r</text:span><text:span text:style-name="T10">=? neznane snovi na tej frekvenci? (c</text:span><text:span text:style-name="T5">0</text:span><text:span text:style-name="T10">=3</text:span><text:span text:style-name="T2">•</text:span><text:span text:style-name="T11">10</text:span><text:span text:style-name="T19">8</text:span><text:span text:style-name="T11">m/s)</text:span></text:p>
      <text:p text:style-name="P4"/>
      <text:p text:style-name="P4">(A) <text:span text:style-name="T1">ε</text:span><text:span text:style-name="T8">r</text:span><text:span text:style-name="T10">=1</text:span><text:tab/><text:tab/><text:tab/>(B) <text:span text:style-name="T1">ε</text:span><text:span text:style-name="T8">r</text:span><text:span text:style-name="T10">=4.5</text:span><text:tab/><text:tab/><text:tab/>(C) <text:span text:style-name="T1">ε</text:span><text:span text:style-name="T8">r</text:span><text:span text:style-name="T10">=7.5</text:span><text:tab/><text:tab/><text:tab/>(D) <text:span text:style-name="T1">ε</text:span><text:span text:style-name="T8">r</text:span><text:span text:style-name="T10">=12.5</text:span></text:p>
      <text:p text:style-name="P4"/>
      <text:p text:style-name="P5"/>
      <text:p text:style-name="P4"/>
      <text:p text:style-name="P4">Priimek in ime:<text:tab/><text:tab/><text:tab/><text:tab/><text:tab/>Elektronski naslov:</text:p>
      <text:p text:style-name="P13"><text:span text:style-name="T28">3. tiha vaja iz ELEKTRODINAMIKE - 1.12.2014</text:span></text:p>
      <text:p text:style-name="P3"/>
      <text:p text:style-name="P4"/>
      <text:p text:style-name="P4"/>
      <text:p text:style-name="P4"/>
      <text:p text:style-name="P2">1. Električno polje ravninskega vala v prostoru brez izvorov zapišemo v obliki <text:s/>E=1E<text:span text:style-name="T3">•E</text:span>0<text:span text:style-name="T3">e</text:span>-jk•r, kjer je E0 konstanta z merskimi enotami in k valovni vektor. Izraz za izračun vrtinčenja E se tedaj poenostavi v:</text:p>
      <text:p text:style-name="P4"/>
      <text:p text:style-name="P4">(A) rot<text:span text:style-name="T23">E</text:span>=j<text:span text:style-name="T23">k</text:span>x<text:span text:style-name="T23">E</text:span><text:tab/><text:tab/>(B) rot<text:span text:style-name="T23">E</text:span>=-<text:span text:style-name="T23">k</text:span>x<text:span text:style-name="T23">E</text:span><text:tab/><text:tab/>(C) rot<text:span text:style-name="T23">E</text:span>=-j<text:span text:style-name="T23">k</text:span>x<text:span text:style-name="T23">E</text:span><text:tab/><text:tab/>(D) rot<text:span text:style-name="T23">E</text:span>=-j<text:span text:style-name="T23">k</text:span><text:span text:style-name="T2">•</text:span><text:span text:style-name="T23">E</text:span></text:p>
      <text:p text:style-name="P4"/>
      <text:p text:style-name="P4">2. Zemlja kroži okoli Sonca na povprečni razdalji r=150<text:span text:style-name="T2">•</text:span><text:span text:style-name="T11">10</text:span><text:span text:style-name="T19">6</text:span><text:span text:style-name="T11">km, kjer dobi od Sonca svetlobni tok z gostoto moči </text:span><text:span text:style-name="T12">S</text:span><text:span text:style-name="T11">=</text:span><text:span text:style-name="T12">1</text:span><text:span text:style-name="T6">r</text:span><text:span text:style-name="T2">•</text:span><text:span text:style-name="T11">1.4kW/m</text:span><text:span text:style-name="T19">2</text:span><text:span text:style-name="T11">. Na kakšno razdaljo r'=? se Soncu približa jedro kometa, da ga Sonce močno segreje s </text:span><text:span text:style-name="T12">S</text:span><text:span text:style-name="T11">'=</text:span><text:span text:style-name="T12">1</text:span><text:span text:style-name="T6">r</text:span><text:span text:style-name="T2">•</text:span><text:span text:style-name="T11">33kW/m</text:span><text:span text:style-name="T19">2</text:span><text:span text:style-name="T11"> in sprosti kometov plinski rep?</text:span></text:p>
      <text:p text:style-name="P4"/>
      <text:p text:style-name="P4">(A) 31<text:span text:style-name="T2">•</text:span><text:span text:style-name="T11">10</text:span><text:span text:style-name="T19">6</text:span><text:span text:style-name="T11">km</text:span><text:tab/><text:tab/><text:tab/>(B) 6.3<text:span text:style-name="T2">•</text:span><text:span text:style-name="T11">10</text:span><text:span text:style-name="T19">6</text:span><text:span text:style-name="T11">km<text:tab/><text:tab/>(C) 150</text:span><text:span text:style-name="T2">•</text:span><text:span text:style-name="T11">10</text:span><text:span text:style-name="T19">6</text:span><text:span text:style-name="T11">km<text:tab/><text:tab/>(D) 68</text:span><text:span text:style-name="T2">•</text:span><text:span text:style-name="T11">10</text:span><text:span text:style-name="T19">6</text:span><text:span text:style-name="T11">km<text:tab/></text:span></text:p>
      <text:p text:style-name="P2"/>
      <text:p text:style-name="P2">3. Visokofrekvenčni oscilator vsebuje LC nihajni krog v povratni vezavi. Frekvenco nihanja pomerimo tako, da na vhod števca za merjenje frekvence priključimo:</text:p>
      <text:p text:style-name="P2"/>
      <text:p text:style-name="P2">(A) sondo osciloskopa<text:tab/>(B) sklopni<text:tab/><text:tab/><text:tab/>(C) <text:span text:style-name="T1">koaksialni kabel</text:span><text:tab/>(D) <text:span text:style-name="T10">paličasto</text:span></text:p>
      <text:p text:style-name="P2"><text:s text:c="4"/>z delilnikom 1:10<text:tab/> <text:s text:c="3"/>kondenzator<text:tab/><text:tab/> <text:s text:c="3"/>z zanko na koncu<text:tab/> <text:s text:c="3"/>anteno <text:span text:style-name="T1">λ</text:span><text:span text:style-name="T10">/4</text:span></text:p>
      <text:p text:style-name="P2"/>
      <text:p text:style-name="P2">4. Zaradi odbojev valovanja pride na Ethernet parici z Zk=100<text:span text:style-name="T1">Ω</text:span><text:span text:style-name="T10"> </text:span>do zvonjenja, kar moti prenos podatkov. Zvonjenje lahko preprečimo z enim od naslednjih ukrepov. Obkrožite NAPAČEN odgovor!</text:p>
      <text:p text:style-name="P2"/>
      <text:p text:style-name="P2"><text:span text:style-name="T11">(A) Zb=100</text:span><text:span text:style-name="T1">Ω</text:span><text:span text:style-name="T11"><text:tab/><text:tab/><text:tab/>(B) Zg=Z</text:span><text:span text:style-name="T6">K</text:span><text:span text:style-name="T19">2</text:span><text:span text:style-name="T11">/Zb<text:tab/><text:tab/>(C) Zg=100</text:span><text:span text:style-name="T1">Ω</text:span><text:span text:style-name="T11"><text:tab/><text:tab/><text:tab/>(D) Zg=Zb=100</text:span><text:span text:style-name="T1">Ω</text:span></text:p>
      <text:p text:style-name="P2"/>
      <text:p text:style-name="P2">5. Sredi feritne palčke (l=10cm, A=1cm<text:span text:style-name="T17">2</text:span>, <text:span text:style-name="T1">μ</text:span><text:span text:style-name="T5">r</text:span><text:span text:style-name="T10">=100)</text:span> navijemo tuljavo z N ovoji lakirane bakrene žice. Če takšno tuljavo uporabimo kot feritno anteno v področju srednjih valov f=1MHz, bo sevalna upornost R<text:span text:style-name="T4">S</text:span> povezana s številom ovojev N na naslednji način:</text:p>
      <text:p text:style-name="P2"/>
      <text:p text:style-name="P2"><text:span text:style-name="T10">(A) R</text:span><text:span text:style-name="T5">S</text:span><text:span text:style-name="T10">=</text:span><text:span text:style-name="T1">α</text:span><text:span text:style-name="T3">•</text:span><text:span text:style-name="T10">N</text:span><text:span text:style-name="T18">2</text:span><text:span text:style-name="T10"><text:tab/><text:tab/><text:tab/>(B) R</text:span><text:span text:style-name="T5">S</text:span><text:span text:style-name="T10">=</text:span><text:span text:style-name="T1">α</text:span><text:span text:style-name="T3">/</text:span><text:span text:style-name="T10">N<text:tab/><text:tab/><text:tab/>(C) R</text:span><text:span text:style-name="T5">S</text:span><text:span text:style-name="T10">=</text:span><text:span text:style-name="T1">α</text:span><text:span text:style-name="T3">•</text:span><text:span text:style-name="T10">N<text:tab/><text:tab/><text:tab/>(D) R</text:span><text:span text:style-name="T5">S</text:span><text:span text:style-name="T10">=</text:span><text:span text:style-name="T1">α</text:span><text:span text:style-name="T3">•√</text:span><text:span text:style-name="T14">N</text:span></text:p>
      <text:p text:style-name="P4"><text:span text:style-name="T10"/></text:p>
      <text:p text:style-name="P4">6. V neznani snovi izmerimo valovno dolžino <text:span text:style-name="T1">λ</text:span><text:span text:style-name="T10">=6mm za valovanje s frekvenco f=10GHz. Meritev permeabilnosti snovi da rezultat </text:span><text:span text:style-name="T1">μ</text:span><text:span text:style-name="T5">r</text:span><text:span text:style-name="T10">=2 pri isti frekvenci f=10GHz. Kolikšna je relativna dielektričnost </text:span><text:span text:style-name="T1">ε</text:span><text:span text:style-name="T8">r</text:span><text:span text:style-name="T10">=? neznane snovi na tej frekvenci? (c</text:span><text:span text:style-name="T5">0</text:span><text:span text:style-name="T10">=3</text:span><text:span text:style-name="T2">•</text:span><text:span text:style-name="T11">10</text:span><text:span text:style-name="T19">8</text:span><text:span text:style-name="T11">m/s)</text:span></text:p>
      <text:p text:style-name="P4"/>
      <text:p text:style-name="P4">(A) <text:span text:style-name="T1">ε</text:span><text:span text:style-name="T8">r</text:span><text:span text:style-name="T10">=7.5</text:span><text:tab/><text:tab/><text:tab/>(B) <text:span text:style-name="T1">ε</text:span><text:span text:style-name="T8">r</text:span><text:span text:style-name="T10">=12.5<text:tab/><text:tab/><text:tab/>(C) </text:span><text:span text:style-name="T1">ε</text:span><text:span text:style-name="T8">r</text:span><text:span text:style-name="T10">=1<text:tab/><text:tab/><text:tab/>(D) </text:span><text:span text:style-name="T1">ε</text:span><text:span text:style-name="T8">r</text:span><text:span text:style-name="T10">=4.5</text:span></text:p>
      <text:p text:style-name="P4"/>
      <text:p text:style-name="P2">7. Razpolagamo s koaksialnim kablom z majhnimi izgubami, posrebrenimi vodniki in kakovostnim dielektrikom. Kolikšna je najmanjša dolžina kabla l=?, iz katere lahko izdelamo rezonator kot nadomestek LC nihajnega kroga?</text:p>
      <text:p text:style-name="P2"/>
      <text:p text:style-name="P2"><text:span text:style-name="T11">(A) </text:span><text:span text:style-name="T1">λ</text:span><text:span text:style-name="T11">/2<text:tab/><text:tab/><text:tab/>(B) </text:span><text:span text:style-name="T1">λ<text:tab/><text:tab/><text:tab/><text:tab/>(C) λ</text:span><text:span text:style-name="T11">/8<text:tab/><text:tab/><text:tab/>(D) </text:span><text:span text:style-name="T1">λ</text:span><text:span text:style-name="T11">/4</text:span></text:p>
      <text:p text:style-name="P2"/>
      <text:p text:style-name="P2"><text:span text:style-name="T10">8. Fluorescentna svetilka moti srednjevalovni radijski sprejemnik na frekvenci f=1.42MHz. Do katere razdalje r=? med svetilko in anteno sprejemnika prevladujejo električne motnje, magnetno polje motenj pa je znatno šibkejše? </text:span><text:span text:style-name="T15">(c</text:span><text:span text:style-name="T7">0</text:span><text:span text:style-name="T15">=3</text:span><text:span text:style-name="T3">•</text:span><text:span text:style-name="T13">10</text:span><text:span text:style-name="T20">8</text:span><text:span text:style-name="T13">m/s)</text:span></text:p>
      <text:p text:style-name="P6"/>
      <text:p text:style-name="P6">(A) 1.33km<text:tab/><text:tab/><text:tab/>(B) 1.33m<text:tab/><text:tab/><text:tab/>(C) 211m<text:tab/><text:tab/><text:tab/>(D) 34m</text:p>
      <text:p text:style-name="P6"/>
      <text:p text:style-name="P2"><text:span text:style-name="T10">9. Občutljiv merilnik lahko poškodujemo tako, da priključimo na vhod naelektren koaksialni kabel. Koliko energije W=? vsebuje koaksialni kabel dolžine l=100m z Z</text:span><text:span text:style-name="T5">K</text:span><text:span text:style-name="T10">=50</text:span><text:span text:style-name="T1">Ω in dielektrikom ε</text:span><text:span text:style-name="T8">r</text:span><text:span text:style-name="T1">=2, ki je naelektren na napetost U=1kV?</text:span></text:p>
      <text:p text:style-name="P7"/>
      <text:p text:style-name="P2"><text:span text:style-name="T10">(A) 4.7Ws<text:tab/><text:tab/><text:tab/>(B) 4.7nJ<text:tab/><text:tab/><text:tab/>(C) 4.7mJ<text:tab/><text:tab/><text:tab/>(D) 4.7</text:span><text:span text:style-name="T1">μ</text:span><text:span text:style-name="T11">J</text:span></text:p>
      <text:p text:style-name="P6"/>
      <text:p text:style-name="P2"><text:span text:style-name="T10">10. Pri reševanju naloge zadošča, da izračunamo sevani polji </text:span><text:span text:style-name="T14">E</text:span><text:span text:style-name="T10"> in </text:span><text:span text:style-name="T14">H</text:span><text:span text:style-name="T10"> na velikih razdaljah r&gt;&gt;1/k. Ko se sinusni vir nahaja v izhodišču krogelnega koordinatnega sistema (r,</text:span><text:span text:style-name="T1">Θ,Φ</text:span><text:span text:style-name="T11">), p</text:span><text:span text:style-name="T10">ri računanju izvornosti in vrtinčenja zadošča odvajanje po:</text:span></text:p>
      <text:p text:style-name="P6"/>
      <text:p text:style-name="P2"><text:span text:style-name="T16">(A) </text:span><text:span text:style-name="T2">∂/∂Θ in ∂/∂Φ<text:tab/><text:tab/>(B) ∂/∂r<text:tab/><text:tab/><text:tab/></text:span><text:span text:style-name="T16">(C) </text:span><text:span text:style-name="T2">∂/∂r in ∂/∂Θ<text:tab/><text:tab/>(D) ∂/∂Θ</text:span></text:p>
      <text:p text:style-name="P6"/>
      <text:p text:style-name="P6">11. Katere ploskve NE smemo okoviniti v bikonični anteni (os z je os obeh stožcev z vrhoma v izhodišču), da z njo ne motimo EM polja oziroma delovanja antene?</text:p>
      <text:p text:style-name="P6"/>
      <text:p text:style-name="P6">(A) plašč krogle s<text:tab/>(B) karkoli<text:tab/><text:tab/><text:tab/>(C) plašč stožca z<text:tab/>(D) vodoravno</text:p>
      <text:p text:style-name="P6">središčem v izhodišču<text:tab/>na osi z<text:tab/><text:tab/><text:tab/>vrhom v izhodišču<text:tab/><text:tab/>ravnino xy</text:p>
      <text:p text:style-name="P6"/>
      <text:p text:style-name="P4">12. Izmenično magnetno polje ravninskega vala opisuje izraz <text:span text:style-name="T23">H</text:span>=<text:span text:style-name="T24">1</text:span><text:span text:style-name="T4">y</text:span><text:span text:style-name="T2">•H</text:span><text:span text:style-name="T9">0</text:span><text:span text:style-name="T2">e</text:span><text:span text:style-name="T21">-jβz</text:span><text:span text:style-name="T2">, kjer je H</text:span><text:span text:style-name="T9">0</text:span><text:span text:style-name="T2"> konstanta z merskimi enotami in β je pripadajoča fazna konstanta v praznem prostoru </text:span><text:span text:style-name="T11">(</text:span><text:span text:style-name="T1">ε</text:span><text:span text:style-name="T8">0</text:span><text:span text:style-name="T1">,μ</text:span><text:span text:style-name="T6">0</text:span><text:span text:style-name="T11">,c</text:span><text:span text:style-name="T6">0</text:span><text:span text:style-name="T11">=3</text:span><text:span text:style-name="T2">•</text:span><text:span text:style-name="T11">10</text:span><text:span text:style-name="T19">8</text:span><text:span text:style-name="T11">m/s) pri frekvenci f=1GHz. Kolikšen je pripadajoči valovni vektor </text:span><text:span text:style-name="T12">k</text:span><text:span text:style-name="T11">=?</text:span></text:p>
      <text:p text:style-name="P4"/>
      <text:p text:style-name="P4">(A) -<text:span text:style-name="T24">1</text:span><text:span text:style-name="T4">y</text:span><text:span text:style-name="T2">•0.3</text:span>m/rd<text:tab/><text:tab/>(B) <text:span text:style-name="T24">1</text:span><text:span text:style-name="T4">z</text:span><text:span text:style-name="T2">•</text:span>30m<text:tab/><text:tab/><text:tab/>(C) <text:span text:style-name="T24">1</text:span><text:span text:style-name="T4">x</text:span><text:span text:style-name="T2">•</text:span>21rd/m<text:tab/><text:tab/>(D) <text:span text:style-name="T24">1</text:span><text:span text:style-name="T4">z</text:span><text:span text:style-name="T2">•</text:span>21rd/m</text:p>
      <text:p text:style-name="P4"/>
      <text:p text:style-name="P5"><text:span text:style-name="T10"/></text:p>
      <text:p text:style-name="P4"/>
      <text:p text:style-name="P4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30T12:12:51.32</dc:date>
    <meta:generator>OpenOffice.org/3.2$Win32 OpenOffice.org_project/320m18$Build-9502</meta:generator>
    <meta:editing-duration>PT19H12M18S</meta:editing-duration>
    <meta:editing-cycles>107</meta:editing-cycles>
    <meta:print-date>2013-11-17T19:37:01.85</meta:print-date>
    <meta:document-statistic meta:table-count="0" meta:image-count="0" meta:object-count="0" meta:page-count="4" meta:paragraph-count="112" meta:word-count="2120" meta:character-count="13964"/>
  </office:meta>
</office:document-meta>
</file>