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fo:font-size="10pt" officeooo:paragraph-rsid="001c6efc" style:font-size-asian="10pt" style:font-size-complex="10pt"/>
    </style:style>
    <style:style style:name="P6" style:family="paragraph" style:parent-style-name="Preformatted_20_Text">
      <style:text-properties fo:font-size="10pt" officeooo:paragraph-rsid="001e4ee6" style:font-size-asian="10pt" style:font-size-complex="10pt"/>
    </style:style>
    <style:style style:name="P7" style:family="paragraph" style:parent-style-name="Preformatted_20_Text">
      <style:text-properties fo:font-size="10pt" officeooo:paragraph-rsid="001ebb04" style:font-size-asian="10pt" style:font-size-complex="10pt"/>
    </style:style>
    <style:style style:name="P8" style:family="paragraph" style:parent-style-name="Preformatted_20_Text">
      <style:text-properties fo:font-size="10pt" officeooo:paragraph-rsid="00223e2f" style:font-size-asian="10pt" style:font-size-complex="10pt"/>
    </style:style>
    <style:style style:name="P9" style:family="paragraph" style:parent-style-name="Preformatted_20_Text">
      <style:text-properties fo:font-size="10pt" officeooo:paragraph-rsid="002272a9" style:font-size-asian="10pt" style:font-size-complex="10pt"/>
    </style:style>
    <style:style style:name="P10" style:family="paragraph" style:parent-style-name="Preformatted_20_Text">
      <style:text-properties fo:font-size="10pt" officeooo:rsid="002272a9" officeooo:paragraph-rsid="002272a9" style:font-size-asian="10pt" style:font-size-complex="10pt"/>
    </style:style>
    <style:style style:name="P11" style:family="paragraph" style:parent-style-name="Preformatted_20_Text">
      <style:text-properties fo:font-size="10pt" officeooo:paragraph-rsid="0023c5d2" style:font-size-asian="10pt" style:font-size-complex="10pt"/>
    </style:style>
    <style:style style:name="P12" style:family="paragraph" style:parent-style-name="Preformatted_20_Text">
      <style:text-properties fo:font-size="10pt" officeooo:rsid="0023c5d2" officeooo:paragraph-rsid="0023c5d2" style:font-size-asian="10pt" style:font-size-complex="10pt"/>
    </style:style>
    <style:style style:name="P13" style:family="paragraph" style:parent-style-name="Preformatted_20_Text">
      <style:text-properties fo:font-size="10pt" officeooo:paragraph-rsid="0024f1df" style:font-size-asian="10pt" style:font-size-complex="10pt"/>
    </style:style>
    <style:style style:name="P14" style:family="paragraph" style:parent-style-name="Preformatted_20_Text">
      <style:text-properties fo:font-size="10pt" officeooo:rsid="0026657e" officeooo:paragraph-rsid="0026657e" style:font-size-asian="10pt" style:font-size-complex="10pt"/>
    </style:style>
    <style:style style:name="P15" style:family="paragraph" style:parent-style-name="Preformatted_20_Text">
      <style:text-properties fo:font-size="10pt" officeooo:paragraph-rsid="0026657e"/>
    </style:style>
    <style:style style:name="P16" style:family="paragraph" style:parent-style-name="Preformatted_20_Text">
      <style:text-properties style:font-name="Lucida Console" fo:font-size="10pt" style:font-size-asian="10pt" style:font-size-complex="10pt"/>
    </style:style>
    <style:style style:name="P17" style:family="paragraph" style:parent-style-name="Preformatted_20_Text">
      <style:text-properties style:font-name="Lucida Console" fo:font-size="10pt" officeooo:paragraph-rsid="001e4ee6" style:font-size-asian="10pt" style:font-size-complex="10pt"/>
    </style:style>
    <style:style style:name="P18" style:family="paragraph" style:parent-style-name="Preformatted_20_Text">
      <style:text-properties fo:font-size="10pt" officeooo:rsid="0023c5d2" officeooo:paragraph-rsid="0028577f" style:font-size-asian="10pt" style:font-size-complex="10pt"/>
    </style:style>
    <style:style style:name="P19" style:family="paragraph" style:parent-style-name="Preformatted_20_Text">
      <style:text-properties fo:font-size="10pt" officeooo:rsid="0023c5d2" officeooo:paragraph-rsid="0029525a" style:font-size-asian="10pt" style:font-size-complex="10pt"/>
    </style:style>
    <style:style style:name="P20" style:family="paragraph" style:parent-style-name="Preformatted_20_Text">
      <style:text-properties fo:font-size="10pt" officeooo:rsid="0026657e" officeooo:paragraph-rsid="0028577f" style:font-size-asian="10pt" style:font-size-complex="10pt"/>
    </style:style>
    <style:style style:name="P21" style:family="paragraph" style:parent-style-name="Preformatted_20_Text">
      <style:text-properties fo:font-size="10pt" officeooo:rsid="0026657e" officeooo:paragraph-rsid="0029525a" style:font-size-asian="10pt" style:font-size-complex="10pt"/>
    </style:style>
    <style:style style:name="P22" style:family="paragraph" style:parent-style-name="Preformatted_20_Text">
      <style:text-properties fo:font-size="10pt" officeooo:rsid="002272a9" officeooo:paragraph-rsid="0028577f" style:font-size-asian="10pt" style:font-size-complex="10pt"/>
    </style:style>
    <style:style style:name="P23" style:family="paragraph" style:parent-style-name="Preformatted_20_Text">
      <style:text-properties fo:font-size="10pt" officeooo:rsid="002272a9" officeooo:paragraph-rsid="0029525a" style:font-size-asian="10pt" style:font-size-complex="10pt"/>
    </style:style>
    <style:style style:name="P24" style:family="paragraph" style:parent-style-name="Preformatted_20_Text">
      <style:text-properties fo:font-size="10pt" officeooo:paragraph-rsid="0028577f" style:font-size-asian="10pt" style:font-size-complex="10pt"/>
    </style:style>
    <style:style style:name="P25" style:family="paragraph" style:parent-style-name="Preformatted_20_Text">
      <style:text-properties fo:font-size="10pt" officeooo:paragraph-rsid="0029525a" style:font-size-asian="10pt" style:font-size-complex="10pt"/>
    </style:style>
    <style:style style:name="P26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28577f" style:font-size-asian="10pt" style:font-size-complex="10pt"/>
    </style:style>
    <style:style style:name="P2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29525a" style:font-size-asian="10pt" style:font-size-complex="10pt"/>
    </style:style>
    <style:style style:name="P28" style:family="paragraph" style:parent-style-name="Preformatted_20_Text">
      <style:text-properties fo:font-size="10pt" officeooo:paragraph-rsid="0028577f"/>
    </style:style>
    <style:style style:name="P29" style:family="paragraph" style:parent-style-name="Preformatted_20_Text">
      <style:text-properties fo:font-size="10pt" officeooo:paragraph-rsid="0029525a"/>
    </style:style>
    <style:style style:name="P30" style:family="paragraph" style:parent-style-name="Preformatted_20_Text">
      <style:paragraph-properties fo:text-align="start" style:justify-single-word="false"/>
      <style:text-properties fo:font-size="10pt" style:text-underline-style="none" officeooo:paragraph-rsid="0029525a" style:font-size-asian="10pt" style:font-size-complex="10pt"/>
    </style:style>
    <style:style style:name="P3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28577f"/>
    </style:style>
    <style:style style:name="P32" style:family="paragraph" style:parent-style-name="Preformatted_20_Text">
      <style:paragraph-properties fo:text-align="start" style:justify-single-word="false"/>
      <style:text-properties fo:font-size="12pt" style:text-underline-style="none" officeooo:paragraph-rsid="0029525a"/>
    </style:style>
    <style:style style:name="P33" style:family="paragraph" style:parent-style-name="Preformatted_20_Text">
      <style:text-properties style:font-name="Lucida Console" fo:font-size="10pt" officeooo:paragraph-rsid="0028577f" style:font-size-asian="10pt" style:font-size-complex="10pt"/>
    </style:style>
    <style:style style:name="P34" style:family="paragraph" style:parent-style-name="Preformatted_20_Text">
      <style:text-properties style:font-name="Lucida Console" fo:font-size="10pt" officeooo:paragraph-rsid="0029525a" style:font-size-asian="10pt" style:font-size-complex="10pt"/>
    </style:style>
    <style:style style:name="P3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8577f"/>
    </style:style>
    <style:style style:name="P3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29525a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1c6efc" style:font-name-asian="DejaVu Sans Mono" style:font-name-complex="Courier New"/>
    </style:style>
    <style:style style:name="T3" style:family="text">
      <style:text-properties style:font-name="Lucida Console1" officeooo:rsid="0026657e" style:font-name-asian="DejaVu Sans Mono" style:font-name-complex="Courier New"/>
    </style:style>
    <style:style style:name="T4" style:family="text">
      <style:text-properties style:font-name="Lucida Console1" officeooo:rsid="001ebb04" style:font-name-asian="DejaVu Sans Mono" style:font-name-complex="Courier New"/>
    </style:style>
    <style:style style:name="T5" style:family="text">
      <style:text-properties style:font-name="Lucida Console1" officeooo:rsid="00223e2f" style:font-name-asian="DejaVu Sans Mono" style:font-name-complex="Courier New"/>
    </style:style>
    <style:style style:name="T6" style:family="text">
      <style:text-properties style:font-name="Lucida Console1" officeooo:rsid="002272a9" style:font-name-asian="DejaVu Sans Mono" style:font-name-complex="Courier New"/>
    </style:style>
    <style:style style:name="T7" style:family="text">
      <style:text-properties style:font-name="Lucida Console1" style:font-name-asian="Lucida Console1" style:font-name-complex="Lucida Console1"/>
    </style:style>
    <style:style style:name="T8" style:family="text">
      <style:text-properties style:font-name="Lucida Console1" officeooo:rsid="001c6efc" style:font-name-asian="Lucida Console1" style:font-name-complex="Lucida Console1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Lucida Console1" style:font-name-asian="DejaVu Sans Mono" style:font-name-complex="Courier New"/>
    </style:style>
    <style:style style:name="T11" style:family="text">
      <style:text-properties style:text-position="sub 58%" style:font-name="Lucida Console1" officeooo:rsid="001c6efc" style:font-name-asian="DejaVu Sans Mono" style:font-name-complex="Courier New"/>
    </style:style>
    <style:style style:name="T12" style:family="text">
      <style:text-properties style:text-position="sub 58%" style:font-name="Lucida Console" style:font-name-asian="DejaVu Sans Mono" style:font-name-complex="Courier New"/>
    </style:style>
    <style:style style:name="T13" style:family="text">
      <style:text-properties style:text-position="sub 58%" style:font-name="Lucida Console" officeooo:rsid="001c6efc" style:font-name-asian="DejaVu Sans Mono" style:font-name-complex="Courier New"/>
    </style:style>
    <style:style style:name="T14" style:family="text">
      <style:text-properties style:text-position="sub 58%" style:font-name="Lucida Console" officeooo:rsid="001ebb04" style:font-name-asian="DejaVu Sans Mono" style:font-name-complex="Courier New"/>
    </style:style>
    <style:style style:name="T15" style:family="text">
      <style:text-properties style:text-position="sub 58%" style:font-name="Lucida Console" officeooo:rsid="00223e2f" style:font-name-asian="DejaVu Sans Mono" style:font-name-complex="Courier New"/>
    </style:style>
    <style:style style:name="T16" style:family="text">
      <style:text-properties style:text-position="sub 58%" style:font-name="Lucida Console" officeooo:rsid="001c6efc"/>
    </style:style>
    <style:style style:name="T17" style:family="text">
      <style:text-properties style:text-position="sub 58%" officeooo:rsid="001c6efc"/>
    </style:style>
    <style:style style:name="T18" style:family="text">
      <style:text-properties style:text-position="sub 58%" officeooo:rsid="001e4ee6"/>
    </style:style>
    <style:style style:name="T19" style:family="text">
      <style:text-properties style:text-position="sub 58%" officeooo:rsid="002272a9"/>
    </style:style>
    <style:style style:name="T20" style:family="text">
      <style:text-properties style:text-position="sub 58%" officeooo:rsid="00225d11"/>
    </style:style>
    <style:style style:name="T21" style:family="text">
      <style:text-properties style:font-name="Lucida Console"/>
    </style:style>
    <style:style style:name="T22" style:family="text">
      <style:text-properties style:font-name="Lucida Console" style:font-name-asian="DejaVu Sans Mono" style:font-name-complex="Courier New"/>
    </style:style>
    <style:style style:name="T23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24" style:family="text">
      <style:text-properties style:font-name="Lucida Console" style:font-name-asian="DejaVu Sans Mono" style:font-name-complex="Courier New" style:text-overline-style="none" style:text-overline-color="font-color"/>
    </style:style>
    <style:style style:name="T25" style:family="text">
      <style:text-properties style:font-name="Lucida Console" officeooo:rsid="001c6efc" style:font-name-asian="DejaVu Sans Mono" style:font-name-complex="Courier New"/>
    </style:style>
    <style:style style:name="T26" style:family="text">
      <style:text-properties style:font-name="Lucida Console" officeooo:rsid="001ebb04" style:font-name-asian="DejaVu Sans Mono" style:font-name-complex="Courier New"/>
    </style:style>
    <style:style style:name="T27" style:family="text">
      <style:text-properties style:font-name="Lucida Console" officeooo:rsid="00223e2f" style:font-name-asian="DejaVu Sans Mono" style:font-name-complex="Courier New"/>
    </style:style>
    <style:style style:name="T28" style:family="text">
      <style:text-properties style:font-name="Lucida Console" officeooo:rsid="002272a9" style:font-name-asian="DejaVu Sans Mono" style:font-name-complex="Courier New"/>
    </style:style>
    <style:style style:name="T29" style:family="text">
      <style:text-properties style:font-name="Lucida Console" style:text-overline-style="solid" style:text-overline-width="auto" style:text-overline-color="font-color"/>
    </style:style>
    <style:style style:name="T30" style:family="text">
      <style:text-properties style:font-name="Lucida Console" officeooo:rsid="001e4ee6"/>
    </style:style>
    <style:style style:name="T31" style:family="text">
      <style:text-properties style:font-name="Lucida Console" officeooo:rsid="001c6efc"/>
    </style:style>
    <style:style style:name="T32" style:family="text">
      <style:text-properties style:font-name="Lucida Console" officeooo:rsid="001ebb04"/>
    </style:style>
    <style:style style:name="T33" style:family="text">
      <style:text-properties style:font-name="Lucida Console" officeooo:rsid="00223e2f"/>
    </style:style>
    <style:style style:name="T34" style:family="text">
      <style:text-properties style:font-name="Lucida Console" officeooo:rsid="002272a9"/>
    </style:style>
    <style:style style:name="T35" style:family="text">
      <style:text-properties style:font-name="Lucida Console" officeooo:rsid="0026657e"/>
    </style:style>
    <style:style style:name="T36" style:family="text">
      <style:text-properties style:font-name="Lucida Console" officeooo:rsid="0028577f"/>
    </style:style>
    <style:style style:name="T37" style:family="text">
      <style:text-properties style:text-position="super 58%" style:font-name="Lucida Console" style:font-name-asian="DejaVu Sans Mono" style:font-name-complex="Courier New"/>
    </style:style>
    <style:style style:name="T38" style:family="text">
      <style:text-properties style:text-position="super 58%" style:font-name="Lucida Console" style:font-name-asian="DejaVu Sans Mono" style:font-name-complex="Courier New" style:text-overline-style="none" style:text-overline-color="font-color"/>
    </style:style>
    <style:style style:name="T39" style:family="text">
      <style:text-properties style:text-position="super 58%" style:font-name="Lucida Console" officeooo:rsid="001c6efc" style:font-name-asian="DejaVu Sans Mono" style:font-name-complex="Courier New"/>
    </style:style>
    <style:style style:name="T40" style:family="text">
      <style:text-properties style:text-position="super 58%" style:font-name="Lucida Console" officeooo:rsid="00223e2f" style:font-name-asian="DejaVu Sans Mono" style:font-name-complex="Courier New"/>
    </style:style>
    <style:style style:name="T41" style:family="text">
      <style:text-properties style:text-position="super 58%" style:font-name="Lucida Console1" officeooo:rsid="00223e2f" style:font-name-asian="Lucida Console1" style:font-name-complex="Lucida Console1"/>
    </style:style>
    <style:style style:name="T42" style:family="text">
      <style:text-properties style:text-position="super 58%" officeooo:rsid="002272a9"/>
    </style:style>
    <style:style style:name="T43" style:family="text">
      <style:text-properties officeooo:rsid="00223e2f" style:text-overline-style="solid" style:text-overline-width="auto" style:text-overline-color="font-color"/>
    </style:style>
    <style:style style:name="T44" style:family="text">
      <style:text-properties officeooo:rsid="002272a9" style:text-overline-style="solid" style:text-overline-width="auto" style:text-overline-color="font-color"/>
    </style:style>
    <style:style style:name="T45" style:family="text">
      <style:text-properties officeooo:rsid="0024f1df" style:text-overline-style="solid" style:text-overline-width="auto" style:text-overline-color="font-color"/>
    </style:style>
    <style:style style:name="T46" style:family="text">
      <style:text-properties officeooo:rsid="001a8d62"/>
    </style:style>
    <style:style style:name="T47" style:family="text">
      <style:text-properties officeooo:rsid="001c6efc"/>
    </style:style>
    <style:style style:name="T48" style:family="text">
      <style:text-properties officeooo:rsid="001e4ee6"/>
    </style:style>
    <style:style style:name="T49" style:family="text">
      <style:text-properties officeooo:rsid="001ebb04"/>
    </style:style>
    <style:style style:name="T50" style:family="text">
      <style:text-properties officeooo:rsid="0020595a"/>
    </style:style>
    <style:style style:name="T51" style:family="text">
      <style:text-properties officeooo:rsid="00223e2f"/>
    </style:style>
    <style:style style:name="T52" style:family="text">
      <style:text-properties style:text-position="0% 100%" style:font-name="Lucida Console" officeooo:rsid="00223e2f" style:text-overline-style="solid" style:text-overline-width="auto" style:text-overline-color="font-color"/>
    </style:style>
    <style:style style:name="T53" style:family="text">
      <style:text-properties officeooo:rsid="00225d11"/>
    </style:style>
    <style:style style:name="T54" style:family="text">
      <style:text-properties officeooo:rsid="002272a9"/>
    </style:style>
    <style:style style:name="T55" style:family="text">
      <style:text-properties style:text-underline-style="solid" style:text-underline-width="auto" style:text-underline-color="font-color" officeooo:rsid="002272a9"/>
    </style:style>
    <style:style style:name="T56" style:family="text">
      <style:text-properties officeooo:rsid="0023c5d2"/>
    </style:style>
    <style:style style:name="T57" style:family="text">
      <style:text-properties officeooo:rsid="0024f1df"/>
    </style:style>
    <style:style style:name="T58" style:family="text">
      <style:text-properties officeooo:rsid="0026657e"/>
    </style:style>
    <style:style style:name="T59" style:family="text">
      <style:text-properties fo:font-size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2" style:family="text">
      <style:text-properties officeooo:rsid="0028577f"/>
    </style:style>
    <style:style style:name="T63" style:family="text">
      <style:text-properties officeooo:rsid="002952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tiha vaja iz ELEKTRODINAMIKE - <text:span text:style-name="T46">22</text:span>.12.201<text:span text:style-name="T46">4</text:span></text:p>
      <text:p text:style-name="P3"/>
      <text:p text:style-name="P4"/>
      <text:p text:style-name="P4"/>
      <text:p text:style-name="P4"/>
      <text:p text:style-name="P11">1. <text:span text:style-name="T56">Mali radijski oddajnik za frekvenčni pas 88MHz do 108MHz uporablja naslednji aktivni gradnik, ki s primerno povratno vezavo niha v radiofrekvenčnem oscilatorju:</text:span></text:p>
      <text:p text:style-name="P11"/>
      <text:p text:style-name="P12">(A) Si NPN<text:tab/><text:tab/><text:tab/>(B) operacijski<text:tab/><text:tab/>(C) varikap<text:tab/><text:tab/><text:tab/>(D) Zener</text:p>
      <text:p text:style-name="P12"><text:s text:c="4"/>tranzistor<text:tab/><text:tab/> <text:s text:c="3"/>ojačevalnik<text:tab/><text:tab/> <text:s text:c="3"/>dioda<text:tab/><text:tab/><text:tab/> <text:s text:c="3"/>dioda</text:p>
      <text:p text:style-name="P11"/>
      <text:p text:style-name="P13"><text:span text:style-name="T57">2</text:span>. Po pravokotnem kovinskem valovodu potuje osnovni rod TE<text:span text:style-name="T9">01</text:span>. <text:span text:style-name="T57">Prečna</text:span> komponenta <text:span text:style-name="T57">magnetne</text:span> poljske jakosti <text:span text:style-name="T45">H</text:span> je največja:</text:p>
      <text:p text:style-name="P13"/>
      <text:p text:style-name="P13">(A) je povsod<text:tab/><text:tab/>(B) točno sredi<text:span text:style-name="T1"><text:tab/><text:tab/></text:span>(C) tik ob široki<text:tab/><text:tab/>(D) tik ob ozki</text:p>
      <text:p text:style-name="P13"><text:s text:c="4"/>enaka nič<text:tab/><text:tab/> <text:s text:c="3"/>valovoda<text:tab/><text:tab/> <text:s text:c="3"/>stranici<text:tab/><text:tab/> <text:s text:c="3"/>stranici</text:p>
      <text:p text:style-name="P13"/>
      <text:p text:style-name="P2"><text:span text:style-name="T58">3</text:span>. Poskus tuneliranja izvedemo s primernim izvorom elektromagnetnega valovanja in pripadajočim detektorjem na takšni frekvenci, da premike lahko merimo v laboratoriju na smiselnih razdaljah na preprost način. Valovna dolžina izvora <text:span text:style-name="T1">λ</text:span><text:span text:style-name="T21">=? znaša:</text:span></text:p>
      <text:p text:style-name="P2"/>
      <text:p text:style-name="P15">(A) <text:span text:style-name="T58">0.</text:span>2m<text:span text:style-name="T58">m</text:span><text:span text:style-name="T21"><text:tab/><text:tab/><text:tab/></text:span>(B) 2<text:span text:style-name="T1">μ</text:span><text:span text:style-name="T21">m</text:span><text:tab/><text:tab/><text:tab/>(C) 2m<text:tab/><text:tab/><text:tab/>(D) 2<text:span text:style-name="T3">c</text:span><text:span text:style-name="T21">m</text:span></text:p>
      <text:p text:style-name="P4"/>
      <text:p text:style-name="P14">4. Pravokoten kovinski valovod izdelamo iz traku širine a=20mm laminata za tiskana vezja debeline d=1.6mm z <text:span text:style-name="T1">ε</text:span><text:span text:style-name="T9">r</text:span>=4.5. Metalizacijo na obeh straneh kratkosklenemo na robovih traku s tanko bakreno folijo. Kolikšna je mejna frekvenca osnovega rodu f<text:span text:style-name="T9">TE01</text:span>=?</text:p>
      <text:p text:style-name="P4"/>
      <text:p text:style-name="P14">(A) 7.5GHz<text:tab/><text:tab/><text:tab/>(B) 8.49GHz<text:tab/><text:tab/><text:tab/>(C) 3.54GHz<text:tab/><text:tab/><text:tab/>(D) 2.1GHz</text:p>
      <text:p text:style-name="P4"/>
      <text:p text:style-name="P4">5. <text:span text:style-name="T51">Kolikšna je amplituda magnetne poljske jakosti |</text:span><text:span text:style-name="T43">H</text:span><text:span text:style-name="T51">|=? v rdečem žarku HeNe laserja, ki sveti z močjo P=1mW na valovni dolžini </text:span><text:span text:style-name="T5">λ</text:span><text:span text:style-name="T27">=633nm v povsem praznem prostoru? Privzamemo, da je jakost svetlobe konstantna znotraj premera žarka 2r=1mm. (Z</text:span><text:span text:style-name="T15">0</text:span><text:span text:style-name="T27">=377</text:span><text:span text:style-name="T5">Ω)</text:span></text:p>
      <text:p text:style-name="P4"/>
      <text:p text:style-name="P8">(A)<text:span text:style-name="T51"> 2.6A/m</text:span><text:span text:style-name="T41"><text:tab/></text:span><text:span text:style-name="T9"><text:tab/><text:tab/></text:span>(B) <text:span text:style-name="T51">5.2A/m<text:tab/><text:tab/></text:span><text:span text:style-name="T9"><text:tab/></text:span>(C) <text:span text:style-name="T53">1.84A/m</text:span><text:span text:style-name="T41"><text:tab/></text:span><text:tab/><text:tab/>(D) <text:span text:style-name="T53">1.3A/m</text:span></text:p>
      <text:p text:style-name="P4"/>
      <text:p text:style-name="P4">6. Kateri od navedenih računskih izrazov velja izključno v statiki (<text:span text:style-name="T1">ω</text:span><text:span text:style-name="T21">=0)? Pri tem upoštevamo, da vse navedene veličine </text:span><text:span text:style-name="T29">A</text:span><text:span text:style-name="T21">, </text:span><text:span text:style-name="T29">B</text:span><text:span text:style-name="T21">, </text:span><text:span text:style-name="T29">H</text:span><text:span text:style-name="T21">, </text:span><text:span text:style-name="T29">J</text:span><text:span text:style-name="T21">, V in </text:span><text:span text:style-name="T1">ρ zadoščajo vsem Maxwell-ovim enačbam in Lorentz-ovi izbiri v poljubnem koordinatnem sistemu.</text:span></text:p>
      <text:p text:style-name="P16"/>
      <text:p text:style-name="P4"><text:span text:style-name="T21">(A) </text:span><text:span text:style-name="T1">Δ</text:span><text:span text:style-name="T22">V</text:span><text:span text:style-name="T27">+k</text:span><text:span text:style-name="T40">2</text:span><text:span text:style-name="T27">V</text:span><text:span text:style-name="T22">=-</text:span><text:span text:style-name="T1">ρ/ε<text:tab/><text:tab/></text:span><text:span text:style-name="T21">(B) </text:span><text:span text:style-name="T1">Δ</text:span><text:span text:style-name="T23">A</text:span><text:span text:style-name="T24">+k</text:span><text:span text:style-name="T38">2</text:span><text:span text:style-name="T23">A</text:span><text:span text:style-name="T21">=-</text:span><text:span text:style-name="T1">μ</text:span><text:span text:style-name="T23">J</text:span><text:span text:style-name="T22"><text:tab/></text:span><text:span text:style-name="T21"><text:tab/>(C) </text:span><text:span text:style-name="T33">rot</text:span><text:span text:style-name="T29">H</text:span><text:span text:style-name="T21">=</text:span><text:span text:style-name="T52">J</text:span><text:span text:style-name="T21"><text:tab/><text:tab/><text:tab/>(D) </text:span><text:span text:style-name="T29">B</text:span><text:span text:style-name="T21">=rot</text:span><text:span text:style-name="T29">A</text:span></text:p>
      <text:p text:style-name="P4"/>
      <text:p text:style-name="P4">7. <text:span text:style-name="T54">Argonski ionski laser Ar</text:span><text:span text:style-name="T42">+</text:span><text:span text:style-name="T54">/Ar</text:span> ima razdaljo med zrcali na obeh koncih laserske cevi l=<text:span text:style-name="T54">2</text:span>5cm. Kolikšna je frekvenčna razdalja <text:span text:style-name="T1">Δ</text:span><text:span text:style-name="T21">f=? med sosednjimi rodovi ni</text:span><text:span text:style-name="T34">h</text:span><text:span text:style-name="T21">anja </text:span><text:span text:style-name="T34">pri osrednji valovni dolžini </text:span><text:span text:style-name="T6">λ</text:span><text:span text:style-name="T28">=514nm</text:span><text:span text:style-name="T21">, če je lomni količnik</text:span><text:span text:style-name="T34"> plinov</text:span><text:span text:style-name="T21"> v cevi n</text:span><text:span text:style-name="T7">≈</text:span><text:span text:style-name="T21">1? (</text:span><text:span text:style-name="T22">c</text:span><text:span text:style-name="T12">0</text:span><text:span text:style-name="T22">=3</text:span><text:span text:style-name="T7">•</text:span><text:span text:style-name="T22">10</text:span><text:span text:style-name="T37">8</text:span><text:span text:style-name="T22">m/s)</text:span></text:p>
      <text:p text:style-name="P4"/>
      <text:p text:style-name="P4">(A) <text:span text:style-name="T54">1200</text:span>MHz<text:tab/><text:span text:style-name="T54"><text:tab/></text:span><text:tab/>(B) <text:span text:style-name="T54">300</text:span>MHz<text:span text:style-name="T54"><text:tab/></text:span><text:tab/><text:tab/>(C) 4<text:span text:style-name="T54">50</text:span>MHz<text:tab/><text:span text:style-name="T54"><text:tab/></text:span><text:tab/>(D) <text:span text:style-name="T54">600</text:span>MHz</text:p>
      <text:p text:style-name="P4"/>
      <text:p text:style-name="P9">8. <text:span text:style-name="T54">Po pravokotnem kovinskem valovodu s širšo stranico a in ožjo stranico a/2 potuje samo najnižji rod TE</text:span><text:span text:style-name="T19">01</text:span><text:span text:style-name="T54">. Na kateri razdalji x=? od </text:span><text:span text:style-name="T55">sredine</text:span><text:span text:style-name="T54"> širše stranice a upade realni del gostote pretoka moči Re[</text:span><text:span text:style-name="T44">S</text:span><text:span text:style-name="T54">] na polovico glede na sredino valovoda?</text:span></text:p>
      <text:p text:style-name="P9"/>
      <text:p text:style-name="P10">(A) x=a/6<text:tab/><text:tab/><text:tab/>(B) x=a/4<text:tab/><text:tab/><text:tab/>(C) x=a/3<text:tab/><text:tab/><text:tab/> (D) x=a/2</text:p>
      <text:p text:style-name="P9"/>
      <text:p text:style-name="P7">9. Pravokotno aluminijevo cev z zunanjimi izmerami 20mmX40mm in debelino sten d=2mm uporabimo kot pravokotni kovinski valovod<text:span text:style-name="T49"> za napajanje WiFi antene na frekvenci f=5.5GHz.</text:span> Kolikšna je <text:span text:style-name="T49">valovna dolžina </text:span><text:span text:style-name="T4">λ</text:span><text:span text:style-name="T14">g</text:span><text:span text:style-name="T26">=? v notranjosti cevi: </text:span><text:span text:style-name="T1">ε</text:span><text:span text:style-name="T9">r</text:span>=1, <text:span text:style-name="T1">μ</text:span><text:span text:style-name="T10">r</text:span><text:span text:style-name="T21">=1</text:span><text:span text:style-name="T32">, </text:span><text:span text:style-name="T25">c</text:span><text:span text:style-name="T13">0</text:span><text:span text:style-name="T25">=3</text:span><text:span text:style-name="T8">•</text:span><text:span text:style-name="T25">10</text:span><text:span text:style-name="T39">8</text:span><text:span text:style-name="T25">m/s</text:span><text:span text:style-name="T26">?</text:span></text:p>
      <text:p text:style-name="P4"/>
      <text:p text:style-name="P4">(A) <text:span text:style-name="T49">54.5mm</text:span><text:tab/><text:tab/><text:tab/>(B) <text:span text:style-name="T50">128mm</text:span><text:tab/><text:tab/><text:tab/>(C) <text:span text:style-name="T49">35.6mm</text:span><text:tab/><text:tab/><text:tab/>(D) <text:span text:style-name="T49">83.6mm</text:span></text:p>
      <text:p text:style-name="P4"/>
      <text:p text:style-name="P6">10. Kolikšna je <text:span text:style-name="T48">približno osnovna (TE) rezonančna frekvenca valja polmera a=10mm in višine b=8mm iz keramike TiO</text:span><text:span text:style-name="T18">2</text:span><text:span text:style-name="T48"> z relativno dielektričnostjo </text:span><text:span text:style-name="T2">ε</text:span><text:span text:style-name="T17">r</text:span><text:span text:style-name="T47">=100? Valj ni metaliziran, v njegovi neposredni bližini je samo </text:span><text:span text:style-name="T31">prazen prostor: </text:span><text:span text:style-name="T2">ε</text:span><text:span text:style-name="T16">r</text:span><text:span text:style-name="T31">=1, </text:span><text:span text:style-name="T2">μ</text:span><text:span text:style-name="T11">r</text:span><text:span text:style-name="T31">=1.</text:span><text:span text:style-name="T30"> </text:span><text:span text:style-name="T31">(</text:span><text:span text:style-name="T25">c</text:span><text:span text:style-name="T13">0</text:span><text:span text:style-name="T25">=3</text:span><text:span text:style-name="T8">•</text:span><text:span text:style-name="T25">10</text:span><text:span text:style-name="T39">8</text:span><text:span text:style-name="T25">m/s)</text:span></text:p>
      <text:p text:style-name="P17"/>
      <text:p text:style-name="P16">(A) <text:span text:style-name="T48">115MHz</text:span><text:tab/><text:tab/><text:span text:style-name="T48"><text:tab/></text:span>(B) <text:span text:style-name="T48">1.15GHz<text:tab/></text:span><text:tab/><text:tab/>(C) <text:span text:style-name="T48">11.5GHz<text:tab/></text:span><text:tab/><text:tab/>(D) <text:span text:style-name="T48">11.5MHz</text:span></text:p>
      <text:p text:style-name="P4"/>
      <text:p text:style-name="P5">11. V koaksialnem kablu <text:span text:style-name="T47">z dielektrikom </text:span><text:span text:style-name="T2">ε</text:span><text:span text:style-name="T17">r</text:span><text:span text:style-name="T47">=2.66 </text:span>potuje valovanje s frekvenco nižjo od mejne frekvence višjih rodov valovanja. Med fazno hitrostjo v<text:span text:style-name="T9">f</text:span>, skupinsko hitrostjo v<text:span text:style-name="T9">g</text:span> in hitrostjo svetlobe c<text:span text:style-name="T9">0</text:span> <text:span text:style-name="T47">v praznem prostoru</text:span> velja naslednja povezava:</text:p>
      <text:p text:style-name="P4"/>
      <text:p text:style-name="P5">(A) v<text:span text:style-name="T9">f</text:span>&lt;<text:span text:style-name="T47">c</text:span><text:span text:style-name="T17">0</text:span><text:span text:style-name="T47">=</text:span>v<text:span text:style-name="T9">g</text:span><text:tab/><text:tab/><text:tab/>(B) v<text:span text:style-name="T9">f</text:span>=v<text:span text:style-name="T9">g</text:span><text:span text:style-name="T47">&gt;c</text:span><text:span text:style-name="T17">0</text:span><text:tab/><text:span text:style-name="T47"><text:tab/></text:span><text:tab/>(C) v<text:span text:style-name="T9">f</text:span>=v<text:span text:style-name="T9">g</text:span><text:span text:style-name="T47">&lt;c</text:span><text:span text:style-name="T17">0</text:span><text:tab/><text:tab/><text:tab/>(D) v<text:span text:style-name="T9">f</text:span>&gt;<text:span text:style-name="T47">c</text:span><text:span text:style-name="T17">0</text:span>&gt;v<text:span text:style-name="T9">g</text:span></text:p>
      <text:p text:style-name="P4"/>
      <text:p text:style-name="P4">12. <text:span text:style-name="T47">Votlo kovinsko cev krožnega prereza uporabimo kot valovod na osnovnem rodu TE</text:span><text:span text:style-name="T17">11</text:span><text:span text:style-name="T47">. </text:span>Kolikšn<text:span text:style-name="T47">o je relativno uporabno frekvenčno področje takšnega valovoda f</text:span><text:span text:style-name="T17">TM01</text:span><text:span text:style-name="T47">:f</text:span><text:span text:style-name="T17">TE11</text:span><text:span text:style-name="T47">=?, to je razmerje mejno frekvenco prvega višjega rodu TM</text:span><text:span text:style-name="T17">01</text:span><text:span text:style-name="T47"> proti osnovnemu rodu?</text:span></text:p>
      <text:p text:style-name="P4"/>
      <text:p text:style-name="P4">(A) <text:span text:style-name="T47">1.3062:1</text:span><text:tab/><text:tab/>(B) <text:span text:style-name="T47">1.8412:1</text:span><text:tab/><text:tab/>(C) 2<text:span text:style-name="T47">.4049:1</text:span><text:tab/><text:tab/>(D) <text:span text:style-name="T47">3.0542:1</text:span>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35">4. tiha vaja iz ELEKTRODINAMIKE - <text:span text:style-name="T46">22</text:span>.12.201<text:span text:style-name="T46">4</text:span></text:p>
      <text:p text:style-name="P26"/>
      <text:p text:style-name="P24"/>
      <text:p text:style-name="P24"/>
      <text:p text:style-name="P24"/>
      <text:p text:style-name="P28"><text:span text:style-name="T62">1</text:span>. Poskus tuneliranja izvedemo s primernim izvorom elektromagnetnega valovanja in pripadajočim detektorjem na takšni frekvenci, da premike lahko merimo v laboratoriju na smiselnih razdaljah na preprost način. Valovna dolžina izvora <text:span text:style-name="T1">λ</text:span><text:span text:style-name="T21">=? znaša:</text:span></text:p>
      <text:p text:style-name="P28"/>
      <text:p text:style-name="P28">(<text:span text:style-name="T62">A</text:span>) 2m<text:tab/><text:tab/><text:tab/>(<text:span text:style-name="T62">B</text:span>) 2<text:span text:style-name="T3">c</text:span><text:span text:style-name="T21">m</text:span><text:span text:style-name="T36"><text:tab/><text:tab/><text:tab/></text:span><text:span text:style-name="T21">(</text:span><text:span text:style-name="T36">C</text:span><text:span text:style-name="T21">) </text:span><text:span text:style-name="T35">0.</text:span><text:span text:style-name="T21">2m</text:span><text:span text:style-name="T35">m</text:span><text:span text:style-name="T21"><text:tab/><text:tab/><text:tab/>(</text:span><text:span text:style-name="T36">D</text:span><text:span text:style-name="T21">) 2</text:span><text:span text:style-name="T1">μ</text:span><text:span text:style-name="T21">m</text:span></text:p>
      <text:p text:style-name="P24"/>
      <text:p text:style-name="P20"><text:span text:style-name="T62">2</text:span>. Pravokoten kovinski valovod izdelamo iz traku širine a=20mm laminata za tiskana vezja debeline d=1.6mm z <text:span text:style-name="T1">ε</text:span><text:span text:style-name="T9">r</text:span>=4.5. Metalizacijo na obeh straneh kratkosklenemo na robovih traku s tanko bakreno folijo. Kolikšna je mejna frekvenca osnovega rodu f<text:span text:style-name="T9">TE01</text:span>=?</text:p>
      <text:p text:style-name="P24"/>
      <text:p text:style-name="P20">(<text:span text:style-name="T62">A</text:span>) 3.54GHz<text:tab/><text:tab/><text:tab/>(<text:span text:style-name="T62">B</text:span>) 2.1GHz<text:span text:style-name="T62"><text:tab/><text:tab/><text:tab/></text:span>(<text:span text:style-name="T62">C</text:span>) 7.5GHz<text:tab/><text:tab/><text:tab/>(<text:span text:style-name="T62">D</text:span>) 8.49GHz</text:p>
      <text:p text:style-name="P24"/>
      <text:p text:style-name="P24"><text:span text:style-name="T62">3</text:span>. V koaksialnem kablu <text:span text:style-name="T47">z dielektrikom </text:span><text:span text:style-name="T2">ε</text:span><text:span text:style-name="T17">r</text:span><text:span text:style-name="T47">=2.66 </text:span>potuje valovanje s frekvenco nižjo od mejne frekvence višjih rodov valovanja. Med fazno hitrostjo v<text:span text:style-name="T9">f</text:span>, skupinsko hitrostjo v<text:span text:style-name="T9">g</text:span> in hitrostjo svetlobe c<text:span text:style-name="T9">0</text:span> <text:span text:style-name="T47">v praznem prostoru</text:span> velja naslednja povezava:</text:p>
      <text:p text:style-name="P24"/>
      <text:p text:style-name="P24">(<text:span text:style-name="T62">A</text:span>) v<text:span text:style-name="T9">f</text:span>=v<text:span text:style-name="T9">g</text:span><text:span text:style-name="T47">&lt;c</text:span><text:span text:style-name="T17">0</text:span><text:tab/><text:tab/><text:tab/>(<text:span text:style-name="T62">B</text:span>) v<text:span text:style-name="T9">f</text:span>&gt;<text:span text:style-name="T47">c</text:span><text:span text:style-name="T17">0</text:span>&gt;v<text:span text:style-name="T9">g</text:span><text:span text:style-name="T62"><text:tab/><text:tab/><text:tab/></text:span>(<text:span text:style-name="T62">C</text:span>) v<text:span text:style-name="T9">f</text:span>&lt;<text:span text:style-name="T47">c</text:span><text:span text:style-name="T17">0</text:span><text:span text:style-name="T47">=</text:span>v<text:span text:style-name="T9">g</text:span><text:tab/><text:tab/><text:tab/>(<text:span text:style-name="T62">D</text:span>) v<text:span text:style-name="T9">f</text:span>=v<text:span text:style-name="T9">g</text:span><text:span text:style-name="T47">&gt;c</text:span><text:span text:style-name="T17">0</text:span></text:p>
      <text:p text:style-name="P24"/>
      <text:p text:style-name="P24"><text:span text:style-name="T62">4</text:span>. <text:span text:style-name="T51">Kolikšna je amplituda magnetne poljske jakosti |</text:span><text:span text:style-name="T43">H</text:span><text:span text:style-name="T51">|=? v rdečem žarku HeNe laserja, ki sveti z močjo P=1mW na valovni dolžini </text:span><text:span text:style-name="T5">λ</text:span><text:span text:style-name="T27">=633nm v povsem praznem prostoru? Privzamemo, da je jakost svetlobe konstantna znotraj premera žarka 2r=1mm. (Z</text:span><text:span text:style-name="T15">0</text:span><text:span text:style-name="T27">=377</text:span><text:span text:style-name="T5">Ω)</text:span></text:p>
      <text:p text:style-name="P24"/>
      <text:p text:style-name="P24">(<text:span text:style-name="T62">A</text:span>) <text:span text:style-name="T53">1.84A/m</text:span><text:span text:style-name="T41"><text:tab/></text:span><text:tab/><text:tab/>(<text:span text:style-name="T62">B</text:span>) <text:span text:style-name="T53">1.3A/m<text:tab/><text:tab/><text:tab/>(C) 2.6A/m</text:span><text:span text:style-name="T41"><text:tab/></text:span><text:span text:style-name="T20"><text:tab/><text:tab/></text:span><text:span text:style-name="T53">(D) 5.2A/m</text:span></text:p>
      <text:p text:style-name="P24"/>
      <text:p text:style-name="P24"><text:span text:style-name="T62">5</text:span>. <text:span text:style-name="T54">Po pravokotnem kovinskem valovodu s širšo stranico a in ožjo stranico a/2 potuje samo najnižji rod TE</text:span><text:span text:style-name="T19">01</text:span><text:span text:style-name="T54">. Na kateri razdalji x=? od </text:span><text:span text:style-name="T55">sredine</text:span><text:span text:style-name="T54"> širše stranice a upade realni del gostote pretoka moči Re[</text:span><text:span text:style-name="T44">S</text:span><text:span text:style-name="T54">] na polovico glede na sredino valovoda?</text:span></text:p>
      <text:p text:style-name="P24"/>
      <text:p text:style-name="P22">(<text:span text:style-name="T62">A</text:span>) x=a/3<text:tab/><text:tab/><text:tab/>(<text:span text:style-name="T62">B</text:span>) x=a/2<text:span text:style-name="T62"><text:tab/><text:tab/><text:tab/></text:span>(<text:span text:style-name="T62">C</text:span>) x=a/6<text:tab/><text:tab/><text:tab/>(<text:span text:style-name="T62">D</text:span>) x=a/4</text:p>
      <text:p text:style-name="P24"/>
      <text:p text:style-name="P24"><text:span text:style-name="T62">6</text:span>. <text:span text:style-name="T56">Mali radijski oddajnik za frekvenčni pas 88MHz do 108MHz uporablja naslednji aktivni gradnik, ki s primerno povratno vezavo niha v radiofrekvenčnem oscilatorju:</text:span></text:p>
      <text:p text:style-name="P24"/>
      <text:p text:style-name="P18">(<text:span text:style-name="T62">A</text:span>) varikap<text:tab/><text:tab/><text:tab/>(<text:span text:style-name="T62">B</text:span>) Zener<text:span text:style-name="T62"><text:tab/><text:tab/><text:tab/></text:span>(<text:span text:style-name="T62">C</text:span>) Si NPN<text:tab/><text:tab/><text:tab/>(<text:span text:style-name="T62">D</text:span>) operacijski</text:p>
      <text:p text:style-name="P18"><text:s text:c="4"/>dioda<text:tab/><text:tab/><text:tab/> <text:s text:c="3"/>dioda<text:span text:style-name="T62"><text:tab/><text:tab/><text:tab/></text:span> <text:s text:c="3"/>tranzistor<text:tab/><text:tab/> <text:s text:c="3"/>ojačevalnik</text:p>
      <text:p text:style-name="P24"/>
      <text:p text:style-name="P24"><text:span text:style-name="T62">7</text:span>. Po pravokotnem kovinskem valovodu potuje osnovni rod TE<text:span text:style-name="T9">01</text:span>. <text:span text:style-name="T57">Prečna</text:span> komponenta <text:span text:style-name="T57">magnetne</text:span> poljske jakosti <text:span text:style-name="T45">H</text:span> je največja:</text:p>
      <text:p text:style-name="P24"/>
      <text:p text:style-name="P24">(<text:span text:style-name="T62">A</text:span>) tik ob široki<text:tab/><text:tab/>(<text:span text:style-name="T62">B</text:span>) tik ob ozki<text:span text:style-name="T62"><text:tab/><text:tab/></text:span>(<text:span text:style-name="T62">C</text:span>) je povsod<text:tab/><text:tab/>(<text:span text:style-name="T62">D</text:span>) točno sredi</text:p>
      <text:p text:style-name="P24"><text:s text:c="4"/>stranici<text:tab/><text:tab/> <text:s text:c="3"/>stranici<text:span text:style-name="T62"><text:tab/><text:tab/></text:span> <text:s text:c="3"/>enaka nič<text:tab/><text:tab/> <text:s text:c="3"/>valovoda</text:p>
      <text:p text:style-name="P24"/>
      <text:p text:style-name="P24"><text:span text:style-name="T62">8</text:span>. Pravokotno aluminijevo cev z zunanjimi izmerami 20mmX40mm in debelino sten d=2mm uporabimo kot pravokotni kovinski valovod<text:span text:style-name="T49"> za napajanje WiFi antene na frekvenci f=5.5GHz.</text:span> Kolikšna je <text:span text:style-name="T49">valovna dolžina </text:span><text:span text:style-name="T4">λ</text:span><text:span text:style-name="T14">g</text:span><text:span text:style-name="T26">=? v notranjosti cevi: </text:span><text:span text:style-name="T1">ε</text:span><text:span text:style-name="T9">r</text:span>=1, <text:span text:style-name="T1">μ</text:span><text:span text:style-name="T10">r</text:span><text:span text:style-name="T21">=1</text:span><text:span text:style-name="T32">, </text:span><text:span text:style-name="T25">c</text:span><text:span text:style-name="T13">0</text:span><text:span text:style-name="T25">=3</text:span><text:span text:style-name="T8">•</text:span><text:span text:style-name="T25">10</text:span><text:span text:style-name="T39">8</text:span><text:span text:style-name="T25">m/s</text:span><text:span text:style-name="T26">?</text:span></text:p>
      <text:p text:style-name="P24"/>
      <text:p text:style-name="P24">(<text:span text:style-name="T62">A</text:span>) <text:span text:style-name="T49">35.6mm</text:span><text:tab/><text:tab/><text:tab/>(<text:span text:style-name="T62">B</text:span>) <text:span text:style-name="T49">83.6mm<text:tab/><text:tab/><text:tab/>(C) 54.5mm<text:tab/><text:tab/><text:tab/>(D) 128mm</text:span></text:p>
      <text:p text:style-name="P24"/>
      <text:p text:style-name="P24"><text:span text:style-name="T62">9</text:span>. Kolikšna je <text:span text:style-name="T48">približno osnovna (TE) rezonančna frekvenca valja polmera a=10mm in višine b=8mm iz keramike TiO</text:span><text:span text:style-name="T18">2</text:span><text:span text:style-name="T48"> z relativno dielektričnostjo </text:span><text:span text:style-name="T2">ε</text:span><text:span text:style-name="T17">r</text:span><text:span text:style-name="T47">=100? Valj ni metaliziran, v njegovi neposredni bližini je samo </text:span><text:span text:style-name="T31">prazen prostor: </text:span><text:span text:style-name="T2">ε</text:span><text:span text:style-name="T16">r</text:span><text:span text:style-name="T31">=1, </text:span><text:span text:style-name="T2">μ</text:span><text:span text:style-name="T11">r</text:span><text:span text:style-name="T31">=1.</text:span><text:span text:style-name="T30"> </text:span><text:span text:style-name="T31">(</text:span><text:span text:style-name="T25">c</text:span><text:span text:style-name="T13">0</text:span><text:span text:style-name="T25">=3</text:span><text:span text:style-name="T8">•</text:span><text:span text:style-name="T25">10</text:span><text:span text:style-name="T39">8</text:span><text:span text:style-name="T25">m/s)</text:span></text:p>
      <text:p text:style-name="P33"/>
      <text:p text:style-name="P33">(<text:span text:style-name="T62">A</text:span>) <text:span text:style-name="T48">11.5GHz<text:tab/></text:span><text:tab/><text:tab/>(<text:span text:style-name="T62">B</text:span>) <text:span text:style-name="T48">11.5MHz<text:tab/><text:tab/><text:tab/>(C) 115MHz<text:tab/><text:tab/><text:tab/>(D) 1.15GHz</text:span></text:p>
      <text:p text:style-name="P24"/>
      <text:p text:style-name="P24">1<text:span text:style-name="T62">0</text:span>. <text:span text:style-name="T47">Votlo kovinsko cev krožnega prereza uporabimo kot valovod na osnovnem rodu TE</text:span><text:span text:style-name="T17">11</text:span><text:span text:style-name="T47">. </text:span>Kolikšn<text:span text:style-name="T47">o je relativno uporabno frekvenčno področje takšnega valovoda f</text:span><text:span text:style-name="T17">TM01</text:span><text:span text:style-name="T47">:f</text:span><text:span text:style-name="T17">TE11</text:span><text:span text:style-name="T47">=?, to je razmerje mejno frekvenco prvega višjega rodu TM</text:span><text:span text:style-name="T17">01</text:span><text:span text:style-name="T47"> proti osnovnemu rodu?</text:span></text:p>
      <text:p text:style-name="P24"/>
      <text:p text:style-name="P24">(<text:span text:style-name="T62">A</text:span>) 2<text:span text:style-name="T47">.4049:1</text:span><text:tab/><text:tab/>(<text:span text:style-name="T62">B</text:span>) <text:span text:style-name="T47">3.0542:1<text:tab/><text:tab/>(C) 1.3062:1<text:tab/><text:tab/>(D) 1.8412:1</text:span></text:p>
      <text:p text:style-name="P24"/>
      <text:p text:style-name="P24"><text:span text:style-name="T62">11</text:span>. Kateri od navedenih računskih izrazov velja izključno v statiki (<text:span text:style-name="T1">ω</text:span><text:span text:style-name="T21">=0)? Pri tem upoštevamo, da vse navedene veličine </text:span><text:span text:style-name="T29">A</text:span><text:span text:style-name="T21">, </text:span><text:span text:style-name="T29">B</text:span><text:span text:style-name="T21">, </text:span><text:span text:style-name="T29">H</text:span><text:span text:style-name="T21">, </text:span><text:span text:style-name="T29">J</text:span><text:span text:style-name="T21">, V in </text:span><text:span text:style-name="T1">ρ zadoščajo vsem Maxwell-ovim enačbam in Lorentz-ovi izbiri v poljubnem koordinatnem sistemu.</text:span></text:p>
      <text:p text:style-name="P33"/>
      <text:p text:style-name="P24"><text:span text:style-name="T21">(</text:span><text:span text:style-name="T36">A</text:span><text:span text:style-name="T21">) </text:span><text:span text:style-name="T33">rot</text:span><text:span text:style-name="T29">H</text:span><text:span text:style-name="T21">=</text:span><text:span text:style-name="T52">J</text:span><text:span text:style-name="T21"><text:tab/><text:tab/><text:tab/>(</text:span><text:span text:style-name="T36">B</text:span><text:span text:style-name="T21">) </text:span><text:span text:style-name="T29">B</text:span><text:span text:style-name="T21">=rot</text:span><text:span text:style-name="T29">A</text:span><text:span text:style-name="T36"><text:tab/><text:tab/><text:tab/>(C</text:span><text:span text:style-name="T21">) </text:span><text:span text:style-name="T1">Δ</text:span><text:span text:style-name="T22">V</text:span><text:span text:style-name="T27">+k</text:span><text:span text:style-name="T40">2</text:span><text:span text:style-name="T27">V</text:span><text:span text:style-name="T22">=-</text:span><text:span text:style-name="T1">ρ/ε<text:tab/><text:tab/></text:span><text:span text:style-name="T21">(</text:span><text:span text:style-name="T36">D</text:span><text:span text:style-name="T21">) </text:span><text:span text:style-name="T1">Δ</text:span><text:span text:style-name="T23">A</text:span><text:span text:style-name="T24">+k</text:span><text:span text:style-name="T38">2</text:span><text:span text:style-name="T23">A</text:span><text:span text:style-name="T21">=-</text:span><text:span text:style-name="T1">μ</text:span><text:span text:style-name="T23">J</text:span></text:p>
      <text:p text:style-name="P24"><text:span text:style-name="T23"/></text:p>
      <text:p text:style-name="P24"><text:span text:style-name="T62">12</text:span>. <text:span text:style-name="T54">Argonski ionski laser Ar</text:span><text:span text:style-name="T42">+</text:span><text:span text:style-name="T54">/Ar</text:span> ima razdaljo med zrcali na obeh koncih laserske cevi l=<text:span text:style-name="T54">2</text:span>5cm. Kolikšna je frekvenčna razdalja <text:span text:style-name="T1">Δ</text:span><text:span text:style-name="T21">f=? med sosednjimi rodovi ni</text:span><text:span text:style-name="T34">h</text:span><text:span text:style-name="T21">anja </text:span><text:span text:style-name="T34">pri osrednji valovni dolžini </text:span><text:span text:style-name="T6">λ</text:span><text:span text:style-name="T28">=514nm</text:span><text:span text:style-name="T21">, če je lomni količnik</text:span><text:span text:style-name="T34"> plinov</text:span><text:span text:style-name="T21"> v cevi n</text:span><text:span text:style-name="T7">≈</text:span><text:span text:style-name="T21">1? (</text:span><text:span text:style-name="T22">c</text:span><text:span text:style-name="T12">0</text:span><text:span text:style-name="T22">=3</text:span><text:span text:style-name="T7">•</text:span><text:span text:style-name="T22">10</text:span><text:span text:style-name="T37">8</text:span><text:span text:style-name="T22">m/s)</text:span></text:p>
      <text:p text:style-name="P24"/>
      <text:p text:style-name="P24">(<text:span text:style-name="T62">A</text:span>) 4<text:span text:style-name="T54">50</text:span>MHz<text:tab/><text:span text:style-name="T54"><text:tab/></text:span><text:tab/>(<text:span text:style-name="T62">B</text:span>) <text:span text:style-name="T54">600</text:span>MHz<text:span text:style-name="T62"><text:tab/><text:tab/><text:tab/></text:span>(<text:span text:style-name="T62">C</text:span>) <text:span text:style-name="T54">1200</text:span>MHz<text:tab/><text:span text:style-name="T54"><text:tab/></text:span><text:tab/>(<text:span text:style-name="T62">D</text:span>) <text:span text:style-name="T54">300</text:span>MHz</text:p>
      <text:p text:style-name="P24"/>
      <text:p text:style-name="P24"/>
      <text:p text:style-name="P24"/>
      <text:p text:style-name="P24">Priimek in ime:<text:tab/><text:tab/><text:tab/><text:tab/><text:tab/>Elektronski naslov:</text:p>
      <text:p text:style-name="P36">4. tiha vaja iz ELEKTRODINAMIKE - <text:span text:style-name="T46">22</text:span>.12.201<text:span text:style-name="T46">4</text:span></text:p>
      <text:p text:style-name="P27"/>
      <text:p text:style-name="P25"/>
      <text:p text:style-name="P25"/>
      <text:p text:style-name="P25"/>
      <text:p text:style-name="P25"><text:span text:style-name="T63">1</text:span>. <text:span text:style-name="T51">Kolikšna je amplituda magnetne poljske jakosti |</text:span><text:span text:style-name="T43">H</text:span><text:span text:style-name="T51">|=? v rdečem žarku HeNe laserja, ki sveti z močjo P=1mW na valovni dolžini </text:span><text:span text:style-name="T5">λ</text:span><text:span text:style-name="T27">=633nm v povsem praznem prostoru? Privzamemo, da je jakost svetlobe konstantna znotraj premera žarka 2r=1mm. (Z</text:span><text:span text:style-name="T15">0</text:span><text:span text:style-name="T27">=377</text:span><text:span text:style-name="T5">Ω)</text:span></text:p>
      <text:p text:style-name="P25"/>
      <text:p text:style-name="P25">(A)<text:span text:style-name="T51"> 2.6A/m</text:span><text:span text:style-name="T41"><text:tab/></text:span><text:span text:style-name="T9"><text:tab/><text:tab/></text:span>(B) <text:span text:style-name="T51">5.2A/m<text:tab/><text:tab/></text:span><text:span text:style-name="T9"><text:tab/></text:span>(C) <text:span text:style-name="T53">1.84A/m</text:span><text:span text:style-name="T41"><text:tab/></text:span><text:tab/><text:tab/>(D) <text:span text:style-name="T53">1.3A/m</text:span></text:p>
      <text:p text:style-name="P25"/>
      <text:p text:style-name="P25"><text:span text:style-name="T63">2</text:span>. Kateri od navedenih računskih izrazov velja izključno v statiki (<text:span text:style-name="T1">ω</text:span><text:span text:style-name="T21">=0)? Pri tem upoštevamo, da vse navedene veličine </text:span><text:span text:style-name="T29">A</text:span><text:span text:style-name="T21">, </text:span><text:span text:style-name="T29">B</text:span><text:span text:style-name="T21">, </text:span><text:span text:style-name="T29">H</text:span><text:span text:style-name="T21">, </text:span><text:span text:style-name="T29">J</text:span><text:span text:style-name="T21">, V in </text:span><text:span text:style-name="T1">ρ zadoščajo vsem Maxwell-ovim enačbam in Lorentz-ovi izbiri v poljubnem koordinatnem sistemu.</text:span></text:p>
      <text:p text:style-name="P34"/>
      <text:p text:style-name="P25"><text:span text:style-name="T21">(A) </text:span><text:span text:style-name="T1">Δ</text:span><text:span text:style-name="T22">V</text:span><text:span text:style-name="T27">+k</text:span><text:span text:style-name="T40">2</text:span><text:span text:style-name="T27">V</text:span><text:span text:style-name="T22">=-</text:span><text:span text:style-name="T1">ρ/ε<text:tab/><text:tab/></text:span><text:span text:style-name="T21">(B) </text:span><text:span text:style-name="T1">Δ</text:span><text:span text:style-name="T23">A</text:span><text:span text:style-name="T24">+k</text:span><text:span text:style-name="T38">2</text:span><text:span text:style-name="T23">A</text:span><text:span text:style-name="T21">=-</text:span><text:span text:style-name="T1">μ</text:span><text:span text:style-name="T23">J</text:span><text:span text:style-name="T22"><text:tab/></text:span><text:span text:style-name="T21"><text:tab/>(C) </text:span><text:span text:style-name="T33">rot</text:span><text:span text:style-name="T29">H</text:span><text:span text:style-name="T21">=</text:span><text:span text:style-name="T52">J</text:span><text:span text:style-name="T21"><text:tab/><text:tab/><text:tab/>(D) </text:span><text:span text:style-name="T29">B</text:span><text:span text:style-name="T21">=rot</text:span><text:span text:style-name="T29">A</text:span></text:p>
      <text:p text:style-name="P25"/>
      <text:p text:style-name="P25"><text:span text:style-name="T63">3</text:span>. <text:span text:style-name="T54">Argonski ionski laser Ar</text:span><text:span text:style-name="T42">+</text:span><text:span text:style-name="T54">/Ar</text:span> ima razdaljo med zrcali na obeh koncih laserske cevi l=<text:span text:style-name="T54">2</text:span>5cm. Kolikšna je frekvenčna razdalja <text:span text:style-name="T1">Δ</text:span><text:span text:style-name="T21">f=? med sosednjimi rodovi ni</text:span><text:span text:style-name="T34">h</text:span><text:span text:style-name="T21">anja </text:span><text:span text:style-name="T34">pri osrednji valovni dolžini </text:span><text:span text:style-name="T6">λ</text:span><text:span text:style-name="T28">=514nm</text:span><text:span text:style-name="T21">, če je lomni količnik</text:span><text:span text:style-name="T34"> plinov</text:span><text:span text:style-name="T21"> v cevi n</text:span><text:span text:style-name="T7">≈</text:span><text:span text:style-name="T21">1? (</text:span><text:span text:style-name="T22">c</text:span><text:span text:style-name="T12">0</text:span><text:span text:style-name="T22">=3</text:span><text:span text:style-name="T7">•</text:span><text:span text:style-name="T22">10</text:span><text:span text:style-name="T37">8</text:span><text:span text:style-name="T22">m/s)</text:span></text:p>
      <text:p text:style-name="P25"/>
      <text:p text:style-name="P25">(A) <text:span text:style-name="T54">1200</text:span>MHz<text:tab/><text:span text:style-name="T54"><text:tab/></text:span><text:tab/>(B) <text:span text:style-name="T54">300</text:span>MHz<text:span text:style-name="T54"><text:tab/></text:span><text:tab/><text:tab/>(C) 4<text:span text:style-name="T54">50</text:span>MHz<text:tab/><text:span text:style-name="T54"><text:tab/></text:span><text:tab/>(D) <text:span text:style-name="T54">600</text:span>MHz</text:p>
      <text:p text:style-name="P25"/>
      <text:p text:style-name="P25"><text:span text:style-name="T63">4</text:span>. <text:span text:style-name="T54">Po pravokotnem kovinskem valovodu s širšo stranico a in ožjo stranico a/2 potuje samo najnižji rod TE</text:span><text:span text:style-name="T19">01</text:span><text:span text:style-name="T54">. Na kateri razdalji x=? od </text:span><text:span text:style-name="T55">sredine</text:span><text:span text:style-name="T54"> širše stranice a upade realni del gostote pretoka moči Re[</text:span><text:span text:style-name="T44">S</text:span><text:span text:style-name="T54">] na polovico glede na sredino valovoda?</text:span></text:p>
      <text:p text:style-name="P25"/>
      <text:p text:style-name="P23">(A) x=a/6<text:tab/><text:tab/><text:tab/>(B) x=a/4<text:tab/><text:tab/><text:tab/>(C) x=a/3<text:tab/><text:tab/><text:tab/> (D) x=a/2</text:p>
      <text:p text:style-name="P25"/>
      <text:p text:style-name="P25"><text:span text:style-name="T63">5</text:span>. V koaksialnem kablu <text:span text:style-name="T47">z dielektrikom </text:span><text:span text:style-name="T2">ε</text:span><text:span text:style-name="T17">r</text:span><text:span text:style-name="T47">=2.66 </text:span>potuje valovanje s frekvenco nižjo od mejne frekvence višjih rodov valovanja. Med fazno hitrostjo v<text:span text:style-name="T9">f</text:span>, skupinsko hitrostjo v<text:span text:style-name="T9">g</text:span> in hitrostjo svetlobe c<text:span text:style-name="T9">0</text:span> <text:span text:style-name="T47">v praznem prostoru</text:span> velja naslednja povezava:</text:p>
      <text:p text:style-name="P25"/>
      <text:p text:style-name="P25">(A) v<text:span text:style-name="T9">f</text:span>&lt;<text:span text:style-name="T47">c</text:span><text:span text:style-name="T17">0</text:span><text:span text:style-name="T47">=</text:span>v<text:span text:style-name="T9">g</text:span><text:tab/><text:tab/><text:tab/>(B) v<text:span text:style-name="T9">f</text:span>=v<text:span text:style-name="T9">g</text:span><text:span text:style-name="T47">&gt;c</text:span><text:span text:style-name="T17">0</text:span><text:tab/><text:span text:style-name="T47"><text:tab/></text:span><text:tab/>(C) v<text:span text:style-name="T9">f</text:span>=v<text:span text:style-name="T9">g</text:span><text:span text:style-name="T47">&lt;c</text:span><text:span text:style-name="T17">0</text:span><text:tab/><text:tab/><text:tab/>(D) v<text:span text:style-name="T9">f</text:span>&gt;<text:span text:style-name="T47">c</text:span><text:span text:style-name="T17">0</text:span>&gt;v<text:span text:style-name="T9">g</text:span></text:p>
      <text:p text:style-name="P25"/>
      <text:p text:style-name="P25"><text:span text:style-name="T63">6</text:span>. <text:span text:style-name="T47">Votlo kovinsko cev krožnega prereza uporabimo kot valovod na osnovnem rodu TE</text:span><text:span text:style-name="T17">11</text:span><text:span text:style-name="T47">. </text:span>Kolikšn<text:span text:style-name="T47">o je relativno uporabno frekvenčno področje takšnega valovoda f</text:span><text:span text:style-name="T17">TM01</text:span><text:span text:style-name="T47">:f</text:span><text:span text:style-name="T17">TE11</text:span><text:span text:style-name="T47">=?, to je razmerje mejno frekvenco prvega višjega rodu TM</text:span><text:span text:style-name="T17">01</text:span><text:span text:style-name="T47"> proti osnovnemu rodu?</text:span></text:p>
      <text:p text:style-name="P25"/>
      <text:p text:style-name="P25">(A) <text:span text:style-name="T47">1.3062:1</text:span><text:tab/><text:tab/>(B) <text:span text:style-name="T47">1.8412:1</text:span><text:tab/><text:tab/>(C) 2<text:span text:style-name="T47">.4049:1</text:span><text:tab/><text:tab/>(D) <text:span text:style-name="T47">3.0542:1</text:span></text:p>
      <text:p text:style-name="P25"/>
      <text:p text:style-name="P25"><text:span text:style-name="T63">7</text:span>. <text:span text:style-name="T56">Mali radijski oddajnik za frekvenčni pas 88MHz do 108MHz uporablja naslednji aktivni gradnik, ki s primerno povratno vezavo niha v radiofrekvenčnem oscilatorju:</text:span></text:p>
      <text:p text:style-name="P25"/>
      <text:p text:style-name="P19">(A) Si NPN<text:tab/><text:tab/><text:tab/>(B) operacijski<text:tab/><text:tab/>(C) varikap<text:tab/><text:tab/><text:tab/>(D) Zener</text:p>
      <text:p text:style-name="P19"><text:s text:c="4"/>tranzistor<text:tab/><text:tab/> <text:s text:c="3"/>ojačevalnik<text:tab/><text:tab/> <text:s text:c="3"/>dioda<text:tab/><text:tab/><text:tab/> <text:s text:c="3"/>dioda</text:p>
      <text:p text:style-name="P25"/>
      <text:p text:style-name="P25"><text:span text:style-name="T63">8</text:span>. Po pravokotnem kovinskem valovodu potuje osnovni rod TE<text:span text:style-name="T9">01</text:span>. <text:span text:style-name="T57">Prečna</text:span> komponenta <text:span text:style-name="T57">magnetne</text:span> poljske jakosti <text:span text:style-name="T45">H</text:span> je največja:</text:p>
      <text:p text:style-name="P25"/>
      <text:p text:style-name="P25">(A) je povsod<text:tab/><text:tab/>(B) točno sredi<text:span text:style-name="T1"><text:tab/><text:tab/></text:span>(C) tik ob široki<text:tab/><text:tab/>(D) tik ob ozki</text:p>
      <text:p text:style-name="P25"><text:s text:c="4"/>enaka nič<text:tab/><text:tab/> <text:s text:c="3"/>valovoda<text:tab/><text:tab/> <text:s text:c="3"/>stranici<text:tab/><text:tab/> <text:s text:c="3"/>stranici</text:p>
      <text:p text:style-name="P25"/>
      <text:p text:style-name="P29"><text:span text:style-name="T63">9</text:span>. Poskus tuneliranja izvedemo s primernim izvorom elektromagnetnega valovanja in pripadajočim detektorjem na takšni frekvenci, da premike lahko merimo v laboratoriju na smiselnih razdaljah na preprost način. Valovna dolžina izvora <text:span text:style-name="T1">λ</text:span><text:span text:style-name="T21">=? znaša:</text:span></text:p>
      <text:p text:style-name="P29"/>
      <text:p text:style-name="P29">(A) <text:span text:style-name="T58">0.</text:span>2m<text:span text:style-name="T58">m</text:span><text:span text:style-name="T21"><text:tab/><text:tab/><text:tab/></text:span>(B) 2<text:span text:style-name="T1">μ</text:span><text:span text:style-name="T21">m</text:span><text:tab/><text:tab/><text:tab/>(C) 2m<text:tab/><text:tab/><text:tab/>(D) 2<text:span text:style-name="T3">c</text:span><text:span text:style-name="T21">m</text:span></text:p>
      <text:p text:style-name="P25"/>
      <text:p text:style-name="P21"><text:span text:style-name="T63">10</text:span>. Pravokoten kovinski valovod izdelamo iz traku širine a=20mm laminata za tiskana vezja debeline d=1.6mm z <text:span text:style-name="T1">ε</text:span><text:span text:style-name="T9">r</text:span>=4.5. Metalizacijo na obeh straneh kratkosklenemo na robovih traku s tanko bakreno folijo. Kolikšna je mejna frekvenca osnovega rodu f<text:span text:style-name="T9">TE01</text:span>=?</text:p>
      <text:p text:style-name="P25"/>
      <text:p text:style-name="P21">(A) 7.5GHz<text:tab/><text:tab/><text:tab/>(B) 8.49GHz<text:tab/><text:tab/><text:tab/>(C) 3.54GHz<text:tab/><text:tab/><text:tab/>(D) 2.1GHz</text:p>
      <text:p text:style-name="P25"/>
      <text:p text:style-name="P25"><text:span text:style-name="T63">11</text:span>. Pravokotno aluminijevo cev z zunanjimi izmerami 20mmX40mm in debelino sten d=2mm uporabimo kot pravokotni kovinski valovod<text:span text:style-name="T49"> za napajanje WiFi antene na frekvenci f=5.5GHz.</text:span> Kolikšna je <text:span text:style-name="T49">valovna dolžina </text:span><text:span text:style-name="T4">λ</text:span><text:span text:style-name="T14">g</text:span><text:span text:style-name="T26">=? v notranjosti cevi: </text:span><text:span text:style-name="T1">ε</text:span><text:span text:style-name="T9">r</text:span>=1, <text:span text:style-name="T1">μ</text:span><text:span text:style-name="T10">r</text:span><text:span text:style-name="T21">=1</text:span><text:span text:style-name="T32">, </text:span><text:span text:style-name="T25">c</text:span><text:span text:style-name="T13">0</text:span><text:span text:style-name="T25">=3</text:span><text:span text:style-name="T8">•</text:span><text:span text:style-name="T25">10</text:span><text:span text:style-name="T39">8</text:span><text:span text:style-name="T25">m/s</text:span><text:span text:style-name="T26">?</text:span></text:p>
      <text:p text:style-name="P25"/>
      <text:p text:style-name="P25">(A) <text:span text:style-name="T49">54.5mm</text:span><text:tab/><text:tab/><text:tab/>(B) <text:span text:style-name="T50">128mm</text:span><text:tab/><text:tab/><text:tab/>(C) <text:span text:style-name="T49">35.6mm</text:span><text:tab/><text:tab/><text:tab/>(D) <text:span text:style-name="T49">83.6mm</text:span></text:p>
      <text:p text:style-name="P25"/>
      <text:p text:style-name="P25">1<text:span text:style-name="T63">2</text:span>. Kolikšna je <text:span text:style-name="T48">približno osnovna (TE) rezonančna frekvenca valja polmera a=10mm in višine b=8mm iz keramike TiO</text:span><text:span text:style-name="T18">2</text:span><text:span text:style-name="T48"> z relativno dielektričnostjo </text:span><text:span text:style-name="T2">ε</text:span><text:span text:style-name="T17">r</text:span><text:span text:style-name="T47">=100? Valj ni metaliziran, v njegovi neposredni bližini je samo </text:span><text:span text:style-name="T31">prazen prostor: </text:span><text:span text:style-name="T2">ε</text:span><text:span text:style-name="T16">r</text:span><text:span text:style-name="T31">=1, </text:span><text:span text:style-name="T2">μ</text:span><text:span text:style-name="T11">r</text:span><text:span text:style-name="T31">=1.</text:span><text:span text:style-name="T30"> </text:span><text:span text:style-name="T31">(</text:span><text:span text:style-name="T25">c</text:span><text:span text:style-name="T13">0</text:span><text:span text:style-name="T25">=3</text:span><text:span text:style-name="T8">•</text:span><text:span text:style-name="T25">10</text:span><text:span text:style-name="T39">8</text:span><text:span text:style-name="T25">m/s)</text:span></text:p>
      <text:p text:style-name="P34"/>
      <text:p text:style-name="P34">(A) <text:span text:style-name="T48">115MHz</text:span><text:tab/><text:tab/><text:span text:style-name="T48"><text:tab/></text:span>(B) <text:span text:style-name="T48">1.15GHz<text:tab/></text:span><text:tab/><text:tab/>(C) <text:span text:style-name="T48">11.5GHz<text:tab/></text:span><text:tab/><text:tab/>(D) <text:span text:style-name="T48">11.5MHz</text:span></text:p>
      <text:p text:style-name="P25"/>
      <text:p text:style-name="P25"/>
      <text:p text:style-name="P30"/>
      <text:p text:style-name="P32"><text:span text:style-name="T60">Priimek in ime:<text:tab/><text:tab/><text:tab/><text:tab/><text:tab/>Elektronski naslov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1T21:21:53.953000000</dc:date>
    <meta:generator>LibreOffice/4.3.4.1$Windows_x86 LibreOffice_project/bc356b2f991740509f321d70e4512a6a54c5f243</meta:generator>
    <meta:editing-duration>PT18H56M33S</meta:editing-duration>
    <meta:editing-cycles>97</meta:editing-cycles>
    <meta:print-date>2013-12-15T20:46:44.45</meta:print-date>
    <meta:document-statistic meta:table-count="0" meta:image-count="0" meta:object-count="0" meta:page-count="3" meta:paragraph-count="84" meta:word-count="1566" meta:character-count="10628" meta:non-whitespace-character-count="8823"/>
  </office:meta>
</office:document-meta>
</file>