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text-properties fo:font-size="10pt" officeooo:paragraph-rsid="00152290" style:font-size-asian="10pt" style:font-size-complex="10pt"/>
    </style:style>
    <style:style style:name="P5" style:family="paragraph" style:parent-style-name="Preformatted_20_Text">
      <style:text-properties fo:font-size="10pt" officeooo:rsid="00152290" officeooo:paragraph-rsid="00152290" style:font-size-asian="10pt" style:font-size-complex="10pt"/>
    </style:style>
    <style:style style:name="P6" style:family="paragraph" style:parent-style-name="Preformatted_20_Text">
      <style:text-properties fo:font-size="10pt" officeooo:rsid="0016c170" officeooo:paragraph-rsid="0016c170" style:font-size-asian="10pt" style:font-size-complex="10pt"/>
    </style:style>
    <style:style style:name="P7" style:family="paragraph" style:parent-style-name="Preformatted_20_Text">
      <style:text-properties fo:font-size="10pt" officeooo:rsid="0017915d" officeooo:paragraph-rsid="0017915d" style:font-size-asian="10pt" style:font-size-complex="10pt"/>
    </style:style>
    <style:style style:name="P8" style:family="paragraph" style:parent-style-name="Preformatted_20_Text">
      <style:text-properties fo:font-size="10pt" officeooo:rsid="001834fa" officeooo:paragraph-rsid="001834fa" style:font-size-asian="10pt" style:font-size-complex="10pt"/>
    </style:style>
    <style:style style:name="P9" style:family="paragraph" style:parent-style-name="Preformatted_20_Text">
      <style:text-properties fo:font-size="10pt" officeooo:paragraph-rsid="001a155b" style:font-size-asian="10pt" style:font-size-complex="10pt"/>
    </style:style>
    <style:style style:name="P10" style:family="paragraph" style:parent-style-name="Preformatted_20_Text">
      <style:text-properties fo:font-size="10pt" officeooo:paragraph-rsid="001a75ee" style:font-size-asian="10pt" style:font-size-complex="10pt"/>
    </style:style>
    <style:style style:name="P11" style:family="paragraph" style:parent-style-name="Preformatted_20_Text">
      <style:text-properties fo:font-size="10pt" officeooo:paragraph-rsid="001c3a01" style:font-size-asian="10pt" style:font-size-complex="10pt"/>
    </style:style>
    <style:style style:name="P12" style:family="paragraph" style:parent-style-name="Preformatted_20_Text">
      <style:text-properties fo:font-size="10pt" officeooo:rsid="001f76fd" officeooo:paragraph-rsid="00202928" style:font-size-asian="10pt" style:font-size-complex="10pt"/>
    </style:style>
    <style:style style:name="P13" style:family="paragraph" style:parent-style-name="Preformatted_20_Text">
      <style:text-properties fo:font-size="10pt" officeooo:paragraph-rsid="00202928" style:font-size-asian="10pt" style:font-size-complex="10pt"/>
    </style:style>
    <style:style style:name="P14" style:family="paragraph" style:parent-style-name="Preformatted_20_Text">
      <style:text-properties style:font-name="Lucida Console" fo:font-size="10pt" style:font-name-asian="DejaVu Sans Mono" style:font-size-asian="10pt" style:font-name-complex="Courier New" style:font-size-complex="10pt"/>
    </style:style>
    <style:style style:name="P15" style:family="paragraph" style:parent-style-name="Preformatted_20_Text">
      <style:text-properties style:font-name="Lucida Console" fo:font-size="10pt" officeooo:rsid="001a155b" officeooo:paragraph-rsid="001a155b" style:font-name-asian="DejaVu Sans Mono" style:font-size-asian="10pt" style:font-name-complex="Courier New" style:font-size-complex="10pt"/>
    </style:style>
    <style:style style:name="P16" style:family="paragraph" style:parent-style-name="Preformatted_20_Text">
      <style:text-properties style:font-name="Lucida Console" fo:font-size="10pt" officeooo:rsid="001a155b" officeooo:paragraph-rsid="001a75ee" style:font-name-asian="DejaVu Sans Mono" style:font-size-asian="10pt" style:font-name-complex="Courier New" style:font-size-complex="10pt"/>
    </style:style>
    <style:style style:name="P17" style:family="paragraph" style:parent-style-name="Preformatted_20_Text">
      <style:text-properties style:font-name="Lucida Console" fo:font-size="10pt" officeooo:paragraph-rsid="001a155b" style:font-name-asian="DejaVu Sans Mono" style:font-size-asian="10pt" style:font-name-complex="Courier New" style:font-size-complex="10pt"/>
    </style:style>
    <style:style style:name="P18" style:family="paragraph" style:parent-style-name="Preformatted_20_Text">
      <style:text-properties style:font-name="Lucida Console" fo:font-size="10pt" officeooo:paragraph-rsid="001d9e6a" style:font-name-asian="DejaVu Sans Mono" style:font-size-asian="10pt" style:font-name-complex="Courier New" style:font-size-complex="10pt"/>
    </style:style>
    <style:style style:name="P19" style:family="paragraph" style:parent-style-name="Preformatted_20_Text">
      <style:text-properties style:font-name="Lucida Console" fo:font-size="10pt" officeooo:paragraph-rsid="001c3a01" style:font-size-asian="10pt" style:font-size-complex="10pt"/>
    </style:style>
    <style:style style:name="P20" style:family="paragraph" style:parent-style-name="Preformatted_20_Text">
      <style:text-properties style:font-name="Lucida Console" fo:font-size="10pt" officeooo:rsid="001eaa1d" officeooo:paragraph-rsid="001eaa1d" style:font-name-asian="DejaVu Sans Mono" style:font-size-asian="10pt" style:font-name-complex="Courier New" style:font-size-complex="10pt"/>
    </style:style>
    <style:style style:name="P21" style:family="paragraph" style:parent-style-name="Preformatted_20_Text">
      <style:text-properties style:font-name="Lucida Console" fo:font-size="10pt" officeooo:rsid="001eaa1d" officeooo:paragraph-rsid="00241e12" style:font-name-asian="DejaVu Sans Mono" style:font-size-asian="10pt" style:font-name-complex="Courier New" style:font-size-complex="10pt"/>
    </style:style>
    <style:style style:name="P22" style:family="paragraph" style:parent-style-name="Preformatted_20_Text">
      <style:text-properties style:font-name="Lucida Console" fo:font-size="10pt" officeooo:rsid="001eaa1d" officeooo:paragraph-rsid="00256d60" style:font-name-asian="DejaVu Sans Mono" style:font-size-asian="10pt" style:font-name-complex="Courier New" style:font-size-complex="10pt"/>
    </style:style>
    <style:style style:name="P23" style:family="paragraph" style:parent-style-name="Preformatted_20_Text">
      <style:text-properties style:font-name="Lucida Console" fo:font-size="10pt" officeooo:rsid="001d9e6a" officeooo:paragraph-rsid="001d9e6a" style:font-name-asian="DejaVu Sans Mono" style:font-size-asian="10pt" style:font-name-complex="Courier New" style:font-size-complex="10pt"/>
    </style:style>
    <style:style style:name="P24" style:family="paragraph" style:parent-style-name="Preformatted_20_Text">
      <style:text-properties style:font-name="Lucida Console" fo:font-size="10pt" officeooo:rsid="001d9e6a" officeooo:paragraph-rsid="0022ffc9" style:font-name-asian="DejaVu Sans Mono" style:font-size-asian="10pt" style:font-name-complex="Courier New" style:font-size-complex="10pt"/>
    </style:style>
    <style:style style:name="P25" style:family="paragraph" style:parent-style-name="Preformatted_20_Text">
      <style:text-properties style:font-name="Lucida Console" fo:font-size="10pt" officeooo:rsid="001d9e6a" officeooo:paragraph-rsid="00256d60" style:font-name-asian="DejaVu Sans Mono" style:font-size-asian="10pt" style:font-name-complex="Courier New" style:font-size-complex="10pt"/>
    </style:style>
    <style:style style:name="P26" style:family="paragraph" style:parent-style-name="Preformatted_20_Text">
      <style:text-properties style:font-name="Lucida Console" fo:font-size="10pt" officeooo:rsid="001d9e6a" officeooo:paragraph-rsid="0025e1b6" style:font-name-asian="DejaVu Sans Mono" style:font-size-asian="10pt" style:font-name-complex="Courier New" style:font-size-complex="10pt"/>
    </style:style>
    <style:style style:name="P27" style:family="paragraph" style:parent-style-name="Preformatted_20_Text">
      <style:text-properties style:font-name="Lucida Console" fo:font-size="10pt" officeooo:rsid="001a155b" officeooo:paragraph-rsid="0022ffc9" style:font-name-asian="DejaVu Sans Mono" style:font-size-asian="10pt" style:font-name-complex="Courier New" style:font-size-complex="10pt"/>
    </style:style>
    <style:style style:name="P28" style:family="paragraph" style:parent-style-name="Preformatted_20_Text">
      <style:text-properties style:font-name="Lucida Console" fo:font-size="10pt" officeooo:rsid="001a155b" officeooo:paragraph-rsid="00256d60" style:font-name-asian="DejaVu Sans Mono" style:font-size-asian="10pt" style:font-name-complex="Courier New" style:font-size-complex="10pt"/>
    </style:style>
    <style:style style:name="P29" style:family="paragraph" style:parent-style-name="Preformatted_20_Text">
      <style:text-properties style:font-name="Lucida Console" fo:font-size="10pt" officeooo:paragraph-rsid="0022ffc9" style:font-name-asian="DejaVu Sans Mono" style:font-size-asian="10pt" style:font-name-complex="Courier New" style:font-size-complex="10pt"/>
    </style:style>
    <style:style style:name="P30" style:family="paragraph" style:parent-style-name="Preformatted_20_Text">
      <style:text-properties style:font-name="Lucida Console" fo:font-size="10pt" officeooo:paragraph-rsid="00241e12" style:font-name-asian="DejaVu Sans Mono" style:font-size-asian="10pt" style:font-name-complex="Courier New" style:font-size-complex="10pt"/>
    </style:style>
    <style:style style:name="P31" style:family="paragraph" style:parent-style-name="Preformatted_20_Text">
      <style:text-properties style:font-name="Lucida Console" fo:font-size="10pt" officeooo:paragraph-rsid="00256d60" style:font-name-asian="DejaVu Sans Mono" style:font-size-asian="10pt" style:font-name-complex="Courier New" style:font-size-complex="10pt"/>
    </style:style>
    <style:style style:name="P32" style:family="paragraph" style:parent-style-name="Preformatted_20_Text">
      <style:text-properties style:font-name="Lucida Console" fo:font-size="10pt" officeooo:paragraph-rsid="0025e1b6" style:font-name-asian="DejaVu Sans Mono" style:font-size-asian="10pt" style:font-name-complex="Courier New" style:font-size-complex="10pt"/>
    </style:style>
    <style:style style:name="P33" style:family="paragraph" style:parent-style-name="Preformatted_20_Text">
      <style:text-properties style:font-name="Lucida Console" fo:font-size="10pt" officeooo:paragraph-rsid="0022ffc9" style:font-size-asian="10pt" style:font-size-complex="10pt"/>
    </style:style>
    <style:style style:name="P34" style:family="paragraph" style:parent-style-name="Preformatted_20_Text">
      <style:text-properties style:font-name="Lucida Console" fo:font-size="10pt" officeooo:paragraph-rsid="00256d60" style:font-size-asian="10pt" style:font-size-complex="10pt"/>
    </style:style>
    <style:style style:name="P35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officeooo:paragraph-rsid="0022ffc9" style:font-size-asian="10pt" style:font-size-complex="10pt"/>
    </style:style>
    <style:style style:name="P36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officeooo:paragraph-rsid="00256d60" style:font-size-asian="10pt" style:font-size-complex="10pt"/>
    </style:style>
    <style:style style:name="P37" style:family="paragraph" style:parent-style-name="Preformatted_20_Text">
      <style:text-properties fo:font-size="10pt" officeooo:rsid="00152290" officeooo:paragraph-rsid="00241e12" style:font-size-asian="10pt" style:font-size-complex="10pt"/>
    </style:style>
    <style:style style:name="P38" style:family="paragraph" style:parent-style-name="Preformatted_20_Text">
      <style:text-properties fo:font-size="10pt" officeooo:rsid="00152290" officeooo:paragraph-rsid="00256d60" style:font-size-asian="10pt" style:font-size-complex="10pt"/>
    </style:style>
    <style:style style:name="P39" style:family="paragraph" style:parent-style-name="Preformatted_20_Text">
      <style:text-properties fo:font-size="10pt" officeooo:rsid="00152290" officeooo:paragraph-rsid="0025e1b6" style:font-size-asian="10pt" style:font-size-complex="10pt"/>
    </style:style>
    <style:style style:name="P40" style:family="paragraph" style:parent-style-name="Preformatted_20_Text">
      <style:text-properties fo:font-size="10pt" officeooo:rsid="0016c170" officeooo:paragraph-rsid="00241e12" style:font-size-asian="10pt" style:font-size-complex="10pt"/>
    </style:style>
    <style:style style:name="P41" style:family="paragraph" style:parent-style-name="Preformatted_20_Text">
      <style:text-properties fo:font-size="10pt" officeooo:rsid="0016c170" officeooo:paragraph-rsid="00256d60" style:font-size-asian="10pt" style:font-size-complex="10pt"/>
    </style:style>
    <style:style style:name="P42" style:family="paragraph" style:parent-style-name="Preformatted_20_Text">
      <style:text-properties fo:font-size="10pt" officeooo:rsid="0016c170" officeooo:paragraph-rsid="0025e1b6" style:font-size-asian="10pt" style:font-size-complex="10pt"/>
    </style:style>
    <style:style style:name="P43" style:family="paragraph" style:parent-style-name="Preformatted_20_Text">
      <style:text-properties fo:font-size="10pt" officeooo:rsid="0017915d" officeooo:paragraph-rsid="00241e12" style:font-size-asian="10pt" style:font-size-complex="10pt"/>
    </style:style>
    <style:style style:name="P44" style:family="paragraph" style:parent-style-name="Preformatted_20_Text">
      <style:text-properties fo:font-size="10pt" officeooo:rsid="0017915d" officeooo:paragraph-rsid="00256d60" style:font-size-asian="10pt" style:font-size-complex="10pt"/>
    </style:style>
    <style:style style:name="P45" style:family="paragraph" style:parent-style-name="Preformatted_20_Text">
      <style:text-properties fo:font-size="10pt" officeooo:rsid="0017915d" officeooo:paragraph-rsid="0025e1b6" style:font-size-asian="10pt" style:font-size-complex="10pt"/>
    </style:style>
    <style:style style:name="P46" style:family="paragraph" style:parent-style-name="Preformatted_20_Text">
      <style:text-properties fo:font-size="10pt" officeooo:rsid="001834fa" officeooo:paragraph-rsid="00241e12" style:font-size-asian="10pt" style:font-size-complex="10pt"/>
    </style:style>
    <style:style style:name="P47" style:family="paragraph" style:parent-style-name="Preformatted_20_Text">
      <style:text-properties fo:font-size="10pt" officeooo:rsid="001834fa" officeooo:paragraph-rsid="00256d60" style:font-size-asian="10pt" style:font-size-complex="10pt"/>
    </style:style>
    <style:style style:name="P48" style:family="paragraph" style:parent-style-name="Preformatted_20_Text">
      <style:text-properties fo:font-size="10pt" officeooo:rsid="001834fa" officeooo:paragraph-rsid="0025e1b6" style:font-size-asian="10pt" style:font-size-complex="10pt"/>
    </style:style>
    <style:style style:name="P49" style:family="paragraph" style:parent-style-name="Preformatted_20_Text">
      <style:text-properties fo:font-size="10pt" officeooo:rsid="001f76fd" officeooo:paragraph-rsid="00241e12" style:font-size-asian="10pt" style:font-size-complex="10pt"/>
    </style:style>
    <style:style style:name="P50" style:family="paragraph" style:parent-style-name="Preformatted_20_Text">
      <style:text-properties fo:font-size="10pt" officeooo:rsid="001f76fd" officeooo:paragraph-rsid="00256d60" style:font-size-asian="10pt" style:font-size-complex="10pt"/>
    </style:style>
    <style:style style:name="P51" style:family="paragraph" style:parent-style-name="Preformatted_20_Text">
      <style:text-properties fo:font-size="10pt" officeooo:rsid="001f76fd" officeooo:paragraph-rsid="0025e1b6" style:font-size-asian="10pt" style:font-size-complex="10pt"/>
    </style:style>
    <style:style style:name="P52" style:family="paragraph" style:parent-style-name="Preformatted_20_Text">
      <style:text-properties fo:font-size="10pt" officeooo:paragraph-rsid="0022ffc9" style:font-size-asian="10pt" style:font-size-complex="10pt"/>
    </style:style>
    <style:style style:name="P53" style:family="paragraph" style:parent-style-name="Preformatted_20_Text">
      <style:text-properties fo:font-size="10pt" officeooo:paragraph-rsid="00241e12" style:font-size-asian="10pt" style:font-size-complex="10pt"/>
    </style:style>
    <style:style style:name="P54" style:family="paragraph" style:parent-style-name="Preformatted_20_Text">
      <style:text-properties fo:font-size="10pt" officeooo:paragraph-rsid="00256d60" style:font-size-asian="10pt" style:font-size-complex="10pt"/>
    </style:style>
    <style:style style:name="P55" style:family="paragraph" style:parent-style-name="Preformatted_20_Text">
      <style:text-properties fo:font-size="10pt" officeooo:paragraph-rsid="0025e1b6" style:font-size-asian="10pt" style:font-size-complex="10pt"/>
    </style:style>
    <style:style style:name="P56" style:family="paragraph" style:parent-style-name="Preformatted_20_Text">
      <style:text-properties officeooo:paragraph-rsid="00241e12"/>
    </style:style>
    <style:style style:name="P57" style:family="paragraph" style:parent-style-name="Preformatted_20_Text">
      <style:text-properties officeooo:paragraph-rsid="00256d60"/>
    </style:style>
    <style:style style:name="P58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officeooo:paragraph-rsid="0022ffc9"/>
    </style:style>
    <style:style style:name="P59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officeooo:paragraph-rsid="00256d60"/>
    </style:style>
    <style:style style:name="T1" style:family="text">
      <style:text-properties style:font-name="Lucida Console1"/>
    </style:style>
    <style:style style:name="T2" style:family="text">
      <style:text-properties style:font-name="Lucida Console1" style:font-name-asian="DejaVu Sans Mono" style:font-name-complex="Courier New"/>
    </style:style>
    <style:style style:name="T3" style:family="text">
      <style:text-properties style:font-name="Lucida Console1" officeooo:rsid="00152290" style:font-name-asian="DejaVu Sans Mono" style:font-name-complex="Courier New"/>
    </style:style>
    <style:style style:name="T4" style:family="text">
      <style:text-properties style:font-name="Lucida Console1" officeooo:rsid="001834fa" style:font-name-asian="DejaVu Sans Mono" style:font-name-complex="Courier New"/>
    </style:style>
    <style:style style:name="T5" style:family="text">
      <style:text-properties style:font-name="Lucida Console1" officeooo:rsid="001a75ee" style:font-name-asian="DejaVu Sans Mono" style:font-name-complex="Courier New"/>
    </style:style>
    <style:style style:name="T6" style:family="text">
      <style:text-properties style:font-name="Lucida Console1" officeooo:rsid="001f76fd" style:font-name-asian="DejaVu Sans Mono" style:font-name-complex="Courier New"/>
    </style:style>
    <style:style style:name="T7" style:family="text">
      <style:text-properties style:font-name="Lucida Console1" officeooo:rsid="0022ffc9" style:font-name-asian="DejaVu Sans Mono" style:font-name-complex="Courier New"/>
    </style:style>
    <style:style style:name="T8" style:family="text">
      <style:text-properties style:font-name="Lucida Console1" officeooo:rsid="00207c08" style:font-name-asian="DejaVu Sans Mono" style:font-name-complex="Courier New"/>
    </style:style>
    <style:style style:name="T9" style:family="text">
      <style:text-properties style:font-name="Lucida Console1" style:font-name-asian="Lucida Console1" style:font-name-complex="Lucida Console1"/>
    </style:style>
    <style:style style:name="T10" style:family="text">
      <style:text-properties style:font-name="Lucida Console1" officeooo:rsid="00152290" style:font-name-asian="Lucida Console1" style:font-name-complex="Lucida Console1"/>
    </style:style>
    <style:style style:name="T11" style:family="text">
      <style:text-properties style:font-name="Lucida Console1" officeooo:rsid="0017915d"/>
    </style:style>
    <style:style style:name="T12" style:family="text">
      <style:text-properties style:text-position="sub 58%"/>
    </style:style>
    <style:style style:name="T13" style:family="text">
      <style:text-properties style:text-position="sub 58%" style:font-name="Lucida Console" style:font-name-asian="DejaVu Sans Mono" style:font-name-complex="Courier New"/>
    </style:style>
    <style:style style:name="T14" style:family="text">
      <style:text-properties style:text-position="sub 58%" style:font-name="Lucida Console" officeooo:rsid="00152290" style:font-name-asian="DejaVu Sans Mono" style:font-name-complex="Courier New"/>
    </style:style>
    <style:style style:name="T15" style:family="text">
      <style:text-properties style:text-position="sub 58%" style:font-name="Lucida Console" officeooo:rsid="001d9e6a" style:font-name-asian="DejaVu Sans Mono" style:font-name-complex="Courier New"/>
    </style:style>
    <style:style style:name="T16" style:family="text">
      <style:text-properties style:text-position="sub 58%" officeooo:rsid="001a155b"/>
    </style:style>
    <style:style style:name="T17" style:family="text">
      <style:text-properties style:text-position="sub 58%" officeooo:rsid="001a75ee"/>
    </style:style>
    <style:style style:name="T18" style:family="text">
      <style:text-properties style:font-name="Lucida Console"/>
    </style:style>
    <style:style style:name="T19" style:family="text">
      <style:text-properties style:font-name="Lucida Console" style:font-name-asian="DejaVu Sans Mono" style:font-name-complex="Courier New"/>
    </style:style>
    <style:style style:name="T20" style:family="text">
      <style:text-properties style:font-name="Lucida Console" officeooo:rsid="00152290" style:font-name-asian="DejaVu Sans Mono" style:font-name-complex="Courier New"/>
    </style:style>
    <style:style style:name="T21" style:family="text">
      <style:text-properties style:font-name="Lucida Console" officeooo:rsid="001834fa" style:font-name-asian="DejaVu Sans Mono" style:font-name-complex="Courier New"/>
    </style:style>
    <style:style style:name="T22" style:family="text">
      <style:text-properties style:font-name="Lucida Console" officeooo:rsid="001983fd" style:font-name-asian="DejaVu Sans Mono" style:font-name-complex="Courier New"/>
    </style:style>
    <style:style style:name="T23" style:family="text">
      <style:text-properties style:font-name="Lucida Console" officeooo:rsid="001a155b" style:font-name-asian="DejaVu Sans Mono" style:font-name-complex="Courier New"/>
    </style:style>
    <style:style style:name="T24" style:family="text">
      <style:text-properties style:font-name="Lucida Console" officeooo:rsid="001a75ee" style:font-name-asian="DejaVu Sans Mono" style:font-name-complex="Courier New"/>
    </style:style>
    <style:style style:name="T25" style:family="text">
      <style:text-properties style:font-name="Lucida Console" officeooo:rsid="001d9e6a" style:font-name-asian="DejaVu Sans Mono" style:font-name-complex="Courier New"/>
    </style:style>
    <style:style style:name="T26" style:family="text">
      <style:text-properties style:font-name="Lucida Console" officeooo:rsid="0022ffc9" style:font-name-asian="DejaVu Sans Mono" style:font-name-complex="Courier New"/>
    </style:style>
    <style:style style:name="T27" style:family="text">
      <style:text-properties style:font-name="Lucida Console" officeooo:rsid="00241e12" style:font-name-asian="DejaVu Sans Mono" style:font-name-complex="Courier New"/>
    </style:style>
    <style:style style:name="T28" style:family="text">
      <style:text-properties style:font-name="Lucida Console" officeooo:rsid="0025e1b6" style:font-name-asian="DejaVu Sans Mono" style:font-name-complex="Courier New"/>
    </style:style>
    <style:style style:name="T29" style:family="text">
      <style:text-properties style:font-name="Lucida Console" fo:font-size="10pt" style:font-name-asian="DejaVu Sans Mono" style:font-size-asian="10pt" style:font-name-complex="Courier New" style:font-size-complex="10pt"/>
    </style:style>
    <style:style style:name="T30" style:family="text">
      <style:text-properties style:font-name="Lucida Console" fo:font-size="10pt" officeooo:rsid="001eaa1d" style:font-name-asian="DejaVu Sans Mono" style:font-size-asian="10pt" style:font-name-complex="Courier New" style:font-size-complex="10pt"/>
    </style:style>
    <style:style style:name="T31" style:family="text">
      <style:text-properties style:font-name="Lucida Console" fo:font-size="10pt" officeooo:rsid="00241e12" style:font-name-asian="DejaVu Sans Mono" style:font-size-asian="10pt" style:font-name-complex="Courier New" style:font-size-complex="10pt"/>
    </style:style>
    <style:style style:name="T32" style:family="text">
      <style:text-properties style:font-name="Lucida Console" fo:font-size="10pt" officeooo:rsid="0025e1b6" style:font-name-asian="DejaVu Sans Mono" style:font-size-asian="10pt" style:font-name-complex="Courier New" style:font-size-complex="10pt"/>
    </style:style>
    <style:style style:name="T33" style:family="text">
      <style:text-properties style:font-name="Lucida Console" officeooo:rsid="001c3a01"/>
    </style:style>
    <style:style style:name="T34" style:family="text">
      <style:text-properties style:text-position="super 58%" style:font-name="Lucida Console" style:font-name-asian="DejaVu Sans Mono" style:font-name-complex="Courier New"/>
    </style:style>
    <style:style style:name="T35" style:family="text">
      <style:text-properties style:text-position="super 58%" style:font-name="Lucida Console" officeooo:rsid="00152290" style:font-name-asian="DejaVu Sans Mono" style:font-name-complex="Courier New"/>
    </style:style>
    <style:style style:name="T36" style:family="text">
      <style:text-properties style:text-position="super 58%" officeooo:rsid="001a75ee"/>
    </style:style>
    <style:style style:name="T37" style:family="text">
      <style:text-properties style:text-overline-style="solid" style:text-overline-width="auto" style:text-overline-color="font-color"/>
    </style:style>
    <style:style style:name="T38" style:family="text">
      <style:text-properties officeooo:rsid="0013c7bd"/>
    </style:style>
    <style:style style:name="T39" style:family="text">
      <style:text-properties officeooo:rsid="00152290"/>
    </style:style>
    <style:style style:name="T40" style:family="text">
      <style:text-properties officeooo:rsid="001a155b"/>
    </style:style>
    <style:style style:name="T41" style:family="text">
      <style:text-properties officeooo:rsid="001a75ee"/>
    </style:style>
    <style:style style:name="T42" style:family="text">
      <style:text-properties officeooo:rsid="001b5236"/>
    </style:style>
    <style:style style:name="T43" style:family="text">
      <style:text-properties officeooo:rsid="001c3a01"/>
    </style:style>
    <style:style style:name="T44" style:family="text">
      <style:text-properties officeooo:rsid="001d9e6a"/>
    </style:style>
    <style:style style:name="T45" style:family="text">
      <style:text-properties officeooo:rsid="001eaa1d"/>
    </style:style>
    <style:style style:name="T46" style:family="text">
      <style:text-properties officeooo:rsid="001f76fd"/>
    </style:style>
    <style:style style:name="T47" style:family="text">
      <style:text-properties officeooo:rsid="00202928"/>
    </style:style>
    <style:style style:name="T48" style:family="text">
      <style:text-properties officeooo:rsid="00207c08"/>
    </style:style>
    <style:style style:name="T49" style:family="text">
      <style:text-properties officeooo:rsid="0022ffc9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officeooo:rsid="00241e12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officeooo:rsid="00256d60"/>
    </style:style>
    <style:style style:name="T54" style:family="text">
      <style:text-properties officeooo:rsid="0025e1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. tiha vaja iz ELEKTRODINAMIKE - 1<text:span text:style-name="T38">2</text:span>.1.201<text:span text:style-name="T38">5</text:span></text:p>
      <text:p text:style-name="P2"/>
      <text:p text:style-name="P3"/>
      <text:p text:style-name="P3"/>
      <text:p text:style-name="P3"/>
      <text:p text:style-name="P4">1. <text:span text:style-name="T39">Tuljava je izdelana iz bakrene žice s prevodnostjo </text:span><text:span text:style-name="T3">γ</text:span><text:span text:style-name="T20">=56</text:span><text:span text:style-name="T10">•</text:span><text:span text:style-name="T20">10</text:span><text:span text:style-name="T35">6</text:span><text:span text:style-name="T20">S/m. Izolacija med ovoji kot tudi jedro tuljave so kar zrak (ε</text:span><text:span text:style-name="T14">r</text:span><text:span text:style-name="T20">=1, μ</text:span><text:span text:style-name="T14">r</text:span><text:span text:style-name="T20">=1). Tuljava doseže pri frekvenci f=10MHz kvaliteto Q=30. Kolikšna je kvaliteta Q'=? pri frekvenci f'=20MHz?</text:span></text:p>
      <text:p text:style-name="P4"/>
      <text:p text:style-name="P5">(A) 21.2<text:tab/><text:tab/><text:tab/>(B) 30<text:tab/><text:tab/><text:tab/>(C) 42.4<text:tab/><text:tab/><text:tab/>(D) 60</text:p>
      <text:p text:style-name="P4"/>
      <text:p text:style-name="P6">2. Z vektorskim analizatorjem vezij (VNA) lahko merimo naslednjo lastnost prevajalne funkcije H(<text:span text:style-name="T2">ω</text:span>)=S<text:span text:style-name="T12">21</text:span> dvovhodnega vezja (četveropola):</text:p>
      <text:p text:style-name="P6"/>
      <text:p text:style-name="P6">(A) amplitudo<text:tab/><text:tab/>(B) nelinearnost<text:tab/><text:tab/>(C) samo<text:tab/><text:tab/><text:tab/>(D) samo fazo</text:p>
      <text:p text:style-name="P6">in fazo H(<text:span text:style-name="T2">ω</text:span>)<text:tab/><text:tab/>funkcije H(<text:span text:style-name="T2">ω</text:span>)<text:tab/><text:tab/>amplitudo H(<text:span text:style-name="T2">ω</text:span>)<text:tab/><text:tab/>funkcije H(<text:span text:style-name="T2">ω</text:span>)</text:p>
      <text:p text:style-name="P6"/>
      <text:p text:style-name="P7">3. V morski vodi <text:span text:style-name="T20">(ε</text:span><text:span text:style-name="T14">r</text:span><text:span text:style-name="T20">=</text:span><text:span text:style-name="T22">80</text:span><text:span text:style-name="T20">, μ</text:span><text:span text:style-name="T14">r</text:span><text:span text:style-name="T20">=1</text:span><text:span text:style-name="T19">, </text:span><text:span text:style-name="T3">γ</text:span><text:span text:style-name="T20">=5S/m)</text:span><text:span text:style-name="T19"> je pri frekvenci f=1GHz valovno število kompleksno in ga zapišemo v obliki k=</text:span><text:span text:style-name="T2">β-jα,</text:span><text:span text:style-name="T19"> kjer sta </text:span><text:span text:style-name="T2">β in α dve realni</text:span><text:span text:style-name="T4">, od nič različni </text:span><text:span text:style-name="T2"><text:s/>konstanti</text:span><text:span text:style-name="T4"> pri dani frekvenci ω</text:span><text:span text:style-name="T2">. Za β in α </text:span><text:span text:style-name="T4">tedaj velja:</text:span></text:p>
      <text:p text:style-name="P7"/>
      <text:p text:style-name="P8"><text:span text:style-name="T21">(</text:span><text:span text:style-name="T19">A) 0&lt;</text:span><text:span text:style-name="T2">β&lt;α<text:tab/><text:tab/><text:tab/></text:span><text:span text:style-name="T19">(B) 0&lt;</text:span><text:span text:style-name="T2">α&lt;β<text:tab/><text:tab/><text:tab/></text:span><text:span text:style-name="T19">(C) </text:span><text:span text:style-name="T2">β&lt;0&lt;α<text:tab/><text:tab/><text:tab/></text:span><text:span text:style-name="T19">(D) </text:span><text:span text:style-name="T2">α&lt;0&lt;β</text:span></text:p>
      <text:p text:style-name="P6"/>
      <text:p text:style-name="P9"><text:span text:style-name="T40">4. Votlo (</text:span><text:span text:style-name="T20">zrak ε</text:span><text:span text:style-name="T14">r</text:span><text:span text:style-name="T20">=1, μ</text:span><text:span text:style-name="T14">r</text:span><text:span text:style-name="T20">=1</text:span><text:span text:style-name="T23">, </text:span><text:span text:style-name="T20">c</text:span><text:span text:style-name="T14">0</text:span><text:span text:style-name="T20">=3</text:span><text:span text:style-name="T10">•</text:span><text:span text:style-name="T20">10</text:span><text:span text:style-name="T35">8</text:span><text:span text:style-name="T20">m/s)</text:span><text:span text:style-name="T23"> </text:span><text:span text:style-name="T40">bakreno cev krožnega prereza z notranjim polmerom r</text:span><text:span text:style-name="T16">n</text:span><text:span text:style-name="T40">=20mm in zunanjim polmerom r</text:span><text:span text:style-name="T16">z</text:span><text:span text:style-name="T40">=22mm uporabimo kot kovinski valovod krožnega prereza. Mejna frekvenca f=? osnovnega rodu TE</text:span><text:span text:style-name="T16">11</text:span><text:span text:style-name="T40"> opisanega valovoda znaša:</text:span></text:p>
      <text:p text:style-name="P14"/>
      <text:p text:style-name="P14">(A) <text:span text:style-name="T40">9.15</text:span>GHz<text:tab/><text:tab/><text:tab/>(B) <text:span text:style-name="T40">7.29</text:span>GHz<text:tab/><text:tab/><text:tab/>(C) <text:span text:style-name="T40">5.74</text:span>GHz<text:tab/><text:tab/><text:tab/>(D) <text:span text:style-name="T40">4.40</text:span>GHz</text:p>
      <text:p text:style-name="P14"/>
      <text:p text:style-name="P15">5. Molekula vodne pare H<text:span text:style-name="T12">2</text:span>0 ima rezonanco pri frekvenci f=22GH<text:span text:style-name="T49">z</text:span>, ki vnaša slabljenje radijskih valov a/l=0.2dB/km v zemeljskem ozračju. Kolikšna je konstanta slabljenja <text:span text:style-name="T1">α</text:span>=? ozračja na omenjeni frekvenci? (<text:span text:style-name="T41">kompleksni k=</text:span><text:span text:style-name="T11">β-jα</text:span><text:span text:style-name="T1">)</text:span></text:p>
      <text:p text:style-name="P14"/>
      <text:p text:style-name="P16">(A) <text:span text:style-name="T41">2.3</text:span><text:span text:style-name="T10">•</text:span><text:span text:style-name="T39">10</text:span><text:span text:style-name="T36">-5</text:span><text:span text:style-name="T39">Np/m<text:tab/><text:tab/></text:span>(B) <text:span text:style-name="T41">2.3</text:span><text:span text:style-name="T10">•</text:span><text:span text:style-name="T39">10</text:span><text:span text:style-name="T36">-2</text:span><text:span text:style-name="T39">Np/m<text:tab/><text:tab/></text:span>(C) <text:span text:style-name="T41">2.3</text:span><text:span text:style-name="T10">•</text:span><text:span text:style-name="T39">10</text:span><text:span text:style-name="T36">-5</text:span><text:span text:style-name="T39">m/Np<text:tab/><text:tab/></text:span>(D)<text:span text:style-name="T41"> 2.3</text:span><text:span text:style-name="T10">•</text:span><text:span text:style-name="T39">10</text:span><text:span text:style-name="T36">-2</text:span><text:span text:style-name="T39">m/Np</text:span></text:p>
      <text:p text:style-name="P17"/>
      <text:p text:style-name="P10"><text:span text:style-name="T41">6</text:span>. Kolikšna je osnovna (najnižja) rezonančna frekvenca<text:span text:style-name="T41"> f=? keramičnega</text:span> valja <text:span text:style-name="T20">(ε</text:span><text:span text:style-name="T14">r</text:span><text:span text:style-name="T20">=</text:span><text:span text:style-name="T22">80</text:span><text:span text:style-name="T20">, μ</text:span><text:span text:style-name="T14">r</text:span><text:span text:style-name="T20">=1</text:span><text:span text:style-name="T24">) s</text:span> polmerom a=<text:span text:style-name="T41">5mm</text:span> in višino h=2<text:span text:style-name="T41">mm</text:span>? <text:span text:style-name="T41">Celotna površina valja je </text:span>poliran<text:span text:style-name="T41">a</text:span> do visokega sijaja<text:span text:style-name="T41"> in nato posrebrena</text:span>. <text:span text:style-name="T19">(c</text:span><text:span text:style-name="T13">0</text:span><text:span text:style-name="T19">=3</text:span><text:span text:style-name="T9">•</text:span><text:span text:style-name="T19">10</text:span><text:span text:style-name="T34">8</text:span><text:span text:style-name="T19">m/s)</text:span></text:p>
      <text:p text:style-name="P3"/>
      <text:p text:style-name="P3">(A) <text:span text:style-name="T41">287</text:span>MHz<text:tab/><text:span text:style-name="T41"><text:tab/></text:span><text:tab/>(B) <text:span text:style-name="T41">2.57G</text:span>Hz<text:span text:style-name="T41"><text:tab/></text:span><text:tab/><text:tab/>(C) <text:span text:style-name="T41">11.48G</text:span>Hz<text:tab/><text:tab/>(D) <text:span text:style-name="T41">22.96GHz</text:span></text:p>
      <text:p text:style-name="P3"/>
      <text:p text:style-name="P3"><text:span text:style-name="T41">7</text:span>. Koaksialni kabel opišemo z njegovo <text:span text:style-name="T41">karakteristično impedanco Z</text:span><text:span text:style-name="T17">K</text:span> [<text:span text:style-name="T5">Ω</text:span>] in slabljenjem na enoto dolžine a/l [dB/km]. Če <text:span text:style-name="T42">povečamo samo polmer oklopa</text:span>, se<text:span text:style-name="T42"> brez drugih sprememb</text:span>:</text:p>
      <text:p text:style-name="P3"/>
      <text:p text:style-name="P10">(A) <text:span text:style-name="T41">Z</text:span><text:span text:style-name="T17">K</text:span> zmanjša<text:tab/><text:tab/>(B) <text:span text:style-name="T41">Z</text:span><text:span text:style-name="T17">K</text:span> poveča<text:tab/><text:tab/>(C) <text:span text:style-name="T41">Z</text:span><text:span text:style-name="T17">K</text:span> poveča<text:tab/><text:tab/>(D) <text:span text:style-name="T41">Z</text:span><text:span text:style-name="T17">K</text:span> zmanjša</text:p>
      <text:p text:style-name="P3"><text:span text:style-name="T41">in</text:span> a/l poveča<text:tab/><text:tab/><text:span text:style-name="T41">in</text:span> a/l poveča<text:tab/><text:tab/><text:span text:style-name="T41">in</text:span> a/l zmanjša<text:tab/><text:tab/><text:span text:style-name="T41">in </text:span>a/l zmanjša</text:p>
      <text:p text:style-name="P3"/>
      <text:p text:style-name="P11"><text:span text:style-name="T43">8</text:span>. Dolg koaksialni kabel ima pri znani frekvenci merjenja vstavitveno slabljenje a=<text:span text:style-name="T43">6</text:span>dB. Kolikšno velikost odbojnosti |<text:span text:style-name="T2">Γ</text:span><text:span text:style-name="T18">|=? izmerimo na začetku kabla, če </text:span><text:span text:style-name="T33">je</text:span><text:span text:style-name="T18"> drugi konec kabla </text:span><text:span text:style-name="T33">nepovezan (odprte sponke)</text:span><text:span text:style-name="T18">?</text:span></text:p>
      <text:p text:style-name="P19"/>
      <text:p text:style-name="P19">(A) <text:span text:style-name="T43">1.00</text:span><text:tab/><text:tab/><text:tab/>(B) 0.<text:span text:style-name="T43">71</text:span><text:tab/><text:tab/><text:tab/>(C) 0.<text:span text:style-name="T43">50</text:span><text:tab/><text:tab/><text:tab/>(D) 0.<text:span text:style-name="T43">25</text:span></text:p>
      <text:p text:style-name="P19"/>
      <text:p text:style-name="P3"><text:span text:style-name="T46">9</text:span>. Če pri <text:span text:style-name="T46">določanju</text:span> <text:span text:style-name="T46">fazne konstante</text:span> mikrotrakastega voda <text:span text:style-name="T6">β</text:span> ne upoštevamo stresanega električnega polja <text:span text:style-name="T37">E</text:span> niti stresanega magnetnega polja <text:span text:style-name="T37">H</text:span>, bo <text:span text:style-name="T46">dobljena fazna konstanta </text:span><text:span text:style-name="T6">β</text:span>:</text:p>
      <text:p text:style-name="P3"/>
      <text:p text:style-name="P3">(A) vedno<text:tab/><text:tab/><text:tab/>(B) vedno<text:tab/><text:tab/><text:tab/>(C) premajhna<text:tab/><text:tab/>(D) premajhna</text:p>
      <text:p text:style-name="P3">premajhna<text:tab/><text:span text:style-name="T46"><text:tab/></text:span><text:tab/>prevelika<text:tab/><text:span text:style-name="T46"><text:tab/></text:span><text:tab/>ali prevelika<text:tab/><text:tab/>ali pravilna</text:p>
      <text:p text:style-name="P3"/>
      <text:p text:style-name="P12">10. Mikrotrakasti vod je izdelan na dvostranskem vitroplastu tako, da je na eni stran izjedkan vodnik širine w=<text:span text:style-name="T47">3</text:span>mm, na drugi pa je raven mase neokrnjena. Dielektričnost h=1.6mm debelega vitroplasta <text:span text:style-name="T2">znaša ε</text:span><text:span text:style-name="T12">r</text:span>=4.5, okolica je zrak. Zk takšnega voda je:</text:p>
      <text:p text:style-name="P13"/>
      <text:p text:style-name="P13">(A) 5<text:span text:style-name="T48">0</text:span><text:span text:style-name="T2">Ω</text:span><text:tab/><text:tab/><text:tab/>(B) 12<text:span text:style-name="T48">0</text:span><text:span text:style-name="T2">Ω<text:tab/><text:tab/><text:tab/></text:span>(C) 25<text:span text:style-name="T2">Ω</text:span><text:tab/><text:tab/><text:tab/>(D) <text:span text:style-name="T48">70</text:span><text:span text:style-name="T2">Ω</text:span></text:p>
      <text:p text:style-name="P13"/>
      <text:p text:style-name="Preformatted_20_Text"><text:span text:style-name="T29">11. </text:span><text:span text:style-name="T30">Sevanje elektromagnetnih valov dosežemo z določenimi vrstami gibanja točkaste elektrine Q [As]. </text:span><text:span text:style-name="T29">O</text:span><text:span text:style-name="T30">bkrožite NAPAČEN odgovor!</text:span></text:p>
      <text:p text:style-name="P14"/>
      <text:p text:style-name="P14">(A) <text:span text:style-name="T45">pospešeno</text:span><text:tab/><text:tab/>(B) <text:span text:style-name="T46">sinusno</text:span><text:tab/><text:tab/><text:tab/>(C) <text:span text:style-name="T45">kroženje</text:span><text:tab/><text:tab/>(D) <text:span text:style-name="T45">enakomerno</text:span></text:p>
      <text:p text:style-name="P20">gibanje Q<text:tab/><text:tab/><text:tab/>nihanje Q<text:tab/><text:tab/><text:tab/>elektrine Q<text:tab/><text:tab/><text:tab/>gibanje Q</text:p>
      <text:p text:style-name="P14"/>
      <text:p text:style-name="P18">12. <text:span text:style-name="T44">Osnovno (najnižjo) rezonančno frekvenco</text:span> pravokotnega votlinskega rezonatorja z med sabo različnimi stranicami a&gt;b&gt;c <text:span text:style-name="T44">želimo znižati. Najbolj učinkovit ukrep (najmanjša</text:span></text:p>
      <text:p text:style-name="P23">sprememba ene od treh izmer votline) za znižanje frekvence je:</text:p>
      <text:p text:style-name="P14"/>
      <text:p text:style-name="P3"><text:span text:style-name="T19">(A) </text:span><text:span text:style-name="T25">večji a<text:tab/><text:tab/></text:span><text:span text:style-name="T19"><text:tab/>(B) </text:span><text:span text:style-name="T25">večji b</text:span><text:span text:style-name="T19"><text:tab/></text:span><text:span text:style-name="T25"><text:tab/></text:span><text:span text:style-name="T13"><text:tab/></text:span><text:span text:style-name="T19">(C) </text:span><text:span text:style-name="T25">večji c<text:tab/></text:span><text:span text:style-name="T13"><text:tab/></text:span><text:span text:style-name="T15"><text:tab/></text:span><text:span text:style-name="T19">(D) </text:span><text:span text:style-name="T25">manjši a</text:span></text:p>
      <text:p text:style-name="P3"/>
      <text:p text:style-name="P3"/>
      <text:p text:style-name="P3"/>
      <text:p text:style-name="P3">Priimek in ime:<text:tab/><text:tab/><text:tab/><text:tab/><text:tab/>Elektronski naslov:</text:p>
      <text:p text:style-name="P58">5. tiha vaja iz ELEKTRODINAMIKE - 1<text:span text:style-name="T38">2</text:span>.1.201<text:span text:style-name="T38">5</text:span></text:p>
      <text:p text:style-name="P35"/>
      <text:p text:style-name="P52"/>
      <text:p text:style-name="P52"/>
      <text:p text:style-name="P52"/>
      <text:p text:style-name="P49">1. Mikrotrakasti vod je izdelan na dvostranskem vitroplastu tako, da je na eni stran izjedkan vodnik širine w=<text:span text:style-name="T47">3</text:span>mm, na drugi pa je raven mase neokrnjena. Dielektričnost h=1.6mm debelega vitroplasta <text:span text:style-name="T2">znaša ε</text:span><text:span text:style-name="T12">r</text:span>=4.5, okolica je zrak. Zk takšnega voda je:</text:p>
      <text:p text:style-name="P53"/>
      <text:p text:style-name="P53">(<text:span text:style-name="T49">A</text:span>) 25<text:span text:style-name="T2">Ω</text:span><text:tab/><text:tab/><text:tab/>(<text:span text:style-name="T49">B</text:span>) <text:span text:style-name="T48">70</text:span><text:span text:style-name="T2">Ω</text:span><text:span text:style-name="T7"><text:tab/><text:tab/><text:tab/></text:span><text:span text:style-name="T2">(</text:span><text:span text:style-name="T7">C</text:span><text:span text:style-name="T2">) 5</text:span><text:span text:style-name="T8">0</text:span><text:span text:style-name="T2">Ω<text:tab/><text:tab/><text:tab/>(</text:span><text:span text:style-name="T7">D</text:span><text:span text:style-name="T2">) 12</text:span><text:span text:style-name="T8">0</text:span><text:span text:style-name="T2">Ω</text:span></text:p>
      <text:p text:style-name="P53"/>
      <text:p text:style-name="P56"><text:span text:style-name="T31">2</text:span><text:span text:style-name="T29">. </text:span><text:span text:style-name="T30">Sevanje elektromagnetnih valov dosežemo z določenimi vrstami gibanja točkaste elektrine Q [As]. </text:span><text:span text:style-name="T29">O</text:span><text:span text:style-name="T30">bkrožite NAPAČEN odgovor!</text:span></text:p>
      <text:p text:style-name="P30"/>
      <text:p text:style-name="P30">(<text:span text:style-name="T49">A</text:span>) <text:span text:style-name="T45">kroženje</text:span><text:tab/><text:tab/>(<text:span text:style-name="T49">B</text:span>) <text:span text:style-name="T45">enakomerno<text:tab/><text:tab/>(C) pospešeno<text:tab/><text:tab/>(D) sinusno</text:span></text:p>
      <text:p text:style-name="P21">elektrine Q<text:tab/><text:tab/><text:tab/>gibanje Q<text:span text:style-name="T49"><text:tab/><text:tab/><text:tab/></text:span>gibanje Q<text:tab/><text:tab/><text:tab/>nihanje Q</text:p>
      <text:p text:style-name="P30"/>
      <text:p text:style-name="P53"><text:span text:style-name="T51">3. Votlo (</text:span><text:span text:style-name="T20">zrak ε</text:span><text:span text:style-name="T14">r</text:span><text:span text:style-name="T20">=1, μ</text:span><text:span text:style-name="T14">r</text:span><text:span text:style-name="T20">=1</text:span><text:span text:style-name="T23">, </text:span><text:span text:style-name="T20">c</text:span><text:span text:style-name="T14">0</text:span><text:span text:style-name="T20">=3</text:span><text:span text:style-name="T10">•</text:span><text:span text:style-name="T20">10</text:span><text:span text:style-name="T35">8</text:span><text:span text:style-name="T20">m/s)</text:span><text:span text:style-name="T23"> </text:span><text:span text:style-name="T40">bakreno cev krožnega prereza z notranjim polmerom r</text:span><text:span text:style-name="T16">n</text:span><text:span text:style-name="T40">=20mm in zunanjim polmerom r</text:span><text:span text:style-name="T16">z</text:span><text:span text:style-name="T40">=22mm uporabimo kot kovinski valovod krožnega prereza. Mejna frekvenca f=? osnovnega rodu TE</text:span><text:span text:style-name="T16">11</text:span><text:span text:style-name="T40"> opisanega valovoda znaša:</text:span></text:p>
      <text:p text:style-name="P29"/>
      <text:p text:style-name="P29">(<text:span text:style-name="T49">A</text:span>) <text:span text:style-name="T40">5.74</text:span>GHz<text:tab/><text:tab/><text:tab/>(<text:span text:style-name="T49">B</text:span>) <text:span text:style-name="T40">4.40</text:span>GHz<text:span text:style-name="T49"><text:tab/><text:tab/><text:tab/></text:span>(<text:span text:style-name="T49">C</text:span>) <text:span text:style-name="T40">9.15</text:span>GHz<text:tab/><text:tab/><text:tab/>(<text:span text:style-name="T49">D</text:span>) <text:span text:style-name="T40">7.29</text:span>GHz</text:p>
      <text:p text:style-name="P29"/>
      <text:p text:style-name="P27"><text:span text:style-name="T51">4</text:span>. Molekula vodne pare H<text:span text:style-name="T12">2</text:span>0 ima rezonanco pri frekvenci f=22GH<text:span text:style-name="T49">z</text:span>, ki vnaša slabljenje radijskih valov a/l=0.2dB/km v zemeljskem ozračju. Kolikšna je konstanta slabljenja <text:span text:style-name="T1">α</text:span>=? ozračja na omenjeni frekvenci? (<text:span text:style-name="T41">kompleksni k=</text:span><text:span text:style-name="T11">β-jα</text:span><text:span text:style-name="T1">)</text:span></text:p>
      <text:p text:style-name="P29"/>
      <text:p text:style-name="P27">(<text:span text:style-name="T49">A</text:span>) <text:span text:style-name="T41">2.3</text:span><text:span text:style-name="T10">•</text:span><text:span text:style-name="T39">10</text:span><text:span text:style-name="T36">-5</text:span><text:span text:style-name="T39">m/Np<text:tab/><text:tab/></text:span>(<text:span text:style-name="T49">B</text:span>)<text:span text:style-name="T41"> 2.3</text:span><text:span text:style-name="T10">•</text:span><text:span text:style-name="T39">10</text:span><text:span text:style-name="T36">-2</text:span><text:span text:style-name="T39">m/Np<text:tab/><text:tab/></text:span>(<text:span text:style-name="T49">C</text:span>) <text:span text:style-name="T41">2.3</text:span><text:span text:style-name="T10">•</text:span><text:span text:style-name="T39">10</text:span><text:span text:style-name="T36">-5</text:span><text:span text:style-name="T39">Np/m<text:tab/><text:tab/></text:span>(<text:span text:style-name="T49">D</text:span>) <text:span text:style-name="T41">2.3</text:span><text:span text:style-name="T10">•</text:span><text:span text:style-name="T39">10</text:span><text:span text:style-name="T36">-2</text:span><text:span text:style-name="T39">Np/m</text:span></text:p>
      <text:p text:style-name="P29"/>
      <text:p text:style-name="P52"><text:span text:style-name="T51">5</text:span>. Kolikšna je osnovna (najnižja) rezonančna frekvenca<text:span text:style-name="T41"> f=? keramičnega</text:span> valja <text:span text:style-name="T20">(ε</text:span><text:span text:style-name="T14">r</text:span><text:span text:style-name="T20">=</text:span><text:span text:style-name="T22">80</text:span><text:span text:style-name="T20">, μ</text:span><text:span text:style-name="T14">r</text:span><text:span text:style-name="T20">=1</text:span><text:span text:style-name="T24">) s</text:span> polmerom a=<text:span text:style-name="T41">5mm</text:span> in višino h=2<text:span text:style-name="T41">mm</text:span>? <text:span text:style-name="T41">Celotna površina valja je </text:span>poliran<text:span text:style-name="T41">a</text:span> do visokega sijaja<text:span text:style-name="T41"> in nato posrebrena</text:span>. <text:span text:style-name="T19">(c</text:span><text:span text:style-name="T13">0</text:span><text:span text:style-name="T19">=3</text:span><text:span text:style-name="T9">•</text:span><text:span text:style-name="T19">10</text:span><text:span text:style-name="T34">8</text:span><text:span text:style-name="T19">m/s)</text:span></text:p>
      <text:p text:style-name="P52"/>
      <text:p text:style-name="P52">(<text:span text:style-name="T49">A</text:span>) <text:span text:style-name="T41">11.48G</text:span>Hz<text:tab/><text:tab/>(<text:span text:style-name="T49">B</text:span>) <text:span text:style-name="T41">22.96GHz<text:tab/><text:tab/>(C) 287MHz<text:tab/><text:tab/><text:tab/>(D) 2.57GHz</text:span></text:p>
      <text:p text:style-name="P52"/>
      <text:p text:style-name="P52"><text:span text:style-name="T51">6</text:span>. Koaksialni kabel opišemo z njegovo <text:span text:style-name="T41">karakteristično impedanco Z</text:span><text:span text:style-name="T17">K</text:span> [<text:span text:style-name="T5">Ω</text:span>] in slabljenjem na enoto dolžine a/l [dB/km]. Če <text:span text:style-name="T42">povečamo samo polmer oklopa</text:span>, se<text:span text:style-name="T42"> brez drugih sprememb</text:span>:</text:p>
      <text:p text:style-name="P52"/>
      <text:p text:style-name="P52">(<text:span text:style-name="T49">A</text:span>) <text:span text:style-name="T41">Z</text:span><text:span text:style-name="T17">K</text:span> poveča<text:tab/><text:tab/>(<text:span text:style-name="T49">B</text:span>) <text:span text:style-name="T41">Z</text:span><text:span text:style-name="T17">K</text:span> zmanjša<text:span text:style-name="T49"><text:tab/><text:tab/></text:span>(<text:span text:style-name="T49">C</text:span>) <text:span text:style-name="T41">Z</text:span><text:span text:style-name="T17">K</text:span> zmanjša<text:tab/><text:tab/>(<text:span text:style-name="T49">D</text:span>) <text:span text:style-name="T41">Z</text:span><text:span text:style-name="T17">K</text:span> poveča</text:p>
      <text:p text:style-name="P52"><text:span text:style-name="T41">in</text:span> a/l zmanjša<text:tab/><text:tab/><text:span text:style-name="T41">in </text:span>a/l zmanjša<text:span text:style-name="T49"><text:tab/><text:tab/>in</text:span> a/l poveča<text:tab/><text:tab/><text:span text:style-name="T41">in</text:span> a/l poveča</text:p>
      <text:p text:style-name="P52"/>
      <text:p text:style-name="P52"><text:span text:style-name="T51">7</text:span>. Dolg koaksialni kabel ima pri znani frekvenci merjenja vstavitveno slabljenje a=<text:span text:style-name="T43">6</text:span>dB. Kolikšno velikost odbojnosti |<text:span text:style-name="T2">Γ</text:span><text:span text:style-name="T18">|=? izmerimo na začetku kabla, če </text:span><text:span text:style-name="T33">je</text:span><text:span text:style-name="T18"> drugi konec kabla </text:span><text:span text:style-name="T33">nepovezan (odprte sponke)</text:span><text:span text:style-name="T18">?</text:span></text:p>
      <text:p text:style-name="P33"/>
      <text:p text:style-name="P33">(<text:span text:style-name="T49">A</text:span>) 0.<text:span text:style-name="T43">50</text:span><text:tab/><text:tab/><text:tab/>(<text:span text:style-name="T49">B</text:span>) 0.<text:span text:style-name="T43">25<text:tab/><text:tab/><text:tab/>(C) 1.00<text:tab/><text:tab/><text:tab/>(D) 0.71</text:span></text:p>
      <text:p text:style-name="P33"/>
      <text:p text:style-name="P52"><text:span text:style-name="T51">8</text:span>. Če pri <text:span text:style-name="T46">določanju</text:span> <text:span text:style-name="T46">fazne konstante</text:span> mikrotrakastega voda <text:span text:style-name="T6">β</text:span> ne upoštevamo stresanega električnega polja <text:span text:style-name="T37">E</text:span> niti stresanega magnetnega polja <text:span text:style-name="T37">H</text:span>, bo <text:span text:style-name="T46">dobljena fazna konstanta </text:span><text:span text:style-name="T6">β</text:span>:</text:p>
      <text:p text:style-name="P52"/>
      <text:p text:style-name="P52">(<text:span text:style-name="T49">A</text:span>) premajhna<text:tab/><text:tab/>(<text:span text:style-name="T49">B</text:span>) premajhna<text:span text:style-name="T49"><text:tab/><text:tab/></text:span>(<text:span text:style-name="T49">C</text:span>) vedno<text:tab/><text:tab/><text:tab/>(<text:span text:style-name="T49">D</text:span>) vedno</text:p>
      <text:p text:style-name="P52">ali prevelika<text:tab/><text:tab/>ali pravilna<text:span text:style-name="T49"><text:tab/><text:tab/></text:span>premajhna<text:tab/><text:span text:style-name="T46"><text:tab/></text:span><text:tab/>prevelika</text:p>
      <text:p text:style-name="P52"/>
      <text:p text:style-name="P52"><text:span text:style-name="T27">9</text:span><text:span text:style-name="T19">. </text:span><text:span text:style-name="T25">Osnovno (najnižjo) rezonančno frekvenco</text:span><text:span text:style-name="T19"> pravokotnega votlinskega rezonatorja z med sabo različnimi stranicami a&gt;b&gt;c </text:span><text:span text:style-name="T25">želimo znižati. Najbolj učinkovit ukrep (najmanjša</text:span></text:p>
      <text:p text:style-name="P24">sprememba ene od treh izmer votline) za znižanje frekvence je:</text:p>
      <text:p text:style-name="P29"/>
      <text:p text:style-name="P52"><text:span text:style-name="T19">(</text:span><text:span text:style-name="T26">A</text:span><text:span text:style-name="T19">) </text:span><text:span text:style-name="T25">večji c<text:tab/></text:span><text:span text:style-name="T13"><text:tab/></text:span><text:span text:style-name="T15"><text:tab/></text:span><text:span text:style-name="T19">(</text:span><text:span text:style-name="T26">B</text:span><text:span text:style-name="T19">) </text:span><text:span text:style-name="T25">manjši a</text:span><text:span text:style-name="T26"><text:tab/><text:tab/></text:span><text:span text:style-name="T25">(</text:span><text:span text:style-name="T26">C</text:span><text:span text:style-name="T25">) večji a<text:tab/><text:tab/><text:tab/>(</text:span><text:span text:style-name="T26">D</text:span><text:span text:style-name="T25">) večji b</text:span></text:p>
      <text:p text:style-name="P52"/>
      <text:p text:style-name="P53">1<text:span text:style-name="T51">0</text:span>. <text:span text:style-name="T39">Tuljava je izdelana iz bakrene žice s prevodnostjo </text:span><text:span text:style-name="T3">γ</text:span><text:span text:style-name="T20">=56</text:span><text:span text:style-name="T10">•</text:span><text:span text:style-name="T20">10</text:span><text:span text:style-name="T35">6</text:span><text:span text:style-name="T20">S/m. Izolacija med ovoji kot tudi jedro tuljave so kar zrak (ε</text:span><text:span text:style-name="T14">r</text:span><text:span text:style-name="T20">=1, μ</text:span><text:span text:style-name="T14">r</text:span><text:span text:style-name="T20">=1). Tuljava doseže pri frekvenci f=10MHz kvaliteto Q=30. Kolikšna je kvaliteta Q'=? pri frekvenci f'=20MHz?</text:span></text:p>
      <text:p text:style-name="P53"/>
      <text:p text:style-name="P37">(<text:span text:style-name="T49">A</text:span>) 42.4<text:tab/><text:tab/><text:tab/>(<text:span text:style-name="T49">B</text:span>) 60<text:span text:style-name="T49"><text:tab/><text:tab/><text:tab/></text:span>(<text:span text:style-name="T49">C</text:span>) 21.2<text:tab/><text:tab/><text:tab/>(<text:span text:style-name="T49">D</text:span>) 30</text:p>
      <text:p text:style-name="P53"/>
      <text:p text:style-name="P40"><text:span text:style-name="T51">11</text:span>. Z vektorskim analizatorjem vezij (VNA) lahko merimo naslednjo lastnost prevajalne funkcije H(<text:span text:style-name="T2">ω</text:span>)=S<text:span text:style-name="T12">21</text:span> dvovhodnega vezja (četveropola):</text:p>
      <text:p text:style-name="P40"/>
      <text:p text:style-name="P40">(<text:span text:style-name="T49">A</text:span>) samo<text:tab/><text:tab/><text:tab/>(<text:span text:style-name="T49">B</text:span>) samo fazo<text:span text:style-name="T49"><text:tab/><text:tab/></text:span>(<text:span text:style-name="T49">C</text:span>) amplitudo<text:tab/><text:tab/>(<text:span text:style-name="T49">D</text:span>) nelinearnost</text:p>
      <text:p text:style-name="P40">amplitudo H(<text:span text:style-name="T2">ω</text:span>)<text:tab/><text:tab/>funkcije H(<text:span text:style-name="T2">ω</text:span>)<text:span text:style-name="T49"><text:tab/><text:tab/></text:span>in fazo H(<text:span text:style-name="T2">ω</text:span>)<text:tab/><text:tab/>funkcije H(<text:span text:style-name="T2">ω</text:span>)</text:p>
      <text:p text:style-name="P40"/>
      <text:p text:style-name="P43"><text:span text:style-name="T51">12</text:span>. V morski vodi <text:span text:style-name="T20">(ε</text:span><text:span text:style-name="T14">r</text:span><text:span text:style-name="T20">=</text:span><text:span text:style-name="T22">80</text:span><text:span text:style-name="T20">, μ</text:span><text:span text:style-name="T14">r</text:span><text:span text:style-name="T20">=1</text:span><text:span text:style-name="T19">, </text:span><text:span text:style-name="T3">γ</text:span><text:span text:style-name="T20">=5S/m)</text:span><text:span text:style-name="T19"> je pri frekvenci f=1GHz valovno število kompleksno in ga zapišemo v obliki k=</text:span><text:span text:style-name="T2">β-jα,</text:span><text:span text:style-name="T19"> kjer sta </text:span><text:span text:style-name="T2">β in α dve realni</text:span><text:span text:style-name="T4">, od nič različni </text:span><text:span text:style-name="T2"><text:s/>konstanti</text:span><text:span text:style-name="T4"> pri dani frekvenci ω</text:span><text:span text:style-name="T2">. Za β in α </text:span><text:span text:style-name="T4">tedaj velja:</text:span></text:p>
      <text:p text:style-name="P43"/>
      <text:p text:style-name="P46"><text:span text:style-name="T19">(</text:span><text:span text:style-name="T26">A</text:span><text:span text:style-name="T19">) </text:span><text:span text:style-name="T2">β&lt;0&lt;α<text:tab/><text:tab/><text:tab/></text:span><text:span text:style-name="T19">(</text:span><text:span text:style-name="T26">B</text:span><text:span text:style-name="T19">) </text:span><text:span text:style-name="T2">α&lt;0&lt;β</text:span><text:span text:style-name="T7"><text:tab/><text:tab/><text:tab/></text:span><text:span text:style-name="T19">(</text:span><text:span text:style-name="T26">C</text:span><text:span text:style-name="T19">) 0&lt;</text:span><text:span text:style-name="T2">β&lt;α<text:tab/><text:tab/><text:tab/></text:span><text:span text:style-name="T19">(</text:span><text:span text:style-name="T26">D</text:span><text:span text:style-name="T19">) 0&lt;</text:span><text:span text:style-name="T2">α&lt;β</text:span></text:p>
      <text:p text:style-name="P40"/>
      <text:p text:style-name="P53"/>
      <text:p text:style-name="P52"/>
      <text:p text:style-name="P52">Priimek in ime:<text:tab/><text:tab/><text:tab/><text:tab/><text:tab/>Elektronski naslov:</text:p>
      <text:p text:style-name="P59">5. tiha vaja iz ELEKTRODINAMIKE - 1<text:span text:style-name="T38">2</text:span>.1.201<text:span text:style-name="T38">5</text:span></text:p>
      <text:p text:style-name="P36"/>
      <text:p text:style-name="P54"/>
      <text:p text:style-name="P54"/>
      <text:p text:style-name="P54"/>
      <text:p text:style-name="P57"><text:span text:style-name="T29">1. </text:span><text:span text:style-name="T30">Sevanje elektromagnetnih valov dosežemo z določenimi vrstami gibanja točkaste elektrine Q [As]. </text:span><text:span text:style-name="T29">O</text:span><text:span text:style-name="T30">bkrožite NAPAČEN odgovor!</text:span></text:p>
      <text:p text:style-name="P31"/>
      <text:p text:style-name="P31">(A) <text:span text:style-name="T45">pospešeno</text:span><text:tab/><text:tab/>(B) <text:span text:style-name="T46">sinusno</text:span><text:tab/><text:tab/><text:tab/>(C) <text:span text:style-name="T45">kroženje</text:span><text:tab/><text:tab/>(D) <text:span text:style-name="T45">enakomerno</text:span></text:p>
      <text:p text:style-name="P22">gibanje Q<text:tab/><text:tab/><text:tab/>nihanje Q<text:tab/><text:tab/><text:tab/>elektrine Q<text:tab/><text:tab/><text:tab/>gibanje Q</text:p>
      <text:p text:style-name="P31"/>
      <text:p text:style-name="P31">2. <text:span text:style-name="T44">Osnovno (najnižjo) rezonančno frekvenco</text:span> pravokotnega votlinskega rezonatorja z med sabo različnimi stranicami a&gt;b&gt;c <text:span text:style-name="T44">želimo znižati. Najbolj učinkovit ukrep (najmanjša</text:span></text:p>
      <text:p text:style-name="P25">sprememba ene od treh izmer votline) za znižanje frekvence je:</text:p>
      <text:p text:style-name="P31"/>
      <text:p text:style-name="P54"><text:span text:style-name="T19">(A) </text:span><text:span text:style-name="T25">večji a<text:tab/><text:tab/></text:span><text:span text:style-name="T19"><text:tab/>(B) </text:span><text:span text:style-name="T25">večji b</text:span><text:span text:style-name="T19"><text:tab/></text:span><text:span text:style-name="T25"><text:tab/></text:span><text:span text:style-name="T13"><text:tab/></text:span><text:span text:style-name="T19">(C) </text:span><text:span text:style-name="T25">večji c<text:tab/></text:span><text:span text:style-name="T13"><text:tab/></text:span><text:span text:style-name="T15"><text:tab/></text:span><text:span text:style-name="T19">(D) </text:span><text:span text:style-name="T25">manjši a</text:span></text:p>
      <text:p text:style-name="P54"/>
      <text:p text:style-name="P54"><text:span text:style-name="T53">3</text:span>. <text:span text:style-name="T39">Tuljava je izdelana iz bakrene žice s prevodnostjo </text:span><text:span text:style-name="T3">γ</text:span><text:span text:style-name="T20">=56</text:span><text:span text:style-name="T10">•</text:span><text:span text:style-name="T20">10</text:span><text:span text:style-name="T35">6</text:span><text:span text:style-name="T20">S/m. Izolacija med ovoji kot tudi jedro tuljave so kar zrak (ε</text:span><text:span text:style-name="T14">r</text:span><text:span text:style-name="T20">=1, μ</text:span><text:span text:style-name="T14">r</text:span><text:span text:style-name="T20">=1). Tuljava doseže pri frekvenci f=10MHz kvaliteto Q=30. Kolikšna je kvaliteta Q'=? pri frekvenci f'=20MHz?</text:span></text:p>
      <text:p text:style-name="P54"/>
      <text:p text:style-name="P38">(A) 21.2<text:tab/><text:tab/><text:tab/>(B) 30<text:tab/><text:tab/><text:tab/>(C) 42.4<text:tab/><text:tab/><text:tab/>(D) 60</text:p>
      <text:p text:style-name="P54"/>
      <text:p text:style-name="P41"><text:span text:style-name="T53">4</text:span>. Z vektorskim analizatorjem vezij (VNA) lahko merimo naslednjo lastnost prevajalne funkcije H(<text:span text:style-name="T2">ω</text:span>)=S<text:span text:style-name="T12">21</text:span> dvovhodnega vezja (četveropola):</text:p>
      <text:p text:style-name="P41"/>
      <text:p text:style-name="P41">(A) amplitudo<text:tab/><text:tab/>(B) nelinearnost<text:tab/><text:tab/>(C) samo<text:tab/><text:tab/><text:tab/>(D) samo fazo</text:p>
      <text:p text:style-name="P41">in fazo H(<text:span text:style-name="T2">ω</text:span>)<text:tab/><text:tab/>funkcije H(<text:span text:style-name="T2">ω</text:span>)<text:tab/><text:tab/>amplitudo H(<text:span text:style-name="T2">ω</text:span>)<text:tab/><text:tab/>funkcije H(<text:span text:style-name="T2">ω</text:span>)</text:p>
      <text:p text:style-name="P41"/>
      <text:p text:style-name="P44"><text:span text:style-name="T53">5</text:span>. V morski vodi <text:span text:style-name="T20">(ε</text:span><text:span text:style-name="T14">r</text:span><text:span text:style-name="T20">=</text:span><text:span text:style-name="T22">80</text:span><text:span text:style-name="T20">, μ</text:span><text:span text:style-name="T14">r</text:span><text:span text:style-name="T20">=1</text:span><text:span text:style-name="T19">, </text:span><text:span text:style-name="T3">γ</text:span><text:span text:style-name="T20">=5S/m)</text:span><text:span text:style-name="T19"> je pri frekvenci f=1GHz valovno število kompleksno in ga zapišemo v obliki k=</text:span><text:span text:style-name="T2">β-jα,</text:span><text:span text:style-name="T19"> kjer sta </text:span><text:span text:style-name="T2">β in α dve realni</text:span><text:span text:style-name="T4">, od nič različni </text:span><text:span text:style-name="T2"><text:s/>konstanti</text:span><text:span text:style-name="T4"> pri dani frekvenci ω</text:span><text:span text:style-name="T2">. Za β in α </text:span><text:span text:style-name="T4">tedaj velja:</text:span></text:p>
      <text:p text:style-name="P44"/>
      <text:p text:style-name="P47"><text:span text:style-name="T19">(A) 0&lt;</text:span><text:span text:style-name="T2">β&lt;α<text:tab/><text:tab/><text:tab/></text:span><text:span text:style-name="T19">(B) 0&lt;</text:span><text:span text:style-name="T2">α&lt;β<text:tab/><text:tab/><text:tab/></text:span><text:span text:style-name="T19">(C) </text:span><text:span text:style-name="T2">β&lt;0&lt;α<text:tab/><text:tab/><text:tab/></text:span><text:span text:style-name="T19">(D) </text:span><text:span text:style-name="T2">α&lt;0&lt;β</text:span></text:p>
      <text:p text:style-name="P41"/>
      <text:p text:style-name="P54"><text:span text:style-name="T41">6</text:span>. Kolikšna je osnovna (najnižja) rezonančna frekvenca<text:span text:style-name="T41"> f=? keramičnega</text:span> valja <text:span text:style-name="T20">(ε</text:span><text:span text:style-name="T14">r</text:span><text:span text:style-name="T20">=</text:span><text:span text:style-name="T22">80</text:span><text:span text:style-name="T20">, μ</text:span><text:span text:style-name="T14">r</text:span><text:span text:style-name="T20">=1</text:span><text:span text:style-name="T24">) s</text:span> polmerom a=<text:span text:style-name="T41">5mm</text:span> in višino h=2<text:span text:style-name="T41">mm</text:span>? <text:span text:style-name="T41">Celotna površina valja je </text:span>poliran<text:span text:style-name="T41">a</text:span> do visokega sijaja<text:span text:style-name="T41"> in nato posrebrena</text:span>. <text:span text:style-name="T19">(c</text:span><text:span text:style-name="T13">0</text:span><text:span text:style-name="T19">=3</text:span><text:span text:style-name="T9">•</text:span><text:span text:style-name="T19">10</text:span><text:span text:style-name="T34">8</text:span><text:span text:style-name="T19">m/s)</text:span></text:p>
      <text:p text:style-name="P54"/>
      <text:p text:style-name="P54">(A) <text:span text:style-name="T41">287</text:span>MHz<text:tab/><text:span text:style-name="T41"><text:tab/></text:span><text:tab/>(B) <text:span text:style-name="T41">2.57G</text:span>Hz<text:span text:style-name="T41"><text:tab/></text:span><text:tab/><text:tab/>(C) <text:span text:style-name="T41">11.48G</text:span>Hz<text:tab/><text:tab/>(D) <text:span text:style-name="T41">22.96GHz</text:span></text:p>
      <text:p text:style-name="P54"/>
      <text:p text:style-name="P54"><text:span text:style-name="T41">7</text:span>. Koaksialni kabel opišemo z njegovo <text:span text:style-name="T41">karakteristično impedanco Z</text:span><text:span text:style-name="T17">K</text:span> [<text:span text:style-name="T5">Ω</text:span>] in slabljenjem na enoto dolžine a/l [dB/km]. Če <text:span text:style-name="T42">povečamo samo polmer oklopa</text:span>, se<text:span text:style-name="T42"> brez drugih sprememb</text:span>:</text:p>
      <text:p text:style-name="P54"/>
      <text:p text:style-name="P54">(A) <text:span text:style-name="T41">Z</text:span><text:span text:style-name="T17">K</text:span> zmanjša<text:tab/><text:tab/>(B) <text:span text:style-name="T41">Z</text:span><text:span text:style-name="T17">K</text:span> poveča<text:tab/><text:tab/>(C) <text:span text:style-name="T41">Z</text:span><text:span text:style-name="T17">K</text:span> poveča<text:tab/><text:tab/>(D) <text:span text:style-name="T41">Z</text:span><text:span text:style-name="T17">K</text:span> zmanjša</text:p>
      <text:p text:style-name="P54"><text:span text:style-name="T41">in</text:span> a/l poveča<text:tab/><text:tab/><text:span text:style-name="T41">in</text:span> a/l poveča<text:tab/><text:tab/><text:span text:style-name="T41">in</text:span> a/l zmanjša<text:tab/><text:tab/><text:span text:style-name="T41">in </text:span>a/l zmanjša</text:p>
      <text:p text:style-name="P54"/>
      <text:p text:style-name="P54"><text:span text:style-name="T43">8</text:span>. Dolg koaksialni kabel ima pri znani frekvenci merjenja vstavitveno slabljenje a=<text:span text:style-name="T43">6</text:span>dB. Kolikšno velikost odbojnosti |<text:span text:style-name="T2">Γ</text:span><text:span text:style-name="T18">|=? izmerimo na začetku kabla, če </text:span><text:span text:style-name="T33">je</text:span><text:span text:style-name="T18"> drugi konec kabla </text:span><text:span text:style-name="T33">nepovezan (odprte sponke)</text:span><text:span text:style-name="T18">?</text:span></text:p>
      <text:p text:style-name="P34"/>
      <text:p text:style-name="P34">(A) <text:span text:style-name="T43">1.00</text:span><text:tab/><text:tab/><text:tab/>(B) 0.<text:span text:style-name="T43">71</text:span><text:tab/><text:tab/><text:tab/>(C) 0.<text:span text:style-name="T43">50</text:span><text:tab/><text:tab/><text:tab/>(D) 0.<text:span text:style-name="T43">25</text:span></text:p>
      <text:p text:style-name="P34"/>
      <text:p text:style-name="P54"><text:span text:style-name="T46">9</text:span>. Če pri <text:span text:style-name="T46">določanju</text:span> <text:span text:style-name="T46">fazne konstante</text:span> mikrotrakastega voda <text:span text:style-name="T6">β</text:span> ne upoštevamo stresanega električnega polja <text:span text:style-name="T37">E</text:span> niti stresanega magnetnega polja <text:span text:style-name="T37">H</text:span>, bo <text:span text:style-name="T46">dobljena fazna konstanta </text:span><text:span text:style-name="T6">β</text:span>:</text:p>
      <text:p text:style-name="P54"/>
      <text:p text:style-name="P54">(A) vedno<text:tab/><text:tab/><text:tab/>(B) vedno<text:tab/><text:tab/><text:tab/>(C) premajhna<text:tab/><text:tab/>(D) premajhna</text:p>
      <text:p text:style-name="P54">premajhna<text:tab/><text:span text:style-name="T46"><text:tab/></text:span><text:tab/>prevelika<text:tab/><text:span text:style-name="T46"><text:tab/></text:span><text:tab/>ali prevelika<text:tab/><text:tab/>ali pravilna</text:p>
      <text:p text:style-name="P54"/>
      <text:p text:style-name="P50">10. Mikrotrakasti vod je izdelan na dvostranskem vitroplastu tako, da je na eni stran izjedkan vodnik širine w=<text:span text:style-name="T47">3</text:span>mm, na drugi pa je raven mase neokrnjena. Dielektričnost h=1.6mm debelega vitroplasta <text:span text:style-name="T2">znaša ε</text:span><text:span text:style-name="T12">r</text:span>=4.5, okolica je zrak. Zk takšnega voda je:</text:p>
      <text:p text:style-name="P54"/>
      <text:p text:style-name="P54">(A) 5<text:span text:style-name="T48">0</text:span><text:span text:style-name="T2">Ω</text:span><text:tab/><text:tab/><text:tab/>(B) 12<text:span text:style-name="T48">0</text:span><text:span text:style-name="T2">Ω<text:tab/><text:tab/><text:tab/></text:span>(C) 25<text:span text:style-name="T2">Ω</text:span><text:tab/><text:tab/><text:tab/>(D) <text:span text:style-name="T48">70</text:span><text:span text:style-name="T2">Ω</text:span></text:p>
      <text:p text:style-name="P54"/>
      <text:p text:style-name="P54"><text:span text:style-name="T53">11. Votlo (</text:span><text:span text:style-name="T20">zrak ε</text:span><text:span text:style-name="T14">r</text:span><text:span text:style-name="T20">=1, μ</text:span><text:span text:style-name="T14">r</text:span><text:span text:style-name="T20">=1</text:span><text:span text:style-name="T23">, </text:span><text:span text:style-name="T20">c</text:span><text:span text:style-name="T14">0</text:span><text:span text:style-name="T20">=3</text:span><text:span text:style-name="T10">•</text:span><text:span text:style-name="T20">10</text:span><text:span text:style-name="T35">8</text:span><text:span text:style-name="T20">m/s)</text:span><text:span text:style-name="T23"> </text:span><text:span text:style-name="T40">bakreno cev krožnega prereza z notranjim polmerom r</text:span><text:span text:style-name="T16">n</text:span><text:span text:style-name="T40">=20mm in zunanjim polmerom r</text:span><text:span text:style-name="T16">z</text:span><text:span text:style-name="T40">=22mm uporabimo kot kovinski valovod krožnega prereza. Mejna frekvenca f=? osnovnega rodu TE</text:span><text:span text:style-name="T16">11</text:span><text:span text:style-name="T40"> opisanega valovoda znaša:</text:span></text:p>
      <text:p text:style-name="P31"/>
      <text:p text:style-name="P31">(A) <text:span text:style-name="T40">9.15</text:span>GHz<text:tab/><text:tab/><text:tab/>(B) <text:span text:style-name="T40">7.29</text:span>GHz<text:tab/><text:tab/><text:tab/>(C) <text:span text:style-name="T40">5.74</text:span>GHz<text:tab/><text:tab/><text:tab/>(D) <text:span text:style-name="T40">4.40</text:span>GHz</text:p>
      <text:p text:style-name="P31"/>
      <text:p text:style-name="P28"><text:span text:style-name="T53">12</text:span>. Molekula vodne pare H<text:span text:style-name="T12">2</text:span>0 ima rezonanco pri frekvenci f=22GH<text:span text:style-name="T49">z</text:span>, ki vnaša slabljenje radijskih valov a/l=0.2dB/km v zemeljskem ozračju. Kolikšna je konstanta slabljenja <text:span text:style-name="T1">α</text:span>=? ozračja na omenjeni frekvenci? (<text:span text:style-name="T41">kompleksni k=</text:span><text:span text:style-name="T11">β-jα</text:span><text:span text:style-name="T1">)</text:span></text:p>
      <text:p text:style-name="P31"/>
      <text:p text:style-name="P28">(A) <text:span text:style-name="T41">2.3</text:span><text:span text:style-name="T10">•</text:span><text:span text:style-name="T39">10</text:span><text:span text:style-name="T36">-5</text:span><text:span text:style-name="T39">Np/m<text:tab/><text:tab/></text:span>(B) <text:span text:style-name="T41">2.3</text:span><text:span text:style-name="T10">•</text:span><text:span text:style-name="T39">10</text:span><text:span text:style-name="T36">-2</text:span><text:span text:style-name="T39">Np/m<text:tab/><text:tab/></text:span>(C) <text:span text:style-name="T41">2.3</text:span><text:span text:style-name="T10">•</text:span><text:span text:style-name="T39">10</text:span><text:span text:style-name="T36">-5</text:span><text:span text:style-name="T39">m/Np<text:tab/><text:tab/></text:span>(D)<text:span text:style-name="T41"> 2.3</text:span><text:span text:style-name="T10">•</text:span><text:span text:style-name="T39">10</text:span><text:span text:style-name="T36">-2</text:span><text:span text:style-name="T39">m/Np</text:span></text:p>
      <text:p text:style-name="P31"/>
      <text:p text:style-name="P54"><text:span text:style-name="T30"/></text:p>
      <text:p text:style-name="P54"/>
      <text:p text:style-name="P54">Priimek in ime:<text:tab/><text:tab/><text:tab/><text:tab/><text:tab/>Elektronski naslov:</text:p>
      <text:p text:style-name="P59">5. tiha vaja iz ELEKTRODINAMIKE - 1<text:span text:style-name="T38">2</text:span>.1.201<text:span text:style-name="T38">5</text:span></text:p>
      <text:p text:style-name="P36"/>
      <text:p text:style-name="P54"/>
      <text:p text:style-name="P54"/>
      <text:p text:style-name="P54"/>
      <text:p text:style-name="P55"><text:span text:style-name="T54">1</text:span>. Če pri <text:span text:style-name="T46">določanju</text:span> <text:span text:style-name="T46">fazne konstante</text:span> mikrotrakastega voda <text:span text:style-name="T6">β</text:span> ne upoštevamo stresanega električnega polja <text:span text:style-name="T37">E</text:span> niti stresanega magnetnega polja <text:span text:style-name="T37">H</text:span>, bo <text:span text:style-name="T46">dobljena fazna konstanta </text:span><text:span text:style-name="T6">β</text:span>:</text:p>
      <text:p text:style-name="P55"/>
      <text:p text:style-name="P55">(<text:span text:style-name="T49">A</text:span>) premajhna<text:tab/><text:tab/>(<text:span text:style-name="T49">B</text:span>) premajhna<text:span text:style-name="T49"><text:tab/><text:tab/></text:span>(<text:span text:style-name="T49">C</text:span>) vedno<text:tab/><text:tab/><text:tab/>(<text:span text:style-name="T49">D</text:span>) vedno</text:p>
      <text:p text:style-name="P55">ali prevelika<text:tab/><text:tab/>ali pravilna<text:span text:style-name="T49"><text:tab/><text:tab/></text:span>premajhna<text:tab/><text:span text:style-name="T46"><text:tab/></text:span><text:tab/>prevelika</text:p>
      <text:p text:style-name="P55"/>
      <text:p text:style-name="P55"><text:span text:style-name="T28">2</text:span><text:span text:style-name="T19">. </text:span><text:span text:style-name="T25">Osnovno (najnižjo) rezonančno frekvenco</text:span><text:span text:style-name="T19"> pravokotnega votlinskega rezonatorja z med sabo različnimi stranicami a&gt;b&gt;c </text:span><text:span text:style-name="T25">želimo znižati. Najbolj učinkovit ukrep (najmanjša</text:span></text:p>
      <text:p text:style-name="P26">sprememba ene od treh izmer votline) za znižanje frekvence je:</text:p>
      <text:p text:style-name="P32"/>
      <text:p text:style-name="P55"><text:span text:style-name="T19">(</text:span><text:span text:style-name="T26">A</text:span><text:span text:style-name="T19">) </text:span><text:span text:style-name="T25">večji c<text:tab/></text:span><text:span text:style-name="T13"><text:tab/></text:span><text:span text:style-name="T15"><text:tab/></text:span><text:span text:style-name="T19">(</text:span><text:span text:style-name="T26">B</text:span><text:span text:style-name="T19">) </text:span><text:span text:style-name="T25">manjši a</text:span><text:span text:style-name="T26"><text:tab/><text:tab/></text:span><text:span text:style-name="T25">(</text:span><text:span text:style-name="T26">C</text:span><text:span text:style-name="T25">) večji a<text:tab/><text:tab/><text:tab/>(</text:span><text:span text:style-name="T26">D</text:span><text:span text:style-name="T25">) večji b</text:span></text:p>
      <text:p text:style-name="P55"/>
      <text:p text:style-name="P55"><text:span text:style-name="T54">3</text:span>. <text:span text:style-name="T39">Tuljava je izdelana iz bakrene žice s prevodnostjo </text:span><text:span text:style-name="T3">γ</text:span><text:span text:style-name="T20">=56</text:span><text:span text:style-name="T10">•</text:span><text:span text:style-name="T20">10</text:span><text:span text:style-name="T35">6</text:span><text:span text:style-name="T20">S/m. Izolacija med ovoji kot tudi jedro tuljave so kar zrak (ε</text:span><text:span text:style-name="T14">r</text:span><text:span text:style-name="T20">=1, μ</text:span><text:span text:style-name="T14">r</text:span><text:span text:style-name="T20">=1). Tuljava doseže pri frekvenci f=10MHz kvaliteto Q=30. Kolikšna je kvaliteta Q'=? pri frekvenci f'=20MHz?</text:span></text:p>
      <text:p text:style-name="P55"/>
      <text:p text:style-name="P39">(<text:span text:style-name="T49">A</text:span>) 42.4<text:tab/><text:tab/><text:tab/>(<text:span text:style-name="T49">B</text:span>) 60<text:span text:style-name="T49"><text:tab/><text:tab/><text:tab/></text:span>(<text:span text:style-name="T49">C</text:span>) 21.2<text:tab/><text:tab/><text:tab/>(<text:span text:style-name="T49">D</text:span>) 30</text:p>
      <text:p text:style-name="P55"/>
      <text:p text:style-name="P42"><text:span text:style-name="T54">4</text:span>. Z vektorskim analizatorjem vezij (VNA) lahko merimo naslednjo lastnost prevajalne funkcije H(<text:span text:style-name="T2">ω</text:span>)=S<text:span text:style-name="T12">21</text:span> dvovhodnega vezja (četveropola):</text:p>
      <text:p text:style-name="P42"/>
      <text:p text:style-name="P42">(<text:span text:style-name="T49">A</text:span>) samo<text:tab/><text:tab/><text:tab/>(<text:span text:style-name="T49">B</text:span>) samo fazo<text:span text:style-name="T49"><text:tab/><text:tab/></text:span>(<text:span text:style-name="T49">C</text:span>) amplitudo<text:tab/><text:tab/>(<text:span text:style-name="T49">D</text:span>) nelinearnost</text:p>
      <text:p text:style-name="P42">amplitudo H(<text:span text:style-name="T2">ω</text:span>)<text:tab/><text:tab/>funkcije H(<text:span text:style-name="T2">ω</text:span>)<text:span text:style-name="T49"><text:tab/><text:tab/></text:span>in fazo H(<text:span text:style-name="T2">ω</text:span>)<text:tab/><text:tab/>funkcije H(<text:span text:style-name="T2">ω</text:span>)</text:p>
      <text:p text:style-name="P42"/>
      <text:p text:style-name="P45"><text:span text:style-name="T54">5</text:span>. V morski vodi <text:span text:style-name="T20">(ε</text:span><text:span text:style-name="T14">r</text:span><text:span text:style-name="T20">=</text:span><text:span text:style-name="T22">80</text:span><text:span text:style-name="T20">, μ</text:span><text:span text:style-name="T14">r</text:span><text:span text:style-name="T20">=1</text:span><text:span text:style-name="T19">, </text:span><text:span text:style-name="T3">γ</text:span><text:span text:style-name="T20">=5S/m)</text:span><text:span text:style-name="T19"> je pri frekvenci f=1GHz valovno število kompleksno in ga zapišemo v obliki k=</text:span><text:span text:style-name="T2">β-jα,</text:span><text:span text:style-name="T19"> kjer sta </text:span><text:span text:style-name="T2">β in α dve realni</text:span><text:span text:style-name="T4">, od nič različni </text:span><text:span text:style-name="T2"><text:s/>konstanti</text:span><text:span text:style-name="T4"> pri dani frekvenci ω</text:span><text:span text:style-name="T2">. Za β in α </text:span><text:span text:style-name="T4">tedaj velja:</text:span></text:p>
      <text:p text:style-name="P45"/>
      <text:p text:style-name="P48"><text:span text:style-name="T19">(</text:span><text:span text:style-name="T26">A</text:span><text:span text:style-name="T19">) </text:span><text:span text:style-name="T2">β&lt;0&lt;α<text:tab/><text:tab/><text:tab/></text:span><text:span text:style-name="T19">(</text:span><text:span text:style-name="T26">B</text:span><text:span text:style-name="T19">) </text:span><text:span text:style-name="T2">α&lt;0&lt;β</text:span><text:span text:style-name="T7"><text:tab/><text:tab/><text:tab/></text:span><text:span text:style-name="T19">(</text:span><text:span text:style-name="T26">C</text:span><text:span text:style-name="T19">) 0&lt;</text:span><text:span text:style-name="T2">β&lt;α<text:tab/><text:tab/><text:tab/></text:span><text:span text:style-name="T19">(</text:span><text:span text:style-name="T26">D</text:span><text:span text:style-name="T19">) 0&lt;</text:span><text:span text:style-name="T2">α&lt;β</text:span></text:p>
      <text:p text:style-name="P42"/>
      <text:p text:style-name="P51"><text:span text:style-name="T54">6</text:span>. Mikrotrakasti vod je izdelan na dvostranskem vitroplastu tako, da je na eni stran izjedkan vodnik širine w=<text:span text:style-name="T47">3</text:span>mm, na drugi pa je raven mase neokrnjena. Dielektričnost h=1.6mm debelega vitroplasta <text:span text:style-name="T2">znaša ε</text:span><text:span text:style-name="T12">r</text:span>=4.5, okolica je zrak. Zk takšnega voda je:</text:p>
      <text:p text:style-name="P54"/>
      <text:p text:style-name="P54">(<text:span text:style-name="T49">A</text:span>) 25<text:span text:style-name="T2">Ω</text:span><text:tab/><text:tab/><text:tab/>(<text:span text:style-name="T49">B</text:span>) <text:span text:style-name="T48">70</text:span><text:span text:style-name="T2">Ω</text:span><text:span text:style-name="T7"><text:tab/><text:tab/><text:tab/></text:span><text:span text:style-name="T2">(</text:span><text:span text:style-name="T7">C</text:span><text:span text:style-name="T2">) 5</text:span><text:span text:style-name="T8">0</text:span><text:span text:style-name="T2">Ω<text:tab/><text:tab/><text:tab/>(</text:span><text:span text:style-name="T7">D</text:span><text:span text:style-name="T2">) 12</text:span><text:span text:style-name="T8">0</text:span><text:span text:style-name="T2">Ω</text:span></text:p>
      <text:p text:style-name="P54"/>
      <text:p text:style-name="P57"><text:span text:style-name="T32">7</text:span><text:span text:style-name="T29">. </text:span><text:span text:style-name="T30">Sevanje elektromagnetnih valov dosežemo z določenimi vrstami gibanja točkaste elektrine Q [As]. </text:span><text:span text:style-name="T29">O</text:span><text:span text:style-name="T30">bkrožite NAPAČEN odgovor!</text:span></text:p>
      <text:p text:style-name="P31"/>
      <text:p text:style-name="P31">(<text:span text:style-name="T49">A</text:span>) <text:span text:style-name="T45">kroženje</text:span><text:tab/><text:tab/>(<text:span text:style-name="T49">B</text:span>) <text:span text:style-name="T45">enakomerno<text:tab/><text:tab/>(C) pospešeno<text:tab/><text:tab/>(D) sinusno</text:span></text:p>
      <text:p text:style-name="P22">elektrine Q<text:tab/><text:tab/><text:tab/>gibanje Q<text:span text:style-name="T49"><text:tab/><text:tab/><text:tab/></text:span>gibanje Q<text:tab/><text:tab/><text:tab/>nihanje Q</text:p>
      <text:p text:style-name="P31"/>
      <text:p text:style-name="P54"><text:span text:style-name="T54">8. Votlo (</text:span><text:span text:style-name="T20">zrak ε</text:span><text:span text:style-name="T14">r</text:span><text:span text:style-name="T20">=1, μ</text:span><text:span text:style-name="T14">r</text:span><text:span text:style-name="T20">=1</text:span><text:span text:style-name="T23">, </text:span><text:span text:style-name="T20">c</text:span><text:span text:style-name="T14">0</text:span><text:span text:style-name="T20">=3</text:span><text:span text:style-name="T10">•</text:span><text:span text:style-name="T20">10</text:span><text:span text:style-name="T35">8</text:span><text:span text:style-name="T20">m/s)</text:span><text:span text:style-name="T23"> </text:span><text:span text:style-name="T40">bakreno cev krožnega prereza z notranjim polmerom r</text:span><text:span text:style-name="T16">n</text:span><text:span text:style-name="T40">=20mm in zunanjim polmerom r</text:span><text:span text:style-name="T16">z</text:span><text:span text:style-name="T40">=22mm uporabimo kot kovinski valovod krožnega prereza. Mejna frekvenca f=? osnovnega rodu TE</text:span><text:span text:style-name="T16">11</text:span><text:span text:style-name="T40"> opisanega valovoda znaša:</text:span></text:p>
      <text:p text:style-name="P31"/>
      <text:p text:style-name="P31">(<text:span text:style-name="T49">A</text:span>) <text:span text:style-name="T40">5.74</text:span>GHz<text:tab/><text:tab/><text:tab/>(<text:span text:style-name="T49">B</text:span>) <text:span text:style-name="T40">4.40</text:span>GHz<text:span text:style-name="T49"><text:tab/><text:tab/><text:tab/></text:span>(<text:span text:style-name="T49">C</text:span>) <text:span text:style-name="T40">9.15</text:span>GHz<text:tab/><text:tab/><text:tab/>(<text:span text:style-name="T49">D</text:span>) <text:span text:style-name="T40">7.29</text:span>GHz</text:p>
      <text:p text:style-name="P31"/>
      <text:p text:style-name="P28"><text:span text:style-name="T54">9</text:span>. Molekula vodne pare H<text:span text:style-name="T12">2</text:span>0 ima rezonanco pri frekvenci f=22GH<text:span text:style-name="T49">z</text:span>, ki vnaša slabljenje radijskih valov a/l=0.2dB/km v zemeljskem ozračju. Kolikšna je konstanta slabljenja <text:span text:style-name="T1">α</text:span>=? ozračja na omenjeni frekvenci? (<text:span text:style-name="T41">kompleksni k=</text:span><text:span text:style-name="T11">β-jα</text:span><text:span text:style-name="T1">)</text:span></text:p>
      <text:p text:style-name="P31"/>
      <text:p text:style-name="P28">(<text:span text:style-name="T49">A</text:span>) <text:span text:style-name="T41">2.3</text:span><text:span text:style-name="T10">•</text:span><text:span text:style-name="T39">10</text:span><text:span text:style-name="T36">-5</text:span><text:span text:style-name="T39">m/Np<text:tab/><text:tab/></text:span>(<text:span text:style-name="T49">B</text:span>)<text:span text:style-name="T41"> 2.3</text:span><text:span text:style-name="T10">•</text:span><text:span text:style-name="T39">10</text:span><text:span text:style-name="T36">-2</text:span><text:span text:style-name="T39">m/Np<text:tab/><text:tab/></text:span>(<text:span text:style-name="T49">C</text:span>) <text:span text:style-name="T41">2.3</text:span><text:span text:style-name="T10">•</text:span><text:span text:style-name="T39">10</text:span><text:span text:style-name="T36">-5</text:span><text:span text:style-name="T39">Np/m<text:tab/><text:tab/></text:span>(<text:span text:style-name="T49">D</text:span>) <text:span text:style-name="T41">2.3</text:span><text:span text:style-name="T10">•</text:span><text:span text:style-name="T39">10</text:span><text:span text:style-name="T36">-2</text:span><text:span text:style-name="T39">Np/m</text:span></text:p>
      <text:p text:style-name="P31"/>
      <text:p text:style-name="P54"><text:span text:style-name="T54">10</text:span>. Kolikšna je osnovna (najnižja) rezonančna frekvenca<text:span text:style-name="T41"> f=? keramičnega</text:span> valja <text:span text:style-name="T20">(ε</text:span><text:span text:style-name="T14">r</text:span><text:span text:style-name="T20">=</text:span><text:span text:style-name="T22">80</text:span><text:span text:style-name="T20">, μ</text:span><text:span text:style-name="T14">r</text:span><text:span text:style-name="T20">=1</text:span><text:span text:style-name="T24">) s</text:span> polmerom a=<text:span text:style-name="T41">5mm</text:span> in višino h=2<text:span text:style-name="T41">mm</text:span>? <text:span text:style-name="T41">Celotna površina valja je </text:span>poliran<text:span text:style-name="T41">a</text:span> do visokega sijaja<text:span text:style-name="T41"> in nato posrebrena</text:span>. <text:span text:style-name="T19">(c</text:span><text:span text:style-name="T13">0</text:span><text:span text:style-name="T19">=3</text:span><text:span text:style-name="T9">•</text:span><text:span text:style-name="T19">10</text:span><text:span text:style-name="T34">8</text:span><text:span text:style-name="T19">m/s)</text:span></text:p>
      <text:p text:style-name="P54"/>
      <text:p text:style-name="P54">(<text:span text:style-name="T49">A</text:span>) <text:span text:style-name="T41">11.48G</text:span>Hz<text:tab/><text:tab/>(<text:span text:style-name="T49">B</text:span>) <text:span text:style-name="T41">22.96GHz<text:tab/><text:tab/>(C) 287MHz<text:tab/><text:tab/><text:tab/>(D) 2.57GHz</text:span></text:p>
      <text:p text:style-name="P54"/>
      <text:p text:style-name="P54"><text:span text:style-name="T54">11</text:span>. Koaksialni kabel opišemo z njegovo <text:span text:style-name="T41">karakteristično impedanco Z</text:span><text:span text:style-name="T17">K</text:span> [<text:span text:style-name="T5">Ω</text:span>] in slabljenjem na enoto dolžine a/l [dB/km]. Če <text:span text:style-name="T42">povečamo samo polmer oklopa</text:span>, se<text:span text:style-name="T42"> brez drugih sprememb</text:span>:</text:p>
      <text:p text:style-name="P54"/>
      <text:p text:style-name="P54">(<text:span text:style-name="T49">A</text:span>) <text:span text:style-name="T41">Z</text:span><text:span text:style-name="T17">K</text:span> poveča<text:tab/><text:tab/>(<text:span text:style-name="T49">B</text:span>) <text:span text:style-name="T41">Z</text:span><text:span text:style-name="T17">K</text:span> zmanjša<text:span text:style-name="T49"><text:tab/><text:tab/></text:span>(<text:span text:style-name="T49">C</text:span>) <text:span text:style-name="T41">Z</text:span><text:span text:style-name="T17">K</text:span> zmanjša<text:tab/><text:tab/>(<text:span text:style-name="T49">D</text:span>) <text:span text:style-name="T41">Z</text:span><text:span text:style-name="T17">K</text:span> poveča</text:p>
      <text:p text:style-name="P54"><text:span text:style-name="T41">in</text:span> a/l zmanjša<text:tab/><text:tab/><text:span text:style-name="T41">in </text:span>a/l zmanjša<text:span text:style-name="T49"><text:tab/><text:tab/>in</text:span> a/l poveča<text:tab/><text:tab/><text:span text:style-name="T41">in</text:span> a/l poveča</text:p>
      <text:p text:style-name="P54"/>
      <text:p text:style-name="P54"><text:span text:style-name="T54">12</text:span>. Dolg koaksialni kabel ima pri znani frekvenci merjenja vstavitveno slabljenje a=<text:span text:style-name="T43">6</text:span>dB. Kolikšno velikost odbojnosti |<text:span text:style-name="T2">Γ</text:span><text:span text:style-name="T18">|=? izmerimo na začetku kabla, če </text:span><text:span text:style-name="T33">je</text:span><text:span text:style-name="T18"> drugi konec kabla </text:span><text:span text:style-name="T33">nepovezan (odprte sponke)</text:span><text:span text:style-name="T18">?</text:span></text:p>
      <text:p text:style-name="P34"/>
      <text:p text:style-name="P34">(<text:span text:style-name="T49">A</text:span>) 0.<text:span text:style-name="T43">50</text:span><text:tab/><text:tab/><text:tab/>(<text:span text:style-name="T49">B</text:span>) 0.<text:span text:style-name="T43">25<text:tab/><text:tab/><text:tab/>(C) 1.00<text:tab/><text:tab/><text:tab/>(D) 0.71</text:span></text:p>
      <text:p text:style-name="P34"/>
      <text:p text:style-name="P54"/>
      <text:p text:style-name="P54"/>
      <text:p text:style-name="P54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Times" fo:font-family="Times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ucida Console" fo:font-family="'Lucida Console'" fo:font-size="10pt" style:font-name-asian="DejaVu Sans Mono" style:font-family-asian="'DejaVu Sans Mono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11T14:53:38.718000000</dc:date>
    <meta:generator>LibreOffice/4.3.4.1$Windows_x86 LibreOffice_project/bc356b2f991740509f321d70e4512a6a54c5f243</meta:generator>
    <meta:editing-duration>P1DT1H10M17S</meta:editing-duration>
    <meta:editing-cycles>140</meta:editing-cycles>
    <meta:print-date>2014-01-12T16:28:36.37</meta:print-date>
    <meta:document-statistic meta:table-count="0" meta:image-count="0" meta:object-count="0" meta:page-count="4" meta:paragraph-count="124" meta:word-count="2004" meta:character-count="13330" meta:non-whitespace-character-count="11132"/>
  </office:meta>
</office:document-meta>
</file>