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2" style:family="paragraph" style:parent-style-name="Preformatted_20_Text">
      <style:text-properties fo:font-size="10pt" fo:language="sl" fo:country="SI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fo:language="sl" fo:country="SI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Lucida Console1" fo:font-size="10pt" fo:language="sl" fo:country="SI" style:font-name-asian="DejaVu Sans Mono" style:font-name-complex="Courier New"/>
    </style:style>
    <style:style style:name="P7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VISOKOFREKVENČNE TEHNIKE - 17.10.2014</text:p>
      <text:p text:style-name="P3"/>
      <text:p text:style-name="P4"/>
      <text:p text:style-name="P4"/>
      <text:p text:style-name="P2"/>
      <text:p text:style-name="P2">1. Silicijeve tranzistorje delimo na bipolarne NPN oziroma PNP ter poljske s kanalom N oziroma P. Tranzistorji, ki uporabljajo elektrone, imajo boljše visokofrekvenčne lastnosti, ker je mobilnost elektronov <text:span text:style-name="T2">μ</text:span><text:span text:style-name="T5">N</text:span><text:span text:style-name="T9"> v primerjavi z mobilnostjo vrzeli </text:span><text:span text:style-name="T2">μ</text:span><text:span text:style-name="T5">P</text:span><text:span text:style-name="T9">:</text:span></text:p>
      <text:p text:style-name="P2"/>
      <text:p text:style-name="P2">(A) <text:span text:style-name="T2">μ</text:span><text:span text:style-name="T7">N</text:span><text:span text:style-name="T3">≈3</text:span><text:span text:style-name="T2">μ</text:span><text:span text:style-name="T7">P</text:span><text:span text:style-name="T2"><text:tab/><text:tab/><text:tab/>(B) μ</text:span><text:span text:style-name="T7">N</text:span><text:span text:style-name="T3">≈10</text:span><text:span text:style-name="T2">μ</text:span><text:span text:style-name="T7">P</text:span><text:span text:style-name="T2"><text:tab/><text:tab/><text:tab/>(C) μ</text:span><text:span text:style-name="T7">N</text:span><text:span text:style-name="T3">≈</text:span><text:span text:style-name="T2">μ</text:span><text:span text:style-name="T7">P</text:span><text:span text:style-name="T2"><text:tab/><text:tab/><text:tab/>(D) 3μ</text:span><text:span text:style-name="T7">N</text:span><text:span text:style-name="T3">≈</text:span><text:span text:style-name="T2">μ</text:span><text:span text:style-name="T7">P</text:span></text:p>
      <text:p text:style-name="P2"/>
      <text:p text:style-name="P2">2 Zelena svetleča dioda (LED) je izdelana kot usmerniški PN spoj, kjer rekombinacije manjšinskih nosilcev proizvajajo svetlobo. Zelena LED je izdelana iz polprevodnika, ki ima prepovedan energijski pas širine:</text:p>
      <text:p text:style-name="P2"/>
      <text:p text:style-name="P2">(A) 0.37eV<text:tab/><text:tab/><text:tab/>(B) 1.11eV<text:tab/><text:tab/><text:tab/>(C) 2.26eV<text:tab/><text:tab/><text:tab/>(D) 3.4eV</text:p>
      <text:p text:style-name="P2"/>
      <text:p text:style-name="P2">3. Schottky dioda izkorišča usmerniški pojav na spoju GaAs(N)-kovina. Drugi priključek diode je ohmski spoj GaAs-kovina. Pri nazivnem toku 1mA v prevodni smeri znaša padec napetosti na takšni Schottky diodi:</text:p>
      <text:p text:style-name="P2"/>
      <text:p text:style-name="P2">(A) 0.2V<text:tab/><text:tab/><text:tab/>(B) 0.7V<text:tab/><text:tab/><text:tab/>(C) 1.2V<text:tab/><text:tab/><text:tab/>(D) 1.7V</text:p>
      <text:p text:style-name="P2"/>
      <text:p text:style-name="P2">4. Veliko razmerje kapacitivnosti varikap diode dosežemo s "hyperabrupt" profilom dopiranja plasti N. Pri tem predstavlja ohmska upornost plasti N poglavitni izvor izgub kondenzatorja. Opisana varikap dioda doseže najvišjo kvaliteto Q pri zaporni napetosti:</text:p>
      <text:p text:style-name="P2"/>
      <text:p text:style-name="P2">(A) U<text:span text:style-name="T4">MIN</text:span><text:tab/><text:tab/><text:tab/>(B) (U<text:span text:style-name="T4">MIN</text:span>+U<text:span text:style-name="T4">MAX</text:span>)/2<text:tab/><text:tab/>(C) U<text:span text:style-name="T4">MIN</text:span>+0.7V<text:tab/><text:tab/><text:tab/>(D) U<text:span text:style-name="T4">MAX</text:span></text:p>
      <text:p text:style-name="P2"/>
      <text:p text:style-name="P2">5. Tunelsko diodo iz germanija uporabimo kot aktivni gradnik z negativno diferencialno upornostjo v mikrovalovnem oscilatorju. Izhodna moč takšnega oscilatorja doseže vrednost:</text:p>
      <text:p text:style-name="P2"/>
      <text:p text:style-name="P2">(A) 1<text:span text:style-name="T2">μ</text:span><text:span text:style-name="T8">W<text:tab/><text:tab/><text:tab/>(B) 100</text:span><text:span text:style-name="T2">μ</text:span><text:span text:style-name="T9">W<text:tab/><text:tab/><text:tab/>(C) 10mW<text:tab/><text:tab/><text:tab/>(D) 1W</text:span></text:p>
      <text:p text:style-name="P1"/>
      <text:p text:style-name="P1">6. Ne glede na polariteto PNP ali NPN, bipolarni tranzistor deluje kot učinkovit električni ojačevalnik, ko je polariteta napetosti na PN spojih:</text:p>
      <text:p text:style-name="P1"/>
      <text:p text:style-name="P1">(A) BE prevodna<text:tab/><text:tab/>(B) BE prevodna<text:tab/><text:tab/>(C) BE zaporna<text:tab/><text:tab/>(D) BE zaporna</text:p>
      <text:p text:style-name="P1"><text:s/>in BK zaporna<text:tab/><text:tab/> in BK prevodna<text:tab/><text:tab/> in BK prevodna<text:tab/><text:tab/> in BK zaporna</text:p>
      <text:p text:style-name="P1"/>
      <text:p text:style-name="P1">7. Toplotni pobeg polprevodniške diode oziroma bipolarnega tranzistorja povzroča temperaturna odvisnost napetost na PN spoju v prevodni smeri. Pri konstantnem toku skozi PN spoj znaša temperaturna odvisnost napetosti pri sobni temperaturi:</text:p>
      <text:p text:style-name="P1"/>
      <text:p text:style-name="P1">(A) +1.0mV/K<text:tab/><text:tab/>(B) +26mV/K<text:tab/><text:tab/><text:tab/>(C) -26mV/K<text:tab/><text:tab/><text:tab/>(D) -2.2mV/K</text:p>
      <text:p text:style-name="P1"/>
      <text:p text:style-name="P1">8. Silicijev bipolarni NPN tranzistor ima pri frekvenci f<text:span text:style-name="T4">1</text:span>=100kHz tokovno ojačanje <text:span text:style-name="T1">β</text:span><text:span text:style-name="T4">1</text:span>=220. Pri frekvenci f<text:span text:style-name="T4">2</text:span>=100MHz tokovno ojačanje upade na <text:span text:style-name="T1">β</text:span><text:span text:style-name="T4">2</text:span>=15. Kolikšna je mejna frekvenca f<text:span text:style-name="T4">T</text:span>=? tega tranzistorja?</text:p>
      <text:p text:style-name="P1"/>
      <text:p text:style-name="P1">(A) 22MHz<text:tab/><text:tab/><text:tab/>(B) 330MHz<text:tab/><text:tab/><text:tab/>(C) 1.5GHz<text:tab/><text:tab/><text:tab/>(D) 22GHz</text:p>
      <text:p text:style-name="P1"/>
      <text:p text:style-name="P1">9. Radijski oddajnik vsebuje bipolarni tranzistor v izhodni stopnji. Sekundarni preboj izhodnega tranzistorja v visokofrekvenčnem ojačevalniku je odvisen od razreda delovanja ojačevalnika. Na sekundarni preboj je najbolj odporen razred delovanja:</text:p>
      <text:p text:style-name="P1"/>
      <text:p text:style-name="P1">(A) A<text:tab/><text:tab/><text:tab/><text:tab/>(B) AB<text:tab/><text:tab/><text:tab/>(C) B<text:tab/><text:tab/><text:tab/><text:tab/>(D) C</text:p>
      <text:p text:style-name="P1"/>
      <text:p text:style-name="P1">10. MOS tranzistor ima v notranjosti povezano podlago B na izvor S. Zunaj povežemo skupaj še izvor S in vrata G. Med izvor S in ponor D priključimo enosmerni vir z negativno sponko na ponor D. Toka skozi tranzistor ni. MOS tranzistor ima kanal:</text:p>
      <text:p text:style-name="P1"/>
      <text:p text:style-name="P1">(A) inducirani N<text:tab/><text:tab/>(B) vgrajeni N<text:tab/><text:tab/>(C) inducirani P<text:tab/><text:tab/>(D) vgrajeni P</text:p>
      <text:p text:style-name="P1"/>
      <text:p text:style-name="P1">11. GaAlAs HEMT dosega višje ojačanje in boljše visokofrekvenčne lastnosti od podobnega GaAs MESFETa zaradi naslednje lastnosti:</text:p>
      <text:p text:style-name="P1"/>
      <text:p text:style-name="P1">(A) višje mobilnosti<text:tab/>(B) nižjih<text:tab/><text:tab/><text:tab/>(D) višje mobilnosti<text:tab/>(D) krajšega</text:p>
      <text:p text:style-name="P1"><text:s text:c="4"/>elektronov <text:span text:style-name="T1">μ</text:span><text:span text:style-name="T4">N</text:span><text:tab/><text:tab/> <text:s text:c="3"/>kapacitivnosti<text:tab/> <text:s text:c="3"/>vrzeli <text:span text:style-name="T1">μ</text:span><text:span text:style-name="T6">P</text:span><text:span text:style-name="T1"><text:tab/><text:tab/> <text:s text:c="3"/>kanala</text:span></text:p>
      <text:p text:style-name="P6"/>
      <text:p text:style-name="P2">12. Visokofrekvenčni močnostni LDMOS tranzistor z induciranim kanalom N je odporen na sekundarni preboj zaradi naslednje tehnološke lastnosti:</text:p>
      <text:p text:style-name="P2"/>
      <text:p text:style-name="P1">(A) izenačevalnih<text:tab/><text:tab/>(B) pozitivnega TK<text:tab/>(C) visoke prebojne<text:tab/>(D) izolatorja</text:p>
      <text:p text:style-name="P2"><text:s text:c="4"/>uporov v izvorih<text:tab/> <text:s text:c="3"/>upornosti kanala<text:tab/> <text:s text:c="3"/>trdnosti SiO<text:span text:style-name="T4">2</text:span><text:tab/><text:tab/> <text:s text:c="3"/>iz BeO</text:p>
      <text:p text:style-name="P2"/>
      <text:p text:style-name="P2"/>
      <text:p text:style-name="P2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17T06:23:56.31</dc:date>
    <meta:generator>OpenOffice.org/3.2$Win32 OpenOffice.org_project/320m18$Build-9502</meta:generator>
    <meta:editing-duration>PT20H52M03S</meta:editing-duration>
    <meta:editing-cycles>78</meta:editing-cycles>
    <meta:print-date>2013-10-24T19:13:18.23</meta:print-date>
    <meta:document-statistic meta:table-count="0" meta:image-count="0" meta:object-count="0" meta:page-count="1" meta:paragraph-count="29" meta:word-count="487" meta:character-count="3362"/>
  </office:meta>
</office:document-meta>
</file>