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59in" style:rel-column-width="373*"/>
    </style:style>
    <style:style style:name="Table1.B" style:family="table-column">
      <style:table-column-properties style:column-width="1.766in" style:rel-column-width="2543*"/>
    </style:style>
    <style:style style:name="Table1.C" style:family="table-column">
      <style:table-column-properties style:column-width="1.9083in" style:rel-column-width="2748*"/>
    </style:style>
    <style:style style:name="Table1.D" style:family="table-column">
      <style:table-column-properties style:column-width="1.8326in" style:rel-column-width="2639*"/>
    </style:style>
    <style:style style:name="Table1.E" style:family="table-column">
      <style:table-column-properties style:column-width="0.575in" style:rel-column-width="828*"/>
    </style:style>
    <style:style style:name="Table1.F" style:family="table-column">
      <style:table-column-properties style:column-width="0.584in" style:rel-column-width="8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7.10.2014</text:p>
          </table:table-cell>
          <table:table-cell table:style-name="Table1.A1" office:value-type="string">
            <text:p text:style-name="P5">2.vaja 14.11.2014</text:p>
          </table:table-cell>
          <table:table-cell table:style-name="Table1.A1" office:value-type="string">
            <text:p text:style-name="P5">Vsota</text:p>
          </table:table-cell>
          <table:table-cell table:style-name="Table1.F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F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F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F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1</text:p>
          </table:table-cell>
          <table:table-cell table:style-name="Table1.F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5</text:p>
          </table:table-cell>
          <table:table-cell table:style-name="Table1.F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F2" office:value-type="string">
            <text:p text:style-name="P5">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6</text:p>
          </table:table-cell>
          <table:table-cell table:style-name="Table1.A2" office:value-type="string">
            <text:p text:style-name="P5">19/6</text:p>
          </table:table-cell>
          <table:table-cell table:style-name="Table1.F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11-14T20:37:34.04</dc:date>
    <meta:editing-cycles>117</meta:editing-cycles>
    <meta:editing-duration>PT07H56M25S</meta:editing-duration>
    <meta:document-statistic meta:table-count="1" meta:image-count="0" meta:object-count="4" meta:page-count="1" meta:paragraph-count="57" meta:word-count="83" meta:character-count="3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9</mn>
    </mrow>
    <annotation encoding="StarMath 5.0">N_100 = N_max = 1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2</mn>
      </mrow>
      <mrow>
        <mi mathvariant="italic">vaji</mi>
        <mi mathvariant="normal">=</mi>
        <mn>6</mn>
      </mrow>
    </mrow>
    <annotation encoding="StarMath 5.0">N_opica = 1/4 odgovorov cdot 12 vprašanj cdot 2 vaji = 6</annotation>
  </semantics>
</math>
</file>