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paragraph-properties fo:text-align="center" style:justify-single-word="false"/>
      <style:text-properties fo:font-size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text-properties fo:font-size="10pt" style:font-size-asian="10pt" style:font-size-complex="10pt"/>
    </style:style>
    <style:style style:name="P11" style:family="paragraph" style:parent-style-name="Preformatted_20_Text">
      <style:text-properties style:font-name="Lucida Console" fo:font-size="10pt"/>
    </style:style>
    <style:style style:name="P12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13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1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DejaVu Sans Mono" style:font-size-asian="10pt" style:font-name-complex="Courier New" style:font-size-complex="10pt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size-asian="10pt" style:font-name-complex="Lucida Console1" style:font-size-complex="10pt"/>
    </style:style>
    <style:style style:name="T6" style:family="text">
      <style:text-properties style:font-name="Lucida Console1" fo:font-size="10pt" style:font-name-asian="Lucida Console1" style:font-name-complex="Lucida Console1"/>
    </style:style>
    <style:style style:name="T7" style:family="text">
      <style:text-properties style:font-name="Lucida Console1" style:text-overline-style="solid" style:text-overline-width="auto" style:text-overline-color="font-color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Lucida Console"/>
    </style:style>
    <style:style style:name="T10" style:family="text">
      <style:text-properties style:text-position="sub 58%" style:font-name="Lucida Console" style:font-name-asian="DejaVu Sans Mono" style:font-name-complex="Courier New"/>
    </style:style>
    <style:style style:name="T11" style:family="text">
      <style:text-properties style:text-position="sub 58%" style:font-name="Lucida Console" style:font-size-asian="10pt" style:font-size-complex="10pt"/>
    </style:style>
    <style:style style:name="T12" style:family="text">
      <style:text-properties style:text-position="sub 58%" style:font-name="Lucida Console1" style:font-name-asian="DejaVu Sans Mono" style:font-name-complex="Courier New"/>
    </style:style>
    <style:style style:name="T13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14" style:family="text">
      <style:text-properties style:text-position="sub 58%" fo:font-size="10pt"/>
    </style:style>
    <style:style style:name="T15" style:family="text">
      <style:text-properties style:font-name="Lucida Console"/>
    </style:style>
    <style:style style:name="T16" style:family="text">
      <style:text-properties style:font-name="Lucida Console" style:font-name-asian="DejaVu Sans Mono" style:font-name-complex="Courier New"/>
    </style:style>
    <style:style style:name="T17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8" style:family="text">
      <style:text-properties style:font-name="Lucida Console" style:font-name-asian="DejaVu Sans Mono" style:font-size-asian="10pt" style:font-name-complex="Courier New" style:font-size-complex="10pt"/>
    </style:style>
    <style:style style:name="T19" style:family="text">
      <style:text-properties style:font-name="Lucida Console" style:text-overline-style="solid" style:text-overline-width="auto" style:text-overline-color="font-color"/>
    </style:style>
    <style:style style:name="T20" style:family="text">
      <style:text-properties style:font-name="Lucida Console" style:font-size-asian="10pt" style:font-size-complex="10pt"/>
    </style:style>
    <style:style style:name="T21" style:family="text">
      <style:text-properties style:text-overline-style="solid" style:text-overline-width="auto" style:text-overline-color="font-color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Lucida Console1"/>
    </style:style>
    <style:style style:name="T24" style:family="text">
      <style:text-properties style:text-position="super 58%" style:font-name="Lucida Console1" style:font-name-asian="DejaVu Sans Mono" style:font-name-complex="Courier New"/>
    </style:style>
    <style:style style:name="T25" style:family="text">
      <style:text-properties style:text-position="super 58%" fo:font-size="10pt"/>
    </style:style>
    <style:style style:name="T26" style:family="text">
      <style:text-properties style:text-position="super 58%" style:font-name="Lucida Console"/>
    </style:style>
    <style:style style:name="T27" style:family="text">
      <style:text-properties style:text-position="super 58%" style:font-name="Lucida Console" style:font-name-asian="DejaVu Sans Mono" style:font-name-complex="Courier New"/>
    </style:style>
    <style:style style:name="T28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9" style:family="text">
      <style:text-properties fo:font-size="10pt"/>
    </style:style>
    <style:style style:name="T30" style:family="text">
      <style:text-properties style:text-position="0% 100%" style:text-overline-style="solid" style:text-overline-width="auto" style:text-overline-color="font-color"/>
    </style:style>
    <style:style style:name="T31" style:family="text">
      <style:text-properties style:font-name-asian="Lucida Console1"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tiha vaja iz ANTEN IN RAZŠIRJANJA VALOV - 20.10.2015</text:p>
      <text:p text:style-name="P2"/>
      <text:p text:style-name="P3"/>
      <text:p text:style-name="P3"/>
      <text:p text:style-name="P1"/>
      <text:p text:style-name="P1">1. Kolikšna je dolžina (obseg) vzporednika, ki poteka na višini morske gladine mimo Ljubljane na severni zemljepisni širini <text:span text:style-name="T2">φ</text:span><text:span text:style-name="T15">=46</text:span><text:span text:style-name="T2">°</text:span><text:span text:style-name="T16">N? Zemljo privzamemo kot kroglo s povprečnim polmerom R</text:span><text:span text:style-name="T10">Z</text:span><text:span text:style-name="T16">=6378km.</text:span></text:p>
      <text:p text:style-name="P1"/>
      <text:p text:style-name="P1">(A) 40074km<text:tab/><text:tab/><text:tab/>(B) 20037km<text:tab/><text:tab/><text:tab/>(C) 4431km<text:tab/><text:tab/><text:tab/>(D) 27838km</text:p>
      <text:p text:style-name="P1"/>
      <text:p text:style-name="P3">2. Ena meritev spektra s panoramskim sprejemnikom ločljivosti B=1MHz traja t=1ms brez dodatnega video sita. Če vključimo še video sito s pasovno širino B<text:span text:style-name="T8">V</text:span>=30kHz, bo meritev istega spektra z isto ločljivostjo trajala:</text:p>
      <text:p text:style-name="P3"/>
      <text:p text:style-name="P3">(A) 3000ms<text:tab/><text:tab/><text:tab/>(B) 33.3ms<text:tab/><text:tab/><text:tab/>(C) 0.3ms<text:tab/><text:tab/><text:tab/>(D) 333ms</text:p>
      <text:p text:style-name="P3"/>
      <text:p text:style-name="P1">3. Votlo kovinsko cev pravokotnega prereza uporabimo kot valovod na osnovnem najnižjem rodu. Napredujoči val v valovodu ima naslednje komponente električnega polja <text:span text:style-name="T21">E</text:span>:</text:p>
      <text:p text:style-name="P1"/>
      <text:p text:style-name="P1">(A) samo<text:tab/><text:tab/><text:tab/>(B) samo<text:tab/><text:tab/><text:tab/>(C) vzdolžni in<text:tab/><text:tab/>(D) nima</text:p>
      <text:p text:style-name="P1"><text:s text:c="4"/>prečni <text:span text:style-name="T21">E</text:span><text:tab/><text:tab/> <text:s text:c="3"/>vzdolžni <text:span text:style-name="T21">E</text:span><text:tab/><text:tab/> <text:s text:c="3"/>prečni <text:span text:style-name="T21">E</text:span><text:tab/><text:tab/> <text:s text:c="3"/>polja <text:span text:style-name="T21">E</text:span></text:p>
      <text:p text:style-name="P1"/>
      <text:p text:style-name="P1">4. Stikalni napajalnik računalnika vsebuje transformator, ki dela s frekvenco f=500kHz. Na kateri razdalji d=? bosta električno polje motenj <text:span text:style-name="T21">E</text:span> in magnetno polje motenj <text:span text:style-name="T21">H</text:span> približno v razmerju valovne impedance prostora Z<text:span text:style-name="T8">0</text:span>=377<text:span text:style-name="T2">Ω</text:span>? (c<text:span text:style-name="T8">0</text:span>=3<text:span text:style-name="T4">•</text:span>10<text:span text:style-name="T22">8</text:span>m/s)</text:p>
      <text:p text:style-name="P1"/>
      <text:p text:style-name="P1">(A) <text:span text:style-name="T4">9.55cm<text:tab/><text:tab/><text:tab/></text:span>(B) <text:span text:style-name="T4">9.55m<text:tab/><text:tab/><text:tab/></text:span>(C) <text:span text:style-name="T4">95.5m<text:tab/><text:tab/><text:tab/></text:span>(D) <text:span text:style-name="T4">955m</text:span></text:p>
      <text:p text:style-name="P1"/>
      <text:p text:style-name="P1">5. Gostoto prevodnega električnega toka <text:span text:style-name="T21">J</text:span>=<text:span text:style-name="T2">γ</text:span><text:span text:style-name="T19">E</text:span> izračunamo iz specifične prevodnosti snovi <text:span text:style-name="T2">γ</text:span><text:span text:style-name="T15"> </text:span>in vektorja električne poljske jakosti <text:span text:style-name="T19">E</text:span>. Kakšne merske enote ima gostota električnega toka <text:span text:style-name="T21">J</text:span> v sistemu merskih enot MKSA?</text:p>
      <text:p text:style-name="P1"/>
      <text:p text:style-name="P1">(A) A<text:tab/><text:tab/><text:tab/><text:tab/>(B) A/m<text:tab/><text:tab/><text:tab/>(C) A/m<text:span text:style-name="T22">2</text:span><text:tab/><text:tab/><text:tab/>(D) A/m<text:span text:style-name="T22">3</text:span></text:p>
      <text:p text:style-name="P1"/>
      <text:p text:style-name="P1">6. Mikrovalovna usmerjena radijska zveza uporablja anteno premera d=60cm na frekvenci f=18GHz. Na kateri razdalji r=? od antene dosega sevano polje lastnosti daljnega polja, kjer smemo meriti smerni diagram antene F(<text:span text:style-name="T2">Θ,Φ</text:span>)? (c<text:span text:style-name="T8">0</text:span>=3<text:span text:style-name="T4">•</text:span>10<text:span text:style-name="T22">8</text:span>m/s)</text:p>
      <text:p text:style-name="P1"/>
      <text:p text:style-name="P1">(A) 43.2m<text:tab/><text:tab/><text:tab/>(B) 432m<text:tab/><text:tab/><text:tab/>(C) 4.23km<text:tab/><text:tab/><text:tab/>(D) 4.23m</text:p>
      <text:p text:style-name="P1"/>
      <text:p text:style-name="P1">7. Bazna postaja mobilne telefonije na vrhu droga seva vsesmerno po azimutu, po elevaciji pa pokriva vse od obzorja navzdol do el=-10<text:span text:style-name="T2">º pod obzorjem. V gornjo poloblo antena ne seva, prav tako naj ne seva navzdol pod el&lt;-10º. Smernost D=? antene znaša:</text:span></text:p>
      <text:p text:style-name="P5"/>
      <text:p text:style-name="P5">(A) 21.2dBi<text:tab/><text:tab/><text:tab/>(B) 10.6dBi<text:tab/><text:tab/><text:tab/>(C) 3dBi<text:tab/><text:tab/><text:tab/>(D) 6dBi</text:p>
      <text:p text:style-name="P5"/>
      <text:p text:style-name="P1">8. Dinamično (<text:span text:style-name="T2">ω≠</text:span><text:span text:style-name="T15">0) </text:span>električno polje<text:span text:style-name="T15"> opisuje izraz </text:span><text:span text:style-name="T19">E</text:span><text:span text:style-name="T15">=</text:span><text:span text:style-name="T19">1</text:span><text:span text:style-name="T12">θ</text:span><text:span text:style-name="T2">Ce</text:span><text:span text:style-name="T24">-jkr</text:span><text:span text:style-name="T2">/(r</text:span><text:span text:style-name="T4">•</text:span><text:span text:style-name="T2">sinθ) v praznem prostoru v krogelnih koordinatah (r,θ,Φ). Opisano polje NIMA ene od navedenih lastnosti:</text:span></text:p>
      <text:p text:style-name="P5"/>
      <text:p text:style-name="P5">(A) porazdeljene<text:tab/><text:tab/>(B) singularnost<text:tab/><text:tab/>(C) singularnost<text:tab/><text:tab/>(D) porazdeljene</text:p>
      <text:p text:style-name="P5"><text:s text:c="4"/>vrtince<text:tab/><text:tab/><text:tab/> <text:s text:c="3"/>v izhodišču<text:tab/><text:tab/> <text:s text:c="3"/>v osi z<text:tab/><text:tab/><text:tab/> <text:s text:c="3"/>izvore</text:p>
      <text:p text:style-name="P1"/>
      <text:p text:style-name="P1">9. Izračunajte domet r=? v praznem prostoru (c<text:span text:style-name="T8">0</text:span>=3<text:span text:style-name="T4">•</text:span>10<text:span text:style-name="T22">8</text:span>m/s) brez ovir med dvema ročnima radijskima postajama, ki sta opremljeni z oddajnikoma moči P<text:span text:style-name="T8">O</text:span>=1W na frekvenci f=150MHz, sprejemnikoma občutljivosti P<text:span text:style-name="T8">S</text:span>=-120dBm in antenama z dobitkom G=1=0dBi.</text:p>
      <text:p text:style-name="P1"/>
      <text:p text:style-name="P1">(A) 1592m<text:tab/><text:tab/><text:tab/>(B) 50.33km<text:tab/><text:tab/><text:tab/>(C) 159.2km<text:tab/><text:tab/><text:tab/>(D) 5033km</text:p>
      <text:p text:style-name="P1"/>
      <text:p text:style-name="P1">10. Srednje-valovni radijski oddajnik uporablja vitek pokončen kovinski stolp višine h=160m. Stolp je izoliran od tal. Med stolp in ozemljitev priključimo oddajnik. Pri kateri frekvenci f=? občuti oddajnik najvišjo velikost impedance |Z|<text:span text:style-name="T8">MAX</text:span>? (c<text:span text:style-name="T8">0</text:span>=3<text:span text:style-name="T4">•</text:span>10<text:span text:style-name="T22">8</text:span>m/s)</text:p>
      <text:p text:style-name="P1"/>
      <text:p text:style-name="P1">(A) 1875kHz<text:tab/><text:tab/><text:tab/>(B) 938kHz<text:tab/><text:tab/><text:tab/>(C) 469kHz<text:tab/><text:tab/><text:tab/>(D) 234MHz</text:p>
      <text:p text:style-name="P4"/>
      <text:p text:style-name="Preformatted_20_Text"><text:span text:style-name="T29">11. Televizijski satelit oddaja na f=12GHz iz geostacionarne tirnice na </text:span>razdalji<text:span text:style-name="T29"> r=40000km od Zemlje. S TV signalom želimo pokriti manjšo državo s površino A=220000km</text:span><text:span text:style-name="T25">2</text:span><text:span text:style-name="T29">. Kolikšna je smernost D=? [dBi] primerne oddajne antene na krovu satelita? (c</text:span><text:span text:style-name="T14">0</text:span><text:span text:style-name="T29">=3</text:span><text:span text:style-name="T6">•</text:span><text:span text:style-name="T29">10</text:span><text:span text:style-name="T25">8</text:span><text:span text:style-name="T29">m/s)</text:span></text:p>
      <text:p text:style-name="P1"/>
      <text:p text:style-name="P1">(A) 19.6dBi<text:tab/><text:tab/><text:tab/>(B) 33.6dBi<text:tab/><text:tab/><text:tab/>(C) 49.6dBi<text:tab/><text:tab/><text:tab/>(D) 66.6dBi</text:p>
      <text:p text:style-name="P1"/>
      <text:p text:style-name="P1">12. Bazna postaja LTE uporablja oddajnik moči P<text:span text:style-name="T8">O</text:span>=100W in sektorsko oddajno anteno z dobitkom G=18dBi. Na kateri razdalji r=? od antene doseže električno polje najvišjo zakonsko dovoljeno vrednost |<text:span text:style-name="T30">E</text:span>|=6V<text:span text:style-name="T8">eff</text:span>/m po evropski odredbi o škodljivem sevanju?</text:p>
      <text:p text:style-name="P1"/>
      <text:p text:style-name="P1">(A) 72.5m<text:tab/><text:tab/><text:tab/>(B) 38.7m<text:tab/><text:tab/><text:tab/>(C) 18.2m<text:tab/><text:tab/><text:tab/>(D) 9.1m</text:p>
      <text:p text:style-name="P1"/>
      <text:p text:style-name="P1"/>
      <text:p text:style-name="P1"/>
      <text:p text:style-name="P8">Priimek in ime:<text:tab/><text:tab/><text:tab/><text:tab/><text:tab/>Elektronski naslov:</text:p>
      <text:p text:style-name="P6">2. tiha vaja iz ANTEN IN RAZŠIRJANJA VALOV - 10.11.2015</text:p>
      <text:p text:style-name="P2"/>
      <text:p text:style-name="P3"/>
      <text:p text:style-name="P3"/>
      <text:p text:style-name="P1"/>
      <text:p text:style-name="P1">1. Neželjeno elektromagnetno sevanje UTP kabla za Ethernet omejujemo na številne različne načine. Obkrožite NAPAČEN odgovor!</text:p>
      <text:p text:style-name="P1"/>
      <text:p text:style-name="P1">(A) simetrično<text:tab/><text:tab/>(B) prepletanje<text:tab/><text:tab/>(C) izolacija<text:tab/><text:tab/>(D) omejitev</text:p>
      <text:p text:style-name="P1">napajanje parice<text:tab/><text:tab/>žic parice<text:tab/><text:tab/><text:tab/>iz polietilena<text:tab/><text:tab/>pasovne širine</text:p>
      <text:p text:style-name="P1"/>
      <text:p text:style-name="P1">2. Majhen <text:span text:style-name="T2">Δx,Δy&lt;&lt;λ e</text:span>lektromagnetni Huygensov izvor<text:span text:style-name="T2"> v ravnini xy lahko nadomestimo z naslednjimi osnovnimi, električno majhnimi antenami:</text:span></text:p>
      <text:p text:style-name="P1"/>
      <text:p text:style-name="P1">(A) sam tokovni<text:tab/><text:tab/>(B) sama<text:tab/><text:tab/><text:tab/>(C) nemogoče,<text:tab/><text:tab/>(D) tok.el. h&lt;&lt;<text:span text:style-name="T2">λ</text:span></text:p>
      <text:p text:style-name="P1">element h&lt;&lt;<text:span text:style-name="T2">λ<text:tab/><text:tab/>zankica A&lt;&lt;λ</text:span><text:span text:style-name="T24">2</text:span><text:span text:style-name="T2"><text:tab/><text:tab/>ker ni magnetin<text:tab/><text:tab/>in zankica A&lt;&lt;λ</text:span><text:span text:style-name="T24">2</text:span></text:p>
      <text:p text:style-name="P4"/>
      <text:p text:style-name="P4">3. Gornjo frekvenčno mejo koaksialnega voda določa pojav višjih valovodnih rodov. Sodobna mikrovalovna elektronika in pripadajoče antene so večinoma opremljeni z vtikači in vtičnicami družine SMA, ki ima gornjo frekvenčno mejo enorodovnega TEM delovanja:</text:p>
      <text:p text:style-name="P4"/>
      <text:p text:style-name="P4">(A) 4GHz<text:tab/><text:tab/><text:tab/>(B) 26.5GHz<text:tab/><text:tab/><text:tab/>(C) 60GHz<text:tab/><text:tab/><text:tab/>(D) 18GHz</text:p>
      <text:p text:style-name="P4"/>
      <text:p text:style-name="P4">4. Izračunajte smernost D=? [dBi] enakomerno osvetljene krožne odprtine brez fazne napake. Premer odprtine znaša 2r=60cm. Odprtino uporabimo za sprejem satelitske TV v frekvenčnem pasu f=12GHz. (c<text:span text:style-name="T8">0</text:span>=3<text:span text:style-name="T4">•</text:span>10<text:span text:style-name="T22">8</text:span>m/s)</text:p>
      <text:p text:style-name="P4"/>
      <text:p text:style-name="P4">(A) 37.6dBi<text:tab/><text:tab/><text:tab/>(B) 43.6dBi<text:tab/><text:tab/><text:tab/>(C) 31.6dBi<text:tab/><text:tab/><text:tab/>(D) 25.6dBi</text:p>
      <text:p text:style-name="P4"/>
      <text:p text:style-name="P1">5. Tankožični dipol (r<text:span text:style-name="T8">žice</text:span>&lt;&lt;<text:span text:style-name="T2">λ</text:span><text:span text:style-name="T15">) </text:span>napajamo simetrično v sredini. V kakšnih mejah se lahko giblje dolžina dipola l=?, če ima impedanca v napajalni točki sredi dipola poleg delovne sevalne upornosti tudi jalovo kapacitivno komponento?</text:p>
      <text:p text:style-name="P1"/>
      <text:p text:style-name="P1">(A) <text:span text:style-name="T2">λ/2</text:span>&lt;l&lt;<text:span text:style-name="T2">λ<text:tab/></text:span><text:span text:style-name="T15"><text:tab/><text:tab/></text:span>(B) 3<text:span text:style-name="T2">λ/2</text:span><text:span text:style-name="T16">&lt;l&lt;2</text:span><text:span text:style-name="T2">λ</text:span><text:span text:style-name="T15"><text:tab/><text:tab/></text:span>(C)<text:span text:style-name="T2"> λ</text:span><text:span text:style-name="T16">/4</text:span><text:span text:style-name="T2">&lt;l&lt;λ</text:span><text:span text:style-name="T16">/2</text:span><text:span text:style-name="T15"><text:tab/><text:tab/></text:span>(D) 3<text:span text:style-name="T2">λ</text:span><text:span text:style-name="T16">/4&lt;l&lt;</text:span><text:span text:style-name="T2">λ</text:span></text:p>
      <text:p text:style-name="P1"/>
      <text:p text:style-name="P4">6. Katero od navedenih veličin oddajne antene lahko neposredno izmerimo v Fresnelovem področju na razdalji r&lt;2d<text:span text:style-name="T22">2</text:span>/<text:span text:style-name="T1">λ manjši od Rayleighove razdalje, a večji od r&gt;1/k?</text:span></text:p>
      <text:p text:style-name="P4"/>
      <text:p text:style-name="P4">(A) Smernost<text:tab/><text:tab/>(B) Smerni<text:tab/><text:tab/><text:tab/>(C) Dobitek<text:tab/><text:tab/><text:tab/>(D) Pretok</text:p>
      <text:p text:style-name="P4">D [dBi]<text:tab/><text:tab/><text:tab/>diagram F[<text:span text:style-name="T1">Θ,Φ]<text:tab/><text:tab/>G [dBi]<text:tab/><text:tab/><text:tab/>moči </text:span><text:span text:style-name="T7">S</text:span><text:span text:style-name="T1"> [W/m</text:span><text:span text:style-name="T23">2</text:span><text:span text:style-name="T1">]</text:span></text:p>
      <text:p text:style-name="P5"/>
      <text:p text:style-name="P1">7. Piramidni lijak vzbujamo z osnovnim rodom TE<text:span text:style-name="T8">01 </text:span><text:s/>v pravokotnem valovodu. Dolžino lijaka l izberemo tako, da nam kvadratna napaka faze prinaša izgubo smernosti a=1dB. Kolikšna je smernost odprtine D=? s stranicama a=4<text:span text:style-name="T2">λ</text:span> in b=3<text:span text:style-name="T2">λ</text:span>?</text:p>
      <text:p text:style-name="P1"/>
      <text:p text:style-name="P1">(A) 18dBi<text:tab/><text:tab/><text:tab/>(B) 20dBi<text:tab/><text:tab/><text:tab/>(C) 22dBi<text:tab/><text:tab/><text:tab/>(D) 24dBi</text:p>
      <text:p text:style-name="P1"/>
      <text:p text:style-name="P5">8.EM Huygensov izvor je postavljen v koordinatno izhodišče tako, da je maksimum sevanja usmerjen v smeri osi y. Smerni diagram F(Θ,Φ<text:span text:style-name="T15">)=? </text:span>opisanega Huygensovega izvora zapišemo v krogelnih koordinatah (r,Θ,Φ) s tečajem v smeri osi z na naslednji način:</text:p>
      <text:p text:style-name="P1"/>
      <text:p text:style-name="P1">(A) 1+ sin<text:span text:style-name="T2">θ</text:span><text:span text:style-name="T4">∙</text:span><text:span text:style-name="T2">sinφ</text:span><text:tab/><text:tab/>(B) 1+ cos<text:span text:style-name="T2">θ</text:span><text:span text:style-name="T4">∙</text:span><text:span text:style-name="T2">sinφ</text:span><text:tab/><text:tab/>(C) 1+cos<text:span text:style-name="T2">θ</text:span><text:span text:style-name="T4"><text:tab/></text:span><text:tab/><text:tab/>(D) 1+sin<text:span text:style-name="T2">θ</text:span><text:span text:style-name="T4">∙</text:span><text:span text:style-name="T2">cosφ</text:span></text:p>
      <text:p text:style-name="P5"/>
      <text:p text:style-name="P5">9. Parabolično zrcalo rotacijsko-simetričnega izreza ima premer d=2m. Globina zrcala v temenu znaša h=25cm. Na kateri oddaljenosti f=? od temena se nahaja gorišče rotacijsko-simetričnega zrcala?</text:p>
      <text:p text:style-name="P5"/>
      <text:p text:style-name="P5">(A) 80cm<text:tab/><text:tab/><text:tab/>(B) 100cm<text:tab/><text:tab/><text:tab/>(C) 125cm<text:tab/><text:tab/><text:tab/>(D) 160cm</text:p>
      <text:p text:style-name="P5"/>
      <text:p text:style-name="P1">10. Dvozrcalna Gregorijanska antena ima veliko zrcalo v obliki rotacijskega paraboloida. Malo zrcalo (podzrcalo) ima geometrijsko obliko:</text:p>
      <text:p text:style-name="P1"/>
      <text:p text:style-name="P1">(A) rotacijski<text:tab/><text:tab/>(B) krogelna<text:tab/><text:tab/>(C) rotacijski<text:tab/><text:tab/>(D) rotacijski</text:p>
      <text:p text:style-name="P1"><text:s text:c="4"/>hiperboloid<text:tab/><text:tab/> <text:s text:c="3"/>kapica<text:tab/><text:tab/><text:tab/> <text:s text:c="3"/>paraboloid<text:tab/><text:tab/> <text:s text:c="3"/>elipsoid</text:p>
      <text:p text:style-name="P1"/>
      <text:p text:style-name="P5">11. V reverberančni komori želimo z več mešalniki rodov, ki se vrtijo z različnimi hitrostmi, ustvariti elektromagnetno polje, ki ima naslednje lastnosti:</text:p>
      <text:p text:style-name="P5"/>
      <text:p text:style-name="P5">(A) naključno<text:tab/><text:tab/>(B) naključno fazo<text:tab/>(C) stalno fazo in<text:tab/>(D) stalno fazo</text:p>
      <text:p text:style-name="P5">fazo in amplitudo<text:tab/><text:tab/>in stalno amplitudo<text:tab/>naključno amplitudo<text:tab/>in amplitudo</text:p>
      <text:p text:style-name="P5"/>
      <text:p text:style-name="P5">12. Dolgo vijačno anteno (N=15 ovojev) z osnim sevanjem (obseg ovoja o<text:span text:style-name="T31">≈</text:span>λ, korak d<text:span text:style-name="T31">≈0.2</text:span>λ) napajamo z virom, ki je priključen med vijačno žico in veliko ravno kovinsko ploščo. Sevalna upornost R<text:span text:style-name="T8">S</text:span>=? opisane antene v napajalni točki znaša približno:</text:p>
      <text:p text:style-name="P5"/>
      <text:p text:style-name="P1">(A) 12<text:span text:style-name="T2">Ω</text:span><text:tab/><text:tab/><text:tab/>(B) 50<text:span text:style-name="T2">Ω</text:span><text:tab/><text:tab/><text:tab/>(C) 140<text:span text:style-name="T2">Ω</text:span><text:tab/><text:tab/><text:tab/>(D) 377<text:span text:style-name="T2">Ω</text:span></text:p>
      <text:p text:style-name="P4"/>
      <text:p text:style-name="P1"/>
      <text:p text:style-name="P1"/>
      <text:p text:style-name="P8">Priimek in ime:<text:tab/><text:tab/><text:tab/><text:tab/><text:tab/>Elektronski naslov:</text:p>
      <text:p text:style-name="P16">3. tiha vaja iz ANTEN IN RAZŠIRJANJA VALOV - 1.12.2015</text:p>
      <text:p text:style-name="P14"/>
      <text:p text:style-name="P1"/>
      <text:p text:style-name="P1"/>
      <text:p text:style-name="P1"/>
      <text:p text:style-name="P1">1. Vzbujanje odprtine kovinskega piramidnega lijaka s povečano sliko osnovnega rodu TE<text:span text:style-name="T8">01</text:span> pravokotnega valovoda (s kvadratno napako faze) zagotovimo na naslednji način:</text:p>
      <text:p text:style-name="P1"/>
      <text:p text:style-name="P1">(A) razmerje stra-<text:tab/>(B) z dovolj<text:tab/><text:tab/>(C) z dovolj<text:tab/><text:tab/>(D) z izmerami</text:p>
      <text:p text:style-name="P1">nic odprtine 3:4<text:tab/><text:tab/>veliko odprtino<text:tab/><text:tab/>dolgim lijakom<text:tab/><text:tab/>vzbuj.valovoda</text:p>
      <text:p text:style-name="P1"/>
      <text:p text:style-name="P1">2. Lijak bi radi uporabili za osvetlitev rotacijsko-simetričnega paraboličnega zrcala premera d=1m in globine v temenu h=12.5cm. Lijak ima fazno središče a=2cm navznoter od prednje odprtine. Na kakšno razdaljo do temena zrcala postavimo odprtino lijaka?</text:p>
      <text:p text:style-name="P1"/>
      <text:p text:style-name="P1">(A) 14.5cm<text:tab/><text:tab/><text:tab/>(B) 48cm<text:tab/><text:tab/><text:tab/>(C) 52cm<text:tab/><text:tab/><text:tab/>(D) 10.5cm</text:p>
      <text:p text:style-name="P1"/>
      <text:p text:style-name="P1">3. Pri merjenju smernega diagrama antene s pomočjo skalarnega analizatorja vezij potrebuje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4. Kovinski piramidni lijak vzbujamo z osnovnim valovodnim rodom za linearno polarizacijo. Na odprtini lijaka izmerimo skoraj konstanto amplitudo in zaostajanje faze, ko se bližamo robovom. V katerem prerezu (ravnini) se premikamo?</text:p>
      <text:p text:style-name="P1"/>
      <text:p text:style-name="P1">(A) v ravnini E<text:tab/><text:tab/>(B) v ravnini H<text:tab/><text:tab/>(C) po diagonali<text:tab/><text:tab/>(D) po poljubni</text:p>
      <text:p text:style-name="P1"/>
      <text:p text:style-name="P1">5. Bočno skupino sestavimo iz dveh enakih, enako orientiranih in enako polariziranih anten. Meritev impedančne matrike četveropola dveh anten daje rezultat Z<text:span text:style-name="T8">11</text:span><text:span text:style-name="T4">≈</text:span>Z<text:span text:style-name="T8">12</text:span><text:span text:style-name="T4">≈</text:span>Z<text:span text:style-name="T8">21</text:span><text:span text:style-name="T4">≈</text:span>Z<text:span text:style-name="T8">22</text:span>. Za razdaljo med antenama h tedaj velja:</text:p>
      <text:p text:style-name="P1"/>
      <text:p text:style-name="P1">(A) h=<text:span text:style-name="T2">λ</text:span><text:span text:style-name="T15">/2<text:tab/></text:span><text:tab/><text:tab/>(B) h&gt;&gt;<text:span text:style-name="T2">λ</text:span><text:span text:style-name="T15">/2</text:span><text:tab/><text:tab/><text:tab/>(C) h=<text:span text:style-name="T2">λ</text:span><text:span text:style-name="T15">/4</text:span><text:tab/><text:tab/><text:tab/>(D) h&lt;&lt;<text:span text:style-name="T2">λ</text:span><text:span text:style-name="T15">/4</text:span></text:p>
      <text:p text:style-name="P11"/>
      <text:p text:style-name="P1">6. Neznana antena ima izmerjeni amplitudni smerni diagram F(<text:span text:style-name="T2">θ,Φ</text:span><text:span text:style-name="T15">)=1+</text:span><text:span text:style-name="T4">sinθ∙sinΦ</text:span><text:span text:style-name="T2">. Za kakšno vrsto antene gre in kako je orientirana?</text:span></text:p>
      <text:p text:style-name="P5"/>
      <text:p text:style-name="P1"><text:span text:style-name="T2">(A) λ/2 dipol<text:tab/><text:tab/>(B) zankica v<text:tab/><text:tab/>(C) Huygens-ov vir<text:tab/>(D) tokovni el.</text:span></text:p>
      <text:p text:style-name="P5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7. Neidealna krožno-polarizirana antena dosega osno razmerje R=6dB. Kolikšna je velikost razmerja krožnih komponent |Q|=?, če je antena pretežno desno-krožno polarizirana (RHCP)?</text:p>
      <text:p text:style-name="P1"/>
      <text:p text:style-name="P1">(A) 0.33<text:tab/><text:tab/><text:tab/>(B) 0.5<text:tab/><text:tab/><text:tab/>(C) 2.0<text:tab/><text:tab/><text:tab/>(D) 0.17</text:p>
      <text:p text:style-name="P1"/>
      <text:p text:style-name="P1">8. Radio zvezdo sprejemamo z dvema brezizgubnima antenama. Prva antena doseže šumno temperaturo T<text:span text:style-name="T8">A1</text:span>=90K, druga antena pa T<text:span text:style-name="T8">A2</text:span>=150K. Kolikšno je razmerje dobitkov oziroma razlika v decibelih <text:span text:style-name="T2">Δ</text:span>G=G<text:span text:style-name="T8">2</text:span>-G<text:span text:style-name="T8">1</text:span>=? Obe anteni dajeta T<text:span text:style-name="T8">N</text:span>=30K, ko sta obrnjeni v hladno nebo.</text:p>
      <text:p text:style-name="P1"/>
      <text:p text:style-name="P1">(A) 2dB<text:tab/><text:tab/><text:tab/>(B) 3dB<text:tab/><text:tab/><text:tab/>(C) 5dB<text:tab/><text:tab/><text:tab/>(D) 7dB</text:p>
      <text:p text:style-name="P1"/>
      <text:p text:style-name="P1">9. Enake antene skupine so postavljene na osi Z na medsebojnih razdaljah h=3<text:span text:style-name="T2">λ</text:span><text:span text:style-name="T15">/2. Posamezne antene napajamo s tokovi I</text:span><text:span text:style-name="T9">N</text:span><text:span text:style-name="T15">=I</text:span><text:span text:style-name="T9">0</text:span><text:span text:style-name="T15">.e</text:span><text:span text:style-name="T26">jN</text:span><text:span text:style-name="T24">φ</text:span><text:span text:style-name="T2">, kjer zaporedno število antene N raste navzgor. Maksimum sevanja želimo v smeri α</text:span><text:span text:style-name="T16">=15</text:span><text:span text:style-name="T2">º</text:span><text:span text:style-name="T16"> (</text:span><text:span text:style-name="T2">Θ</text:span><text:span text:style-name="T16">=</text:span><text:span text:style-name="T2">α</text:span><text:span text:style-name="T16">+</text:span><text:span text:style-name="T2">π</text:span><text:span text:style-name="T16">/2, cos</text:span><text:span text:style-name="T2">θ</text:span><text:span text:style-name="T16">=sin</text:span><text:span text:style-name="T2">α</text:span><text:span text:style-name="T16">) pod ravnino XY. </text:span><text:span text:style-name="T2">φ</text:span><text:span text:style-name="T16">=?</text:span></text:p>
      <text:p text:style-name="P1"/>
      <text:p text:style-name="P1">(A) 140<text:span text:style-name="T2">º</text:span><text:tab/><text:tab/><text:tab/>(B) 70<text:span text:style-name="T2">º</text:span><text:span text:style-name="T15"><text:tab/><text:tab/><text:tab/></text:span>(C) 280<text:span text:style-name="T2">º</text:span><text:span text:style-name="T15"><text:tab/><text:tab/><text:tab/></text:span>(D) 35<text:span text:style-name="T2">º</text:span></text:p>
      <text:p text:style-name="P4"/>
      <text:p text:style-name="P1"><text:span text:style-name="T16">10. Telefon je opremljen z neusmerjeno brezizgubno anteno na frekvenci f=2GHz s povprečno temperaturo T</text:span><text:span text:style-name="T10">A</text:span><text:span text:style-name="T16">=150K. Sprejemnik dodaja še T</text:span><text:span text:style-name="T10">S</text:span><text:span text:style-name="T16">=100K lastnega šuma. Kolikšna je šumna moč P</text:span><text:span text:style-name="T10">N</text:span><text:span text:style-name="T16">=? v pasovni širini B=200kHz? (k</text:span><text:span text:style-name="T10">B</text:span><text:span text:style-name="T16">=1.38</text:span><text:span text:style-name="T4">•</text:span><text:span text:style-name="T16">10</text:span><text:span text:style-name="T27">-23</text:span><text:span text:style-name="T16">J/K, T</text:span><text:span text:style-name="T10">0</text:span><text:span text:style-name="T16">=290K)</text:span></text:p>
      <text:p text:style-name="P1"/>
      <text:p text:style-name="P1">(A) 6.9<text:span text:style-name="T4">•</text:span><text:span text:style-name="T16">10</text:span><text:span text:style-name="T27">-18</text:span><text:span text:style-name="T16">Js</text:span><text:tab/><text:tab/>(B) 6.9<text:span text:style-name="T4">•</text:span><text:span text:style-name="T16">10</text:span><text:span text:style-name="T27">-12</text:span><text:span text:style-name="T16">W</text:span> <text:tab/><text:tab/>(C) 6.9<text:span text:style-name="T4">•</text:span><text:span text:style-name="T16">10</text:span><text:span text:style-name="T27">-14</text:span>Js<text:tab/><text:tab/>(D) 6.9<text:span text:style-name="T4">•</text:span><text:span text:style-name="T16">10</text:span><text:span text:style-name="T27">-16</text:span><text:span text:style-name="T16">W</text:span></text:p>
      <text:p text:style-name="P1"/>
      <text:p text:style-name="P1">11. V praznem prostoru (<text:span text:style-name="T20">c</text:span><text:span text:style-name="T11">0</text:span><text:span text:style-name="T20">=3</text:span><text:span text:style-name="T5">•</text:span><text:span text:style-name="T18">10</text:span><text:span text:style-name="T28">8</text:span><text:span text:style-name="T18">m/s, </text:span><text:span text:style-name="T3">μ</text:span><text:span text:style-name="T13">r</text:span><text:span text:style-name="T3">=1, ε</text:span><text:span text:style-name="T13">r</text:span><text:span text:style-name="T3">=1, Z</text:span><text:span text:style-name="T13">0</text:span><text:span text:style-name="T3">=377Ω</text:span>) izmerimo amplitudi obeh komponent električne poljske jakosti in sicer: |E<text:span text:style-name="T8">V</text:span>|=8V/m in |E<text:span text:style-name="T8">H</text:span>|=6V/m. Kolikšna je gostota pretoka moči |<text:span text:style-name="T21">S</text:span>|=? opisanega valovanja?</text:p>
      <text:p text:style-name="P1"/>
      <text:p text:style-name="P1">(A) 0.048W/m<text:span text:style-name="T22">2</text:span><text:tab/><text:tab/>(B) 0.085W/m<text:span text:style-name="T22">2</text:span><text:tab/><text:tab/>(C) 0.133W/m<text:span text:style-name="T22">2</text:span><text:tab/><text:tab/>(D) 0.265W/m<text:span text:style-name="T22">2</text:span></text:p>
      <text:p text:style-name="P1"/>
      <text:p text:style-name="P1">12. Dvokrako Arhimedovo spiralo uporabimo kot širokopasovno anteno tako, da izvor vežemo med oba kraka sredi antene. Spirala se nahaja v zraku (<text:span text:style-name="T20">c</text:span><text:span text:style-name="T11">0</text:span><text:span text:style-name="T20">=3</text:span><text:span text:style-name="T5">•</text:span><text:span text:style-name="T18">10</text:span><text:span text:style-name="T28">8</text:span><text:span text:style-name="T18">m/s, </text:span><text:span text:style-name="T3">μ</text:span><text:span text:style-name="T13">r</text:span><text:span text:style-name="T3">=1, ε</text:span><text:span text:style-name="T13">r</text:span><text:span text:style-name="T3">=1</text:span>) Pri takšni anteni največ doprinese k sevanju aktivni kolobar, ki ima polmer r=?</text:p>
      <text:p text:style-name="P1"/>
      <text:p text:style-name="P1">(A) r=<text:span text:style-name="T2">λ/4</text:span><text:tab/><text:tab/><text:tab/>(B) r=<text:span text:style-name="T2">λ/2π<text:tab/><text:tab/></text:span><text:tab/>(C) r=<text:span text:style-name="T2">λ/π<text:tab/><text:tab/><text:tab/></text:span>(D) r=<text:span text:style-name="T2">λ/2</text:span></text:p>
      <text:p text:style-name="P1"/>
      <text:p text:style-name="P1"/>
      <text:p text:style-name="P1"/>
      <text:p text:style-name="P8">Priimek in ime:<text:tab/><text:tab/><text:tab/><text:tab/><text:tab/>Elektronski naslov:</text:p>
      <text:p text:style-name="P16">4. tiha vaja iz ANTEN IN RAZŠIRJANJA VALOV - 21.12.2015</text:p>
      <text:p text:style-name="P14"/>
      <text:p text:style-name="P1"/>
      <text:p text:style-name="P1"/>
      <text:p text:style-name="P1"/>
      <text:p text:style-name="P1">1. Pri meritvi medsebojne impedance dveh enakih anten izmerimo matriko Z četveropola na nastavljivi razdalji d. Elementi matrike Z<text:span text:style-name="T8">11</text:span>, Z<text:span text:style-name="T8">12</text:span>, Z<text:span text:style-name="T8">21</text:span> in Z<text:span text:style-name="T8">22</text:span> imajo različne lastnosti. Katera od navedenih lastnosti vedno NE velja na katerikoli razdalji d?</text:p>
      <text:p text:style-name="P1"/>
      <text:p text:style-name="P1">(A) Z<text:span text:style-name="T8">12</text:span>=Z<text:span text:style-name="T8">21</text:span><text:tab/><text:tab/><text:tab/>(B) Re[Z<text:span text:style-name="T8">12</text:span>]&lt;0<text:tab/><text:tab/>(C) Re[Z<text:span text:style-name="T8">11</text:span>]<text:span text:style-name="T4">≥Re[</text:span>Z<text:span text:style-name="T8">21</text:span>]<text:tab/><text:tab/>(D) Z<text:span text:style-name="T8">11</text:span>=Z<text:span text:style-name="T8">22</text:span></text:p>
      <text:p text:style-name="P1"/>
      <text:p text:style-name="P1">2. Eliptično polarizirano polje sprejemamo z linearno polarizirano anteno. Sprejemno anteno sukamo tako, da se spreminja ravnina polarizacije, izvor polja pa pri tem ostaja v maksimumu smernega diagrama sprejemne antene. Pri sukanju za 360<text:span text:style-name="T2">º</text:span><text:span text:style-name="T15"> dobimo:</text:span></text:p>
      <text:p text:style-name="P1"/>
      <text:p text:style-name="P1">(A) 1 maksimum<text:tab/><text:tab/>(B) 3 maksimume<text:tab/><text:tab/>(C) 4 maksimume<text:tab/><text:tab/>(D) 2 maksimuma</text:p>
      <text:p text:style-name="P1"/>
      <text:p text:style-name="P1">3.<text:span text:style-name="T16"> Izmerjena odmevna površina neznanega letečega predmeta </text:span><text:span text:style-name="T2">σ</text:span><text:span text:style-name="T16">=1m</text:span><text:span text:style-name="T27">2</text:span><text:span text:style-name="T16"> se s smerjo bistveno ne spreminja pri valovni dolžini </text:span><text:span text:style-name="T2">λ</text:span><text:span text:style-name="T16">=3cm. Iz meritve sklepamo, da je NLP oblike:</text:span></text:p>
      <text:p text:style-name="P4"/>
      <text:p text:style-name="P4">(A) trirobnik<text:tab/><text:tab/>(B) kovinska<text:tab/><text:tab/>(C) kovinska<text:tab/><text:tab/>(D) kovinski</text:p>
      <text:p text:style-name="P1">s stranico 1m<text:tab/><text:tab/>plošča 9cmX9cm<text:tab/><text:tab/>krogla r=56cm<text:tab/><text:tab/>disk r=5.2cm</text:p>
      <text:p text:style-name="P1"/>
      <text:p text:style-name="P1">4. Radijsko zvezo moti prečni gorski greben v obliki klinaste ovire konstantne višine, ki v celoti zasenči prvo in drugo Fresnelovo cono. Opisana ovira vnaša dodatno slabljenje in fazni zaostanek, ki v primerjavi z neovirano zvezo znaša:</text:p>
      <text:p text:style-name="P1"/>
      <text:p text:style-name="P1">(A) 45<text:span text:style-name="T2">º</text:span><text:span text:style-name="T15"><text:tab/><text:tab/><text:tab/>(B) 180</text:span><text:span text:style-name="T2">º</text:span><text:span text:style-name="T16"><text:tab/><text:tab/><text:tab/>(C) 90</text:span><text:span text:style-name="T2">º</text:span><text:span text:style-name="T16"><text:tab/><text:tab/><text:tab/>(D) 225</text:span><text:span text:style-name="T2">º</text:span></text:p>
      <text:p text:style-name="P4"/>
      <text:p text:style-name="P1"><text:span text:style-name="T16">5. Zbiralno lečo izdelamo s senčenjem sodih Fresnelovih con. Kolikšen mora biti premer Fresnelove leče 2r=?, da izdelana antena doseže smernost D=25dBi pri frekvenci f=10GHz in izkoristku osvetlitve žarilca </text:span><text:span text:style-name="T2">η</text:span><text:span text:style-name="T16">=60%? (c</text:span><text:span text:style-name="T10">0</text:span><text:span text:style-name="T16">=3</text:span><text:span text:style-name="T4">•</text:span><text:span text:style-name="T16">10</text:span><text:span text:style-name="T27">8</text:span><text:span text:style-name="T16">m/s)</text:span></text:p>
      <text:p text:style-name="P4"/>
      <text:p text:style-name="P4">(A) 21.9cm<text:tab/><text:tab/><text:tab/>(B) 38.9cm<text:tab/><text:tab/><text:tab/>(C) 68.9cm<text:tab/><text:tab/><text:tab/>(D) 2.16m</text:p>
      <text:p text:style-name="P4"/>
      <text:p text:style-name="P4">6. V laboratoriju želimo simulirati interferenco neposrednega in odbitega žarka nad ravnimi tlemi. Da bo poskus z odbojem od kovine v laboratoriju čimbolj podoben pojavu pri odboju od ravnih tal (zemlja je dielektrik z izgubami) izberemo polarizacijo:</text:p>
      <text:p text:style-name="P4"/>
      <text:p text:style-name="P1">(A) HP<text:tab/><text:tab/><text:tab/>(B) RHCP<text:tab/><text:tab/><text:tab/>(C) VP<text:tab/><text:tab/><text:tab/>(D) PP<text:span text:style-name="T8">45</text:span><text:span text:style-name="T12">º</text:span></text:p>
      <text:p text:style-name="P1"/>
      <text:p text:style-name="P1">7. V primerjavi z zaporednim napajanjem bočne antenske skupine ima vzporedno napajanje iste skupine enakih anten naslednjo pomanjkljivost:</text:p>
      <text:p text:style-name="P1"/>
      <text:p text:style-name="P1">(A) višje izgube<text:tab/><text:tab/>(B) daljše<text:tab/><text:tab/><text:tab/>(C) nižjo<text:tab/><text:tab/><text:tab/>(D) odklon snopa</text:p>
      <text:p text:style-name="P1">napajalnih vodov<text:tab/><text:tab/>napajalne vode<text:tab/><text:tab/>smernost<text:tab/><text:tab/><text:tab/>s frekvenco</text:p>
      <text:p text:style-name="P1"/>
      <text:p text:style-name="P1">8. Na vhodu sprejemnika s pasovno širino B=2MHz in šumno temperaturo T<text:span text:style-name="T8">S</text:span>=870K priključimo anteno s šumno temperaturo <text:span text:style-name="T15">T</text:span><text:span text:style-name="T9">A</text:span><text:span text:style-name="T15">=290K. Kolikšna je navidezna skupna moč šuma P</text:span><text:span text:style-name="T9">N</text:span><text:span text:style-name="T15">=?, preračunana na vhodne sponke sprejemnika? (k</text:span><text:span text:style-name="T9">B</text:span><text:span text:style-name="T15">=1.38</text:span><text:span text:style-name="T4">•</text:span><text:span text:style-name="T15">10</text:span><text:span text:style-name="T26">-23</text:span><text:span text:style-name="T15">J/K, T</text:span><text:span text:style-name="T9">O</text:span><text:span text:style-name="T15">=290K)</text:span></text:p>
      <text:p text:style-name="P1"/>
      <text:p text:style-name="P1">(A) -114dBm<text:tab/><text:tab/><text:tab/>(B) -111dBm<text:tab/><text:tab/><text:tab/>(C) -108dBm<text:tab/><text:tab/><text:tab/>(D) -105dBm</text:p>
      <text:p text:style-name="P1"/>
      <text:p text:style-name="P1">9. WiFi dostopna točna na frekvenci f=2.4GHz je postavljena na višini h<text:span text:style-name="T8">TX</text:span>=5m nad ravnimi tlemi. Uporabnik se nahaja na vodoravni razdalji d=100m od oddajnika. Na kateri (najnižji) višini h<text:span text:style-name="T8">RX</text:span>=? nad tlemi dobimo najmočnejši signal?<text:span text:style-name="T16"> (c</text:span><text:span text:style-name="T10">0</text:span><text:span text:style-name="T16">=3</text:span><text:span text:style-name="T4">•</text:span><text:span text:style-name="T16">10</text:span><text:span text:style-name="T27">8</text:span><text:span text:style-name="T16">m/s)</text:span></text:p>
      <text:p text:style-name="P1"/>
      <text:p text:style-name="P1">(A) 31cm<text:tab/><text:tab/><text:tab/>(B) 15cm<text:tab/><text:tab/><text:tab/>(C) 63cm<text:tab/><text:tab/><text:tab/>(D) 125cm</text:p>
      <text:p text:style-name="P1"/>
      <text:p text:style-name="P1">10. Z dvakratno 2D prostorsko Fourierjevo transformacijo skušamo izostriti nejasen diapozitiv. V ravnino prostorskih frekvenc postavimo naslednje prostorsko sito:</text:p>
      <text:p text:style-name="P1"/>
      <text:p text:style-name="P1">(A) mala odprtina<text:tab/><text:tab/>(B) mala temna<text:tab/><text:tab/>(C) Fresnelova<text:tab/><text:tab/>(D) pokončni</text:p>
      <text:p text:style-name="P1">v temni podlagi<text:tab/><text:tab/>pega v osi<text:tab/><text:tab/><text:tab/>leča s senčenjem<text:tab/><text:tab/>črtasti vzorec</text:p>
      <text:p text:style-name="P1"/>
      <text:p text:style-name="P1">11. Kolikšen je domet r=? med ročnima radijskima postajama na višini h<text:span text:style-name="T8">TX</text:span>=h<text:span text:style-name="T8">RX</text:span>=1.5m nad ravnimi tlemi. Radijski postaji vsebujeta oddajnika moči P<text:span text:style-name="T8">TX</text:span>=1W, sprejemnika z občutljivostjo P<text:span text:style-name="T8">RX</text:span>=10<text:span text:style-name="T22">-14</text:span>W in anteni z dobitkoma G<text:span text:style-name="T8">TX</text:span>=G<text:span text:style-name="T8">RX</text:span>=1 pri valovni dolžini <text:span text:style-name="T2">λ</text:span><text:span text:style-name="T15">=2m</text:span>?</text:p>
      <text:p text:style-name="P1"/>
      <text:p text:style-name="P1">(A) 4743m<text:tab/><text:tab/><text:tab/>(B) 15.92km<text:tab/><text:tab/><text:tab/>(C) 474.3km<text:tab/><text:tab/><text:tab/>(D) 1592km</text:p>
      <text:p text:style-name="P1"/>
      <text:p text:style-name="P1">12. Radijsko zvezo na razdalji d=50km moti prečni gorski greben višine h=100m nad zveznico oddajnik-sprejemnik. Pri kateri frekvenci f=? gorski greben natančno pokrije prvo Fresnelovo cono?<text:span text:style-name="T16"> (c</text:span><text:span text:style-name="T10">0</text:span><text:span text:style-name="T16">=3</text:span><text:span text:style-name="T4">•</text:span><text:span text:style-name="T16">10</text:span><text:span text:style-name="T27">8</text:span><text:span text:style-name="T16">m/s)</text:span></text:p>
      <text:p text:style-name="P1"/>
      <text:p text:style-name="P1">(A) 750MHz<text:tab/><text:tab/><text:tab/>(B) 15MHz<text:tab/><text:tab/><text:tab/>(C) 75MHz<text:tab/><text:tab/><text:tab/>(D) 375MHz</text:p>
      <text:p text:style-name="P1"/>
      <text:p text:style-name="P1"/>
      <text:p text:style-name="P1"/>
      <text:p text:style-name="P8">Priimek in ime:<text:tab/><text:tab/><text:tab/><text:tab/><text:tab/>Elektronski naslov:</text:p>
      <text:p text:style-name="P16">5. tiha vaja iz ANTEN IN RAZŠIRJANJA VALOV - 12.1.2016</text:p>
      <text:p text:style-name="P14"/>
      <text:p text:style-name="P1"/>
      <text:p text:style-name="P1"/>
      <text:p text:style-name="P1"/>
      <text:p text:style-name="P1">1. Pri povratku vesoljske ladje v zemeljsko ozračje se okoli nje naredi ioniziran oblak vročih plinov z gostoto elektronov N<text:span text:style-name="T8">e</text:span>=2.5<text:span text:style-name="T4">•</text:span><text:span text:style-name="T16">10</text:span><text:span text:style-name="T27">16</text:span><text:span text:style-name="T16">/m</text:span><text:span text:style-name="T27">3</text:span>. Do katere frekvence f=? se tedaj prekinejo radijske zveze? (Q<text:span text:style-name="T8">e</text:span><text:span text:style-name="T16">=-1.6</text:span><text:span text:style-name="T4">•</text:span><text:span text:style-name="T16">10</text:span><text:span text:style-name="T27">-19</text:span><text:span text:style-name="T16">As, m</text:span><text:span text:style-name="T10">e</text:span><text:span text:style-name="T16">=9.1</text:span><text:span text:style-name="T4">•</text:span><text:span text:style-name="T16">10</text:span><text:span text:style-name="T27">-31</text:span><text:span text:style-name="T16">kg, </text:span><text:span text:style-name="T2">ε</text:span><text:span text:style-name="T10">0</text:span><text:span text:style-name="T16">=1/(4</text:span><text:span text:style-name="T2">π</text:span><text:span text:style-name="T4">•</text:span><text:span text:style-name="T16">9</text:span><text:span text:style-name="T4">•</text:span><text:span text:style-name="T16">10</text:span><text:span text:style-name="T27">9</text:span><text:span text:style-name="T16">)As/Vm)</text:span></text:p>
      <text:p text:style-name="P1"/>
      <text:p text:style-name="P1">(A) 892MHz<text:tab/><text:tab/><text:tab/>(B) 4.49GHz<text:tab/><text:tab/><text:tab/>(C) 8.92GHz<text:tab/><text:tab/><text:tab/>(D) 1.42GHz</text:p>
      <text:p text:style-name="P1"/>
      <text:p text:style-name="P1">2. Radijsko zvezo moti gorski greben znane višine h, ki NE sega v prvo Fresnelovo cono. Motnja gorskega grebena na radijsko zvezo bo najmanjša v naslednjem primeru:</text:p>
      <text:p text:style-name="P1"/>
      <text:p text:style-name="P1">(A) neporaščen<text:tab/><text:tab/>(B) zaobljen<text:tab/><text:tab/>(C) zaobljen<text:tab/><text:tab/>(D) vodoravna</text:p>
      <text:p text:style-name="P1">oster greben<text:tab/><text:tab/>travnat kucelj<text:tab/><text:tab/>gozdnat kucelj<text:tab/><text:tab/>visoka planota</text:p>
      <text:p text:style-name="P1"/>
      <text:p text:style-name="P1">3. Kolikšna bo verjetnost izpada P<text:span text:style-name="T8">izpada</text:span>=? radijske zveze s presihom, ki se podreja Rayleighovi statistiki? Občutljivost sprejemnika, s katerim razpolagamo, dosega E<text:span text:style-name="T8">MIN</text:span>=0.5<text:span text:style-name="T4">√</text:span><text:span text:style-name="T17">&lt;E**2&gt;</text:span> polovico korena srednje vrednosti kvadrata električnega polja.</text:p>
      <text:p text:style-name="P1"/>
      <text:p text:style-name="P1">(A) 22%<text:tab/><text:tab/><text:tab/>(B) 39%<text:tab/><text:tab/><text:tab/>(C) 61%<text:tab/><text:tab/><text:tab/>(D) 78%</text:p>
      <text:p text:style-name="P1"/>
      <text:p text:style-name="P1">4. Točno opoldne vključimo star radijski sprejemnik in glej čudo, slišimo radijsko postajo iz Johannesburga. Na kateri frekvenci lahko ob tem dnevnem času v Evropi poslušamo radijsko postajo iz Južnoafriške republike?</text:p>
      <text:p text:style-name="P1"/>
      <text:p text:style-name="P1">(A) 220MHz<text:tab/><text:tab/><text:tab/>(B) 22MHz<text:tab/><text:tab/><text:tab/>(C) 2.2MHz<text:tab/><text:tab/><text:tab/>(D) 220kHz</text:p>
      <text:p text:style-name="P1"/>
      <text:p text:style-name="P1">5. Geostacionarni satelit leti na višini h=35800km nad ekvatorjem. Kolikšno smernost D=? ima antena na krovu satelita, ki enakomerno pokrije celotno vidno površino Zemlje in prav nič moči ne seva drugam v vesolje? Zemlja je krogla s polmerom R=6378km.</text:p>
      <text:p text:style-name="P1"/>
      <text:p text:style-name="P1">(A) 22.4dBi<text:tab/><text:tab/><text:tab/>(B) 11.4dBi<text:tab/><text:tab/><text:tab/>(C) 33.4dBi<text:tab/><text:tab/><text:tab/>(D) 173.9dBi</text:p>
      <text:p text:style-name="P1"/>
      <text:p text:style-name="P1">6. Yagi antena izkorišča strukturo z upočasnjenim valovanjem, ki se obnaša kot zbiralna leča iz umetnega dielektrika z <text:span text:style-name="T2">ε</text:span><text:span text:style-name="T9">r</text:span><text:span text:style-name="T15">&gt;1</text:span>. Valovno število k z mersko enoto [rd/m] je v takšni snovi v primerjavi z valovnim številom k<text:span text:style-name="T8">0</text:span> v praznem prostoru:</text:p>
      <text:p text:style-name="P1"/>
      <text:p text:style-name="P1">(A) k&lt;k<text:span text:style-name="T8">0</text:span><text:tab/><text:tab/><text:tab/>(B) k=k<text:span text:style-name="T8">0<text:tab/><text:tab/><text:tab/></text:span>(C) k&gt;k<text:span text:style-name="T8">0</text:span><text:tab/><text:tab/><text:tab/>(D) k=0</text:p>
      <text:p text:style-name="P1"/>
      <text:p text:style-name="P1">7. Smerni diagram skupine enakih anten merimo s sprejemnikom mikrovalovnega skalarnega analizatorja vezij. Slednji zahteva na drugem koncu radijske zveze visokofrekvenčni izvor (oddajnik), ki uporablja naslednjo vrsto modulacije:</text:p>
      <text:p text:style-name="P1"/>
      <text:p text:style-name="P1">(A) AM 1kHz<text:tab/><text:tab/><text:tab/>(B) nemoduliran<text:tab/><text:tab/>(C) FM 1kHz<text:tab/><text:tab/><text:tab/>(D) AM 27.8kHz</text:p>
      <text:p text:style-name="P1"/>
      <text:p text:style-name="P4">8. Bazna postaja mobilne telefonije ima uporaben domet d<text:span text:style-name="T8">u</text:span>=6km, ki ga omejuje odboj od tal. Na kakšni razdalji od uporabnika d<text:span text:style-name="T8">m</text:span>=? smemo ponovno uporabiti isti radiofrekvenčni kanal, če zahtevamo razmerje signal/motnja S/N=10dB in rezervo presiha &lt;P&gt;/P<text:span text:style-name="T8">MIN</text:span>=20dB?</text:p>
      <text:p text:style-name="P1"/>
      <text:p text:style-name="P1">(A) 1.87km<text:tab/><text:tab/><text:tab/>(B) 33.7km<text:tab/><text:tab/><text:tab/>(C) 16.8km<text:tab/><text:tab/><text:tab/>(D) 5.6km</text:p>
      <text:p text:style-name="P1"/>
      <text:p text:style-name="P1">9. Mirujoča brezžična IP kamera uporablja radijsko zvezo brez neposredne vidljivosti do WiFi dostopne točke (usmerjevalnika). Katera vrsta raznolikosti je v opisani radijski zvezi popolnoma NEUČINKOVITA?</text:p>
      <text:p text:style-name="P1"/>
      <text:p text:style-name="P1">(A) frekvenčna<text:tab/><text:tab/>(B) časovna<text:tab/><text:tab/><text:tab/>(C) polarizacijska<text:tab/>(D) prostorska</text:p>
      <text:p text:style-name="P1"/>
      <text:p text:style-name="P1">10. Kolikšna mora biti višina hriba h=? nad ravnino, da znaša radijska vidljivost iz njegovega vrha do sogovornika v ravnini d=100km? Pri računu upoštevamo faktor povečanja navideznega polmera Zemlje K=4/3. (R<text:span text:style-name="T8">Z</text:span>=6378km)</text:p>
      <text:p text:style-name="P4"/>
      <text:p text:style-name="P1">(A) 294m<text:tab/><text:tab/><text:tab/>(B) 392m<text:tab/><text:tab/><text:tab/>(C) 588m<text:tab/><text:tab/><text:tab/>(D) 784m</text:p>
      <text:p text:style-name="P1"/>
      <text:p text:style-name="P1">11. Prostorsko raznolikost izvedemo z dvema enakima antenama na zadostni medsebojni razdalji, da je sprejem nekoreliran. Pri izbiri boljše antene doseže skupna verjetnost izpada zveze P=4%. Kolikšna je verjetnost izpada P'=? pri sprejemu z eno samo anteno?</text:p>
      <text:p text:style-name="P1"/>
      <text:p text:style-name="P1">(A) 2%<text:tab/><text:tab/><text:tab/>(B) 4%<text:tab/><text:tab/><text:tab/>(C) 8%<text:tab/><text:tab/><text:tab/>(D) 20%</text:p>
      <text:p text:style-name="P1"/>
      <text:p text:style-name="P1">12. Trirobnik na jamborju jadrnice ima povprečni presek A=0.04m<text:span text:style-name="T22">2</text:span>.za različne smeri vpada valovanja. Kolikšna je njegova povprečna odmevna površina <text:span text:style-name="T2">σ</text:span><text:span text:style-name="T15">=? za pomorski radar, ki dela na frekvenci f=9.375GHz? </text:span><text:span text:style-name="T16">(c</text:span><text:span text:style-name="T10">0</text:span><text:span text:style-name="T16">=3</text:span><text:span text:style-name="T4">•</text:span><text:span text:style-name="T16">10</text:span><text:span text:style-name="T27">8</text:span><text:span text:style-name="T16">m/s, </text:span><text:span text:style-name="T2">Г</text:span><text:span text:style-name="T10">odbojnika</text:span><text:span text:style-name="T16">=-1)</text:span></text:p>
      <text:p text:style-name="P1"/>
      <text:p text:style-name="P1">(A) 19.6m<text:span text:style-name="T22">2</text:span><text:tab/><text:tab/><text:tab/>(B) 4.9m<text:span text:style-name="T22">2</text:span><text:tab/><text:tab/><text:tab/>(C) 1.22m<text:span text:style-name="T22">2</text:span><text:tab/><text:tab/><text:tab/>(D) 0.04m<text:span text:style-name="T22">2</text:span></text:p>
      <text:p text:style-name="P1"/>
      <text:p text:style-name="P1"/>
      <text:p text:style-name="P1"/>
      <text:p text:style-name="P8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4H48M14S</meta:editing-duration>
    <meta:editing-cycles>19</meta:editing-cycles>
    <meta:creation-date>2015-10-17T08:58:55.46</meta:creation-date>
    <dc:date>2016-01-23T20:55:21.18</dc:date>
    <meta:print-date>2015-10-19T18:05:01.48</meta:print-date>
    <meta:document-statistic meta:table-count="0" meta:image-count="0" meta:object-count="0" meta:page-count="5" meta:paragraph-count="144" meta:word-count="2516" meta:character-count="17268"/>
  </office:meta>
</office:document-meta>
</file>