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5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6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8" style:family="paragraph" style:parent-style-name="Preformatted_20_Text">
      <style:text-properties fo:font-size="10pt"/>
    </style:style>
    <style:style style:name="P9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Preformatted_20_Text">
      <style:text-properties fo:font-size="10pt" style:font-size-asian="10pt" style:font-size-complex="10pt"/>
    </style:style>
    <style:style style:name="P11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12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font-name="Lucida Console1" fo:font-size="10pt" style:font-name-asian="Lucida Console1" style:font-name-complex="Lucida Console1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Lucida Console" style:font-name-asian="DejaVu Sans Mono" style:font-name-complex="Courier New"/>
    </style:style>
    <style:style style:name="T6" style:family="text">
      <style:text-properties style:text-position="sub 58%" style:font-name="Lucida Console1" style:font-name-asian="DejaVu Sans Mono" style:font-name-complex="Courier New"/>
    </style:style>
    <style:style style:name="T7" style:family="text">
      <style:text-properties style:text-position="sub 58%" fo:font-size="10pt"/>
    </style:style>
    <style:style style:name="T8" style:family="text">
      <style:text-properties style:font-name="Lucida Console"/>
    </style:style>
    <style:style style:name="T9" style:family="text">
      <style:text-properties style:font-name="Lucida Console" style:font-name-asian="DejaVu Sans Mono" style:font-name-complex="Courier New"/>
    </style:style>
    <style:style style:name="T10" style:family="text">
      <style:text-properties style:font-name="Lucida Console" style:text-overline-style="solid" style:text-overline-width="auto" style:text-overline-color="font-color"/>
    </style:style>
    <style:style style:name="T11" style:family="text">
      <style:text-properties style:text-overline-style="solid" style:text-overline-width="auto" style:text-overline-color="font-color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Lucida Console1" style:font-name-asian="DejaVu Sans Mono" style:font-name-complex="Courier New"/>
    </style:style>
    <style:style style:name="T14" style:family="text">
      <style:text-properties style:text-position="super 58%" fo:font-size="10pt"/>
    </style:style>
    <style:style style:name="T15" style:family="text">
      <style:text-properties fo:font-size="10pt"/>
    </style:style>
    <style:style style:name="T16" style:family="text">
      <style:text-properties style:text-position="0% 100%" style:text-overline-style="solid" style:text-overline-width="auto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. tiha vaja iz ANTEN IN RAZŠIRJANJA VALOV - 20.10.2015</text:p>
      <text:p text:style-name="P2"/>
      <text:p text:style-name="P3"/>
      <text:p text:style-name="P3"/>
      <text:p text:style-name="P1"/>
      <text:p text:style-name="P1">1. Kolikšna je dolžina (obseg) vzporednika, ki poteka na višini morske gladine mimo Ljubljane na severni zemljepisni širini <text:span text:style-name="T1">φ</text:span><text:span text:style-name="T8">=46</text:span><text:span text:style-name="T1">°</text:span><text:span text:style-name="T9">N? Zemljo privzamemo kot kroglo s povprečnim polmerom R</text:span><text:span text:style-name="T5">Z</text:span><text:span text:style-name="T9">=6378km.</text:span></text:p>
      <text:p text:style-name="P1"/>
      <text:p text:style-name="P1">(A) 40074km<text:tab/><text:tab/><text:tab/>(B) 20037km<text:tab/><text:tab/><text:tab/>(C) 4431km<text:tab/><text:tab/><text:tab/>(D) 27838km</text:p>
      <text:p text:style-name="P1"/>
      <text:p text:style-name="P3">2. Ena meritev spektra s panoramskim sprejemnikom ločljivosti B=1MHz traja t=1ms brez dodatnega video sita. Če vključimo še video sito s pasovno širino B<text:span text:style-name="T4">V</text:span>=30kHz, bo meritev istega spektra z isto ločljivostjo trajala:</text:p>
      <text:p text:style-name="P3"/>
      <text:p text:style-name="P3">(A) 3000ms<text:tab/><text:tab/><text:tab/>(B) 33.3ms<text:tab/><text:tab/><text:tab/>(C) 0.3ms<text:tab/><text:tab/><text:tab/>(D) 333ms</text:p>
      <text:p text:style-name="P3"/>
      <text:p text:style-name="P1">3. Votlo kovinsko cev pravokotnega prereza uporabimo kot valovod na osnovnem najnižjem rodu. Napredujoči val v valovodu ima naslednje komponente električnega polja <text:span text:style-name="T11">E</text:span>:</text:p>
      <text:p text:style-name="P1"/>
      <text:p text:style-name="P1">(A) samo<text:tab/><text:tab/><text:tab/>(B) samo<text:tab/><text:tab/><text:tab/>(C) vzdolžni in<text:tab/><text:tab/>(D) nima</text:p>
      <text:p text:style-name="P1"><text:s text:c="4"/>prečni <text:span text:style-name="T11">E</text:span><text:tab/><text:tab/> <text:s text:c="3"/>vzdolžni <text:span text:style-name="T11">E</text:span><text:tab/><text:tab/> <text:s text:c="3"/>prečni <text:span text:style-name="T11">E</text:span><text:tab/><text:tab/> <text:s text:c="3"/>polja <text:span text:style-name="T11">E</text:span></text:p>
      <text:p text:style-name="P1"/>
      <text:p text:style-name="P1">4. Stikalni napajalnik računalnika vsebuje transformator, ki dela s frekvenco f=500kHz. Na kateri razdalji d=? bosta električno polje motenj <text:span text:style-name="T11">E</text:span> in magnetno polje motenj <text:span text:style-name="T11">H</text:span> približno v razmerju valovne impedance prostora Z<text:span text:style-name="T4">0</text:span>=377<text:span text:style-name="T1">Ω</text:span>? (c<text:span text:style-name="T4">0</text:span>=3<text:span text:style-name="T2">•</text:span>10<text:span text:style-name="T12">8</text:span>m/s)</text:p>
      <text:p text:style-name="P1"/>
      <text:p text:style-name="P1">(A) <text:span text:style-name="T2">9.55cm<text:tab/><text:tab/><text:tab/></text:span>(B) <text:span text:style-name="T2">9.55m<text:tab/><text:tab/><text:tab/></text:span>(C) <text:span text:style-name="T2">95.5m<text:tab/><text:tab/><text:tab/></text:span>(D) <text:span text:style-name="T2">955m</text:span></text:p>
      <text:p text:style-name="P1"/>
      <text:p text:style-name="P1">5. Gostoto prevodnega električnega toka <text:span text:style-name="T11">J</text:span>=<text:span text:style-name="T1">γ</text:span><text:span text:style-name="T10">E</text:span> izračunamo iz specifične prevodnosti snovi <text:span text:style-name="T1">γ</text:span><text:span text:style-name="T8"> </text:span>in vektorja električne poljske jakosti <text:span text:style-name="T10">E</text:span>. Kakšne merske enote ima gostota električnega toka <text:span text:style-name="T11">J</text:span> v sistemu merskih enot MKSA?</text:p>
      <text:p text:style-name="P1"/>
      <text:p text:style-name="P1">(A) A<text:tab/><text:tab/><text:tab/><text:tab/>(B) A/m<text:tab/><text:tab/><text:tab/>(C) A/m<text:span text:style-name="T12">2</text:span><text:tab/><text:tab/><text:tab/>(D) A/m<text:span text:style-name="T12">3</text:span></text:p>
      <text:p text:style-name="P1"/>
      <text:p text:style-name="P1">6. Mikrovalovna usmerjena radijska zveza uporablja anteno premera d=60cm na frekvenci f=18GHz. Na kateri razdalji r=? od antene dosega sevano polje lastnosti daljnega polja, kjer smemo meriti smerni diagram antene F(<text:span text:style-name="T1">Θ,Φ</text:span>)? (c<text:span text:style-name="T4">0</text:span>=3<text:span text:style-name="T2">•</text:span>10<text:span text:style-name="T12">8</text:span>m/s)</text:p>
      <text:p text:style-name="P1"/>
      <text:p text:style-name="P1">(A) 43.2m<text:tab/><text:tab/><text:tab/>(B) 432m<text:tab/><text:tab/><text:tab/>(C) 4.23km<text:tab/><text:tab/><text:tab/>(D) 4.23m</text:p>
      <text:p text:style-name="P1"/>
      <text:p text:style-name="P1">7. Bazna postaja mobilne telefonije na vrhu droga seva vsesmerno po azimutu, po elevaciji pa pokriva vse od obzorja navzdol do el=-10<text:span text:style-name="T1">º pod obzorjem. V gornjo poloblo antena ne seva, prav tako naj ne seva navzdol pod el&lt;-10º. Smernost D=? antene znaša:</text:span></text:p>
      <text:p text:style-name="P5"/>
      <text:p text:style-name="P5">(A) 21.2dBi<text:tab/><text:tab/><text:tab/>(B) 10.6dBi<text:tab/><text:tab/><text:tab/>(C) 3dBi<text:tab/><text:tab/><text:tab/>(D) 6dBi</text:p>
      <text:p text:style-name="P5"/>
      <text:p text:style-name="P1">8. Dinamično (<text:span text:style-name="T1">ω≠</text:span><text:span text:style-name="T8">0) </text:span>električno polje<text:span text:style-name="T8"> opisuje izraz </text:span><text:span text:style-name="T10">E</text:span><text:span text:style-name="T8">=</text:span><text:span text:style-name="T10">1</text:span><text:span text:style-name="T6">θ</text:span><text:span text:style-name="T1">C</text:span><text:span text:style-name="T1">e</text:span><text:span text:style-name="T13">-jkr</text:span><text:span text:style-name="T1">/(r</text:span><text:span text:style-name="T2">•</text:span><text:span text:style-name="T1">sinθ) v praznem prostoru v krogelnih koordinatah (r,θ,Φ). Opisano polje NIMA ene od navedenih lastnosti:</text:span></text:p>
      <text:p text:style-name="P5"/>
      <text:p text:style-name="P5">(A) porazdeljene<text:tab/><text:tab/>(B) singularnost<text:tab/><text:tab/>(C) singularnost<text:tab/><text:tab/>(D) porazdeljene</text:p>
      <text:p text:style-name="P5"><text:s text:c="4"/>vrtince<text:tab/><text:tab/><text:tab/> <text:s text:c="3"/>v izhodišču<text:tab/><text:tab/> <text:s text:c="3"/>v osi z<text:tab/><text:tab/><text:tab/> <text:s text:c="3"/>izvore</text:p>
      <text:p text:style-name="P1"/>
      <text:p text:style-name="P1">9. Izračunajte domet r=? v praznem prostoru (c<text:span text:style-name="T4">0</text:span>=3<text:span text:style-name="T2">•</text:span>10<text:span text:style-name="T12">8</text:span>m/s) brez ovir med dvema ročnima radijskima postajama, ki sta opremljeni z oddajnikoma moči P<text:span text:style-name="T4">O</text:span>=1W na frekvenci f=150MHz, sprejemnikoma občutljivosti P<text:span text:style-name="T4">S</text:span>=-120dBm in antenama z dobitkom G=1=0dBi.</text:p>
      <text:p text:style-name="P1"/>
      <text:p text:style-name="P1">(A) 1592m<text:tab/><text:tab/><text:tab/>(B) 50.33km<text:tab/><text:tab/><text:tab/>(C) 159.2km<text:tab/><text:tab/><text:tab/>(D) 5033km</text:p>
      <text:p text:style-name="P1"/>
      <text:p text:style-name="P1">10. Srednje-valovni radijski oddajnik uporablja vitek pokončen kovinski stolp višine h=160m. Stolp je izoliran od tal. Med stolp in ozemljitev priključimo oddajnik. Pri kateri frekvenci f=? občuti oddajnik najvišjo velikost impedance |Z|<text:span text:style-name="T4">MAX</text:span>? (c<text:span text:style-name="T4">0</text:span>=3<text:span text:style-name="T2">•</text:span>10<text:span text:style-name="T12">8</text:span>m/s)</text:p>
      <text:p text:style-name="P1"/>
      <text:p text:style-name="P1">(A) 1875kHz<text:tab/><text:tab/><text:tab/>(B) 938kHz<text:tab/><text:tab/><text:tab/>(C) 469kHz<text:tab/><text:tab/><text:tab/>(D) 234MHz</text:p>
      <text:p text:style-name="P4"/>
      <text:p text:style-name="Preformatted_20_Text"><text:span text:style-name="T15">11. Televizijski satelit oddaja na f=12GHz iz geostacionarne tirnice na </text:span>razdalji<text:span text:style-name="T15"> r=40000km od Zemlje. S TV signalom želimo pokriti manjšo državo s površino A=220000km</text:span><text:span text:style-name="T14">2</text:span><text:span text:style-name="T15">. Kolikšna je smernost D=? [dBi] primerne oddajne antene na krovu satelita? (c</text:span><text:span text:style-name="T7">0</text:span><text:span text:style-name="T15">=3</text:span><text:span text:style-name="T3">•</text:span><text:span text:style-name="T15">10</text:span><text:span text:style-name="T14">8</text:span><text:span text:style-name="T15">m/s)</text:span></text:p>
      <text:p text:style-name="P1"/>
      <text:p text:style-name="P1">(A) 19.6dBi<text:tab/><text:tab/><text:tab/>(B) 33.6dBi<text:tab/><text:tab/><text:tab/>(C) 49.6dBi<text:tab/><text:tab/><text:tab/>(D) 66.6dBi</text:p>
      <text:p text:style-name="P1"/>
      <text:p text:style-name="P1">12. Bazna postaja LTE uporablja oddajnik moči P<text:span text:style-name="T4">O</text:span>=100W in sektorsko oddajno anteno z dobitkom G=18dBi. Na kateri razdalji r=? od antene doseže električno polje najvišjo zakonsko dovoljeno vrednost |<text:span text:style-name="T16">E</text:span>|=6V<text:span text:style-name="T4">eff</text:span>/m po evropski odredbi o škodljivem sevanju?</text:p>
      <text:p text:style-name="P1"/>
      <text:p text:style-name="P1">(A) 72.5m<text:tab/><text:tab/><text:tab/>(B) 38.7m<text:tab/><text:tab/><text:tab/>(C) 18.2m<text:tab/><text:tab/><text:tab/>(D) 9.1m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6">1. tiha vaja iz ANTEN IN RAZŠIRJANJA VALOV - 20.10.2015</text:p>
      <text:p text:style-name="P2"/>
      <text:p text:style-name="P3"/>
      <text:p text:style-name="P3"/>
      <text:p text:style-name="P1"/>
      <text:p text:style-name="P1">1. Bazna postaja mobilne telefonije na vrhu droga seva vsesmerno po azimutu, po elevaciji pa pokriva vse od obzorja navzdol do el=-10<text:span text:style-name="T1">º pod obzorjem. V gornjo poloblo antena ne seva, prav tako naj ne seva navzdol pod el&lt;-10º. Smernost D=? antene znaša:</text:span></text:p>
      <text:p text:style-name="P5"/>
      <text:p text:style-name="P5">(A) 6dBi<text:tab/><text:tab/><text:tab/>(B) 21.2dBi<text:tab/><text:tab/><text:tab/>(C) 10.6dBi<text:tab/><text:tab/><text:tab/>(D) 3dBi</text:p>
      <text:p text:style-name="P5"/>
      <text:p text:style-name="P1">2. Dinamično (<text:span text:style-name="T1">ω≠</text:span><text:span text:style-name="T8">0) </text:span>električno polje<text:span text:style-name="T8"> opisuje izraz </text:span><text:span text:style-name="T10">E</text:span><text:span text:style-name="T8">=</text:span><text:span text:style-name="T10">1</text:span><text:span text:style-name="T6">θ</text:span><text:span text:style-name="T1">Ce</text:span><text:span text:style-name="T13">-jkr</text:span><text:span text:style-name="T1">/(r</text:span><text:span text:style-name="T2">•</text:span><text:span text:style-name="T1">sinθ) v praznem prostoru v krogelnih koordinatah (r,θ,Φ). Opisano polje NIMA ene od navedenih lastnosti:</text:span></text:p>
      <text:p text:style-name="P5"/>
      <text:p text:style-name="P5">(A) porazdeljene<text:tab/><text:tab/>(B) porazdeljene<text:tab/><text:tab/>(C) singularnost<text:tab/><text:tab/>(D) singularnost</text:p>
      <text:p text:style-name="P5"><text:s text:c="4"/>izvore<text:tab/><text:tab/><text:tab/> <text:s text:c="3"/>vrtince<text:tab/><text:tab/><text:tab/> <text:s text:c="3"/>v izhodišču<text:tab/><text:tab/> <text:s text:c="3"/>v osi z</text:p>
      <text:p text:style-name="P1"/>
      <text:p text:style-name="P1">3. Izračunajte domet r=? v praznem prostoru (c<text:span text:style-name="T4">0</text:span>=3<text:span text:style-name="T2">•</text:span>10<text:span text:style-name="T12">8</text:span>m/s) brez ovir med dvema ročnima radijskima postajama, ki sta opremljeni z oddajnikoma moči P<text:span text:style-name="T4">O</text:span>=1W na frekvenci f=150MHz, sprejemnikoma občutljivosti P<text:span text:style-name="T4">S</text:span>=-120dBm in antenama z dobitkom G=1=0dBi.</text:p>
      <text:p text:style-name="P1"/>
      <text:p text:style-name="P1">(A) 5033km<text:tab/><text:tab/><text:tab/>(B) 1592m<text:tab/><text:tab/><text:tab/>(C) 50.33km<text:tab/><text:tab/><text:tab/>(D) 159.2km</text:p>
      <text:p text:style-name="P1"/>
      <text:p text:style-name="P1">4. Srednje-valovni radijski oddajnik uporablja vitek pokončen kovinski stolp višine h=160m. Stolp je izoliran od tal. Med stolp in ozemljitev priključimo oddajnik. Pri kateri frekvenci f=? občuti oddajnik najvišjo velikost impedance |Z|<text:span text:style-name="T4">MAX</text:span>? (c<text:span text:style-name="T4">0</text:span>=3<text:span text:style-name="T2">•</text:span>10<text:span text:style-name="T12">8</text:span>m/s)</text:p>
      <text:p text:style-name="P1"/>
      <text:p text:style-name="P1">(A) 234MHz<text:tab/><text:tab/><text:tab/>(B) 1875kHz<text:tab/><text:tab/><text:tab/>(C) 938kHz<text:tab/><text:tab/><text:tab/>(D) 469kHz</text:p>
      <text:p text:style-name="P4"/>
      <text:p text:style-name="Preformatted_20_Text"><text:span text:style-name="T15">5. Televizijski satelit oddaja na f=12GHz iz geostacionarne tirnice na </text:span>razdalji<text:span text:style-name="T15"> r=40000km od Zemlje. S TV signalom želimo pokriti manjšo državo s površino A=220000km</text:span><text:span text:style-name="T14">2</text:span><text:span text:style-name="T15">. Kolikšna je smernost D=? [dBi] primerne oddajne antene na krovu satelita? (c</text:span><text:span text:style-name="T7">0</text:span><text:span text:style-name="T15">=3</text:span><text:span text:style-name="T3">•</text:span><text:span text:style-name="T15">10</text:span><text:span text:style-name="T14">8</text:span><text:span text:style-name="T15">m/s)</text:span></text:p>
      <text:p text:style-name="P1"/>
      <text:p text:style-name="P1">(A) 66.6dBi<text:tab/><text:tab/><text:tab/>(B) 19.6dBi<text:tab/><text:tab/><text:tab/>(C) 33.6dBi<text:tab/><text:tab/><text:tab/>(D) 49.6dBi</text:p>
      <text:p text:style-name="P1"/>
      <text:p text:style-name="P1">6. Bazna postaja LTE uporablja oddajnik moči P<text:span text:style-name="T4">O</text:span>=100W in sektorsko oddajno anteno z dobitkom G=18dBi. Na kateri razdalji r=? od antene doseže električno polje najvišjo zakonsko dovoljeno vrednost |<text:span text:style-name="T16">E</text:span>|=6V<text:span text:style-name="T4">eff</text:span>/m po evropski odredbi o škodljivem sevanju?</text:p>
      <text:p text:style-name="P1"/>
      <text:p text:style-name="P1">(A) 9.1m<text:tab/><text:tab/><text:tab/>(B) 72.5m<text:tab/><text:tab/><text:tab/>(C) 38.7m<text:tab/><text:tab/><text:tab/>(D) 18.2m</text:p>
      <text:p text:style-name="P1"/>
      <text:p text:style-name="P1">7. Kolikšna je dolžina (obseg) vzporednika, ki poteka na višini morske gladine mimo Ljubljane na severni zemljepisni širini <text:span text:style-name="T1">φ</text:span><text:span text:style-name="T8">=46</text:span><text:span text:style-name="T1">°</text:span><text:span text:style-name="T9">N? Zemljo privzamemo kot kroglo s povprečnim polmerom R</text:span><text:span text:style-name="T5">Z</text:span><text:span text:style-name="T9">=6378km.</text:span></text:p>
      <text:p text:style-name="P1"/>
      <text:p text:style-name="P1">(A) 27838km<text:tab/><text:tab/><text:tab/>(B) 40074km<text:tab/><text:tab/><text:tab/>(C) 20037km<text:tab/><text:tab/><text:tab/>(D) 4431km</text:p>
      <text:p text:style-name="P1"/>
      <text:p text:style-name="P3">8. Ena meritev spektra s panoramskim sprejemnikom ločljivosti B=1MHz traja t=1ms brez dodatnega video sita. Če vključimo še video sito s pasovno širino B<text:span text:style-name="T4">V</text:span>=30kHz, bo meritev istega spektra z isto ločljivostjo trajala:</text:p>
      <text:p text:style-name="P3"/>
      <text:p text:style-name="P3">(A) 333ms<text:tab/><text:tab/><text:tab/>(B) 3000ms<text:tab/><text:tab/><text:tab/>(C) 33.3ms<text:tab/><text:tab/><text:tab/>(D) 0.3ms</text:p>
      <text:p text:style-name="P3"/>
      <text:p text:style-name="P1">9. Votlo kovinsko cev pravokotnega prereza uporabimo kot valovod na osnovnem najnižjem rodu. Napredujoči val v valovodu ima naslednje komponente električnega polja <text:span text:style-name="T11">E</text:span>:</text:p>
      <text:p text:style-name="P1"/>
      <text:p text:style-name="P1">(A) nima<text:tab/><text:tab/><text:tab/>(B) samo<text:tab/><text:tab/><text:tab/>(C) samo<text:tab/><text:tab/><text:tab/>(D) vzdolžni in</text:p>
      <text:p text:style-name="P1"><text:s text:c="4"/>polja <text:span text:style-name="T11">E</text:span><text:tab/><text:tab/><text:tab/> <text:s text:c="3"/>prečni <text:span text:style-name="T11">E</text:span><text:tab/><text:tab/> <text:s text:c="3"/>vzdolžni <text:span text:style-name="T11">E</text:span><text:tab/><text:tab/> <text:s text:c="3"/>prečni <text:span text:style-name="T11">E</text:span></text:p>
      <text:p text:style-name="P1"/>
      <text:p text:style-name="P1">10. Stikalni napajalnik računalnika vsebuje transformator, ki dela s frekvenco f=500kHz. Na kateri razdalji d=? bosta električno polje motenj <text:span text:style-name="T11">E</text:span> in magnetno polje motenj <text:span text:style-name="T11">H</text:span> približno v razmerju valovne impedance prostora Z<text:span text:style-name="T4">0</text:span>=377<text:span text:style-name="T1">Ω</text:span>? (c<text:span text:style-name="T4">0</text:span>=3<text:span text:style-name="T2">•</text:span>10<text:span text:style-name="T12">8</text:span>m/s)</text:p>
      <text:p text:style-name="P1"/>
      <text:p text:style-name="P1">(A) <text:span text:style-name="T2">955m<text:tab/><text:tab/><text:tab/></text:span>(B) <text:span text:style-name="T2">9.55cm<text:tab/><text:tab/><text:tab/></text:span>(C) <text:span text:style-name="T2">9.55m<text:tab/><text:tab/><text:tab/></text:span>(D) <text:span text:style-name="T2">95.5m</text:span></text:p>
      <text:p text:style-name="P1"/>
      <text:p text:style-name="P1">11. Gostoto prevodnega električnega toka <text:span text:style-name="T11">J</text:span>=<text:span text:style-name="T1">γ</text:span><text:span text:style-name="T10">E</text:span> izračunamo iz specifične prevodnosti snovi <text:span text:style-name="T1">γ</text:span><text:span text:style-name="T8"> </text:span>in vektorja električne poljske jakosti <text:span text:style-name="T10">E</text:span>. Kakšne merske enote ima gostota električnega toka <text:span text:style-name="T11">J</text:span> v sistemu merskih enot MKSA?</text:p>
      <text:p text:style-name="P1"/>
      <text:p text:style-name="P1">(A) A/m<text:span text:style-name="T12">3<text:tab/><text:tab/><text:tab/></text:span>(B) A<text:tab/><text:tab/><text:tab/><text:tab/>(C) A/m<text:tab/><text:tab/><text:tab/>(D) A/m<text:span text:style-name="T12">2</text:span></text:p>
      <text:p text:style-name="P1"/>
      <text:p text:style-name="P1">12. Mikrovalovna usmerjena radijska zveza uporablja anteno premera d=60cm na frekvenci f=18GHz. Na kateri razdalji r=? od antene dosega sevano polje lastnosti daljnega polja, kjer smemo meriti smerni diagram antene F(<text:span text:style-name="T1">Θ,Φ</text:span>)? (c<text:span text:style-name="T4">0</text:span>=3<text:span text:style-name="T2">•</text:span>10<text:span text:style-name="T12">8</text:span>m/s)</text:p>
      <text:p text:style-name="P1"/>
      <text:p text:style-name="P1">(A) 4.23m<text:tab/><text:tab/><text:tab/>(B) 43.2m<text:tab/><text:tab/><text:tab/>(C) 432m<text:tab/><text:tab/><text:tab/>(D) 4.23km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6">1. tiha vaja iz ANTEN IN RAZŠIRJANJA VALOV - 20.10.2015</text:p>
      <text:p text:style-name="P2"/>
      <text:p text:style-name="P3"/>
      <text:p text:style-name="P3"/>
      <text:p text:style-name="P1"/>
      <text:p text:style-name="P1">1. Stikalni napajalnik računalnika vsebuje transformator, ki dela s frekvenco f=500kHz. Na kateri razdalji d=? bosta električno polje motenj <text:span text:style-name="T11">E</text:span> in magnetno polje motenj <text:span text:style-name="T11">H</text:span> približno v razmerju valovne impedance prostora Z<text:span text:style-name="T4">0</text:span>=377<text:span text:style-name="T1">Ω</text:span>? (c<text:span text:style-name="T4">0</text:span>=3<text:span text:style-name="T2">•</text:span>10<text:span text:style-name="T12">8</text:span>m/s)</text:p>
      <text:p text:style-name="P1"/>
      <text:p text:style-name="P1">(A) <text:span text:style-name="T2">9.55cm<text:tab/><text:tab/><text:tab/></text:span>(B) <text:span text:style-name="T2">9.55m<text:tab/><text:tab/><text:tab/></text:span>(C) <text:span text:style-name="T2">95.5m<text:tab/><text:tab/><text:tab/></text:span>(D) <text:span text:style-name="T2">955m</text:span></text:p>
      <text:p text:style-name="P1"/>
      <text:p text:style-name="P1">2. Gostoto prevodnega električnega toka <text:span text:style-name="T11">J</text:span>=<text:span text:style-name="T1">γ</text:span><text:span text:style-name="T10">E</text:span> izračunamo iz specifične prevodnosti snovi <text:span text:style-name="T1">γ</text:span><text:span text:style-name="T8"> </text:span>in vektorja električne poljske jakosti <text:span text:style-name="T10">E</text:span>. Kakšne merske enote ima gostota električnega toka <text:span text:style-name="T11">J</text:span> v sistemu merskih enot MKSA?</text:p>
      <text:p text:style-name="P1"/>
      <text:p text:style-name="P1">(A) A<text:tab/><text:tab/><text:tab/><text:tab/>(B) A/m<text:tab/><text:tab/><text:tab/>(C) A/m<text:span text:style-name="T12">2</text:span><text:tab/><text:tab/><text:tab/>(D) A/m<text:span text:style-name="T12">3</text:span></text:p>
      <text:p text:style-name="P1"/>
      <text:p text:style-name="P1">3. Mikrovalovna usmerjena radijska zveza uporablja anteno premera d=60cm na frekvenci f=18GHz. Na kateri razdalji r=? od antene dosega sevano polje lastnosti daljnega polja, kjer smemo meriti smerni diagram antene F(<text:span text:style-name="T1">Θ,Φ</text:span>)? (c<text:span text:style-name="T4">0</text:span>=3<text:span text:style-name="T2">•</text:span>10<text:span text:style-name="T12">8</text:span>m/s)</text:p>
      <text:p text:style-name="P1"/>
      <text:p text:style-name="P1">(A) 43.2m<text:tab/><text:tab/><text:tab/>(B) 432m<text:tab/><text:tab/><text:tab/>(C) 4.23km<text:tab/><text:tab/><text:tab/>(D) 4.23m</text:p>
      <text:p text:style-name="P1"/>
      <text:p text:style-name="Preformatted_20_Text"><text:span text:style-name="T15">4. Televizijski satelit oddaja na f=12GHz iz geostacionarne tirnice na </text:span>razdalji<text:span text:style-name="T15"> r=40000km od Zemlje. S TV signalom želimo pokriti manjšo državo s površino A=220000km</text:span><text:span text:style-name="T14">2</text:span><text:span text:style-name="T15">. Kolikšna je smernost D=? [dBi] primerne oddajne antene na krovu satelita? (c</text:span><text:span text:style-name="T7">0</text:span><text:span text:style-name="T15">=3</text:span><text:span text:style-name="T3">•</text:span><text:span text:style-name="T15">10</text:span><text:span text:style-name="T14">8</text:span><text:span text:style-name="T15">m/s)</text:span></text:p>
      <text:p text:style-name="P1"/>
      <text:p text:style-name="P1">(A) 19.6dBi<text:tab/><text:tab/><text:tab/>(B) 33.6dBi<text:tab/><text:tab/><text:tab/>(C) 49.6dBi<text:tab/><text:tab/><text:tab/>(D) 66.6dBi</text:p>
      <text:p text:style-name="P1"/>
      <text:p text:style-name="P1">5. Bazna postaja LTE uporablja oddajnik moči P<text:span text:style-name="T4">O</text:span>=100W in sektorsko oddajno anteno z dobitkom G=18dBi. Na kateri razdalji r=? od antene doseže električno polje najvišjo zakonsko dovoljeno vrednost |<text:span text:style-name="T16">E</text:span>|=6V<text:span text:style-name="T4">eff</text:span>/m po evropski odredbi o škodljivem sevanju?</text:p>
      <text:p text:style-name="P1"/>
      <text:p text:style-name="P1">(A) 72.5m<text:tab/><text:tab/><text:tab/>(B) 38.7m<text:tab/><text:tab/><text:tab/>(C) 18.2m<text:tab/><text:tab/><text:tab/>(D) 9.1m</text:p>
      <text:p text:style-name="P1"/>
      <text:p text:style-name="P1">6. Bazna postaja mobilne telefonije na vrhu droga seva vsesmerno po azimutu, po elevaciji pa pokriva vse od obzorja navzdol do el=-10<text:span text:style-name="T1">º pod obzorjem. V gornjo poloblo antena ne seva, prav tako naj ne seva navzdol pod el&lt;-10º. Smernost D=? antene znaša:</text:span></text:p>
      <text:p text:style-name="P5"/>
      <text:p text:style-name="P5">(A) 21.2dBi<text:tab/><text:tab/><text:tab/>(B) 10.6dBi<text:tab/><text:tab/><text:tab/>(C) 3dBi<text:tab/><text:tab/><text:tab/>(D) 6dBi</text:p>
      <text:p text:style-name="P5"/>
      <text:p text:style-name="P1">7. Dinamično (<text:span text:style-name="T1">ω≠</text:span><text:span text:style-name="T8">0) </text:span>električno polje<text:span text:style-name="T8"> opisuje izraz </text:span><text:span text:style-name="T10">E</text:span><text:span text:style-name="T8">=</text:span><text:span text:style-name="T10">1</text:span><text:span text:style-name="T6">θ</text:span><text:span text:style-name="T1">Ce</text:span><text:span text:style-name="T13">-jkr</text:span><text:span text:style-name="T1">/(r</text:span><text:span text:style-name="T2">•</text:span><text:span text:style-name="T1">sinθ) v praznem prostoru v krogelnih koordinatah (r,θ,Φ). Opisano polje NIMA ene od navedenih lastnosti:</text:span></text:p>
      <text:p text:style-name="P5"/>
      <text:p text:style-name="P5">(A) porazdeljene<text:tab/><text:tab/>(B) singularnost<text:tab/><text:tab/>(C) singularnost<text:tab/><text:tab/>(D) porazdeljene</text:p>
      <text:p text:style-name="P5"><text:s text:c="4"/>vrtince<text:tab/><text:tab/><text:tab/> <text:s text:c="3"/>v izhodišču<text:tab/><text:tab/> <text:s text:c="3"/>v osi z<text:tab/><text:tab/><text:tab/> <text:s text:c="3"/>izvore</text:p>
      <text:p text:style-name="P1"/>
      <text:p text:style-name="P1">8. Kolikšna je dolžina (obseg) vzporednika, ki poteka na višini morske gladine mimo Ljubljane na severni zemljepisni širini <text:span text:style-name="T1">φ</text:span><text:span text:style-name="T8">=46</text:span><text:span text:style-name="T1">°</text:span><text:span text:style-name="T9">N? Zemljo privzamemo kot kroglo s povprečnim polmerom R</text:span><text:span text:style-name="T5">Z</text:span><text:span text:style-name="T9">=6378km.</text:span></text:p>
      <text:p text:style-name="P1"/>
      <text:p text:style-name="P1">(A) 40074km<text:tab/><text:tab/><text:tab/>(B) 20037km<text:tab/><text:tab/><text:tab/>(C) 4431km<text:tab/><text:tab/><text:tab/>(D) 27838km</text:p>
      <text:p text:style-name="P1"/>
      <text:p text:style-name="P3">9. Ena meritev spektra s panoramskim sprejemnikom ločljivosti B=1MHz traja t=1ms brez dodatnega video sita. Če vključimo še video sito s pasovno širino B<text:span text:style-name="T4">V</text:span>=30kHz, bo meritev istega spektra z isto ločljivostjo trajala:</text:p>
      <text:p text:style-name="P3"/>
      <text:p text:style-name="P3">(A) 3000ms<text:tab/><text:tab/><text:tab/>(B) 33.3ms<text:tab/><text:tab/><text:tab/>(C) 0.3ms<text:tab/><text:tab/><text:tab/>(D) 333ms</text:p>
      <text:p text:style-name="P3"/>
      <text:p text:style-name="P1">10. Votlo kovinsko cev pravokotnega prereza uporabimo kot valovod na osnovnem najnižjem rodu. Napredujoči val v valovodu ima naslednje komponente električnega polja <text:span text:style-name="T11">E</text:span>:</text:p>
      <text:p text:style-name="P1"/>
      <text:p text:style-name="P1">(A) samo<text:tab/><text:tab/><text:tab/>(B) samo<text:tab/><text:tab/><text:tab/>(C) vzdolžni in<text:tab/><text:tab/>(D) nima</text:p>
      <text:p text:style-name="P1"><text:s text:c="4"/>prečni <text:span text:style-name="T11">E</text:span><text:tab/><text:tab/> <text:s text:c="3"/>vzdolžni <text:span text:style-name="T11">E</text:span><text:tab/><text:tab/> <text:s text:c="3"/>prečni <text:span text:style-name="T11">E</text:span><text:tab/><text:tab/> <text:s text:c="3"/>polja <text:span text:style-name="T11">E</text:span></text:p>
      <text:p text:style-name="P1"/>
      <text:p text:style-name="P1">11. Izračunajte domet r=? v praznem prostoru (c<text:span text:style-name="T4">0</text:span>=3<text:span text:style-name="T2">•</text:span>10<text:span text:style-name="T12">8</text:span>m/s) brez ovir med dvema ročnima radijskima postajama, ki sta opremljeni z oddajnikoma moči P<text:span text:style-name="T4">O</text:span>=1W na frekvenci f=150MHz, sprejemnikoma občutljivosti P<text:span text:style-name="T4">S</text:span>=-120dBm in antenama z dobitkom G=1=0dBi.</text:p>
      <text:p text:style-name="P1"/>
      <text:p text:style-name="P1">(A) 1592m<text:tab/><text:tab/><text:tab/>(B) 50.33km<text:tab/><text:tab/><text:tab/>(C) 159.2km<text:tab/><text:tab/><text:tab/>(D) 5033km</text:p>
      <text:p text:style-name="P1"/>
      <text:p text:style-name="P1">12. Srednje-valovni radijski oddajnik uporablja vitek pokončen kovinski stolp višine h=160m. Stolp je izoliran od tal. Med stolp in ozemljitev priključimo oddajnik. Pri kateri frekvenci f=? občuti oddajnik najvišjo velikost impedance |Z|<text:span text:style-name="T4">MAX</text:span>? (c<text:span text:style-name="T4">0</text:span>=3<text:span text:style-name="T2">•</text:span>10<text:span text:style-name="T12">8</text:span>m/s)</text:p>
      <text:p text:style-name="P1"/>
      <text:p text:style-name="P1">(A) 1875kHz<text:tab/><text:tab/><text:tab/>(B) 938kHz<text:tab/><text:tab/><text:tab/>(C) 469kHz<text:tab/><text:tab/><text:tab/>(D) 234MHz</text:p>
      <text:p text:style-name="P4"/>
      <text:p text:style-name="P1"><text:span text:style-name="T15"/></text:p>
      <text:p text:style-name="P1"/>
      <text:p text:style-name="P1">Priimek in ime:<text:tab/><text:tab/><text:tab/><text:tab/><text:tab/>Elektronski naslov:</text:p>
      <text:p text:style-name="P6">1. tiha vaja iz ANTEN IN RAZŠIRJANJA VALOV - 20.10.2015</text:p>
      <text:p text:style-name="P2"/>
      <text:p text:style-name="P3"/>
      <text:p text:style-name="P3"/>
      <text:p text:style-name="P1"/>
      <text:p text:style-name="P1">1. Srednje-valovni radijski oddajnik uporablja vitek pokončen kovinski stolp višine h=160m. Stolp je izoliran od tal. Med stolp in ozemljitev priključimo oddajnik. Pri kateri frekvenci f=? občuti oddajnik najvišjo velikost impedance |Z|<text:span text:style-name="T4">MAX</text:span>? (c<text:span text:style-name="T4">0</text:span>=3<text:span text:style-name="T2">•</text:span>10<text:span text:style-name="T12">8</text:span>m/s)</text:p>
      <text:p text:style-name="P1"/>
      <text:p text:style-name="P1">(A) 234MHz<text:tab/><text:tab/><text:tab/>(B) 1875kHz<text:tab/><text:tab/><text:tab/>(C) 938kHz<text:tab/><text:tab/><text:tab/>(D) 469kHz</text:p>
      <text:p text:style-name="P4"/>
      <text:p text:style-name="Preformatted_20_Text"><text:span text:style-name="T15">2. Televizijski satelit oddaja na f=12GHz iz geostacionarne tirnice na </text:span>razdalji<text:span text:style-name="T15"> r=40000km od Zemlje. S TV signalom želimo pokriti manjšo državo s površino A=220000km</text:span><text:span text:style-name="T14">2</text:span><text:span text:style-name="T15">. Kolikšna je smernost D=? [dBi] primerne oddajne antene na krovu satelita? (c</text:span><text:span text:style-name="T7">0</text:span><text:span text:style-name="T15">=3</text:span><text:span text:style-name="T3">•</text:span><text:span text:style-name="T15">10</text:span><text:span text:style-name="T14">8</text:span><text:span text:style-name="T15">m/s)</text:span></text:p>
      <text:p text:style-name="P1"/>
      <text:p text:style-name="P1">(A) 66.6dBi<text:tab/><text:tab/><text:tab/>(B) 19.6dBi<text:tab/><text:tab/><text:tab/>(C) 33.6dBi<text:tab/><text:tab/><text:tab/>(D) 49.6dBi</text:p>
      <text:p text:style-name="P1"/>
      <text:p text:style-name="P1">3. Bazna postaja LTE uporablja oddajnik moči P<text:span text:style-name="T4">O</text:span>=100W in sektorsko oddajno anteno z dobitkom G=18dBi. Na kateri razdalji r=? od antene doseže električno polje najvišjo zakonsko dovoljeno vrednost |<text:span text:style-name="T16">E</text:span>|=6V<text:span text:style-name="T4">eff</text:span>/m po evropski odredbi o škodljivem sevanju?</text:p>
      <text:p text:style-name="P1"/>
      <text:p text:style-name="P1">(A) 9.1m<text:tab/><text:tab/><text:tab/>(B) 72.5m<text:tab/><text:tab/><text:tab/>(C) 38.7m<text:tab/><text:tab/><text:tab/>(D) 18.2m</text:p>
      <text:p text:style-name="P1"/>
      <text:p text:style-name="P1">4. Kolikšna je dolžina (obseg) vzporednika, ki poteka na višini morske gladine mimo Ljubljane na severni zemljepisni širini <text:span text:style-name="T1">φ</text:span><text:span text:style-name="T8">=46</text:span><text:span text:style-name="T1">°</text:span><text:span text:style-name="T9">N? Zemljo privzamemo kot kroglo s povprečnim polmerom R</text:span><text:span text:style-name="T5">Z</text:span><text:span text:style-name="T9">=6378km.</text:span></text:p>
      <text:p text:style-name="P1"/>
      <text:p text:style-name="P1">(A) 27838km<text:tab/><text:tab/><text:tab/>(B) 40074km<text:tab/><text:tab/><text:tab/>(C) 20037km<text:tab/><text:tab/><text:tab/>(D) 4431km</text:p>
      <text:p text:style-name="P1"/>
      <text:p text:style-name="P3">5. Ena meritev spektra s panoramskim sprejemnikom ločljivosti B=1MHz traja t=1ms brez dodatnega video sita. Če vključimo še video sito s pasovno širino B<text:span text:style-name="T4">V</text:span>=30kHz, bo meritev istega spektra z isto ločljivostjo trajala:</text:p>
      <text:p text:style-name="P3"/>
      <text:p text:style-name="P3">(A) 333ms<text:tab/><text:tab/><text:tab/>(B) 3000ms<text:tab/><text:tab/><text:tab/>(C) 33.3ms<text:tab/><text:tab/><text:tab/>(D) 0.3ms</text:p>
      <text:p text:style-name="P3"/>
      <text:p text:style-name="P1">6. Votlo kovinsko cev pravokotnega prereza uporabimo kot valovod na osnovnem najnižjem rodu. Napredujoči val v valovodu ima naslednje komponente električnega polja <text:span text:style-name="T11">E</text:span>:</text:p>
      <text:p text:style-name="P1"/>
      <text:p text:style-name="P1">(A) nima<text:tab/><text:tab/><text:tab/>(B) samo<text:tab/><text:tab/><text:tab/>(C) samo<text:tab/><text:tab/><text:tab/>(D) vzdolžni in</text:p>
      <text:p text:style-name="P1"><text:s text:c="4"/>polja <text:span text:style-name="T11">E</text:span><text:tab/><text:tab/><text:tab/> <text:s text:c="3"/>prečni <text:span text:style-name="T11">E</text:span><text:tab/><text:tab/> <text:s text:c="3"/>vzdolžni <text:span text:style-name="T11">E</text:span><text:tab/><text:tab/> <text:s text:c="3"/>prečni <text:span text:style-name="T11">E</text:span></text:p>
      <text:p text:style-name="P1"/>
      <text:p text:style-name="P1">7. Stikalni napajalnik računalnika vsebuje transformator, ki dela s frekvenco f=500kHz. Na kateri razdalji d=? bosta električno polje motenj <text:span text:style-name="T11">E</text:span> in magnetno polje motenj <text:span text:style-name="T11">H</text:span> približno v razmerju valovne impedance prostora Z<text:span text:style-name="T4">0</text:span>=377<text:span text:style-name="T1">Ω</text:span>? (c<text:span text:style-name="T4">0</text:span>=3<text:span text:style-name="T2">•</text:span>10<text:span text:style-name="T12">8</text:span>m/s)</text:p>
      <text:p text:style-name="P1"/>
      <text:p text:style-name="P1">(A) <text:span text:style-name="T2">955m<text:tab/><text:tab/><text:tab/></text:span>(B) <text:span text:style-name="T2">9.55cm<text:tab/><text:tab/><text:tab/></text:span>(C) <text:span text:style-name="T2">9.55m<text:tab/><text:tab/><text:tab/></text:span>(D) <text:span text:style-name="T2">95.5m</text:span></text:p>
      <text:p text:style-name="P1"/>
      <text:p text:style-name="P1">8. Bazna postaja mobilne telefonije na vrhu droga seva vsesmerno po azimutu, po elevaciji pa pokriva vse od obzorja navzdol do el=-10<text:span text:style-name="T1">º pod obzorjem. V gornjo poloblo antena ne seva, prav tako naj ne seva navzdol pod el&lt;-10º. Smernost D=? antene znaša:</text:span></text:p>
      <text:p text:style-name="P5"/>
      <text:p text:style-name="P5">(A) 6dBi<text:tab/><text:tab/><text:tab/>(B) 21.2dBi<text:tab/><text:tab/><text:tab/>(C) 10.6dBi<text:tab/><text:tab/><text:tab/>(D) 3dBi</text:p>
      <text:p text:style-name="P5"/>
      <text:p text:style-name="P1">9. Dinamično (<text:span text:style-name="T1">ω≠</text:span><text:span text:style-name="T8">0) </text:span>električno polje<text:span text:style-name="T8"> opisuje izraz </text:span><text:span text:style-name="T10">E</text:span><text:span text:style-name="T8">=</text:span><text:span text:style-name="T10">1</text:span><text:span text:style-name="T6">θ</text:span><text:span text:style-name="T1">Ce</text:span><text:span text:style-name="T13">-jkr</text:span><text:span text:style-name="T1">/(r</text:span><text:span text:style-name="T2">•</text:span><text:span text:style-name="T1">sinθ) v praznem prostoru v krogelnih koordinatah (r,θ,Φ). Opisano polje NIMA ene od navedenih lastnosti:</text:span></text:p>
      <text:p text:style-name="P5"/>
      <text:p text:style-name="P5">(A) porazdeljene<text:tab/><text:tab/>(B) porazdeljene<text:tab/><text:tab/>(C) singularnost<text:tab/><text:tab/>(D) singularnost</text:p>
      <text:p text:style-name="P5"><text:s text:c="4"/>izvore<text:tab/><text:tab/><text:tab/> <text:s text:c="3"/>vrtince<text:tab/><text:tab/><text:tab/> <text:s text:c="3"/>v izhodišču<text:tab/><text:tab/> <text:s text:c="3"/>v osi z</text:p>
      <text:p text:style-name="P1"/>
      <text:p text:style-name="P1">10. Izračunajte domet r=? v praznem prostoru (c<text:span text:style-name="T4">0</text:span>=3<text:span text:style-name="T2">•</text:span>10<text:span text:style-name="T12">8</text:span>m/s) brez ovir med dvema ročnima radijskima postajama, ki sta opremljeni z oddajnikoma moči P<text:span text:style-name="T4">O</text:span>=1W na frekvenci f=150MHz, sprejemnikoma občutljivosti P<text:span text:style-name="T4">S</text:span>=-120dBm in antenama z dobitkom G=1=0dBi.</text:p>
      <text:p text:style-name="P1"/>
      <text:p text:style-name="P1">(A) 5033km<text:tab/><text:tab/><text:tab/>(B) 1592m<text:tab/><text:tab/><text:tab/>(C) 50.33km<text:tab/><text:tab/><text:tab/>(D) 159.2km</text:p>
      <text:p text:style-name="P1"/>
      <text:p text:style-name="P1">11. Gostoto prevodnega električnega toka <text:span text:style-name="T11">J</text:span>=<text:span text:style-name="T1">γ</text:span><text:span text:style-name="T10">E</text:span> izračunamo iz specifične prevodnosti snovi <text:span text:style-name="T1">γ</text:span><text:span text:style-name="T8"> </text:span>in vektorja električne poljske jakosti <text:span text:style-name="T10">E</text:span>. Kakšne merske enote ima gostota električnega toka <text:span text:style-name="T11">J</text:span> v sistemu merskih enot MKSA?</text:p>
      <text:p text:style-name="P1"/>
      <text:p text:style-name="P1">(A) A/m<text:span text:style-name="T12">3<text:tab/><text:tab/><text:tab/></text:span>(B) A<text:tab/><text:tab/><text:tab/><text:tab/>(C) A/m<text:tab/><text:tab/><text:tab/>(D) A/m<text:span text:style-name="T12">2</text:span></text:p>
      <text:p text:style-name="P1"/>
      <text:p text:style-name="P1">12. Mikrovalovna usmerjena radijska zveza uporablja anteno premera d=60cm na frekvenci f=18GHz. Na kateri razdalji r=? od antene dosega sevano polje lastnosti daljnega polja, kjer smemo meriti smerni diagram antene F(<text:span text:style-name="T1">Θ,Φ</text:span>)? (c<text:span text:style-name="T4">0</text:span>=3<text:span text:style-name="T2">•</text:span>10<text:span text:style-name="T12">8</text:span>m/s)</text:p>
      <text:p text:style-name="P1"/>
      <text:p text:style-name="P1">(A) 4.23m<text:tab/><text:tab/><text:tab/>(B) 43.2m<text:tab/><text:tab/><text:tab/>(C) 432m<text:tab/><text:tab/><text:tab/>(D) 4.23km</text:p>
      <text:p text:style-name="P1"/>
      <text:p text:style-name="P1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editing-duration>PT4H44M46S</meta:editing-duration>
    <meta:editing-cycles>15</meta:editing-cycles>
    <meta:creation-date>2015-10-17T08:58:55.46</meta:creation-date>
    <dc:date>2015-10-19T18:19:12.71</dc:date>
    <meta:print-date>2015-10-19T18:05:01.48</meta:print-date>
    <meta:document-statistic meta:table-count="0" meta:image-count="0" meta:object-count="0" meta:page-count="4" meta:paragraph-count="112" meta:word-count="2024" meta:character-count="13916"/>
  </office:meta>
</office:document-meta>
</file>