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5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6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9" style:family="paragraph" style:parent-style-name="Preformatted_20_Text">
      <style:text-properties fo:font-size="10pt"/>
    </style:style>
    <style:style style:name="P10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Preformatted_20_Text">
      <style:text-properties fo:font-size="10pt" style:font-size-asian="10pt" style:font-size-complex="10pt"/>
    </style:style>
    <style:style style:name="P12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style:text-overline-style="solid" style:text-overline-width="auto" style:text-ov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Lucida Console1"/>
    </style:style>
    <style:style style:name="T11" style:family="text">
      <style:text-properties style:text-position="super 58%" style:font-name="Lucida Console1" style:font-name-asian="DejaVu Sans Mono" style:font-name-complex="Courier New"/>
    </style:style>
    <style:style style:name="T12" style:family="text">
      <style:text-properties style:text-position="super 58%" style:font-name="Lucida Console" style:font-name-asian="DejaVu Sans Mono" style:font-name-complex="Courier New"/>
    </style:style>
    <style:style style:name="T13" style:family="text">
      <style:text-properties style:font-name-asian="Lucida Console1" style:font-name-complex="Lucida Console1"/>
    </style:style>
    <style:style style:name="T14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. tiha vaja iz ANTEN IN RAZŠIRJANJA VALOV - 10.11.2015</text:p>
      <text:p text:style-name="P2"/>
      <text:p text:style-name="P3"/>
      <text:p text:style-name="P3"/>
      <text:p text:style-name="P1"/>
      <text:p text:style-name="P1">1. Neželjeno elektromagnetno sevanje UTP kabla za Ethernet omejujemo na številne različne načine. Obkrožite NAPAČEN odgovor!</text:p>
      <text:p text:style-name="P1"/>
      <text:p text:style-name="P1">(A) simetrično<text:tab/><text:tab/>(B) prepletanje<text:tab/><text:tab/>(C) izolacija<text:tab/><text:tab/>(D) omejitev</text:p>
      <text:p text:style-name="P1">napajanje parice<text:tab/><text:tab/>žic parice<text:tab/><text:tab/><text:tab/>iz polietilena<text:tab/><text:tab/>pasovne širine</text:p>
      <text:p text:style-name="P1"/>
      <text:p text:style-name="P1">2. Majhen <text:span text:style-name="T2">Δx,Δy&lt;&lt;λ e</text:span>lektromagnetni Huygensov izvor<text:span text:style-name="T2"> v ravnini xy lahko nadomestimo z naslednjimi osnovnimi, električno majhnimi antenami:</text:span></text:p>
      <text:p text:style-name="P1"/>
      <text:p text:style-name="P1">(A) sam tokovni<text:tab/><text:tab/>(B) sama<text:tab/><text:tab/><text:tab/>(C) nemogoče,<text:tab/><text:tab/>(D) tok.el. h&lt;&lt;<text:span text:style-name="T2">λ</text:span></text:p>
      <text:p text:style-name="P1">element h&lt;&lt;<text:span text:style-name="T2">λ<text:tab/><text:tab/>zankica A&lt;&lt;λ</text:span><text:span text:style-name="T11">2</text:span><text:span text:style-name="T2"><text:tab/><text:tab/>ker ni magnetin<text:tab/><text:tab/>in zankica A&lt;&lt;λ</text:span><text:span text:style-name="T11">2</text:span></text:p>
      <text:p text:style-name="P4"/>
      <text:p text:style-name="P4">3. Gornjo frekvenčno mejo koaksialnega voda določa pojav višjih valovodnih rodov. Sodobna mikrovalovna elektronika in pripadajoče antene so večinoma opremljeni z vtikači in vtičnicami družine SMA, ki ima gornjo frekvenčno mejo enorodovnega TEM delovanja:</text:p>
      <text:p text:style-name="P4"/>
      <text:p text:style-name="P4">(A) 4GHz<text:tab/><text:tab/><text:tab/>(B) 26.5GHz<text:tab/><text:tab/><text:tab/>(C) 60GHz<text:tab/><text:tab/><text:tab/>(D) 18GHz</text:p>
      <text:p text:style-name="P4"/>
      <text:p text:style-name="P4">4. Izračunajte smernost D=? [dBi] enakomerno osvetljene krožne odprtine brez fazne napake. Premer odprtine znaša 2r=60cm. Odprtino uporabimo za sprejem satelitske TV v frekvenčnem pasu f=12GHz. (c<text:span text:style-name="T5">0</text:span>=3<text:span text:style-name="T3">•</text:span>10<text:span text:style-name="T9">8</text:span>m/s)</text:p>
      <text:p text:style-name="P4"/>
      <text:p text:style-name="P4">(A) 37.6dBi<text:tab/><text:tab/><text:tab/>(B) 43.6dBi<text:tab/><text:tab/><text:tab/>(C) 31.6dBi<text:tab/><text:tab/><text:tab/>(D) 25.6dBi</text:p>
      <text:p text:style-name="P4"/>
      <text:p text:style-name="P1">5. Tankožični dipol (r<text:span text:style-name="T5">žice</text:span>&lt;&lt;<text:span text:style-name="T2">λ</text:span><text:span text:style-name="T7">) </text:span>napajamo simetrično v sredini. V kakšnih mejah se lahko giblje dolžina dipola l=?, če ima impedanca v napajalni točki sredi dipola poleg delovne sevalne upornosti tudi jalovo kapacitivno komponento?</text:p>
      <text:p text:style-name="P1"/>
      <text:p text:style-name="P1">(A) <text:span text:style-name="T2">λ/2</text:span>&lt;l&lt;<text:span text:style-name="T2">λ<text:tab/></text:span><text:span text:style-name="T7"><text:tab/><text:tab/></text:span>(B) 3<text:span text:style-name="T2">λ/2</text:span><text:span text:style-name="T8">&lt;l&lt;2</text:span><text:span text:style-name="T2">λ</text:span><text:span text:style-name="T7"><text:tab/><text:tab/></text:span>(C)<text:span text:style-name="T2"> λ</text:span><text:span text:style-name="T8">/4</text:span><text:span text:style-name="T2">&lt;l&lt;λ</text:span><text:span text:style-name="T8">/2</text:span><text:span text:style-name="T7"><text:tab/><text:tab/></text:span>(D) 3<text:span text:style-name="T2">λ</text:span><text:span text:style-name="T8">/4&lt;l&lt;</text:span><text:span text:style-name="T2">λ</text:span></text:p>
      <text:p text:style-name="P1"/>
      <text:p text:style-name="P4">6. Katero od navedenih veličin oddajne antene lahko neposredno izmerimo v Fresnelovem področju na razdalji r&lt;2d<text:span text:style-name="T9">2</text:span>/<text:span text:style-name="T1">λ manjši od Rayleighove razdalje, a večji od r&gt;1/k?</text:span></text:p>
      <text:p text:style-name="P4"/>
      <text:p text:style-name="P4">(A) Smernost<text:tab/><text:tab/>(B) Smerni<text:tab/><text:tab/><text:tab/>(C) Dobitek<text:tab/><text:tab/><text:tab/>(D) Pretok</text:p>
      <text:p text:style-name="P4">D [dBi]<text:tab/><text:tab/><text:tab/>diagram F[<text:span text:style-name="T1">Θ,Φ]<text:tab/><text:tab/>G [dBi]<text:tab/><text:tab/><text:tab/>moči </text:span><text:span text:style-name="T4">S</text:span><text:span text:style-name="T1"> [W/m</text:span><text:span text:style-name="T10">2</text:span><text:span text:style-name="T1">]</text:span></text:p>
      <text:p text:style-name="P5"/>
      <text:p text:style-name="P1">7. Piramidni lijak vzbujamo z osnovnim rodom TE<text:span text:style-name="T5">01 </text:span><text:s/>v pravokotnem valovodu. Dolžino lijaka l izberemo tako, da nam kvadratna napaka faze prinaša izgubo smernosti a=1dB. Kolikšna je smernost odprtine D=? s stranicama a=4<text:span text:style-name="T2">λ</text:span> in b=3<text:span text:style-name="T2">λ</text:span>?</text:p>
      <text:p text:style-name="P1"/>
      <text:p text:style-name="P1">(A) 18dBi<text:tab/><text:tab/><text:tab/>(B) 20dBi<text:tab/><text:tab/><text:tab/>(C) 22dBi<text:tab/><text:tab/><text:tab/>(D) 24dBi</text:p>
      <text:p text:style-name="P1"/>
      <text:p text:style-name="P5">8.EM Huygensov izvor je postavljen v koordinatno izhodišče tako, da je maksimum sevanja usmerjen v smeri osi y. Smerni diagram F(Θ,Φ<text:span text:style-name="T7">)=? </text:span>opisanega Huygensovega izvora zapišemo v krogelnih koordinatah (r,Θ,Φ) s tečajem v smeri osi z na naslednji način:</text:p>
      <text:p text:style-name="P1"/>
      <text:p text:style-name="P1">(A) 1+ sin<text:span text:style-name="T2">θ</text:span><text:span text:style-name="T3">∙</text:span><text:span text:style-name="T2">sinφ</text:span><text:tab/><text:tab/>(B) 1+ cos<text:span text:style-name="T2">θ</text:span><text:span text:style-name="T3">∙</text:span><text:span text:style-name="T2">sinφ</text:span><text:tab/><text:tab/>(C) 1+cos<text:span text:style-name="T2">θ</text:span><text:span text:style-name="T3"><text:tab/></text:span><text:tab/><text:tab/>(D) 1+sin<text:span text:style-name="T2">θ</text:span><text:span text:style-name="T3">∙</text:span><text:span text:style-name="T2">cosφ</text:span></text:p>
      <text:p text:style-name="P5"/>
      <text:p text:style-name="P5">9. Parabolično zrcalo rotacijsko-simetričnega izreza ima premer d=2m. Globina zrcala v temenu znaša h=25cm. Na kateri oddaljenosti f=? od temena se nahaja gorišče rotacijsko-simetričnega zrcala?</text:p>
      <text:p text:style-name="P5"/>
      <text:p text:style-name="P5">(A) 80cm<text:tab/><text:tab/><text:tab/>(B) 100cm<text:tab/><text:tab/><text:tab/>(C) 125cm<text:tab/><text:tab/><text:tab/>(D) 160cm</text:p>
      <text:p text:style-name="P5"/>
      <text:p text:style-name="P1">10. Dvozrcalna Gregorijanska antena ima veliko zrcalo v obliki rotacijskega paraboloida. Malo zrcalo (podzrcalo) ima geometrijsko obliko:</text:p>
      <text:p text:style-name="P1"/>
      <text:p text:style-name="P1">(A) rotacijski<text:tab/><text:tab/>(B) krogelna<text:tab/><text:tab/>(C) rotacijski<text:tab/><text:tab/>(D) rotacijski</text:p>
      <text:p text:style-name="P1"><text:s text:c="4"/>hiperboloid<text:tab/><text:tab/> <text:s text:c="3"/>kapica<text:tab/><text:tab/><text:tab/> <text:s text:c="3"/>paraboloid<text:tab/><text:tab/> <text:s text:c="3"/>elipsoid</text:p>
      <text:p text:style-name="P1"/>
      <text:p text:style-name="P5">11. V reverberančni komori želimo z več mešalniki rodov, ki se vrtijo z različnimi hitrostmi, ustvariti elektromagnetno polje, ki ima naslednje lastnosti:</text:p>
      <text:p text:style-name="P5"/>
      <text:p text:style-name="P5">(A) naključno<text:tab/><text:tab/>(B) naključno fazo<text:tab/>(C) stalno fazo in<text:tab/>(D) stalno fazo</text:p>
      <text:p text:style-name="P5">fazo in amplitudo<text:tab/><text:tab/>in stalno amplitudo<text:tab/>naključno amplitudo<text:tab/>in amplitudo</text:p>
      <text:p text:style-name="P5"/>
      <text:p text:style-name="P5">12. Dolgo vijačno anteno (N=15 ovojev) z osnim sevanjem (obseg ovoja o<text:span text:style-name="T3">≈</text:span><text:span text:style-name="T1">λ, korak d</text:span><text:span text:style-name="T3">≈0.2</text:span><text:span text:style-name="T1">λ</text:span>) napajamo z virom, ki je priključen med vijačno žico in veliko ravno kovinsko ploščo. Sevalna upornost R<text:span text:style-name="T5">S</text:span>=? opisane antene v napajalni točki znaša približno:</text:p>
      <text:p text:style-name="P5"/>
      <text:p text:style-name="P1">(A) 12<text:span text:style-name="T2">Ω</text:span><text:tab/><text:tab/><text:tab/>(B) 50<text:span text:style-name="T2">Ω</text:span><text:tab/><text:tab/><text:tab/>(C) 140<text:span text:style-name="T2">Ω</text:span><text:tab/><text:tab/><text:tab/>(D) 377<text:span text:style-name="T2">Ω</text:span></text:p>
      <text:p text:style-name="P4"/>
      <text:p text:style-name="P1"/>
      <text:p text:style-name="P1"/>
      <text:p text:style-name="P1">Priimek in ime:<text:tab/><text:tab/><text:tab/><text:tab/><text:tab/>Elektronski naslov:</text:p>
      <text:p text:style-name="P6">2. tiha vaja iz ANTEN IN RAZŠIRJANJA VALOV - 10.11.2015</text:p>
      <text:p text:style-name="P2"/>
      <text:p text:style-name="P3"/>
      <text:p text:style-name="P3"/>
      <text:p text:style-name="P1"/>
      <text:p text:style-name="P1">1. Piramidni lijak vzbujamo z osnovnim rodom TE<text:span text:style-name="T5">01 </text:span><text:s/>v pravokotnem valovodu. Dolžino lijaka l izberemo tako, da nam kvadratna napaka faze prinaša izgubo smernosti a=1dB. Kolikšna je smernost odprtine D=? s stranicama a=4<text:span text:style-name="T2">λ</text:span> in b=3<text:span text:style-name="T2">λ</text:span>?</text:p>
      <text:p text:style-name="P1"/>
      <text:p text:style-name="P1">(A) 20dBi<text:tab/><text:tab/><text:tab/>(B) 22dBi<text:tab/><text:tab/><text:tab/>(C) 24dBi<text:tab/><text:tab/><text:tab/>(D) 18dBi</text:p>
      <text:p text:style-name="P1"/>
      <text:p text:style-name="P5">2.EM Huygensov izvor je postavljen v koordinatno izhodišče tako, da je maksimum sevanja usmerjen v smeri osi y. Smerni diagram F(Θ,Φ<text:span text:style-name="T7">)=? </text:span>opisanega Huygensovega izvora zapišemo v krogelnih koordinatah (r,Θ,Φ) s tečajem v smeri osi z na naslednji način:</text:p>
      <text:p text:style-name="P1"/>
      <text:p text:style-name="P1">(A) 1+ cos<text:span text:style-name="T2">θ</text:span><text:span text:style-name="T3">∙</text:span><text:span text:style-name="T2">sinφ</text:span><text:tab/><text:tab/>(B) 1+cos<text:span text:style-name="T2">θ</text:span><text:span text:style-name="T3"><text:tab/></text:span><text:tab/><text:tab/>(C) 1+sin<text:span text:style-name="T2">θ</text:span><text:span text:style-name="T3">∙</text:span><text:span text:style-name="T2">cosφ<text:tab/><text:tab/>(D) 1+ sinθ</text:span><text:span text:style-name="T3">∙</text:span><text:span text:style-name="T2">sinφ</text:span></text:p>
      <text:p text:style-name="P5"/>
      <text:p text:style-name="P5">3. Parabolično zrcalo rotacijsko-simetričnega izreza ima premer d=2m. Globina zrcala v temenu znaša h=25cm. Na kateri oddaljenosti f=? od temena se nahaja gorišče rotacijsko-simetričnega zrcala?</text:p>
      <text:p text:style-name="P5"/>
      <text:p text:style-name="P5">(A) 100cm<text:tab/><text:tab/><text:tab/>(B) 125cm<text:tab/><text:tab/><text:tab/>(C) 160cm<text:tab/><text:tab/><text:tab/>(D) 80cm</text:p>
      <text:p text:style-name="P5"/>
      <text:p text:style-name="P1">4. Dvozrcalna Gregorijanska antena ima veliko zrcalo v obliki rotacijskega paraboloida. Malo zrcalo (podzrcalo) ima geometrijsko obliko:</text:p>
      <text:p text:style-name="P1"/>
      <text:p text:style-name="P1">(A) krogelna<text:tab/><text:tab/>(B) rotacijski<text:tab/><text:tab/>(C) rotacijski<text:tab/><text:tab/>(D) rotacijski</text:p>
      <text:p text:style-name="P1"><text:s text:c="4"/>kapica<text:tab/><text:tab/><text:tab/> <text:s text:c="3"/>paraboloid<text:tab/><text:tab/> <text:s text:c="3"/>elipsoid<text:tab/><text:tab/> <text:s text:c="3"/>hiperboloid</text:p>
      <text:p text:style-name="P1"/>
      <text:p text:style-name="P5">5. V reverberančni komori želimo z več mešalniki rodov, ki se vrtijo z različnimi hitrostmi, ustvariti elektromagnetno polje, ki ima naslednje lastnosti:</text:p>
      <text:p text:style-name="P5"/>
      <text:p text:style-name="P5">(A) naključno fazo<text:tab/>(B) stalno fazo in<text:tab/>(C) stalno fazo<text:tab/><text:tab/>(D) naključno</text:p>
      <text:p text:style-name="P5">in stalno amplitudo<text:tab/>naključno amplitudo<text:tab/>in amplitudo <text:s text:c="9"/>fazo in amplitudo</text:p>
      <text:p text:style-name="P5"/>
      <text:p text:style-name="P5">6. Dolgo vijačno anteno (N=15 ovojev) z osnim sevanjem (obseg ovoja o<text:span text:style-name="T13">≈</text:span>λ, korak d<text:span text:style-name="T13">≈0.2</text:span>λ) napajamo z virom, ki je priključen med vijačno žico in veliko ravno kovinsko ploščo. Sevalna upornost R<text:span text:style-name="T5">S</text:span>=? opisane antene v napajalni točki znaša približno:</text:p>
      <text:p text:style-name="P5"/>
      <text:p text:style-name="P1">(A) 50<text:span text:style-name="T2">Ω</text:span><text:tab/><text:tab/><text:tab/>(B) 140<text:span text:style-name="T2">Ω</text:span><text:tab/><text:tab/><text:tab/>(C) 377<text:span text:style-name="T2">Ω<text:tab/><text:tab/><text:tab/>(D) 12Ω</text:span></text:p>
      <text:p text:style-name="P4"/>
      <text:p text:style-name="P1">7. Neželjeno elektromagnetno sevanje UTP kabla za Ethernet omejujemo na številne različne načine. Obkrožite NAPAČEN odgovor!</text:p>
      <text:p text:style-name="P1"/>
      <text:p text:style-name="P1">(A) prepletanje<text:tab/><text:tab/>(B) izolacija<text:tab/><text:tab/>(C) omejitev<text:tab/><text:tab/>(D) simetrično</text:p>
      <text:p text:style-name="P1">žic parice<text:tab/><text:tab/><text:tab/>iz polietilena<text:tab/><text:tab/>pasovne širine<text:tab/><text:tab/>napajanje parice</text:p>
      <text:p text:style-name="P1"/>
      <text:p text:style-name="P1">8. Majhen <text:span text:style-name="T2">Δx,Δy&lt;&lt;λ e</text:span>lektromagnetni Huygensov izvor<text:span text:style-name="T2"> v ravnini xy lahko nadomestimo z naslednjimi osnovnimi, električno majhnimi antenami:</text:span></text:p>
      <text:p text:style-name="P1"/>
      <text:p text:style-name="P1">(A) sama<text:tab/><text:tab/><text:tab/>(B) nemogoče,<text:tab/><text:tab/>(C) tok.el. h&lt;&lt;<text:span text:style-name="T2">λ<text:tab/><text:tab/>(D) sam tokovni</text:span></text:p>
      <text:p text:style-name="P1"><text:span text:style-name="T2">zankica A&lt;&lt;λ</text:span><text:span text:style-name="T11">2</text:span><text:span text:style-name="T2"><text:tab/><text:tab/>ker ni magnetin<text:tab/><text:tab/>in zankica A&lt;&lt;λ</text:span><text:span text:style-name="T11">2<text:tab/><text:tab/></text:span><text:span text:style-name="T8">element h&lt;&lt;</text:span><text:span text:style-name="T2">λ</text:span></text:p>
      <text:p text:style-name="P5"/>
      <text:p text:style-name="P4">9. Gornjo frekvenčno mejo koaksialnega voda določa pojav višjih valovodnih rodov. Sodobna mikrovalovna elektronika in pripadajoče antene so večinoma opremljeni z vtikači in vtičnicami družine SMA, ki ima gornjo frekvenčno mejo enorodovnega TEM delovanja:</text:p>
      <text:p text:style-name="P4"/>
      <text:p text:style-name="P4">(A) 26.5GHz<text:tab/><text:tab/><text:tab/>(B) 60GHz<text:tab/><text:tab/><text:tab/>(C) 18GHz<text:tab/><text:tab/><text:tab/>(D) 4GHz</text:p>
      <text:p text:style-name="P4"/>
      <text:p text:style-name="P4">10. Izračunajte smernost D=? [dBi] enakomerno osvetljene krožne odprtine brez fazne napake. Premer odprtine znaša 2r=60cm. Odprtino uporabimo za sprejem satelitske TV v frekvenčnem pasu f=12GHz. (c<text:span text:style-name="T5">0</text:span>=3<text:span text:style-name="T3">•</text:span>10<text:span text:style-name="T9">8</text:span>m/s)</text:p>
      <text:p text:style-name="P4"/>
      <text:p text:style-name="P4">(A) 43.6dBi<text:tab/><text:tab/><text:tab/>(B) 31.6dBi<text:tab/><text:tab/><text:tab/>(C) 25.6dBi<text:tab/><text:tab/><text:tab/>(D) 37.6dBi</text:p>
      <text:p text:style-name="P4"/>
      <text:p text:style-name="P1">11. Tankožični dipol (r<text:span text:style-name="T5">žice</text:span>&lt;&lt;<text:span text:style-name="T2">λ</text:span><text:span text:style-name="T7">) </text:span>napajamo simetrično v sredini. V kakšnih mejah se lahko giblje dolžina dipola l=?, če ima impedanca v napajalni točki sredi dipola poleg delovne sevalne upornosti tudi jalovo kapacitivno komponento?</text:p>
      <text:p text:style-name="P1"/>
      <text:p text:style-name="P1">(A) 3<text:span text:style-name="T2">λ/2</text:span><text:span text:style-name="T8">&lt;l&lt;2</text:span><text:span text:style-name="T2">λ</text:span><text:span text:style-name="T7"><text:tab/><text:tab/></text:span>(B)<text:span text:style-name="T2"> λ</text:span><text:span text:style-name="T8">/4</text:span><text:span text:style-name="T2">&lt;l&lt;λ</text:span><text:span text:style-name="T8">/2</text:span><text:span text:style-name="T7"><text:tab/><text:tab/></text:span>(C) 3<text:span text:style-name="T2">λ</text:span><text:span text:style-name="T8">/4&lt;l&lt;</text:span><text:span text:style-name="T2">λ<text:tab/><text:tab/>(D) λ/2&lt;l&lt;λ</text:span></text:p>
      <text:p text:style-name="P1"/>
      <text:p text:style-name="P4">12. Katero od navedenih veličin oddajne antene lahko neposredno izmerimo v Fresnelovem področju na razdalji r&lt;2d<text:span text:style-name="T9">2</text:span>/<text:span text:style-name="T1">λ manjši od Rayleighove razdalje, a večji od r&gt;1/k?</text:span></text:p>
      <text:p text:style-name="P4"/>
      <text:p text:style-name="P4">(A) Smerni<text:tab/><text:tab/><text:tab/>(B) Dobitek<text:tab/><text:tab/><text:tab/>(C) Pretok<text:tab/><text:tab/><text:tab/>(D) Smernost</text:p>
      <text:p text:style-name="P4">diagram F[<text:span text:style-name="T1">Θ,Φ]<text:tab/><text:tab/>G [dBi]<text:tab/><text:tab/><text:tab/>moči </text:span><text:span text:style-name="T4">S</text:span><text:span text:style-name="T1"> [W/m</text:span><text:span text:style-name="T10">2</text:span><text:span text:style-name="T1">]<text:tab/><text:tab/></text:span>D [dBi]</text:p>
      <text:p text:style-name="P5"/>
      <text:p text:style-name="P1"/>
      <text:p text:style-name="P1"/>
      <text:p text:style-name="P1">Priimek in ime:<text:tab/><text:tab/><text:tab/><text:tab/><text:tab/>Elektronski naslov:</text:p>
      <text:p text:style-name="P6">2. tiha vaja iz ANTEN IN RAZŠIRJANJA VALOV - 10.11.2015</text:p>
      <text:p text:style-name="P2"/>
      <text:p text:style-name="P3"/>
      <text:p text:style-name="P3"/>
      <text:p text:style-name="P1"/>
      <text:p text:style-name="P5">1. Parabolično zrcalo rotacijsko-simetričnega izreza ima premer d=2m. Globina zrcala v temenu znaša h=25cm. Na kateri oddaljenosti f=? od temena se nahaja gorišče rotacijsko-simetričnega zrcala?</text:p>
      <text:p text:style-name="P5"/>
      <text:p text:style-name="P5">(A) 80cm<text:tab/><text:tab/><text:tab/>(B) 100cm<text:tab/><text:tab/><text:tab/>(C) 125cm<text:tab/><text:tab/><text:tab/>(D) 160cm</text:p>
      <text:p text:style-name="P5"/>
      <text:p text:style-name="P1">2. Dvozrcalna Gregorijanska antena ima veliko zrcalo v obliki rotacijskega paraboloida. Malo zrcalo (podzrcalo) ima geometrijsko obliko:</text:p>
      <text:p text:style-name="P1"/>
      <text:p text:style-name="P1">(A) rotacijski<text:tab/><text:tab/>(B) krogelna<text:tab/><text:tab/>(C) rotacijski<text:tab/><text:tab/>(D) rotacijski</text:p>
      <text:p text:style-name="P1"><text:s text:c="4"/>hiperboloid<text:tab/><text:tab/> <text:s text:c="3"/>kapica<text:tab/><text:tab/><text:tab/> <text:s text:c="3"/>paraboloid<text:tab/><text:tab/> <text:s text:c="3"/>elipsoid</text:p>
      <text:p text:style-name="P1"/>
      <text:p text:style-name="P5">3. V reverberančni komori želimo z več mešalniki rodov, ki se vrtijo z različnimi hitrostmi, ustvariti elektromagnetno polje, ki ima naslednje lastnosti:</text:p>
      <text:p text:style-name="P5"/>
      <text:p text:style-name="P5">(A) naključno<text:tab/><text:tab/>(B) naključno fazo<text:tab/>(C) stalno fazo in<text:tab/>(D) stalno fazo</text:p>
      <text:p text:style-name="P5">fazo in amplitudo<text:tab/><text:tab/>in stalno amplitudo<text:tab/>naključno amplitudo<text:tab/>in amplitudo</text:p>
      <text:p text:style-name="P5"/>
      <text:p text:style-name="P5">4. Dolgo vijačno anteno (N=15 ovojev) z osnim sevanjem (obseg ovoja o<text:span text:style-name="T13">≈</text:span>λ, korak d<text:span text:style-name="T13">≈0.2</text:span>λ) napajamo z virom, ki je priključen med vijačno žico in veliko ravno kovinsko ploščo. Sevalna upornost R<text:span text:style-name="T5">S</text:span>=? opisane antene v napajalni točki znaša približno:</text:p>
      <text:p text:style-name="P5"/>
      <text:p text:style-name="P1">(A) 12<text:span text:style-name="T2">Ω</text:span><text:tab/><text:tab/><text:tab/>(B) 50<text:span text:style-name="T2">Ω</text:span><text:tab/><text:tab/><text:tab/>(C) 140<text:span text:style-name="T2">Ω</text:span><text:tab/><text:tab/><text:tab/>(D) 377<text:span text:style-name="T2">Ω</text:span></text:p>
      <text:p text:style-name="P4"/>
      <text:p text:style-name="P1">5. Neželjeno elektromagnetno sevanje UTP kabla za Ethernet omejujemo na številne različne načine. Obkrožite NAPAČEN odgovor!</text:p>
      <text:p text:style-name="P1"/>
      <text:p text:style-name="P1">(A) simetrično<text:tab/><text:tab/>(B) prepletanje<text:tab/><text:tab/>(C) izolacija<text:tab/><text:tab/>(D) omejitev</text:p>
      <text:p text:style-name="P1">napajanje parice<text:tab/><text:tab/>žic parice<text:tab/><text:tab/><text:tab/>iz polietilena<text:tab/><text:tab/>pasovne širine</text:p>
      <text:p text:style-name="P1"/>
      <text:p text:style-name="P1">6. Majhen <text:span text:style-name="T2">Δx,Δy&lt;&lt;λ e</text:span>lektromagnetni Huygensov izvor<text:span text:style-name="T2"> v ravnini xy lahko nadomestimo z naslednjimi osnovnimi, električno majhnimi antenami:</text:span></text:p>
      <text:p text:style-name="P1"/>
      <text:p text:style-name="P1">(A) sam tokovni<text:tab/><text:tab/>(B) sama<text:tab/><text:tab/><text:tab/>(C) nemogoče,<text:tab/><text:tab/>(D) tok.el. h&lt;&lt;<text:span text:style-name="T2">λ</text:span></text:p>
      <text:p text:style-name="P1">element h&lt;&lt;<text:span text:style-name="T2">λ<text:tab/><text:tab/>zankica A&lt;&lt;λ</text:span><text:span text:style-name="T11">2</text:span><text:span text:style-name="T2"><text:tab/><text:tab/>ker ni magnetin<text:tab/><text:tab/>in zankica A&lt;&lt;λ</text:span><text:span text:style-name="T11">2</text:span></text:p>
      <text:p text:style-name="P4"/>
      <text:p text:style-name="P4">7. Gornjo frekvenčno mejo koaksialnega voda določa pojav višjih valovodnih rodov. Sodobna mikrovalovna elektronika in pripadajoče antene so večinoma opremljeni z vtikači in vtičnicami družine SMA, ki ima gornjo frekvenčno mejo enorodovnega TEM delovanja:</text:p>
      <text:p text:style-name="P4"/>
      <text:p text:style-name="P4">(A) 4GHz<text:tab/><text:tab/><text:tab/>(B) 26.5GHz<text:tab/><text:tab/><text:tab/>(C) 60GHz<text:tab/><text:tab/><text:tab/>(D) 18GHz</text:p>
      <text:p text:style-name="P4"/>
      <text:p text:style-name="P4">8. Izračunajte smernost D=? [dBi] enakomerno osvetljene krožne odprtine brez fazne napake. Premer odprtine znaša 2r=60cm. Odprtino uporabimo za sprejem satelitske TV v frekvenčnem pasu f=12GHz. (c<text:span text:style-name="T5">0</text:span>=3<text:span text:style-name="T3">•</text:span>10<text:span text:style-name="T9">8</text:span>m/s)</text:p>
      <text:p text:style-name="P4"/>
      <text:p text:style-name="P4">(A) 37.6dBi<text:tab/><text:tab/><text:tab/>(B) 43.6dBi<text:tab/><text:tab/><text:tab/>(C) 31.6dBi<text:tab/><text:tab/><text:tab/>(D) 25.6dBi</text:p>
      <text:p text:style-name="P4"/>
      <text:p text:style-name="P1">9. Tankožični dipol (r<text:span text:style-name="T5">žice</text:span>&lt;&lt;<text:span text:style-name="T2">λ</text:span><text:span text:style-name="T7">) </text:span>napajamo simetrično v sredini. V kakšnih mejah se lahko giblje dolžina dipola l=?, če ima impedanca v napajalni točki sredi dipola poleg delovne sevalne upornosti tudi jalovo kapacitivno komponento?</text:p>
      <text:p text:style-name="P1"/>
      <text:p text:style-name="P1">(A) <text:span text:style-name="T2">λ/2</text:span>&lt;l&lt;<text:span text:style-name="T2">λ<text:tab/></text:span><text:span text:style-name="T7"><text:tab/><text:tab/></text:span>(B) 3<text:span text:style-name="T2">λ/2</text:span><text:span text:style-name="T8">&lt;l&lt;2</text:span><text:span text:style-name="T2">λ</text:span><text:span text:style-name="T7"><text:tab/><text:tab/></text:span>(C)<text:span text:style-name="T2"> λ</text:span><text:span text:style-name="T8">/4</text:span><text:span text:style-name="T2">&lt;l&lt;λ</text:span><text:span text:style-name="T8">/2</text:span><text:span text:style-name="T7"><text:tab/><text:tab/></text:span>(D) 3<text:span text:style-name="T2">λ</text:span><text:span text:style-name="T8">/4&lt;l&lt;</text:span><text:span text:style-name="T2">λ</text:span></text:p>
      <text:p text:style-name="P1"/>
      <text:p text:style-name="P4">10. Katero od navedenih veličin oddajne antene lahko neposredno izmerimo v Fresnelovem področju na razdalji r&lt;2d<text:span text:style-name="T9">2</text:span>/<text:span text:style-name="T1">λ manjši od Rayleighove razdalje, a večji od r&gt;1/k?</text:span></text:p>
      <text:p text:style-name="P4"/>
      <text:p text:style-name="P4">(A) Smernost<text:tab/><text:tab/>(B) Smerni<text:tab/><text:tab/><text:tab/>(C) Dobitek<text:tab/><text:tab/><text:tab/>(D) Pretok</text:p>
      <text:p text:style-name="P4">D [dBi]<text:tab/><text:tab/><text:tab/>diagram F[<text:span text:style-name="T1">Θ,Φ]<text:tab/><text:tab/>G [dBi]<text:tab/><text:tab/><text:tab/>moči </text:span><text:span text:style-name="T4">S</text:span><text:span text:style-name="T1"> [W/m</text:span><text:span text:style-name="T10">2</text:span><text:span text:style-name="T1">]</text:span></text:p>
      <text:p text:style-name="P5"/>
      <text:p text:style-name="P1">11. Piramidni lijak vzbujamo z osnovnim rodom TE<text:span text:style-name="T5">01 </text:span><text:s/>v pravokotnem valovodu. Dolžino lijaka l izberemo tako, da nam kvadratna napaka faze prinaša izgubo smernosti a=1dB. Kolikšna je smernost odprtine D=? s stranicama a=4<text:span text:style-name="T2">λ</text:span> in b=3<text:span text:style-name="T2">λ</text:span>?</text:p>
      <text:p text:style-name="P1"/>
      <text:p text:style-name="P1">(A) 18dBi<text:tab/><text:tab/><text:tab/>(B) 20dBi<text:tab/><text:tab/><text:tab/>(C) 22dBi<text:tab/><text:tab/><text:tab/>(D) 24dBi</text:p>
      <text:p text:style-name="P1"/>
      <text:p text:style-name="P5">12.EM Huygensov izvor je postavljen v koordinatno izhodišče tako, da je maksimum sevanja usmerjen v smeri osi y. Smerni diagram F(Θ,Φ<text:span text:style-name="T7">)=? </text:span>opisanega Huygensovega izvora zapišemo v krogelnih koordinatah (r,Θ,Φ) s tečajem v smeri osi z na naslednji način:</text:p>
      <text:p text:style-name="P1"/>
      <text:p text:style-name="P1">(A) 1+ sin<text:span text:style-name="T2">θ</text:span><text:span text:style-name="T3">∙</text:span><text:span text:style-name="T2">sinφ</text:span><text:tab/><text:tab/>(B) 1+ cos<text:span text:style-name="T2">θ</text:span><text:span text:style-name="T3">∙</text:span><text:span text:style-name="T2">sinφ</text:span><text:tab/><text:tab/>(C) 1+cos<text:span text:style-name="T2">θ</text:span><text:span text:style-name="T3"><text:tab/></text:span><text:tab/><text:tab/>(D) 1+sin<text:span text:style-name="T2">θ</text:span><text:span text:style-name="T3">∙</text:span><text:span text:style-name="T2">cosφ</text:span></text:p>
      <text:p text:style-name="P5"/>
      <text:p text:style-name="P1"/>
      <text:p text:style-name="P1"/>
      <text:p text:style-name="P1">Priimek in ime:<text:tab/><text:tab/><text:tab/><text:tab/><text:tab/>Elektronski naslov:</text:p>
      <text:p text:style-name="P6">2. tiha vaja iz ANTEN IN RAZŠIRJANJA VALOV - 10.11.2015</text:p>
      <text:p text:style-name="P2"/>
      <text:p text:style-name="P3"/>
      <text:p text:style-name="P3"/>
      <text:p text:style-name="P1"/>
      <text:p text:style-name="P1"><text:span text:style-name="T2">1.EM Huygensov izvor je postavljen v koordinatno izhodišče tako, da je maksimum sevanja usmerjen v smeri osi y. Smerni diagram F(Θ,Φ</text:span><text:span text:style-name="T8">)=? </text:span><text:span text:style-name="T2">opisanega Huygensovega izvora zapišemo v krogelnih koordinatah (r,Θ,Φ) s tečajem v smeri osi z na naslednji način:</text:span></text:p>
      <text:p text:style-name="P1"/>
      <text:p text:style-name="P1">(A) 1+ cos<text:span text:style-name="T2">θ</text:span><text:span text:style-name="T3">∙</text:span><text:span text:style-name="T2">sinφ</text:span><text:tab/><text:tab/>(B) 1+cos<text:span text:style-name="T2">θ</text:span><text:span text:style-name="T3"><text:tab/></text:span><text:tab/><text:tab/>(C) 1+sin<text:span text:style-name="T2">θ</text:span><text:span text:style-name="T3">∙</text:span><text:span text:style-name="T2">cosφ<text:tab/><text:tab/>(D) 1+ sinθ</text:span><text:span text:style-name="T3">∙</text:span><text:span text:style-name="T2">sinφ</text:span></text:p>
      <text:p text:style-name="P5"/>
      <text:p text:style-name="P5">2. Parabolično zrcalo rotacijsko-simetričnega izreza ima premer d=2m. Globina zrcala v temenu znaša h=25cm. Na kateri oddaljenosti f=? od temena se nahaja gorišče rotacijsko-simetričnega zrcala?</text:p>
      <text:p text:style-name="P5"/>
      <text:p text:style-name="P5">(A) 100cm<text:tab/><text:tab/><text:tab/>(B) 125cm<text:tab/><text:tab/><text:tab/>(C) 160cm<text:tab/><text:tab/><text:tab/>(D) 80cm</text:p>
      <text:p text:style-name="P5"/>
      <text:p text:style-name="P1"><text:span text:style-name="T8">3. Izračunajte smernost D=? [dBi] enakomerno osvetljene krožne odprtine brez fazne napake. Premer odprtine znaša 2r=60cm. Odprtino uporabimo za sprejem satelitske TV v frekvenčnem pasu f=12GHz. (c</text:span><text:span text:style-name="T6">0</text:span><text:span text:style-name="T8">=3</text:span><text:span text:style-name="T3">•</text:span><text:span text:style-name="T8">10</text:span><text:span text:style-name="T12">8</text:span><text:span text:style-name="T8">m/s)</text:span></text:p>
      <text:p text:style-name="P4"/>
      <text:p text:style-name="P4">(A) 43.6dBi<text:tab/><text:tab/><text:tab/>(B) 31.6dBi<text:tab/><text:tab/><text:tab/>(C) 25.6dBi<text:tab/><text:tab/><text:tab/>(D) 37.6dBi</text:p>
      <text:p text:style-name="P4"/>
      <text:p text:style-name="P1">4. Tankožični dipol (r<text:span text:style-name="T5">žice</text:span>&lt;&lt;<text:span text:style-name="T2">λ</text:span><text:span text:style-name="T7">) </text:span>napajamo simetrično v sredini. V kakšnih mejah se lahko giblje dolžina dipola l=?, če ima impedanca v napajalni točki sredi dipola poleg delovne sevalne upornosti tudi jalovo kapacitivno komponento?</text:p>
      <text:p text:style-name="P1"/>
      <text:p text:style-name="P1">(A) 3<text:span text:style-name="T2">λ/2</text:span><text:span text:style-name="T8">&lt;l&lt;2</text:span><text:span text:style-name="T2">λ</text:span><text:span text:style-name="T7"><text:tab/><text:tab/></text:span>(B)<text:span text:style-name="T2"> λ</text:span><text:span text:style-name="T8">/4</text:span><text:span text:style-name="T2">&lt;l&lt;λ</text:span><text:span text:style-name="T8">/2</text:span><text:span text:style-name="T7"><text:tab/><text:tab/></text:span>(C) 3<text:span text:style-name="T2">λ</text:span><text:span text:style-name="T8">/4&lt;l&lt;</text:span><text:span text:style-name="T2">λ<text:tab/><text:tab/>(D) λ/2&lt;l&lt;λ</text:span></text:p>
      <text:p text:style-name="P1"/>
      <text:p text:style-name="P4">5. Katero od navedenih veličin oddajne antene lahko neposredno izmerimo v Fresnelovem področju na razdalji r&lt;2d<text:span text:style-name="T9">2</text:span>/<text:span text:style-name="T1">λ manjši od Rayleighove razdalje, a večji od r&gt;1/k?</text:span></text:p>
      <text:p text:style-name="P4"/>
      <text:p text:style-name="P4">(A) Smerni<text:tab/><text:tab/><text:tab/>(B) Dobitek<text:tab/><text:tab/><text:tab/>(C) Pretok<text:tab/><text:tab/><text:tab/>(D) Smernost</text:p>
      <text:p text:style-name="P4">diagram F[<text:span text:style-name="T1">Θ,Φ]<text:tab/><text:tab/>G [dBi]<text:tab/><text:tab/><text:tab/>moči </text:span><text:span text:style-name="T4">S</text:span><text:span text:style-name="T1"> [W/m</text:span><text:span text:style-name="T10">2</text:span><text:span text:style-name="T1">]<text:tab/><text:tab/></text:span>D [dBi]</text:p>
      <text:p text:style-name="P5"/>
      <text:p text:style-name="P1">6. Dvozrcalna Gregorijanska antena ima veliko zrcalo v obliki rotacijskega paraboloida. Malo zrcalo (podzrcalo) ima geometrijsko obliko:</text:p>
      <text:p text:style-name="P1"/>
      <text:p text:style-name="P1">(A) krogelna<text:tab/><text:tab/>(B) rotacijski<text:tab/><text:tab/>(C) rotacijski<text:tab/><text:tab/>(D) rotacijski</text:p>
      <text:p text:style-name="P1"><text:s text:c="4"/>kapica<text:tab/><text:tab/><text:tab/> <text:s text:c="3"/>paraboloid<text:tab/><text:tab/> <text:s text:c="3"/>elipsoid<text:tab/><text:tab/> <text:s text:c="3"/>hiperboloid</text:p>
      <text:p text:style-name="P1"/>
      <text:p text:style-name="P5">7. V reverberančni komori želimo z več mešalniki rodov, ki se vrtijo z različnimi hitrostmi, ustvariti elektromagnetno polje, ki ima naslednje lastnosti:</text:p>
      <text:p text:style-name="P5"/>
      <text:p text:style-name="P5">(A) naključno fazo<text:tab/>(B) stalno fazo in<text:tab/>(C) stalno fazo<text:tab/><text:tab/>(D) naključno</text:p>
      <text:p text:style-name="P5">in stalno amplitudo<text:tab/>naključno amplitudo<text:tab/>in amplitudo <text:s text:c="9"/>fazo in amplitudo</text:p>
      <text:p text:style-name="P5"/>
      <text:p text:style-name="P5">8. Dolgo vijačno anteno (N=15 ovojev) z osnim sevanjem (obseg ovoja o<text:span text:style-name="T13">≈</text:span>λ, korak d<text:span text:style-name="T13">≈0.2</text:span>λ) napajamo z virom, ki je priključen med vijačno žico in veliko ravno kovinsko ploščo. Sevalna upornost R<text:span text:style-name="T5">S</text:span>=? opisane antene v napajalni točki znaša približno:</text:p>
      <text:p text:style-name="P5"/>
      <text:p text:style-name="P1">(A) 50<text:span text:style-name="T2">Ω</text:span><text:tab/><text:tab/><text:tab/>(B) 140<text:span text:style-name="T2">Ω</text:span><text:tab/><text:tab/><text:tab/>(C) 377<text:span text:style-name="T2">Ω<text:tab/><text:tab/><text:tab/>(D) 12Ω</text:span></text:p>
      <text:p text:style-name="P4"/>
      <text:p text:style-name="P1">9. Neželjeno elektromagnetno sevanje UTP kabla za Ethernet omejujemo na številne različne načine. Obkrožite NAPAČEN odgovor!</text:p>
      <text:p text:style-name="P1"/>
      <text:p text:style-name="P1">(A) prepletanje<text:tab/><text:tab/>(B) izolacija<text:tab/><text:tab/>(C) omejitev<text:tab/><text:tab/>(D) simetrično</text:p>
      <text:p text:style-name="P1">žic parice<text:tab/><text:tab/><text:tab/>iz polietilena<text:tab/><text:tab/>pasovne širine<text:tab/><text:tab/>napajanje parice</text:p>
      <text:p text:style-name="P1"/>
      <text:p text:style-name="P1">10. Majhen <text:span text:style-name="T2">Δx,Δy&lt;&lt;λ e</text:span>lektromagnetni Huygensov izvor<text:span text:style-name="T2"> v ravnini xy lahko nadomestimo z naslednjimi osnovnimi, električno majhnimi antenami:</text:span></text:p>
      <text:p text:style-name="P1"/>
      <text:p text:style-name="P1">(A) sama<text:tab/><text:tab/><text:tab/>(B) nemogoče,<text:tab/><text:tab/>(C) tok.el. h&lt;&lt;<text:span text:style-name="T2">λ<text:tab/><text:tab/>(D) sam tokovni</text:span></text:p>
      <text:p text:style-name="P1"><text:span text:style-name="T2">zankica A&lt;&lt;λ</text:span><text:span text:style-name="T11">2</text:span><text:span text:style-name="T2"><text:tab/><text:tab/>ker ni magnetin<text:tab/><text:tab/>in zankica A&lt;&lt;λ</text:span><text:span text:style-name="T11">2<text:tab/><text:tab/></text:span><text:span text:style-name="T8">element h&lt;&lt;</text:span><text:span text:style-name="T2">λ</text:span></text:p>
      <text:p text:style-name="P5"/>
      <text:p text:style-name="P4">11. Gornjo frekvenčno mejo koaksialnega voda določa pojav višjih valovodnih rodov. Sodobna mikrovalovna elektronika in pripadajoče antene so večinoma opremljeni z vtikači in vtičnicami družine SMA, ki ima gornjo frekvenčno mejo enorodovnega TEM delovanja:</text:p>
      <text:p text:style-name="P4"/>
      <text:p text:style-name="P4">(A) 26.5GHz<text:tab/><text:tab/><text:tab/>(B) 60GHz<text:tab/><text:tab/><text:tab/>(C) 18GHz<text:tab/><text:tab/><text:tab/>(D) 4GHz</text:p>
      <text:p text:style-name="P4"/>
      <text:p text:style-name="P1">12. Piramidni lijak vzbujamo z osnovnim rodom TE<text:span text:style-name="T5">01 </text:span><text:s/>v pravokotnem valovodu. Dolžino lijaka l izberemo tako, da nam kvadratna napaka faze prinaša izgubo smernosti a=1dB. Kolikšna je smernost odprtine D=? s stranicama a=4<text:span text:style-name="T2">λ</text:span> in b=3<text:span text:style-name="T2">λ</text:span>?</text:p>
      <text:p text:style-name="P1"/>
      <text:p text:style-name="P1">(A) 20dBi<text:tab/><text:tab/><text:tab/>(B) 22dBi<text:tab/><text:tab/><text:tab/>(C) 24dBi<text:tab/><text:tab/><text:tab/>(D) 18dBi</text:p>
      <text:p text:style-name="P1"/>
      <text:p text:style-name="P5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1-09T13:10:50.43</dc:date>
    <meta:generator>OpenOffice/4.1.1$Win32 OpenOffice.org_project/411m6$Build-9775</meta:generator>
    <meta:editing-duration>P1DT1H35M40S</meta:editing-duration>
    <meta:editing-cycles>128</meta:editing-cycles>
    <meta:print-date>2014-11-16T20:01:37.43</meta:print-date>
    <meta:document-statistic meta:table-count="0" meta:image-count="0" meta:object-count="0" meta:page-count="4" meta:paragraph-count="124" meta:word-count="1944" meta:character-count="13458"/>
  </office:meta>
</office:document-meta>
</file>