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Preformatted_20_Text">
      <style:text-properties style:font-name="Lucida Console1" fo:font-size="10pt" style:font-name-asian="DejaVu Sans Mono" style:font-name-complex="Courier New"/>
    </style:style>
    <style:style style:name="P4" style:family="paragraph" style:parent-style-name="Preformatted_20_Text">
      <style:text-properties style:font-name="Lucida Console" fo:font-size="10pt"/>
    </style:style>
    <style:style style:name="P5" style:family="paragraph" style:parent-style-name="Preformatted_20_Text">
      <style:text-properties style:font-name="Lucida Console" fo:font-size="10pt"/>
    </style:style>
    <style:style style:name="P6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P7" style:family="paragraph" style:parent-style-name="Preformatted_20_Text">
      <style:text-properties fo:font-size="10pt"/>
    </style:style>
    <style:style style:name="P8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Preformatted_20_Text">
      <style:text-properties style:font-name="Lucida Console1" fo:font-size="10pt" style:font-name-asian="DejaVu Sans Mono" style:font-name-complex="Courier New"/>
    </style:style>
    <style:style style:name="P10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DejaVu Sans Mono" style:font-size-asian="10pt" style:font-name-complex="Courier New" style:font-size-complex="10pt"/>
    </style:style>
    <style:style style:name="T3" style:family="text">
      <style:text-properties style:font-name="Lucida Console1" style:font-name-asian="Lucida Console1" style:font-name-complex="Lucida Console1"/>
    </style:style>
    <style:style style:name="T4" style:family="text">
      <style:text-properties style:font-name="Lucida Console1" style:font-name-asian="Lucida Console1" style:font-size-asian="10pt" style:font-name-complex="Lucida Console1" style:font-size-complex="10pt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name="Lucida Console1" style:font-name-asian="DejaVu Sans Mono" style:font-size-asian="10pt" style:font-name-complex="Courier New" style:font-size-complex="10pt"/>
    </style:style>
    <style:style style:name="T7" style:family="text">
      <style:text-properties style:text-position="sub 58%" style:font-name="Lucida Console"/>
    </style:style>
    <style:style style:name="T8" style:family="text">
      <style:text-properties style:text-position="sub 58%" style:font-name="Lucida Console" style:font-name-asian="DejaVu Sans Mono" style:font-name-complex="Courier New"/>
    </style:style>
    <style:style style:name="T9" style:family="text">
      <style:text-properties style:text-position="sub 58%" style:font-name="Lucida Console" style:font-size-asian="10pt" style:font-size-complex="10pt"/>
    </style:style>
    <style:style style:name="T10" style:family="text">
      <style:text-properties style:font-name="Lucida Console"/>
    </style:style>
    <style:style style:name="T11" style:family="text">
      <style:text-properties style:font-name="Lucida Console" style:font-name-asian="DejaVu Sans Mono" style:font-name-complex="Courier New"/>
    </style:style>
    <style:style style:name="T12" style:family="text">
      <style:text-properties style:font-name="Lucida Console" style:font-name-asian="DejaVu Sans Mono" style:font-size-asian="10pt" style:font-name-complex="Courier New" style:font-size-complex="10pt"/>
    </style:style>
    <style:style style:name="T13" style:family="text">
      <style:text-properties style:font-name="Lucida Console" style:font-size-asian="10pt" style:font-size-complex="10pt"/>
    </style:style>
    <style:style style:name="T14" style:family="text">
      <style:text-properties style:text-overline-style="solid" style:text-overline-width="auto" style:text-overline-color="font-color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="Lucida Console1" style:font-name-asian="DejaVu Sans Mono" style:font-name-complex="Courier New"/>
    </style:style>
    <style:style style:name="T17" style:family="text">
      <style:text-properties style:text-position="super 58%" style:font-name="Lucida Console"/>
    </style:style>
    <style:style style:name="T18" style:family="text">
      <style:text-properties style:text-position="super 58%" style:font-name="Lucida Console" style:font-name-asian="DejaVu Sans Mono" style:font-name-complex="Courier New"/>
    </style:style>
    <style:style style:name="T19" style:family="text">
      <style:text-properties style:text-position="super 58%" style:font-name="Lucida Console" style:font-name-asian="DejaVu Sans Mono" style:font-size-asian="10pt" style:font-name-complex="Courier New" style:font-size-complex="10pt"/>
    </style:style>
    <style:style style:name="T20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3. tiha vaja iz ANTEN IN RAZŠIRJANJA VALOV - 1.12.2015</text:p>
      <text:p text:style-name="P2"/>
      <text:p text:style-name="P1"/>
      <text:p text:style-name="P1"/>
      <text:p text:style-name="P1"/>
      <text:p text:style-name="P1">1. Vzbujanje odprtine kovinskega piramidnega lijaka s povečano sliko osnovnega rodu TE<text:span text:style-name="T5">01</text:span> pravokotnega valovoda (s kvadratno napako faze) zagotovimo na naslednji način:</text:p>
      <text:p text:style-name="P1"/>
      <text:p text:style-name="P1">(A) razmerje stra-<text:tab/>(B) z dovolj<text:tab/><text:tab/>(C) z dovolj<text:tab/><text:tab/>(D) z izmerami</text:p>
      <text:p text:style-name="P1">nic odprtine 3:4<text:tab/><text:tab/>veliko odprtino<text:tab/><text:tab/>dolgim lijakom<text:tab/><text:tab/>vzbuj.valovoda</text:p>
      <text:p text:style-name="P1"/>
      <text:p text:style-name="P1">2. Lijak bi radi uporabili za osvetlitev rotacijsko-simetričnega paraboličnega zrcala premera d=1m in globine v temenu h=12.5cm. Lijak ima fazno središče a=2cm navznoter od prednje odprtine. Na kakšno razdaljo do temena zrcala postavimo odprtino lijaka?</text:p>
      <text:p text:style-name="P1"/>
      <text:p text:style-name="P1">(A) 14.5cm<text:tab/><text:tab/><text:tab/>(B) 48cm<text:tab/><text:tab/><text:tab/>(C) 52cm<text:tab/><text:tab/><text:tab/>(D) 10.5cm</text:p>
      <text:p text:style-name="P1"/>
      <text:p text:style-name="P1">3. Pri merjenju smernega diagrama antene s pomočjo skalarnega analizatorja vezij potrebujemo visokofrekvenčni izvor, ki proizvaja naslednjo vrsto radijskega signala:</text:p>
      <text:p text:style-name="P1"/>
      <text:p text:style-name="P1">(A) nemoduliran<text:tab/><text:tab/>(B) AM ON/OFF<text:tab/><text:tab/>(C) AM ON/OFF<text:tab/><text:tab/>(D) FM 1MHz</text:p>
      <text:p text:style-name="P1"><text:s text:c="4"/>nosilec (CW)<text:tab/><text:tab/> <text:s text:c="3"/>1kHz<text:tab/><text:tab/><text:tab/> <text:s text:c="3"/>27.8kHz<text:tab/><text:tab/><text:tab/> <text:s text:c="3"/>velik koleb</text:p>
      <text:p text:style-name="P1"/>
      <text:p text:style-name="P1">4. Kovinski piramidni lijak vzbujamo z osnovnim valovodnim rodom za linearno polarizacijo. Na odprtini lijaka izmerimo skoraj konstanto amplitudo in zaostajanje faze, ko se bližamo robovom. V katerem prerezu (ravnini) se premikamo?</text:p>
      <text:p text:style-name="P1"/>
      <text:p text:style-name="P1">(A) v ravnini E<text:tab/><text:tab/>(B) v ravnini H<text:tab/><text:tab/>(C) po diagonali<text:tab/><text:tab/>(D) po poljubni</text:p>
      <text:p text:style-name="P1"/>
      <text:p text:style-name="P1">5. Bočno skupino sestavimo iz dveh enakih, enako orientiranih in enako polariziranih anten. Meritev impedančne matrike četveropola dveh anten daje rezultat Z<text:span text:style-name="T5">11</text:span><text:span text:style-name="T3">≈</text:span>Z<text:span text:style-name="T5">12</text:span><text:span text:style-name="T3">≈</text:span>Z<text:span text:style-name="T5">21</text:span><text:span text:style-name="T3">≈</text:span>Z<text:span text:style-name="T5">22</text:span>. Za razdaljo med antenama h tedaj velja:</text:p>
      <text:p text:style-name="P1"/>
      <text:p text:style-name="P1">(A) h=<text:span text:style-name="T1">λ</text:span><text:span text:style-name="T10">/2<text:tab/></text:span><text:tab/><text:tab/>(B) h&gt;&gt;<text:span text:style-name="T1">λ</text:span><text:span text:style-name="T10">/2</text:span><text:tab/><text:tab/><text:tab/>(C) h=<text:span text:style-name="T1">λ</text:span><text:span text:style-name="T10">/4</text:span><text:tab/><text:tab/><text:tab/>(D) h&lt;&lt;<text:span text:style-name="T1">λ</text:span><text:span text:style-name="T10">/4</text:span></text:p>
      <text:p text:style-name="P4"/>
      <text:p text:style-name="P1">6. Neznana antena ima izmerjeni amplitudni smerni diagram F(<text:span text:style-name="T1">θ,Φ</text:span><text:span text:style-name="T10">)=1+</text:span><text:span text:style-name="T3">sinθ∙sinΦ</text:span><text:span text:style-name="T1">. Za kakšno vrsto antene gre in kako je orientirana?</text:span></text:p>
      <text:p text:style-name="P3"/>
      <text:p text:style-name="P1"><text:span text:style-name="T1">(A) </text:span><text:span text:style-name="T1">λ</text:span><text:span text:style-name="T1">/2 dipol<text:tab/><text:tab/>(B) zankica v<text:tab/><text:tab/>(C) Huygens-ov vir<text:tab/>(D) tokovni el.</text:span></text:p>
      <text:p text:style-name="P3"><text:s text:c="4"/>v osi X<text:tab/><text:tab/><text:tab/> <text:s text:c="3"/>ravnini YZ<text:tab/><text:tab/> <text:s text:c="3"/>v ravnini XZ<text:tab/><text:tab/> <text:s text:c="3"/>v osi Y</text:p>
      <text:p text:style-name="P1"/>
      <text:p text:style-name="P1">7. Neidealna krožno-polarizirana antena dosega osno razmerje R=6dB. Kolikšna je velikost razmerja krožnih komponent |Q|=?, če je antena pretežno desno-krožno polarizirana (RHCP)?</text:p>
      <text:p text:style-name="P1"/>
      <text:p text:style-name="P1">(A) 0.33<text:tab/><text:tab/><text:tab/>(B) 0.5<text:tab/><text:tab/><text:tab/>(C) 2.0<text:tab/><text:tab/><text:tab/>(D) 0.17</text:p>
      <text:p text:style-name="P1"/>
      <text:p text:style-name="P1">8. Radio zvezdo sprejemamo z dvema brezizgubnima antenama. Prva antena doseže šumno temperaturo T<text:span text:style-name="T5">A1</text:span>=90K, druga antena pa T<text:span text:style-name="T5">A2</text:span>=150K. Kolikšno je razmerje dobitkov oziroma razlika v decibelih <text:span text:style-name="T1">Δ</text:span>G=G<text:span text:style-name="T5">2</text:span>-G<text:span text:style-name="T5">1</text:span>=? Obe anteni dajeta T<text:span text:style-name="T5">N</text:span>=30K, ko sta obrnjeni v hladno nebo.</text:p>
      <text:p text:style-name="P1"/>
      <text:p text:style-name="P1">(A) 2dB<text:tab/><text:tab/><text:tab/>(B) 3dB<text:tab/><text:tab/><text:tab/>(C) 5dB<text:tab/><text:tab/><text:tab/>(D) 7dB</text:p>
      <text:p text:style-name="P1"/>
      <text:p text:style-name="P1">9. Enake antene skupine so postavljene na osi Z na medsebojnih razdaljah h=3<text:span text:style-name="T1">λ</text:span><text:span text:style-name="T10">/2. Posamezne antene napajamo s tokovi I</text:span><text:span text:style-name="T7">N</text:span><text:span text:style-name="T10">=I</text:span><text:span text:style-name="T7">0</text:span><text:span text:style-name="T10">.e</text:span><text:span text:style-name="T17">jN</text:span><text:span text:style-name="T16">φ</text:span><text:span text:style-name="T1">, kjer zaporedno število antene N raste navzgor. Maksimum sevanja želimo v smeri α</text:span><text:span text:style-name="T11">=15</text:span><text:span text:style-name="T1">º</text:span><text:span text:style-name="T11"> (</text:span><text:span text:style-name="T1">Θ</text:span><text:span text:style-name="T11">=</text:span><text:span text:style-name="T1">α</text:span><text:span text:style-name="T11">+</text:span><text:span text:style-name="T1">π</text:span><text:span text:style-name="T11">/2, cos</text:span><text:span text:style-name="T1">θ</text:span><text:span text:style-name="T11">=sin</text:span><text:span text:style-name="T1">α</text:span><text:span text:style-name="T11">) pod ravnino XY. </text:span><text:span text:style-name="T1">φ</text:span><text:span text:style-name="T11">=?</text:span></text:p>
      <text:p text:style-name="P1"/>
      <text:p text:style-name="P1">(A) 140<text:span text:style-name="T1">º</text:span><text:tab/><text:tab/><text:tab/>(B) 70<text:span text:style-name="T1">º</text:span><text:span text:style-name="T10"><text:tab/><text:tab/><text:tab/></text:span>(C) 280<text:span text:style-name="T1">º</text:span><text:span text:style-name="T10"><text:tab/><text:tab/><text:tab/></text:span>(D) 35<text:span text:style-name="T1">º</text:span></text:p>
      <text:p text:style-name="P6"/>
      <text:p text:style-name="P1"><text:span text:style-name="T11">10. Telefon je opremljen z neusmerjeno brezizgubno anteno na frekvenci f=2GHz s povprečno temperaturo T</text:span><text:span text:style-name="T8">A</text:span><text:span text:style-name="T11">=150K. Sprejemnik dodaja še T</text:span><text:span text:style-name="T8">S</text:span><text:span text:style-name="T11">=100K lastnega šuma. Kolikšna je šumna moč P</text:span><text:span text:style-name="T8">N</text:span><text:span text:style-name="T11">=? v pasovni širini B=200kHz? (k</text:span><text:span text:style-name="T8">B</text:span><text:span text:style-name="T11">=1.38</text:span><text:span text:style-name="T3">•</text:span><text:span text:style-name="T11">10</text:span><text:span text:style-name="T18">-23</text:span><text:span text:style-name="T11">J/K, T</text:span><text:span text:style-name="T8">0</text:span><text:span text:style-name="T11">=290K)</text:span></text:p>
      <text:p text:style-name="P1"/>
      <text:p text:style-name="P1">(A) 6.9<text:span text:style-name="T3">•</text:span><text:span text:style-name="T11">10</text:span><text:span text:style-name="T18">-18</text:span><text:span text:style-name="T11">Js</text:span><text:tab/><text:tab/>(B) 6.9<text:span text:style-name="T3">•</text:span><text:span text:style-name="T11">10</text:span><text:span text:style-name="T18">-12</text:span><text:span text:style-name="T11">W</text:span> <text:tab/><text:tab/>(C) 6.9<text:span text:style-name="T3">•</text:span><text:span text:style-name="T11">10</text:span><text:span text:style-name="T18">-14</text:span>Js<text:tab/><text:tab/>(D) 6.9<text:span text:style-name="T3">•</text:span><text:span text:style-name="T11">10</text:span><text:span text:style-name="T18">-16</text:span><text:span text:style-name="T11">W</text:span></text:p>
      <text:p text:style-name="P1"/>
      <text:p text:style-name="P1">11. V praznem prostoru (<text:span text:style-name="T13">c</text:span><text:span text:style-name="T9">0</text:span><text:span text:style-name="T13">=3</text:span><text:span text:style-name="T4">•</text:span><text:span text:style-name="T12">10</text:span><text:span text:style-name="T19">8</text:span><text:span text:style-name="T12">m/s, </text:span><text:span text:style-name="T2">μ</text:span><text:span text:style-name="T6">r</text:span><text:span text:style-name="T2">=1, ε</text:span><text:span text:style-name="T6">r</text:span><text:span text:style-name="T2">=1, Z</text:span><text:span text:style-name="T6">0</text:span><text:span text:style-name="T2">=377</text:span><text:span text:style-name="T2">Ω</text:span>) izmerimo amplitudi obeh komponent električne poljske jakosti in sicer: |E<text:span text:style-name="T5">V</text:span>|=8V/m in |E<text:span text:style-name="T5">H</text:span>|=6V/m. Kolikšna je gostota pretoka moči |<text:span text:style-name="T14">S</text:span>|=? opisanega valovanja?</text:p>
      <text:p text:style-name="P1"/>
      <text:p text:style-name="P1">(A) 0.048W/m<text:span text:style-name="T15">2</text:span><text:tab/><text:tab/>(B) 0.085W/m<text:span text:style-name="T15">2</text:span><text:tab/><text:tab/>(C) 0.133W/m<text:span text:style-name="T15">2</text:span><text:tab/><text:tab/>(D) 0.265W/m<text:span text:style-name="T15">2</text:span></text:p>
      <text:p text:style-name="P1"/>
      <text:p text:style-name="P1">12. Dvokrako Arhimedovo spiralo uporabimo kot širokopasovno anteno tako, da izvor vežemo med oba kraka sredi antene. Spirala se nahaja v zraku (<text:span text:style-name="T13">c</text:span><text:span text:style-name="T9">0</text:span><text:span text:style-name="T13">=3</text:span><text:span text:style-name="T4">•</text:span><text:span text:style-name="T12">10</text:span><text:span text:style-name="T19">8</text:span><text:span text:style-name="T12">m/s, </text:span><text:span text:style-name="T2">μ</text:span><text:span text:style-name="T6">r</text:span><text:span text:style-name="T2">=1, ε</text:span><text:span text:style-name="T6">r</text:span><text:span text:style-name="T2">=1</text:span>) Pri takšni anteni največ doprinese k sevanju aktivni kolobar, ki ima polmer r=?</text:p>
      <text:p text:style-name="P1"/>
      <text:p text:style-name="P1">(A) r=<text:span text:style-name="T1">λ/4</text:span><text:tab/><text:tab/><text:tab/>(B) r=<text:span text:style-name="T1">λ/2π<text:tab/><text:tab/></text:span><text:tab/>(C) r=<text:span text:style-name="T1">λ/π<text:tab/><text:tab/><text:tab/></text:span>(D) r=<text:span text:style-name="T1">λ/2</text:span>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10">3. tiha vaja iz ANTEN IN RAZŠIRJANJA VALOV - 1.12.2015</text:p>
      <text:p text:style-name="P2"/>
      <text:p text:style-name="P1"/>
      <text:p text:style-name="P1"/>
      <text:p text:style-name="P1"/>
      <text:p text:style-name="P1">1. Neidealna krožno-polarizirana antena dosega osno razmerje R=6dB. Kolikšna je velikost razmerja krožnih komponent |Q|=?, če je antena pretežno desno-krožno polarizirana (RHCP)?</text:p>
      <text:p text:style-name="P1"/>
      <text:p text:style-name="P1">(A) 0.17<text:tab/><text:tab/><text:tab/>(B) 0.33<text:tab/><text:tab/><text:tab/>(C) 0.5<text:tab/><text:tab/><text:tab/>(D) 2.0</text:p>
      <text:p text:style-name="P1"/>
      <text:p text:style-name="P1">2. Radio zvezdo sprejemamo z dvema brezizgubnima antenama. Prva antena doseže šumno temperaturo T<text:span text:style-name="T5">A1</text:span>=90K, druga antena pa T<text:span text:style-name="T5">A2</text:span>=150K. Kolikšno je razmerje dobitkov oziroma razlika v decibelih <text:span text:style-name="T1">Δ</text:span>G=G<text:span text:style-name="T5">2</text:span>-G<text:span text:style-name="T5">1</text:span>=? Obe anteni dajeta T<text:span text:style-name="T5">N</text:span>=30K, ko sta obrnjeni v hladno nebo.</text:p>
      <text:p text:style-name="P1"/>
      <text:p text:style-name="P1">(A) 7dB<text:tab/><text:tab/><text:tab/>(B) 2dB<text:tab/><text:tab/><text:tab/>(C) 3dB<text:tab/><text:tab/><text:tab/>(D) 5dB</text:p>
      <text:p text:style-name="P1"/>
      <text:p text:style-name="P1">3. Enake antene skupine so postavljene na osi Z na medsebojnih razdaljah h=3<text:span text:style-name="T1">λ</text:span><text:span text:style-name="T10">/2. Posamezne antene napajamo s tokovi I</text:span><text:span text:style-name="T7">N</text:span><text:span text:style-name="T10">=I</text:span><text:span text:style-name="T7">0</text:span><text:span text:style-name="T10">.e</text:span><text:span text:style-name="T17">jN</text:span><text:span text:style-name="T16">φ</text:span><text:span text:style-name="T1">, kjer zaporedno število antene N raste navzgor. Maksimum sevanja želimo v smeri α</text:span><text:span text:style-name="T11">=15</text:span><text:span text:style-name="T1">º</text:span><text:span text:style-name="T11"> (</text:span><text:span text:style-name="T1">Θ</text:span><text:span text:style-name="T11">=</text:span><text:span text:style-name="T1">α</text:span><text:span text:style-name="T11">+</text:span><text:span text:style-name="T1">π</text:span><text:span text:style-name="T11">/2, cos</text:span><text:span text:style-name="T1">θ</text:span><text:span text:style-name="T11">=sin</text:span><text:span text:style-name="T1">α</text:span><text:span text:style-name="T11">) pod ravnino XY. </text:span><text:span text:style-name="T1">φ</text:span><text:span text:style-name="T11">=?</text:span></text:p>
      <text:p text:style-name="P1"/>
      <text:p text:style-name="P1">(A) 35<text:span text:style-name="T1">º<text:tab/><text:tab/><text:tab/></text:span>(B) 140<text:span text:style-name="T1">º</text:span><text:tab/><text:tab/><text:tab/>(C) 70<text:span text:style-name="T1">º</text:span><text:span text:style-name="T10"><text:tab/><text:tab/><text:tab/></text:span>(D) 280<text:span text:style-name="T1">º</text:span></text:p>
      <text:p text:style-name="P6"/>
      <text:p text:style-name="P1"><text:span text:style-name="T11">4. Telefon je opremljen z neusmerjeno brezizgubno anteno na frekvenci f=2GHz s povprečno temperaturo T</text:span><text:span text:style-name="T8">A</text:span><text:span text:style-name="T11">=150K. Sprejemnik dodaja še T</text:span><text:span text:style-name="T8">S</text:span><text:span text:style-name="T11">=100K lastnega šuma. Kolikšna je šumna moč P</text:span><text:span text:style-name="T8">N</text:span><text:span text:style-name="T11">=? v pasovni širini B=200kHz? (k</text:span><text:span text:style-name="T8">B</text:span><text:span text:style-name="T11">=1.38</text:span><text:span text:style-name="T3">•</text:span><text:span text:style-name="T11">10</text:span><text:span text:style-name="T18">-23</text:span><text:span text:style-name="T11">J/K, T</text:span><text:span text:style-name="T8">0</text:span><text:span text:style-name="T11">=290K)</text:span></text:p>
      <text:p text:style-name="P1"/>
      <text:p text:style-name="P1">(A) 6.9<text:span text:style-name="T3">•</text:span><text:span text:style-name="T11">10</text:span><text:span text:style-name="T18">-16</text:span><text:span text:style-name="T11">W<text:tab/><text:tab/></text:span>(B) 6.9<text:span text:style-name="T3">•</text:span><text:span text:style-name="T11">10</text:span><text:span text:style-name="T18">-18</text:span><text:span text:style-name="T11">Js</text:span><text:tab/><text:tab/>(C) 6.9<text:span text:style-name="T3">•</text:span><text:span text:style-name="T11">10</text:span><text:span text:style-name="T18">-12</text:span><text:span text:style-name="T11">W</text:span> <text:tab/><text:tab/>(D) 6.9<text:span text:style-name="T3">•</text:span><text:span text:style-name="T11">10</text:span><text:span text:style-name="T18">-14</text:span>Js</text:p>
      <text:p text:style-name="P1"/>
      <text:p text:style-name="P1">5. V praznem prostoru (<text:span text:style-name="T13">c</text:span><text:span text:style-name="T9">0</text:span><text:span text:style-name="T13">=3</text:span><text:span text:style-name="T4">•</text:span><text:span text:style-name="T12">10</text:span><text:span text:style-name="T19">8</text:span><text:span text:style-name="T12">m/s, </text:span><text:span text:style-name="T2">μ</text:span><text:span text:style-name="T6">r</text:span><text:span text:style-name="T2">=1, ε</text:span><text:span text:style-name="T6">r</text:span><text:span text:style-name="T2">=1, Z</text:span><text:span text:style-name="T6">0</text:span><text:span text:style-name="T2">=377Ω</text:span>) izmerimo amplitudi obeh komponent električne poljske jakosti in sicer: |E<text:span text:style-name="T5">V</text:span>|=8V/m in |E<text:span text:style-name="T5">H</text:span>|=6V/m. Kolikšna je gostota pretoka moči |<text:span text:style-name="T14">S</text:span>|=? opisanega valovanja?</text:p>
      <text:p text:style-name="P1"/>
      <text:p text:style-name="P1">(A) 0.265W/m<text:span text:style-name="T15">2<text:tab/><text:tab/></text:span>(B) 0.048W/m<text:span text:style-name="T15">2</text:span><text:tab/><text:tab/>(C) 0.085W/m<text:span text:style-name="T15">2</text:span><text:tab/><text:tab/>(D) 0.133W/m<text:span text:style-name="T15">2</text:span></text:p>
      <text:p text:style-name="P1"/>
      <text:p text:style-name="P1">6. Dvokrako Arhimedovo spiralo uporabimo kot širokopasovno anteno tako, da izvor vežemo med oba kraka sredi antene. Spirala se nahaja v zraku (<text:span text:style-name="T13">c</text:span><text:span text:style-name="T9">0</text:span><text:span text:style-name="T13">=3</text:span><text:span text:style-name="T4">•</text:span><text:span text:style-name="T12">10</text:span><text:span text:style-name="T19">8</text:span><text:span text:style-name="T12">m/s, </text:span><text:span text:style-name="T2">μ</text:span><text:span text:style-name="T6">r</text:span><text:span text:style-name="T2">=1, ε</text:span><text:span text:style-name="T6">r</text:span><text:span text:style-name="T2">=1</text:span>) Pri takšni anteni največ doprinese k sevanju aktivni kolobar, ki ima polmer r=?</text:p>
      <text:p text:style-name="P1"/>
      <text:p text:style-name="P1">(A) r=<text:span text:style-name="T1">λ/2<text:tab/><text:tab/><text:tab/></text:span>(B) r=<text:span text:style-name="T1">λ/4</text:span><text:tab/><text:tab/><text:tab/>(C) r=<text:span text:style-name="T1">λ/2π<text:tab/><text:tab/></text:span><text:tab/>(D) r=<text:span text:style-name="T1">λ/π</text:span></text:p>
      <text:p text:style-name="P1"/>
      <text:p text:style-name="P1">7. Vzbujanje odprtine kovinskega piramidnega lijaka s povečano sliko osnovnega rodu TE<text:span text:style-name="T5">01</text:span> pravokotnega valovoda (s kvadratno napako faze) zagotovimo na naslednji način:</text:p>
      <text:p text:style-name="P1"/>
      <text:p text:style-name="P1">(A) z izmerami<text:tab/><text:tab/>(B) razmerje stra-<text:tab/>(C) z dovolj<text:tab/><text:tab/>(D) z dovolj</text:p>
      <text:p text:style-name="P1">vzbuj.valovoda<text:tab/><text:tab/>nic odprtine 3:4<text:tab/><text:tab/>veliko odprtino<text:tab/><text:tab/>dolgim lijakom</text:p>
      <text:p text:style-name="P1"/>
      <text:p text:style-name="P1">8. Lijak bi radi uporabili za osvetlitev rotacijsko-simetričnega paraboličnega zrcala premera d=1m in globine v temenu h=12.5cm. Lijak ima fazno središče a=2cm navznoter od prednje odprtine. Na kakšno razdaljo do temena zrcala postavimo odprtino lijaka?</text:p>
      <text:p text:style-name="P1"/>
      <text:p text:style-name="P1">(A) 10.5cm<text:tab/><text:tab/><text:tab/>(B) 14.5cm<text:tab/><text:tab/><text:tab/>(C) 48cm<text:tab/><text:tab/><text:tab/>(D) 52cm</text:p>
      <text:p text:style-name="P1"/>
      <text:p text:style-name="P1">9. Pri merjenju smernega diagrama antene s pomočjo skalarnega analizatorja vezij potrebujemo visokofrekvenčni izvor, ki proizvaja naslednjo vrsto radijskega signala:</text:p>
      <text:p text:style-name="P1"/>
      <text:p text:style-name="P1">(A) FM 1MHz<text:tab/><text:tab/><text:tab/>(B) nemoduliran<text:tab/><text:tab/>(C) AM ON/OFF<text:tab/><text:tab/>(D) AM ON/OFF</text:p>
      <text:p text:style-name="P1"><text:s text:c="4"/>velik koleb<text:tab/><text:tab/> <text:s text:c="3"/>nosilec (CW)<text:tab/><text:tab/> <text:s text:c="3"/>1kHz<text:tab/><text:tab/><text:tab/> <text:s text:c="3"/>27.8kHz</text:p>
      <text:p text:style-name="P1"/>
      <text:p text:style-name="P1">10. Kovinski piramidni lijak vzbujamo z osnovnim valovodnim rodom za linearno polarizacijo. Na odprtini lijaka izmerimo skoraj konstanto amplitudo in zaostajanje faze, ko se bližamo robovom. V katerem prerezu (ravnini) se premikamo?</text:p>
      <text:p text:style-name="P1"/>
      <text:p text:style-name="P1">(A) po poljubni<text:tab/><text:tab/>(B) v ravnini E<text:tab/><text:tab/>(C) v ravnini H<text:tab/><text:tab/>(D) po diagonali</text:p>
      <text:p text:style-name="P1"/>
      <text:p text:style-name="P1">11. Bočno skupino sestavimo iz dveh enakih, enako orientiranih in enako polariziranih anten. Meritev impedančne matrike četveropola dveh anten daje rezultat Z<text:span text:style-name="T5">11</text:span><text:span text:style-name="T3">≈</text:span>Z<text:span text:style-name="T5">12</text:span><text:span text:style-name="T3">≈</text:span>Z<text:span text:style-name="T5">21</text:span><text:span text:style-name="T3">≈</text:span>Z<text:span text:style-name="T5">22</text:span>. Za razdaljo med antenama h tedaj velja:</text:p>
      <text:p text:style-name="P1"/>
      <text:p text:style-name="P1">(A) h&lt;&lt;<text:span text:style-name="T1">λ</text:span><text:span text:style-name="T10">/4<text:tab/><text:tab/><text:tab/></text:span>(B) h=<text:span text:style-name="T1">λ</text:span><text:span text:style-name="T10">/2<text:tab/></text:span><text:tab/><text:tab/>(C) h&gt;&gt;<text:span text:style-name="T1">λ</text:span><text:span text:style-name="T10">/2</text:span><text:tab/><text:tab/><text:tab/>(D) h=<text:span text:style-name="T1">λ</text:span><text:span text:style-name="T10">/4</text:span></text:p>
      <text:p text:style-name="P4"/>
      <text:p text:style-name="P1">12. Neznana antena ima izmerjeni amplitudni smerni diagram F(<text:span text:style-name="T1">θ,Φ</text:span><text:span text:style-name="T10">)=1+</text:span><text:span text:style-name="T3">sinθ∙sinΦ</text:span><text:span text:style-name="T1">. Za kakšno vrsto antene gre in kako je orientirana?</text:span></text:p>
      <text:p text:style-name="P3"/>
      <text:p text:style-name="P1"><text:span text:style-name="T1">(A) tokovni el.<text:tab/><text:tab/>(B) λ/2 dipol<text:tab/><text:tab/>(C) zankica v<text:tab/><text:tab/>(D) Huygens-ov</text:span></text:p>
      <text:p text:style-name="P3"><text:s text:c="4"/>v osi Y<text:tab/><text:tab/><text:tab/> <text:s text:c="3"/>v osi X<text:tab/><text:tab/><text:tab/> <text:s text:c="3"/>ravnini YZ<text:tab/><text:tab/>vir v ravnini XZ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10">3. tiha vaja iz ANTEN IN RAZŠIRJANJA VALOV - 1.12.2015</text:p>
      <text:p text:style-name="P2"/>
      <text:p text:style-name="P1"/>
      <text:p text:style-name="P1"/>
      <text:p text:style-name="P1"/>
      <text:p text:style-name="P1"><text:span text:style-name="T11">1. Telefon je opremljen z neusmerjeno brezizgubno anteno na frekvenci f=2GHz s povprečno temperaturo T</text:span><text:span text:style-name="T8">A</text:span><text:span text:style-name="T11">=150K. Sprejemnik dodaja še T</text:span><text:span text:style-name="T8">S</text:span><text:span text:style-name="T11">=100K lastnega šuma. Kolikšna je šumna moč P</text:span><text:span text:style-name="T8">N</text:span><text:span text:style-name="T11">=? v pasovni širini B=200kHz? (k</text:span><text:span text:style-name="T8">B</text:span><text:span text:style-name="T11">=1.38</text:span><text:span text:style-name="T3">•</text:span><text:span text:style-name="T11">10</text:span><text:span text:style-name="T18">-23</text:span><text:span text:style-name="T11">J/K, T</text:span><text:span text:style-name="T8">0</text:span><text:span text:style-name="T11">=290K)</text:span></text:p>
      <text:p text:style-name="P1"/>
      <text:p text:style-name="P1">(A) 6.9<text:span text:style-name="T3">•</text:span><text:span text:style-name="T11">10</text:span><text:span text:style-name="T18">-18</text:span><text:span text:style-name="T11">Js</text:span><text:tab/><text:tab/>(B) 6.9<text:span text:style-name="T3">•</text:span><text:span text:style-name="T11">10</text:span><text:span text:style-name="T18">-12</text:span><text:span text:style-name="T11">W</text:span> <text:tab/><text:tab/>(C) 6.9<text:span text:style-name="T3">•</text:span><text:span text:style-name="T11">10</text:span><text:span text:style-name="T18">-14</text:span>Js<text:tab/><text:tab/>(D) 6.9<text:span text:style-name="T3">•</text:span><text:span text:style-name="T11">10</text:span><text:span text:style-name="T18">-16</text:span><text:span text:style-name="T11">W</text:span></text:p>
      <text:p text:style-name="P1"/>
      <text:p text:style-name="P1">2. V praznem prostoru (<text:span text:style-name="T13">c</text:span><text:span text:style-name="T9">0</text:span><text:span text:style-name="T13">=3</text:span><text:span text:style-name="T4">•</text:span><text:span text:style-name="T12">10</text:span><text:span text:style-name="T19">8</text:span><text:span text:style-name="T12">m/s, </text:span><text:span text:style-name="T2">μ</text:span><text:span text:style-name="T6">r</text:span><text:span text:style-name="T2">=1, ε</text:span><text:span text:style-name="T6">r</text:span><text:span text:style-name="T2">=1, Z</text:span><text:span text:style-name="T6">0</text:span><text:span text:style-name="T2">=377Ω</text:span>) izmerimo amplitudi obeh komponent električne poljske jakosti in sicer: |E<text:span text:style-name="T5">V</text:span>|=8V/m in |E<text:span text:style-name="T5">H</text:span>|=6V/m. Kolikšna je gostota pretoka moči |<text:span text:style-name="T14">S</text:span>|=? opisanega valovanja?</text:p>
      <text:p text:style-name="P1"/>
      <text:p text:style-name="P1">(A) 0.048W/m<text:span text:style-name="T15">2</text:span><text:tab/><text:tab/>(B) 0.085W/m<text:span text:style-name="T15">2</text:span><text:tab/><text:tab/>(C) 0.133W/m<text:span text:style-name="T15">2</text:span><text:tab/><text:tab/>(D) 0.265W/m<text:span text:style-name="T15">2</text:span></text:p>
      <text:p text:style-name="P1"/>
      <text:p text:style-name="P1">3. Dvokrako Arhimedovo spiralo uporabimo kot širokopasovno anteno tako, da izvor vežemo med oba kraka sredi antene. Spirala se nahaja v zraku (<text:span text:style-name="T13">c</text:span><text:span text:style-name="T9">0</text:span><text:span text:style-name="T13">=3</text:span><text:span text:style-name="T4">•</text:span><text:span text:style-name="T12">10</text:span><text:span text:style-name="T19">8</text:span><text:span text:style-name="T12">m/s, </text:span><text:span text:style-name="T2">μ</text:span><text:span text:style-name="T6">r</text:span><text:span text:style-name="T2">=1, ε</text:span><text:span text:style-name="T6">r</text:span><text:span text:style-name="T2">=1</text:span>) Pri takšni anteni največ doprinese k sevanju aktivni kolobar, ki ima polmer r=?</text:p>
      <text:p text:style-name="P1"/>
      <text:p text:style-name="P1">(A) r=<text:span text:style-name="T1">λ/4</text:span><text:tab/><text:tab/><text:tab/>(B) r=<text:span text:style-name="T1">λ/2π<text:tab/><text:tab/></text:span><text:tab/>(C) r=<text:span text:style-name="T1">λ/π<text:tab/><text:tab/><text:tab/></text:span>(D) r=<text:span text:style-name="T1">λ/2</text:span></text:p>
      <text:p text:style-name="P1"/>
      <text:p text:style-name="P1">4. Vzbujanje odprtine kovinskega piramidnega lijaka s povečano sliko osnovnega rodu TE<text:span text:style-name="T5">01</text:span> pravokotnega valovoda (s kvadratno napako faze) zagotovimo na naslednji način:</text:p>
      <text:p text:style-name="P1"/>
      <text:p text:style-name="P1">(A) razmerje stra-<text:tab/>(B) z dovolj<text:tab/><text:tab/>(C) z dovolj<text:tab/><text:tab/>(D) z izmerami</text:p>
      <text:p text:style-name="P1">nic odprtine 3:4<text:tab/><text:tab/>veliko odprtino<text:tab/><text:tab/>dolgim lijakom<text:tab/><text:tab/>vzbuj.valovoda</text:p>
      <text:p text:style-name="P1"/>
      <text:p text:style-name="P1">5. Lijak bi radi uporabili za osvetlitev rotacijsko-simetričnega paraboličnega zrcala premera d=1m in globine v temenu h=12.5cm. Lijak ima fazno središče a=2cm navznoter od prednje odprtine. Na kakšno razdaljo do temena zrcala postavimo odprtino lijaka?</text:p>
      <text:p text:style-name="P1"/>
      <text:p text:style-name="P1">(A) 14.5cm<text:tab/><text:tab/><text:tab/>(B) 48cm<text:tab/><text:tab/><text:tab/>(C) 52cm<text:tab/><text:tab/><text:tab/>(D) 10.5cm</text:p>
      <text:p text:style-name="P1"/>
      <text:p text:style-name="P1">6. Pri merjenju smernega diagrama antene s pomočjo skalarnega analizatorja vezij potrebujemo visokofrekvenčni izvor, ki proizvaja naslednjo vrsto radijskega signala:</text:p>
      <text:p text:style-name="P1"/>
      <text:p text:style-name="P1">(A) nemoduliran<text:tab/><text:tab/>(B) AM ON/OFF<text:tab/><text:tab/>(C) AM ON/OFF<text:tab/><text:tab/>(D) FM 1MHz</text:p>
      <text:p text:style-name="P1"><text:s text:c="4"/>nosilec (CW)<text:tab/><text:tab/> <text:s text:c="3"/>1kHz<text:tab/><text:tab/><text:tab/> <text:s text:c="3"/>27.8kHz<text:tab/><text:tab/><text:tab/> <text:s text:c="3"/>velik koleb</text:p>
      <text:p text:style-name="P1"/>
      <text:p text:style-name="P1">7. Kovinski piramidni lijak vzbujamo z osnovnim valovodnim rodom za linearno polarizacijo. Na odprtini lijaka izmerimo skoraj konstanto amplitudo in zaostajanje faze, ko se bližamo robovom. V katerem prerezu (ravnini) se premikamo?</text:p>
      <text:p text:style-name="P1"/>
      <text:p text:style-name="P1">(A) v ravnini E<text:tab/><text:tab/>(B) v ravnini H<text:tab/><text:tab/>(C) po diagonali<text:tab/><text:tab/>(D) po poljubni</text:p>
      <text:p text:style-name="P1"/>
      <text:p text:style-name="P1">8. Bočno skupino sestavimo iz dveh enakih, enako orientiranih in enako polariziranih anten. Meritev impedančne matrike četveropola dveh anten daje rezultat Z<text:span text:style-name="T5">11</text:span><text:span text:style-name="T3">≈</text:span>Z<text:span text:style-name="T5">12</text:span><text:span text:style-name="T3">≈</text:span>Z<text:span text:style-name="T5">21</text:span><text:span text:style-name="T3">≈</text:span>Z<text:span text:style-name="T5">22</text:span>. Za razdaljo med antenama h tedaj velja:</text:p>
      <text:p text:style-name="P1"/>
      <text:p text:style-name="P1">(A) h=<text:span text:style-name="T1">λ</text:span><text:span text:style-name="T10">/2<text:tab/></text:span><text:tab/><text:tab/>(B) h&gt;&gt;<text:span text:style-name="T1">λ</text:span><text:span text:style-name="T10">/2</text:span><text:tab/><text:tab/><text:tab/>(C) h=<text:span text:style-name="T1">λ</text:span><text:span text:style-name="T10">/4</text:span><text:tab/><text:tab/><text:tab/>(D) h&lt;&lt;<text:span text:style-name="T1">λ</text:span><text:span text:style-name="T10">/4</text:span></text:p>
      <text:p text:style-name="P4"/>
      <text:p text:style-name="P1">9. Neznana antena ima izmerjeni amplitudni smerni diagram F(<text:span text:style-name="T1">θ,Φ</text:span><text:span text:style-name="T10">)=1+</text:span><text:span text:style-name="T3">sinθ∙sinΦ</text:span><text:span text:style-name="T1">. Za kakšno vrsto antene gre in kako je orientirana?</text:span></text:p>
      <text:p text:style-name="P3"/>
      <text:p text:style-name="P1"><text:span text:style-name="T1">(A) λ/2 dipol<text:tab/><text:tab/>(B) zankica v<text:tab/><text:tab/>(C) Huygens-ov vir<text:tab/>(D) tokovni el.</text:span></text:p>
      <text:p text:style-name="P3"><text:s text:c="4"/>v osi X<text:tab/><text:tab/><text:tab/> <text:s text:c="3"/>ravnini YZ<text:tab/><text:tab/> <text:s text:c="3"/>v ravnini XZ<text:tab/><text:tab/> <text:s text:c="3"/>v osi Y</text:p>
      <text:p text:style-name="P1"/>
      <text:p text:style-name="P1">10. Neidealna krožno-polarizirana antena dosega osno razmerje R=6dB. Kolikšna je velikost razmerja krožnih komponent |Q|=?, če je antena pretežno desno-krožno polarizirana (RHCP)?</text:p>
      <text:p text:style-name="P1"/>
      <text:p text:style-name="P1">(A) 0.33<text:tab/><text:tab/><text:tab/>(B) 0.5<text:tab/><text:tab/><text:tab/>(C) 2.0<text:tab/><text:tab/><text:tab/>(D) 0.17</text:p>
      <text:p text:style-name="P1"/>
      <text:p text:style-name="P1">11. Radio zvezdo sprejemamo z dvema brezizgubnima antenama. Prva antena doseže šumno temperaturo T<text:span text:style-name="T5">A1</text:span>=90K, druga antena pa T<text:span text:style-name="T5">A2</text:span>=150K. Kolikšno je razmerje dobitkov oziroma razlika v decibelih <text:span text:style-name="T1">Δ</text:span>G=G<text:span text:style-name="T5">2</text:span>-G<text:span text:style-name="T5">1</text:span>=? Obe anteni dajeta T<text:span text:style-name="T5">N</text:span>=30K, ko sta obrnjeni v hladno nebo.</text:p>
      <text:p text:style-name="P1"/>
      <text:p text:style-name="P1">(A) 2dB<text:tab/><text:tab/><text:tab/>(B) 3dB<text:tab/><text:tab/><text:tab/>(C) 5dB<text:tab/><text:tab/><text:tab/>(D) 7dB</text:p>
      <text:p text:style-name="P1"/>
      <text:p text:style-name="P1">12. Enake antene skupine so postavljene na osi Z na medsebojnih razdaljah h=3<text:span text:style-name="T1">λ</text:span><text:span text:style-name="T10">/2. Posamezne antene napajamo s tokovi I</text:span><text:span text:style-name="T7">N</text:span><text:span text:style-name="T10">=I</text:span><text:span text:style-name="T7">0</text:span><text:span text:style-name="T10">.e</text:span><text:span text:style-name="T17">jN</text:span><text:span text:style-name="T16">φ</text:span><text:span text:style-name="T1">, kjer zaporedno število antene N raste navzgor. Maksimum sevanja želimo v smeri α</text:span><text:span text:style-name="T11">=15</text:span><text:span text:style-name="T1">º</text:span><text:span text:style-name="T11"> (</text:span><text:span text:style-name="T1">Θ</text:span><text:span text:style-name="T11">=</text:span><text:span text:style-name="T1">α</text:span><text:span text:style-name="T11">+</text:span><text:span text:style-name="T1">π</text:span><text:span text:style-name="T11">/2, cos</text:span><text:span text:style-name="T1">θ</text:span><text:span text:style-name="T11">=sin</text:span><text:span text:style-name="T1">α</text:span><text:span text:style-name="T11">) pod ravnino XY. </text:span><text:span text:style-name="T1">φ</text:span><text:span text:style-name="T11">=?</text:span></text:p>
      <text:p text:style-name="P1"/>
      <text:p text:style-name="P1">(A) 140<text:span text:style-name="T1">º</text:span><text:tab/><text:tab/><text:tab/>(B) 70<text:span text:style-name="T1">º</text:span><text:span text:style-name="T10"><text:tab/><text:tab/><text:tab/></text:span>(C) 280<text:span text:style-name="T1">º</text:span><text:span text:style-name="T10"><text:tab/><text:tab/><text:tab/></text:span>(D) 35<text:span text:style-name="T1">º</text:span></text:p>
      <text:p text:style-name="P6"/>
      <text:p text:style-name="P1"><text:span text:style-name="T11"/></text:p>
      <text:p text:style-name="P1"/>
      <text:p text:style-name="P1">Priimek in ime:<text:tab/><text:tab/><text:tab/><text:tab/><text:tab/>Elektronski naslov:</text:p>
      <text:p text:style-name="P10">3. tiha vaja iz ANTEN IN RAZŠIRJANJA VALOV - 1.12.2015</text:p>
      <text:p text:style-name="P2"/>
      <text:p text:style-name="P1"/>
      <text:p text:style-name="P1"/>
      <text:p text:style-name="P1"/>
      <text:p text:style-name="P1">1. Kovinski piramidni lijak vzbujamo z osnovnim valovodnim rodom za linearno polarizacijo. Na odprtini lijaka izmerimo skoraj konstanto amplitudo in zaostajanje faze, ko se bližamo robovom. V katerem prerezu (ravnini) se premikamo?</text:p>
      <text:p text:style-name="P1"/>
      <text:p text:style-name="P1">(A) po poljubni<text:tab/><text:tab/>(B) v ravnini E<text:tab/><text:tab/>(C) v ravnini H<text:tab/><text:tab/>(D) po diagonali</text:p>
      <text:p text:style-name="P1"/>
      <text:p text:style-name="P1">2. Bočno skupino sestavimo iz dveh enakih, enako orientiranih in enako polariziranih anten. Meritev impedančne matrike četveropola dveh anten daje rezultat Z<text:span text:style-name="T5">11</text:span><text:span text:style-name="T3">≈</text:span>Z<text:span text:style-name="T5">12</text:span><text:span text:style-name="T3">≈</text:span>Z<text:span text:style-name="T5">21</text:span><text:span text:style-name="T3">≈</text:span>Z<text:span text:style-name="T5">22</text:span>. Za razdaljo med antenama h tedaj velja:</text:p>
      <text:p text:style-name="P1"/>
      <text:p text:style-name="P1">(A) h&lt;&lt;<text:span text:style-name="T1">λ</text:span><text:span text:style-name="T10">/4<text:tab/><text:tab/><text:tab/></text:span>(B) h=<text:span text:style-name="T1">λ</text:span><text:span text:style-name="T10">/2<text:tab/></text:span><text:tab/><text:tab/>(C) h&gt;&gt;<text:span text:style-name="T1">λ</text:span><text:span text:style-name="T10">/2</text:span><text:tab/><text:tab/><text:tab/>(D) h=<text:span text:style-name="T1">λ</text:span><text:span text:style-name="T10">/4</text:span></text:p>
      <text:p text:style-name="P4"/>
      <text:p text:style-name="P1">3. Neznana antena ima izmerjeni amplitudni smerni diagram F(<text:span text:style-name="T1">θ,Φ</text:span><text:span text:style-name="T10">)=1+</text:span><text:span text:style-name="T3">sinθ∙sinΦ</text:span><text:span text:style-name="T1">. Za kakšno vrsto antene gre in kako je orientirana?</text:span></text:p>
      <text:p text:style-name="P3"/>
      <text:p text:style-name="P1"><text:span text:style-name="T1">(A) tokovni el.<text:tab/><text:tab/>(B) λ/2 dipol<text:tab/><text:tab/>(C) zankica v<text:tab/><text:tab/>(D) Huygens-ov</text:span></text:p>
      <text:p text:style-name="P3"><text:s text:c="4"/>v osi Y<text:tab/><text:tab/><text:tab/> <text:s text:c="3"/>v osi X<text:tab/><text:tab/><text:tab/> <text:s text:c="3"/>ravnini YZ<text:tab/><text:tab/>vir v ravnini XZ</text:p>
      <text:p text:style-name="P1"/>
      <text:p text:style-name="P1">4. Neidealna krožno-polarizirana antena dosega osno razmerje R=6dB. Kolikšna je velikost razmerja krožnih komponent |Q|=?, če je antena pretežno desno-krožno polarizirana (RHCP)?</text:p>
      <text:p text:style-name="P1"/>
      <text:p text:style-name="P1">(A) 0.17<text:tab/><text:tab/><text:tab/>(B) 0.33<text:tab/><text:tab/><text:tab/>(C) 0.5<text:tab/><text:tab/><text:tab/>(D) 2.0</text:p>
      <text:p text:style-name="P1"/>
      <text:p text:style-name="P1">5. Radio zvezdo sprejemamo z dvema brezizgubnima antenama. Prva antena doseže šumno temperaturo T<text:span text:style-name="T5">A1</text:span>=90K, druga antena pa T<text:span text:style-name="T5">A2</text:span>=150K. Kolikšno je razmerje dobitkov oziroma razlika v decibelih <text:span text:style-name="T1">Δ</text:span>G=G<text:span text:style-name="T5">2</text:span>-G<text:span text:style-name="T5">1</text:span>=? Obe anteni dajeta T<text:span text:style-name="T5">N</text:span>=30K, ko sta obrnjeni v hladno nebo.</text:p>
      <text:p text:style-name="P1"/>
      <text:p text:style-name="P1">(A) 7dB<text:tab/><text:tab/><text:tab/>(B) 2dB<text:tab/><text:tab/><text:tab/>(C) 3dB<text:tab/><text:tab/><text:tab/>(D) 5dB</text:p>
      <text:p text:style-name="P1"/>
      <text:p text:style-name="P1">6. Enake antene skupine so postavljene na osi Z na medsebojnih razdaljah h=3<text:span text:style-name="T1">λ</text:span><text:span text:style-name="T10">/2. Posamezne antene napajamo s tokovi I</text:span><text:span text:style-name="T7">N</text:span><text:span text:style-name="T10">=I</text:span><text:span text:style-name="T7">0</text:span><text:span text:style-name="T10">.e</text:span><text:span text:style-name="T17">jN</text:span><text:span text:style-name="T16">φ</text:span><text:span text:style-name="T1">, kjer zaporedno število antene N raste navzgor. Maksimum sevanja želimo v smeri α</text:span><text:span text:style-name="T11">=15</text:span><text:span text:style-name="T1">º</text:span><text:span text:style-name="T11"> (</text:span><text:span text:style-name="T1">Θ</text:span><text:span text:style-name="T11">=</text:span><text:span text:style-name="T1">α</text:span><text:span text:style-name="T11">+</text:span><text:span text:style-name="T1">π</text:span><text:span text:style-name="T11">/2, cos</text:span><text:span text:style-name="T1">θ</text:span><text:span text:style-name="T11">=sin</text:span><text:span text:style-name="T1">α</text:span><text:span text:style-name="T11">) pod ravnino XY. </text:span><text:span text:style-name="T1">φ</text:span><text:span text:style-name="T11">=?</text:span></text:p>
      <text:p text:style-name="P1"/>
      <text:p text:style-name="P1">(A) 35<text:span text:style-name="T1">º<text:tab/><text:tab/><text:tab/></text:span>(B) 140<text:span text:style-name="T1">º</text:span><text:tab/><text:tab/><text:tab/>(C) 70<text:span text:style-name="T1">º</text:span><text:span text:style-name="T10"><text:tab/><text:tab/><text:tab/></text:span>(D) 280<text:span text:style-name="T1">º</text:span></text:p>
      <text:p text:style-name="P6"/>
      <text:p text:style-name="P1"><text:span text:style-name="T11">7. Telefon je opremljen z neusmerjeno brezizgubno anteno na frekvenci f=2GHz s povprečno temperaturo T</text:span><text:span text:style-name="T8">A</text:span><text:span text:style-name="T11">=150K. Sprejemnik dodaja še T</text:span><text:span text:style-name="T8">S</text:span><text:span text:style-name="T11">=100K lastnega šuma. Kolikšna je šumna moč P</text:span><text:span text:style-name="T8">N</text:span><text:span text:style-name="T11">=? v pasovni širini B=200kHz? (k</text:span><text:span text:style-name="T8">B</text:span><text:span text:style-name="T11">=1.38</text:span><text:span text:style-name="T3">•</text:span><text:span text:style-name="T11">10</text:span><text:span text:style-name="T18">-23</text:span><text:span text:style-name="T11">J/K, T</text:span><text:span text:style-name="T8">0</text:span><text:span text:style-name="T11">=290K)</text:span></text:p>
      <text:p text:style-name="P1"/>
      <text:p text:style-name="P1">(A) 6.9<text:span text:style-name="T3">•</text:span><text:span text:style-name="T11">10</text:span><text:span text:style-name="T18">-16</text:span><text:span text:style-name="T11">W<text:tab/><text:tab/></text:span>(B) 6.9<text:span text:style-name="T3">•</text:span><text:span text:style-name="T11">10</text:span><text:span text:style-name="T18">-18</text:span><text:span text:style-name="T11">Js</text:span><text:tab/><text:tab/>(C) 6.9<text:span text:style-name="T3">•</text:span><text:span text:style-name="T11">10</text:span><text:span text:style-name="T18">-12</text:span><text:span text:style-name="T11">W</text:span> <text:tab/><text:tab/>(D) 6.9<text:span text:style-name="T3">•</text:span><text:span text:style-name="T11">10</text:span><text:span text:style-name="T18">-14</text:span>Js</text:p>
      <text:p text:style-name="P1"/>
      <text:p text:style-name="P1">8. V praznem prostoru (<text:span text:style-name="T13">c</text:span><text:span text:style-name="T9">0</text:span><text:span text:style-name="T13">=3</text:span><text:span text:style-name="T4">•</text:span><text:span text:style-name="T12">10</text:span><text:span text:style-name="T19">8</text:span><text:span text:style-name="T12">m/s, </text:span><text:span text:style-name="T2">μ</text:span><text:span text:style-name="T6">r</text:span><text:span text:style-name="T2">=1, ε</text:span><text:span text:style-name="T6">r</text:span><text:span text:style-name="T2">=1, Z</text:span><text:span text:style-name="T6">0</text:span><text:span text:style-name="T2">=377Ω</text:span>) izmerimo amplitudi obeh komponent električne poljske jakosti in sicer: |E<text:span text:style-name="T5">V</text:span>|=8V/m in |E<text:span text:style-name="T5">H</text:span>|=6V/m. Kolikšna je gostota pretoka moči |<text:span text:style-name="T14">S</text:span>|=? opisanega valovanja?</text:p>
      <text:p text:style-name="P1"/>
      <text:p text:style-name="P1">(A) 0.265W/m<text:span text:style-name="T15">2<text:tab/><text:tab/></text:span>(B) 0.048W/m<text:span text:style-name="T15">2</text:span><text:tab/><text:tab/>(C) 0.085W/m<text:span text:style-name="T15">2</text:span><text:tab/><text:tab/>(D) 0.133W/m<text:span text:style-name="T15">2</text:span></text:p>
      <text:p text:style-name="P1"/>
      <text:p text:style-name="P1">9. Dvokrako Arhimedovo spiralo uporabimo kot širokopasovno anteno tako, da izvor vežemo med oba kraka sredi antene. Spirala se nahaja v zraku (<text:span text:style-name="T13">c</text:span><text:span text:style-name="T9">0</text:span><text:span text:style-name="T13">=3</text:span><text:span text:style-name="T4">•</text:span><text:span text:style-name="T12">10</text:span><text:span text:style-name="T19">8</text:span><text:span text:style-name="T12">m/s, </text:span><text:span text:style-name="T2">μ</text:span><text:span text:style-name="T6">r</text:span><text:span text:style-name="T2">=1, ε</text:span><text:span text:style-name="T6">r</text:span><text:span text:style-name="T2">=1</text:span>) Pri takšni anteni največ doprinese k sevanju aktivni kolobar, ki ima polmer r=?</text:p>
      <text:p text:style-name="P1"/>
      <text:p text:style-name="P1">(A) r=<text:span text:style-name="T1">λ/2<text:tab/><text:tab/><text:tab/></text:span>(B) r=<text:span text:style-name="T1">λ/4</text:span><text:tab/><text:tab/><text:tab/>(C) r=<text:span text:style-name="T1">λ/2π<text:tab/><text:tab/></text:span><text:tab/>(D) r=<text:span text:style-name="T1">λ/π</text:span></text:p>
      <text:p text:style-name="P1"/>
      <text:p text:style-name="P1">10. Vzbujanje odprtine kovinskega piramidnega lijaka s povečano sliko osnovnega rodu TE<text:span text:style-name="T5">01</text:span> pravokotnega valovoda (s kvadratno napako faze) zagotovimo na naslednji način:</text:p>
      <text:p text:style-name="P1"/>
      <text:p text:style-name="P1">(A) z izmerami<text:tab/><text:tab/>(B) razmerje stra-<text:tab/>(C) z dovolj<text:tab/><text:tab/>(D) z dovolj</text:p>
      <text:p text:style-name="P1">vzbuj.valovoda<text:tab/><text:tab/>nic odprtine 3:4<text:tab/><text:tab/>veliko odprtino<text:tab/><text:tab/>dolgim lijakom</text:p>
      <text:p text:style-name="P1"/>
      <text:p text:style-name="P1">11. Lijak bi radi uporabili za osvetlitev rotacijsko-simetričnega paraboličnega zrcala premera d=1m in globine v temenu h=12.5cm. Lijak ima fazno središče a=2cm navznoter od prednje odprtine. Na kakšno razdaljo do temena zrcala postavimo odprtino lijaka?</text:p>
      <text:p text:style-name="P1"/>
      <text:p text:style-name="P1">(A) 10.5cm<text:tab/><text:tab/><text:tab/>(B) 14.5cm<text:tab/><text:tab/><text:tab/>(C) 48cm<text:tab/><text:tab/><text:tab/>(D) 52cm</text:p>
      <text:p text:style-name="P1"/>
      <text:p text:style-name="P1">12. Pri merjenju smernega diagrama antene s pomočjo skalarnega analizatorja vezij potrebujemo visokofrekvenčni izvor, ki proizvaja naslednjo vrsto radijskega signala:</text:p>
      <text:p text:style-name="P1"/>
      <text:p text:style-name="P1">(A) FM 1MHz<text:tab/><text:tab/><text:tab/>(B) nemoduliran<text:tab/><text:tab/>(C) AM ON/OFF<text:tab/><text:tab/>(D) AM ON/OFF</text:p>
      <text:p text:style-name="P1"><text:s text:c="4"/>velik koleb<text:tab/><text:tab/> <text:s text:c="3"/>nosilec (CW)<text:tab/><text:tab/> <text:s text:c="3"/>1kHz<text:tab/><text:tab/><text:tab/> <text:s text:c="3"/>27.8kHz</text:p>
      <text:p text:style-name="P1"/>
      <text:p text:style-name="P1"/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0.483cm" fo:margin-bottom="0.483cm" fo:margin-left="2cm" fo:margin-right="0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5-11-29T19:27:05.05</dc:date>
    <meta:generator>OpenOffice/4.1.1$Win32 OpenOffice.org_project/411m6$Build-9775</meta:generator>
    <meta:editing-duration>P1DT7H3M49S</meta:editing-duration>
    <meta:editing-cycles>116</meta:editing-cycles>
    <meta:print-date>2015-11-29T19:09:24.51</meta:print-date>
    <meta:document-statistic meta:table-count="0" meta:image-count="0" meta:object-count="0" meta:page-count="4" meta:paragraph-count="116" meta:word-count="2016" meta:character-count="13756"/>
  </office:meta>
</office:document-meta>
</file>