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2806in" style:rel-column-width="2654*"/>
    </style:style>
    <style:style style:name="Table1.B" style:family="table-column">
      <style:table-column-properties style:column-width="1.5528in" style:rel-column-width="14690*"/>
    </style:style>
    <style:style style:name="Table1.C" style:family="table-column">
      <style:table-column-properties style:column-width="1.0208in" style:rel-column-width="9657*"/>
    </style:style>
    <style:style style:name="Table1.D" style:family="table-column">
      <style:table-column-properties style:column-width="1.0104in" style:rel-column-width="9559*"/>
    </style:style>
    <style:style style:name="Table1.E" style:family="table-column">
      <style:table-column-properties style:column-width="0.9271in" style:rel-column-width="8770*"/>
    </style:style>
    <style:style style:name="Table1.G" style:family="table-column">
      <style:table-column-properties style:column-width="0.5729in" style:rel-column-width="5420*"/>
    </style:style>
    <style:style style:name="Table1.H" style:family="table-column">
      <style:table-column-properties style:column-width="0.5424in" style:rel-column-width="512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0.10.2015</text:p>
          </table:table-cell>
          <table:table-cell table:style-name="Table1.A1" office:value-type="string">
            <text:p text:style-name="P5">2.vaja</text:p>
            <text:p text:style-name="P5">10.11.2015</text:p>
          </table:table-cell>
          <table:table-cell table:style-name="Table1.A1" office:value-type="string">
            <text:p text:style-name="P5">3.vaja</text:p>
            <text:p text:style-name="P5">1.12.2015</text:p>
          </table:table-cell>
          <table:table-cell table:style-name="Table1.A1" office:value-type="string">
            <text:p text:style-name="P5">4.vaja</text:p>
            <text:p text:style-name="P5">22.12.2015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4</text:p>
          </table:table-cell>
          <table:table-cell table:style-name="Table1.H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4</text:p>
          </table:table-cell>
          <table:table-cell table:style-name="Table1.H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2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6</text:p>
          </table:table-cell>
          <table:table-cell table:style-name="Table1.H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9</text:p>
          </table:table-cell>
          <table:table-cell table:style-name="Table1.H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1</text:p>
          </table:table-cell>
          <table:table-cell table:style-name="Table1.H2" office:value-type="string">
            <text:p text:style-name="P5">95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Ivanič Zor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23</text:p>
          </table:table-cell>
          <table:table-cell table:style-name="Table1.H2" office:value-type="string">
            <text:p text:style-name="P5">55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4</text:p>
          </table:table-cell>
          <table:table-cell table:style-name="Table1.H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anevska Ivan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2</text:p>
          </table:table-cell>
          <table:table-cell table:style-name="Table1.H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1</text:p>
          </table:table-cell>
          <table:table-cell table:style-name="Table1.H2" office:value-type="string">
            <text:p text:style-name="P5">95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6</text:p>
          </table:table-cell>
          <table:table-cell table:style-name="Table1.H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ekne David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9</text:p>
          </table:table-cell>
          <table:table-cell table:style-name="Table1.H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Soklič Jur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9</text:p>
          </table:table-cell>
          <table:table-cell table:style-name="Table1.H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7</text:p>
          </table:table-cell>
          <table:table-cell table:style-name="Table1.H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0/2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0/3</text:p>
          </table:table-cell>
          <table:table-cell table:style-name="Table1.A1" office:value-type="string">
            <text:p text:style-name="P5">8/3</text:p>
          </table:table-cell>
          <table:table-cell table:style-name="Table1.A2" office:value-type="string">
            <text:p text:style-name="P5">32/22</text:p>
          </table:table-cell>
          <table:table-cell table:style-name="Table1.H2" office:value-type="string">
            <text:p text:style-name="P5">100%/5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72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8:18.93</meta:creation-date>
    <meta:editing-cycles>39</meta:editing-cycles>
    <meta:editing-duration>PT1H19M55S</meta:editing-duration>
    <dc:date>2015-12-22T09:49:10.30</dc:date>
    <meta:document-statistic meta:table-count="1" meta:image-count="0" meta:object-count="4" meta:page-count="1" meta:paragraph-count="142" meta:word-count="176" meta:character-count="5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32</mn>
      </mrow>
    </mrow>
    <annotation encoding="StarMath 5.0">N_100 = N_max = 3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