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 style:font-name-asian="DejaVu Sans Mono" style:font-name-complex="Courier New"/>
    </style:style>
    <style:style style:name="T11" style:family="text">
      <style:text-properties fo:font-size="10pt"/>
    </style:style>
    <style:style style:name="T12" style:family="text">
      <style:text-properties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. tiha vaja iz ANTEN IN RAZŠIRJANJA VALOV - 12.1.2016</text:p>
      <text:p text:style-name="P2"/>
      <text:p text:style-name="P1"/>
      <text:p text:style-name="P1"/>
      <text:p text:style-name="P1"/>
      <text:p text:style-name="P1">1. Pri povratku vesoljske ladje v zemeljsko ozračje se okoli nje naredi ioniziran oblak vročih plinov z gostoto elektronov N<text:span text:style-name="T3">e</text:span>=2.5<text:span text:style-name="T2">•</text:span><text:span text:style-name="T7">10</text:span><text:span text:style-name="T10">16</text:span><text:span text:style-name="T7">/m</text:span><text:span text:style-name="T10">3</text:span>. Do katere frekvence f=? se tedaj prekinejo radijske zveze? (Q<text:span text:style-name="T3">e</text:span><text:span text:style-name="T7">=-1.6</text:span><text:span text:style-name="T2">•</text:span><text:span text:style-name="T7">10</text:span><text:span text:style-name="T10">-19</text:span><text:span text:style-name="T7">As, m</text:span><text:span text:style-name="T5">e</text:span><text:span text:style-name="T7">=9.1</text:span><text:span text:style-name="T2">•</text:span><text:span text:style-name="T7">10</text:span><text:span text:style-name="T10">-31</text:span><text:span text:style-name="T7">kg, </text:span><text:span text:style-name="T1">ε</text:span><text:span text:style-name="T5">0</text:span><text:span text:style-name="T7">=1/(4</text:span><text:span text:style-name="T1">π</text:span><text:span text:style-name="T2">•</text:span><text:span text:style-name="T7">9</text:span><text:span text:style-name="T2">•</text:span><text:span text:style-name="T7">10</text:span><text:span text:style-name="T10">9</text:span><text:span text:style-name="T7">)As/Vm)</text:span></text:p>
      <text:p text:style-name="P1"/>
      <text:p text:style-name="P1">(A) 892MHz<text:tab/><text:tab/><text:tab/>(B) 4.49GHz<text:tab/><text:tab/><text:tab/>(C) 8.92GHz<text:tab/><text:tab/><text:tab/>(D) 1.42GHz</text:p>
      <text:p text:style-name="P1"/>
      <text:p text:style-name="P1">2. Radijsko zvezo moti gorski greben znane višine h, ki NE sega v prvo Fresnelovo cono. Motnja gorskega grebena na radijsko zvezo bo najmanjša v naslednjem primeru:</text:p>
      <text:p text:style-name="P1"/>
      <text:p text:style-name="P1">(A) neporaščen<text:tab/><text:tab/>(B) zaobljen<text:tab/><text:tab/>(C) zaobljen<text:tab/><text:tab/>(D) vodoravna</text:p>
      <text:p text:style-name="P1">oster greben<text:tab/><text:tab/>travnat kucelj<text:tab/><text:tab/>gozdnat kucelj<text:tab/><text:tab/>visoka planota</text:p>
      <text:p text:style-name="P1"/>
      <text:p text:style-name="P1">3. Kolikšna bo verjetnost izpada P<text:span text:style-name="T3">izpada</text:span>=? radijske zveze s presihom, ki se podreja Rayleighovi statistiki? Občutljivost sprejemnika, s katerim razpolagamo, dosega E<text:span text:style-name="T3">MIN</text:span>=0.5<text:span text:style-name="T2">√</text:span><text:span text:style-name="T8">&lt;E**2&gt;</text:span> polovico korena srednje vrednosti kvadrata električnega polja.</text:p>
      <text:p text:style-name="P1"/>
      <text:p text:style-name="P1">(A) 22%<text:tab/><text:tab/><text:tab/>(B) 39%<text:tab/><text:tab/><text:tab/>(C) 61%<text:tab/><text:tab/><text:tab/>(D) 78%</text:p>
      <text:p text:style-name="P1"/>
      <text:p text:style-name="P1">4. Točno opoldne vključimo star radijski sprejemnik in glej čudo, slišimo radijsko postajo iz Johannesburga. Na kateri frekvenci lahko ob tem dnevnem času v Evropi poslušamo radijsko postajo iz Južnoafriške republike?</text:p>
      <text:p text:style-name="P1"/>
      <text:p text:style-name="P1">(A) 220MHz<text:tab/><text:tab/><text:tab/>(B) 22MHz<text:tab/><text:tab/><text:tab/>(C) 2.2MHz<text:tab/><text:tab/><text:tab/>(D) 220kHz</text:p>
      <text:p text:style-name="P1"/>
      <text:p text:style-name="P1">5. Geostacionarni satelit leti na višini h=35800km nad ekvatorjem. Kolikšno smernost D=? ima antena na krovu satelita, ki enakomerno pokrije celotno vidno površino Zemlje in prav nič moči ne seva drugam v vesolje? Zemlja je krogla s polmerom R=6378km.</text:p>
      <text:p text:style-name="P1"/>
      <text:p text:style-name="P1">(A) 22.4dBi<text:tab/><text:tab/><text:tab/>(B) 11.4dBi<text:tab/><text:tab/><text:tab/>(C) 33.4dBi<text:tab/><text:tab/><text:tab/>(D) 173.9dBi</text:p>
      <text:p text:style-name="P1"/>
      <text:p text:style-name="P1">6. Yagi antena izkorišča strukturo z upočasnjenim valovanjem, ki se obnaša kot zbiralna leča iz umetnega dielektrika z <text:span text:style-name="T1">ε</text:span><text:span text:style-name="T4">r</text:span><text:span text:style-name="T6">&gt;1</text:span>. Valovno število k z mersko enoto [rd/m] je v takšni snovi v primerjavi z valovnim številom k<text:span text:style-name="T3">0</text:span> v praznem prostoru:</text:p>
      <text:p text:style-name="P1"/>
      <text:p text:style-name="P1">(A) k&lt;k<text:span text:style-name="T3">0</text:span><text:tab/><text:tab/><text:tab/>(B) k=k<text:span text:style-name="T3">0<text:tab/><text:tab/><text:tab/></text:span>(C) k&gt;k<text:span text:style-name="T3">0</text:span><text:tab/><text:tab/><text:tab/>(D) k=0</text:p>
      <text:p text:style-name="P1"/>
      <text:p text:style-name="P1">7. Smerni diagram skupine enakih anten merimo s sprejemnikom mikrovalovnega skalarnega analizatorja vezij. Slednji zahteva na drugem koncu radijske zveze visokofrekvenčni izvor (oddajnik), ki uporablja naslednjo vrsto modulacije:</text:p>
      <text:p text:style-name="P1"/>
      <text:p text:style-name="P1">(A) AM 1kHz<text:tab/><text:tab/><text:tab/>(B) nemoduliran<text:tab/><text:tab/>(C) FM 1kHz<text:tab/><text:tab/><text:tab/>(D) AM 27.8kHz</text:p>
      <text:p text:style-name="P1"/>
      <text:p text:style-name="P3">8. Bazna postaja mobilne telefonije ima uporaben domet d<text:span text:style-name="T3">u</text:span>=6km, ki ga omejuje odboj od tal. Na kakšni razdalji od uporabnika d<text:span text:style-name="T3">m</text:span>=? smemo ponovno uporabiti isti radiofrekvenčni kanal, če zahtevamo razmerje signal/motnja S/N=10dB in rezervo presiha &lt;P&gt;/P<text:span text:style-name="T3">MIN</text:span>=20dB?</text:p>
      <text:p text:style-name="P1"/>
      <text:p text:style-name="P1">(A) 1.87km<text:tab/><text:tab/><text:tab/>(B) 33.7km<text:tab/><text:tab/><text:tab/>(C) 16.8km<text:tab/><text:tab/><text:tab/>(D) 5.6km</text:p>
      <text:p text:style-name="P1"/>
      <text:p text:style-name="P1">9. Mirujoča brezžična IP kamera uporablja radijsko zvezo brez neposredne vidljivosti do WiFi dostopne točke (usmerjevalnika). Katera vrsta raznolikosti je v opisani radijski zvezi popolnoma NEUČINKOVITA?</text:p>
      <text:p text:style-name="P1"/>
      <text:p text:style-name="P1">(A) frekvenčna<text:tab/><text:tab/>(B) časovna<text:tab/><text:tab/><text:tab/>(C) polarizacijska<text:tab/>(D) prostorska</text:p>
      <text:p text:style-name="P1"/>
      <text:p text:style-name="P1">10. Kolikšna mora biti višina hriba h=? nad ravnino, da znaša radijska vidljivost iz njegovega vrha do sogovornika v ravnini d=100km? Pri računu upoštevamo faktor povečanja navideznega polmera Zemlje K=4/3. (R<text:span text:style-name="T3">Z</text:span>=6378km)</text:p>
      <text:p text:style-name="P3"/>
      <text:p text:style-name="P1">(A) 294m<text:tab/><text:tab/><text:tab/>(B) 392m<text:tab/><text:tab/><text:tab/>(C) 588m<text:tab/><text:tab/><text:tab/>(D) 784m</text:p>
      <text:p text:style-name="P1"/>
      <text:p text:style-name="P1">11. Prostorsko raznolikost izvedemo z dvema enakima antenama na zadostni medsebojni razdalji, da je sprejem nekoreliran. Pri izbiri boljše antene doseže skupna verjetnost izpada zveze P=4%. Kolikšna je verjetnost izpada P'=? pri sprejemu z eno samo anteno?</text:p>
      <text:p text:style-name="P1"/>
      <text:p text:style-name="P1">(A) 2%<text:tab/><text:tab/><text:tab/>(B) 4%<text:tab/><text:tab/><text:tab/>(C) 8%<text:tab/><text:tab/><text:tab/>(D) 20%</text:p>
      <text:p text:style-name="P1"/>
      <text:p text:style-name="P1">12. Trirobnik na jamborju jadrnice ima povprečni presek A=0.04m<text:span text:style-name="T9">2</text:span>.za različne smeri vpada valovanja. Kolikšna je njegova povprečna odmevna površina <text:span text:style-name="T1">σ</text:span><text:span text:style-name="T6">=? za pomorski radar, ki dela na frekvenci f=9.375GHz? </text:span><text:span text:style-name="T7">(c</text:span><text:span text:style-name="T5">0</text:span><text:span text:style-name="T7">=3</text:span><text:span text:style-name="T2">•</text:span><text:span text:style-name="T7">10</text:span><text:span text:style-name="T10">8</text:span><text:span text:style-name="T7">m/s, </text:span><text:span text:style-name="T1">Г</text:span><text:span text:style-name="T5">odbojnika</text:span><text:span text:style-name="T7">=-1)</text:span></text:p>
      <text:p text:style-name="P1"/>
      <text:p text:style-name="P1">(A) 19.6m<text:span text:style-name="T9">2</text:span><text:tab/><text:tab/><text:tab/>(B) 4.9m<text:span text:style-name="T9">2</text:span><text:tab/><text:tab/><text:tab/>(C) 1.22m<text:span text:style-name="T9">2</text:span><text:tab/><text:tab/><text:tab/>(D) 0.04m<text:span text:style-name="T9">2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7">5. tiha vaja iz ANTEN IN RAZŠIRJANJA VALOV - 12.1.2016</text:p>
      <text:p text:style-name="P2"/>
      <text:p text:style-name="P1"/>
      <text:p text:style-name="P1"/>
      <text:p text:style-name="P1"/>
      <text:p text:style-name="P1">1. Smerni diagram skupine enakih anten merimo s sprejemnikom mikrovalovnega skalarnega analizatorja vezij. Slednji zahteva na drugem koncu radijske zveze visokofrekvenčni izvor (oddajnik), ki uporablja naslednjo vrsto modulacije:</text:p>
      <text:p text:style-name="P1"/>
      <text:p text:style-name="P1">(A) FM 1kHz<text:tab/><text:tab/><text:tab/>(B) AM 27.8kHz<text:tab/><text:tab/>(C) AM 1kHz<text:tab/><text:tab/><text:tab/>(D) nemoduliran</text:p>
      <text:p text:style-name="P1"/>
      <text:p text:style-name="P3">2. Bazna postaja mobilne telefonije ima uporaben domet d<text:span text:style-name="T3">u</text:span>=6km, ki ga omejuje odboj od tal. Na kakšni razdalji od uporabnika d<text:span text:style-name="T3">m</text:span>=? smemo ponovno uporabiti isti radiofrekvenčni kanal, če zahtevamo razmerje signal/motnja S/N=10dB in rezervo presiha &lt;P&gt;/P<text:span text:style-name="T3">MIN</text:span>=20dB?</text:p>
      <text:p text:style-name="P1"/>
      <text:p text:style-name="P1">(A) 16.8km<text:tab/><text:tab/><text:tab/>(B) 5.6km<text:tab/><text:tab/><text:tab/>(C) 1.87km<text:tab/><text:tab/><text:tab/>(D) 33.7km</text:p>
      <text:p text:style-name="P1"/>
      <text:p text:style-name="P1">3. Mirujoča brezžična IP kamera uporablja radijsko zvezo brez neposredne vidljivosti do WiFi dostopne točke (usmerjevalnika). Katera vrsta raznolikosti je v opisani radijski zvezi popolnoma NEUČINKOVITA?</text:p>
      <text:p text:style-name="P1"/>
      <text:p text:style-name="P1">(A) polarizacijska<text:tab/>(B) prostorska<text:tab/><text:tab/>(C) frekvenčna<text:tab/><text:tab/>(D) časovna</text:p>
      <text:p text:style-name="P1"/>
      <text:p text:style-name="P1">4. Kolikšna mora biti višina hriba h=? nad ravnino, da znaša radijska vidljivost iz njegovega vrha do sogovornika v ravnini d=100km? Pri računu upoštevamo faktor povečanja navideznega polmera Zemlje K=4/3. (R<text:span text:style-name="T3">Z</text:span>=6378km)</text:p>
      <text:p text:style-name="P3"/>
      <text:p text:style-name="P1">(A) 588m<text:tab/><text:tab/><text:tab/>(B) 784m<text:tab/><text:tab/><text:tab/>(C) 294m<text:tab/><text:tab/><text:tab/>(D) 392m</text:p>
      <text:p text:style-name="P1"/>
      <text:p text:style-name="P1">5. Prostorsko raznolikost izvedemo z dvema enakima antenama na zadostni medsebojni razdalji, da je sprejem nekoreliran. Pri izbiri boljše antene doseže skupna verjetnost izpada zveze P=4%. Kolikšna je verjetnost izpada P'=? pri sprejemu z eno samo anteno?</text:p>
      <text:p text:style-name="P1"/>
      <text:p text:style-name="P1">(A) 8%<text:tab/><text:tab/><text:tab/>(B) 20%<text:tab/><text:tab/><text:tab/>(C) 2%<text:tab/><text:tab/><text:tab/>(D) 4%</text:p>
      <text:p text:style-name="P1"/>
      <text:p text:style-name="P1">6. Trirobnik na jamborju jadrnice ima povprečni presek A=0.04m<text:span text:style-name="T9">2</text:span>.za različne smeri vpada valovanja. Kolikšna je njegova povprečna odmevna površina <text:span text:style-name="T1">σ</text:span><text:span text:style-name="T6">=? za pomorski radar, ki dela na frekvenci f=9.375GHz? </text:span><text:span text:style-name="T7">(c</text:span><text:span text:style-name="T5">0</text:span><text:span text:style-name="T7">=3</text:span><text:span text:style-name="T2">•</text:span><text:span text:style-name="T7">10</text:span><text:span text:style-name="T10">8</text:span><text:span text:style-name="T7">m/s, </text:span><text:span text:style-name="T1">Г</text:span><text:span text:style-name="T5">odbojnika</text:span><text:span text:style-name="T7">=-1)</text:span></text:p>
      <text:p text:style-name="P1"/>
      <text:p text:style-name="P1">(A) 1.22m<text:span text:style-name="T9">2</text:span><text:tab/><text:tab/><text:tab/>(B) 0.04m<text:span text:style-name="T9">2<text:tab/><text:tab/><text:tab/></text:span>(C) 19.6m<text:span text:style-name="T9">2</text:span><text:tab/><text:tab/><text:tab/>(D) 4.9m<text:span text:style-name="T9">2</text:span></text:p>
      <text:p text:style-name="P1"/>
      <text:p text:style-name="P1">7. Pri povratku vesoljske ladje v zemeljsko ozračje se okoli nje naredi ioniziran oblak vročih plinov z gostoto elektronov N<text:span text:style-name="T3">e</text:span>=2.5<text:span text:style-name="T2">•</text:span><text:span text:style-name="T7">10</text:span><text:span text:style-name="T10">16</text:span><text:span text:style-name="T7">/m</text:span><text:span text:style-name="T10">3</text:span>. Do katere frekvence f=? se tedaj prekinejo radijske zveze? (Q<text:span text:style-name="T3">e</text:span><text:span text:style-name="T7">=-1.6</text:span><text:span text:style-name="T2">•</text:span><text:span text:style-name="T7">10</text:span><text:span text:style-name="T10">-19</text:span><text:span text:style-name="T7">As, m</text:span><text:span text:style-name="T5">e</text:span><text:span text:style-name="T7">=9.1</text:span><text:span text:style-name="T2">•</text:span><text:span text:style-name="T7">10</text:span><text:span text:style-name="T10">-31</text:span><text:span text:style-name="T7">kg, </text:span><text:span text:style-name="T1">ε</text:span><text:span text:style-name="T5">0</text:span><text:span text:style-name="T7">=1/(4</text:span><text:span text:style-name="T1">π</text:span><text:span text:style-name="T2">•</text:span><text:span text:style-name="T7">9</text:span><text:span text:style-name="T2">•</text:span><text:span text:style-name="T7">10</text:span><text:span text:style-name="T10">9</text:span><text:span text:style-name="T7">)As/Vm)</text:span></text:p>
      <text:p text:style-name="P1"/>
      <text:p text:style-name="P1">(A) 8.92GHz<text:tab/><text:tab/><text:tab/>(B) 1.42GHz<text:tab/><text:tab/><text:tab/>(C) 892MHz<text:tab/><text:tab/><text:tab/>(D) 4.49GHz</text:p>
      <text:p text:style-name="P1"/>
      <text:p text:style-name="P1">8. Radijsko zvezo moti gorski greben znane višine h, ki NE sega v prvo Fresnelovo cono. Motnja gorskega grebena na radijsko zvezo bo najmanjša v naslednjem primeru:</text:p>
      <text:p text:style-name="P1"/>
      <text:p text:style-name="P1">(A) zaobljen<text:tab/><text:tab/>(B) vodoravna<text:tab/><text:tab/>(C) neporaščen<text:tab/><text:tab/>(D) zaobljen</text:p>
      <text:p text:style-name="P1">gozdnat kucelj<text:tab/><text:tab/>visoka planota<text:tab/><text:tab/>oster greben<text:tab/><text:tab/>travnat kucelj</text:p>
      <text:p text:style-name="P1"/>
      <text:p text:style-name="P1">9. Kolikšna bo verjetnost izpada P<text:span text:style-name="T3">izpada</text:span>=? radijske zveze s presihom, ki se podreja Rayleighovi statistiki? Občutljivost sprejemnika, s katerim razpolagamo, dosega E<text:span text:style-name="T3">MIN</text:span>=0.5<text:span text:style-name="T2">√</text:span><text:span text:style-name="T8">&lt;E**2&gt;</text:span> polovico korena srednje vrednosti kvadrata električnega polja.</text:p>
      <text:p text:style-name="P1"/>
      <text:p text:style-name="P1">(A) 61%<text:tab/><text:tab/><text:tab/>(B) 78%<text:tab/><text:tab/><text:tab/>(C) 22%<text:tab/><text:tab/><text:tab/>(D) 39%</text:p>
      <text:p text:style-name="P1"/>
      <text:p text:style-name="P1">10. Točno opoldne vključimo star radijski sprejemnik in glej čudo, slišimo radijsko postajo iz Johannesburga. Na kateri frekvenci lahko ob tem dnevnem času v Evropi poslušamo radijsko postajo iz Južnoafriške republike?</text:p>
      <text:p text:style-name="P1"/>
      <text:p text:style-name="P1">(A) 2.2MHz<text:tab/><text:tab/><text:tab/>(B) 220kHz<text:tab/><text:tab/><text:tab/>(C) 220MHz<text:tab/><text:tab/><text:tab/>(D) 22MHz</text:p>
      <text:p text:style-name="P1"/>
      <text:p text:style-name="P1">11. Geostacionarni satelit leti na višini h=35800km nad ekvatorjem. Kolikšno smernost D=? ima antena na krovu satelita, ki enakomerno pokrije celotno vidno površino Zemlje in prav nič moči ne seva drugam v vesolje? Zemlja je krogla s polmerom R=6378km.</text:p>
      <text:p text:style-name="P1"/>
      <text:p text:style-name="P1">(A) 33.4dBi<text:tab/><text:tab/><text:tab/>(B) 173.9dBi<text:tab/><text:tab/>(C) 22.4dBi<text:tab/><text:tab/><text:tab/>(D) 11.4dBi</text:p>
      <text:p text:style-name="P1"/>
      <text:p text:style-name="P1">12. Yagi antena izkorišča strukturo z upočasnjenim valovanjem, ki se obnaša kot zbiralna leča iz umetnega dielektrika z <text:span text:style-name="T1">ε</text:span><text:span text:style-name="T4">r</text:span><text:span text:style-name="T6">&gt;1</text:span>. Valovno število k z mersko enoto [rd/m] je v takšni snovi v primerjavi z valovnim številom k<text:span text:style-name="T3">0</text:span> v praznem prostoru:</text:p>
      <text:p text:style-name="P1"/>
      <text:p text:style-name="P1">(A) k&gt;k<text:span text:style-name="T3">0</text:span><text:tab/><text:tab/><text:tab/>(B) k=0<text:tab/><text:tab/><text:tab/>(C) k&lt;k<text:span text:style-name="T3">0</text:span><text:tab/><text:tab/><text:tab/>(D) k=k<text:span text:style-name="T3">0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7">5. tiha vaja iz ANTEN IN RAZŠIRJANJA VALOV - 12.1.2016</text:p>
      <text:p text:style-name="P2"/>
      <text:p text:style-name="P1"/>
      <text:p text:style-name="P1"/>
      <text:p text:style-name="P1"/>
      <text:p text:style-name="P1">1. Kolikšna mora biti višina hriba h=? nad ravnino, da znaša radijska vidljivost iz njegovega vrha do sogovornika v ravnini d=100km? Pri računu upoštevamo faktor povečanja navideznega polmera Zemlje K=4/3. (R<text:span text:style-name="T3">Z</text:span>=6378km)</text:p>
      <text:p text:style-name="P3"/>
      <text:p text:style-name="P1">(A) 294m<text:tab/><text:tab/><text:tab/>(B) 392m<text:tab/><text:tab/><text:tab/>(C) 588m<text:tab/><text:tab/><text:tab/>(D) 784m</text:p>
      <text:p text:style-name="P1"/>
      <text:p text:style-name="P1">2. Prostorsko raznolikost izvedemo z dvema enakima antenama na zadostni medsebojni razdalji, da je sprejem nekoreliran. Pri izbiri boljše antene doseže skupna verjetnost izpada zveze P=4%. Kolikšna je verjetnost izpada P'=? pri sprejemu z eno samo anteno?</text:p>
      <text:p text:style-name="P1"/>
      <text:p text:style-name="P1">(A) 2%<text:tab/><text:tab/><text:tab/>(B) 4%<text:tab/><text:tab/><text:tab/>(C) 8%<text:tab/><text:tab/><text:tab/>(D) 20%</text:p>
      <text:p text:style-name="P1"/>
      <text:p text:style-name="P1">3. Trirobnik na jamborju jadrnice ima povprečni presek A=0.04m<text:span text:style-name="T9">2</text:span>.za različne smeri vpada valovanja. Kolikšna je njegova povprečna odmevna površina <text:span text:style-name="T1">σ</text:span><text:span text:style-name="T6">=? za pomorski radar, ki dela na frekvenci f=9.375GHz? </text:span><text:span text:style-name="T7">(c</text:span><text:span text:style-name="T5">0</text:span><text:span text:style-name="T7">=3</text:span><text:span text:style-name="T2">•</text:span><text:span text:style-name="T7">10</text:span><text:span text:style-name="T10">8</text:span><text:span text:style-name="T7">m/s, </text:span><text:span text:style-name="T1">Г</text:span><text:span text:style-name="T5">odbojnika</text:span><text:span text:style-name="T7">=-1)</text:span></text:p>
      <text:p text:style-name="P1"/>
      <text:p text:style-name="P1">(A) 19.6m<text:span text:style-name="T9">2</text:span><text:tab/><text:tab/><text:tab/>(B) 4.9m<text:span text:style-name="T9">2</text:span><text:tab/><text:tab/><text:tab/>(C) 1.22m<text:span text:style-name="T9">2</text:span><text:tab/><text:tab/><text:tab/>(D) 0.04m<text:span text:style-name="T9">2</text:span></text:p>
      <text:p text:style-name="P1"><text:span text:style-name="T7"/></text:p>
      <text:p text:style-name="P1">4. Točno opoldne vključimo star radijski sprejemnik in glej čudo, slišimo radijsko postajo iz Johannesburga. Na kateri frekvenci lahko ob tem dnevnem času v Evropi poslušamo radijsko postajo iz Južnoafriške republike?</text:p>
      <text:p text:style-name="P1"/>
      <text:p text:style-name="P1">(A) 220MHz<text:tab/><text:tab/><text:tab/>(B) 22MHz<text:tab/><text:tab/><text:tab/>(C) 2.2MHz<text:tab/><text:tab/><text:tab/>(D) 220kHz</text:p>
      <text:p text:style-name="P1"/>
      <text:p text:style-name="P1">5. Geostacionarni satelit leti na višini h=35800km nad ekvatorjem. Kolikšno smernost D=? ima antena na krovu satelita, ki enakomerno pokrije celotno vidno površino Zemlje in prav nič moči ne seva drugam v vesolje? Zemlja je krogla s polmerom R=6378km.</text:p>
      <text:p text:style-name="P1"/>
      <text:p text:style-name="P1">(A) 22.4dBi<text:tab/><text:tab/><text:tab/>(B) 11.4dBi<text:tab/><text:tab/><text:tab/>(C) 33.4dBi<text:tab/><text:tab/><text:tab/>(D) 173.9dBi</text:p>
      <text:p text:style-name="P1"/>
      <text:p text:style-name="P1">6. Yagi antena izkorišča strukturo z upočasnjenim valovanjem, ki se obnaša kot zbiralna leča iz umetnega dielektrika z <text:span text:style-name="T1">ε</text:span><text:span text:style-name="T4">r</text:span><text:span text:style-name="T6">&gt;1</text:span>. Valovno število k z mersko enoto [rd/m] je v takšni snovi v primerjavi z valovnim številom k<text:span text:style-name="T3">0</text:span> v praznem prostoru:</text:p>
      <text:p text:style-name="P1"/>
      <text:p text:style-name="P1">(A) k&lt;k<text:span text:style-name="T3">0</text:span><text:tab/><text:tab/><text:tab/>(B) k=k<text:span text:style-name="T3">0<text:tab/><text:tab/><text:tab/></text:span>(C) k&gt;k<text:span text:style-name="T3">0</text:span><text:tab/><text:tab/><text:tab/>(D) k=0</text:p>
      <text:p text:style-name="P1"/>
      <text:p text:style-name="P1">7. Smerni diagram skupine enakih anten merimo s sprejemnikom mikrovalovnega skalarnega analizatorja vezij. Slednji zahteva na drugem koncu radijske zveze visokofrekvenčni izvor (oddajnik), ki uporablja naslednjo vrsto modulacije:</text:p>
      <text:p text:style-name="P1"/>
      <text:p text:style-name="P1">(A) AM 1kHz<text:tab/><text:tab/><text:tab/>(B) nemoduliran<text:tab/><text:tab/>(C) FM 1kHz<text:tab/><text:tab/><text:tab/>(D) AM 27.8kHz</text:p>
      <text:p text:style-name="P1"/>
      <text:p text:style-name="P3">8. Bazna postaja mobilne telefonije ima uporaben domet d<text:span text:style-name="T3">u</text:span>=6km, ki ga omejuje odboj od tal. Na kakšni razdalji od uporabnika d<text:span text:style-name="T3">m</text:span>=? smemo ponovno uporabiti isti radiofrekvenčni kanal, če zahtevamo razmerje signal/motnja S/N=10dB in rezervo presiha &lt;P&gt;/P<text:span text:style-name="T3">MIN</text:span>=20dB?</text:p>
      <text:p text:style-name="P1"/>
      <text:p text:style-name="P1">(A) 1.87km<text:tab/><text:tab/><text:tab/>(B) 33.7km<text:tab/><text:tab/><text:tab/>(C) 16.8km<text:tab/><text:tab/><text:tab/>(D) 5.6km</text:p>
      <text:p text:style-name="P1"/>
      <text:p text:style-name="P1">9. Mirujoča brezžična IP kamera uporablja radijsko zvezo brez neposredne vidljivosti do WiFi dostopne točke (usmerjevalnika). Katera vrsta raznolikosti je v opisani radijski zvezi popolnoma NEUČINKOVITA?</text:p>
      <text:p text:style-name="P1"/>
      <text:p text:style-name="P1">(A) frekvenčna<text:tab/><text:tab/>(B) časovna<text:tab/><text:tab/><text:tab/>(C) polarizacijska<text:tab/>(D) prostorska</text:p>
      <text:p text:style-name="P1"/>
      <text:p text:style-name="P1">10. Pri povratku vesoljske ladje v zemeljsko ozračje se okoli nje naredi ioniziran oblak vročih plinov z gostoto elektronov N<text:span text:style-name="T3">e</text:span>=2.5<text:span text:style-name="T2">•</text:span><text:span text:style-name="T7">10</text:span><text:span text:style-name="T10">16</text:span><text:span text:style-name="T7">/m</text:span><text:span text:style-name="T10">3</text:span>. Do katere frekvence f=? se tedaj prekinejo radijske zveze? (Q<text:span text:style-name="T3">e</text:span><text:span text:style-name="T7">=-1.6</text:span><text:span text:style-name="T2">•</text:span><text:span text:style-name="T7">10</text:span><text:span text:style-name="T10">-19</text:span><text:span text:style-name="T7">As, m</text:span><text:span text:style-name="T5">e</text:span><text:span text:style-name="T7">=9.1</text:span><text:span text:style-name="T2">•</text:span><text:span text:style-name="T7">10</text:span><text:span text:style-name="T10">-31</text:span><text:span text:style-name="T7">kg, </text:span><text:span text:style-name="T1">ε</text:span><text:span text:style-name="T5">0</text:span><text:span text:style-name="T7">=1/(4</text:span><text:span text:style-name="T1">π</text:span><text:span text:style-name="T2">•</text:span><text:span text:style-name="T7">9</text:span><text:span text:style-name="T2">•</text:span><text:span text:style-name="T7">10</text:span><text:span text:style-name="T10">9</text:span><text:span text:style-name="T7">)As/Vm)</text:span></text:p>
      <text:p text:style-name="P1"/>
      <text:p text:style-name="P1">(A) 892MHz<text:tab/><text:tab/><text:tab/>(B) 4.49GHz<text:tab/><text:tab/><text:tab/>(C) 8.92GHz<text:tab/><text:tab/><text:tab/>(D) 1.42GHz</text:p>
      <text:p text:style-name="P1"/>
      <text:p text:style-name="P1">11. Radijsko zvezo moti gorski greben znane višine h, ki NE sega v prvo Fresnelovo cono. Motnja gorskega grebena na radijsko zvezo bo najmanjša v naslednjem primeru:</text:p>
      <text:p text:style-name="P1"/>
      <text:p text:style-name="P1">(A) neporaščen<text:tab/><text:tab/>(B) zaobljen<text:tab/><text:tab/>(C) zaobljen<text:tab/><text:tab/>(D) vodoravna</text:p>
      <text:p text:style-name="P1">oster greben<text:tab/><text:tab/>travnat kucelj<text:tab/><text:tab/>gozdnat kucelj<text:tab/><text:tab/>visoka planota</text:p>
      <text:p text:style-name="P1"/>
      <text:p text:style-name="P1">12. Kolikšna bo verjetnost izpada P<text:span text:style-name="T3">izpada</text:span>=? radijske zveze s presihom, ki se podreja Rayleighovi statistiki? Občutljivost sprejemnika, s katerim razpolagamo, dosega E<text:span text:style-name="T3">MIN</text:span>=0.5<text:span text:style-name="T2">√</text:span><text:span text:style-name="T8">&lt;E**2&gt;</text:span> polovico korena srednje vrednosti kvadrata električnega polja.</text:p>
      <text:p text:style-name="P1"/>
      <text:p text:style-name="P1">(A) 22%<text:tab/><text:tab/><text:tab/>(B) 39%<text:tab/><text:tab/><text:tab/>(C) 61%<text:tab/><text:tab/><text:tab/>(D) 78%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7">5. tiha vaja iz ANTEN IN RAZŠIRJANJA VALOV - 12.1.2016</text:p>
      <text:p text:style-name="P2"/>
      <text:p text:style-name="P1"/>
      <text:p text:style-name="P1"/>
      <text:p text:style-name="P1"/>
      <text:p text:style-name="P1">1. Prostorsko raznolikost izvedemo z dvema enakima antenama na zadostni medsebojni razdalji, da je sprejem nekoreliran. Pri izbiri boljše antene doseže skupna verjetnost izpada zveze P=4%. Kolikšna je verjetnost izpada P'=? pri sprejemu z eno samo anteno?</text:p>
      <text:p text:style-name="P1"/>
      <text:p text:style-name="P1">(A) 8%<text:tab/><text:tab/><text:tab/>(B) 20%<text:tab/><text:tab/><text:tab/>(C) 2%<text:tab/><text:tab/><text:tab/>(D) 4%</text:p>
      <text:p text:style-name="P1"/>
      <text:p text:style-name="P1">2. Trirobnik na jamborju jadrnice ima povprečni presek A=0.04m<text:span text:style-name="T9">2</text:span>.za različne smeri vpada valovanja. Kolikšna je njegova povprečna odmevna površina <text:span text:style-name="T1">σ</text:span><text:span text:style-name="T6">=? za pomorski radar, ki dela na frekvenci f=9.375GHz? </text:span><text:span text:style-name="T7">(c</text:span><text:span text:style-name="T5">0</text:span><text:span text:style-name="T7">=3</text:span><text:span text:style-name="T2">•</text:span><text:span text:style-name="T7">10</text:span><text:span text:style-name="T10">8</text:span><text:span text:style-name="T7">m/s, </text:span><text:span text:style-name="T1">Г</text:span><text:span text:style-name="T5">odbojnika</text:span><text:span text:style-name="T7">=-1)</text:span></text:p>
      <text:p text:style-name="P1"/>
      <text:p text:style-name="P1">(A) 1.22m<text:span text:style-name="T9">2</text:span><text:tab/><text:tab/><text:tab/>(B) 0.04m<text:span text:style-name="T9">2<text:tab/><text:tab/><text:tab/></text:span>(C) 19.6m<text:span text:style-name="T9">2</text:span><text:tab/><text:tab/><text:tab/>(D) 4.9m<text:span text:style-name="T9">2</text:span></text:p>
      <text:p text:style-name="P1"/>
      <text:p text:style-name="P1">3. Pri povratku vesoljske ladje v zemeljsko ozračje se okoli nje naredi ioniziran oblak vročih plinov z gostoto elektronov N<text:span text:style-name="T3">e</text:span>=2.5<text:span text:style-name="T2">•</text:span><text:span text:style-name="T7">10</text:span><text:span text:style-name="T10">16</text:span><text:span text:style-name="T7">/m</text:span><text:span text:style-name="T10">3</text:span>. Do katere frekvence f=? se tedaj prekinejo radijske zveze? (Q<text:span text:style-name="T3">e</text:span><text:span text:style-name="T7">=-1.6</text:span><text:span text:style-name="T2">•</text:span><text:span text:style-name="T7">10</text:span><text:span text:style-name="T10">-19</text:span><text:span text:style-name="T7">As, m</text:span><text:span text:style-name="T5">e</text:span><text:span text:style-name="T7">=9.1</text:span><text:span text:style-name="T2">•</text:span><text:span text:style-name="T7">10</text:span><text:span text:style-name="T10">-31</text:span><text:span text:style-name="T7">kg, </text:span><text:span text:style-name="T1">ε</text:span><text:span text:style-name="T5">0</text:span><text:span text:style-name="T7">=1/(4</text:span><text:span text:style-name="T1">π</text:span><text:span text:style-name="T2">•</text:span><text:span text:style-name="T7">9</text:span><text:span text:style-name="T2">•</text:span><text:span text:style-name="T7">10</text:span><text:span text:style-name="T10">9</text:span><text:span text:style-name="T7">)As/Vm)</text:span></text:p>
      <text:p text:style-name="P1"/>
      <text:p text:style-name="P1">(A) 8.92GHz<text:tab/><text:tab/><text:tab/>(B) 1.42GHz<text:tab/><text:tab/><text:tab/>(C) 892MHz<text:tab/><text:tab/><text:tab/>(D) 4.49GHz</text:p>
      <text:p text:style-name="P1"/>
      <text:p text:style-name="P1">4. Smerni diagram skupine enakih anten merimo s sprejemnikom mikrovalovnega skalarnega analizatorja vezij. Slednji zahteva na drugem koncu radijske zveze visokofrekvenčni izvor (oddajnik), ki uporablja naslednjo vrsto modulacije:</text:p>
      <text:p text:style-name="P1"/>
      <text:p text:style-name="P1">(A) FM 1kHz<text:tab/><text:tab/><text:tab/>(B) AM 27.8kHz<text:tab/><text:tab/>(C) AM 1kHz<text:tab/><text:tab/><text:tab/>(D) nemoduliran</text:p>
      <text:p text:style-name="P1"/>
      <text:p text:style-name="P3">5. Bazna postaja mobilne telefonije ima uporaben domet d<text:span text:style-name="T3">u</text:span>=6km, ki ga omejuje odboj od tal. Na kakšni razdalji od uporabnika d<text:span text:style-name="T3">m</text:span>=? smemo ponovno uporabiti isti radiofrekvenčni kanal, če zahtevamo razmerje signal/motnja S/N=10dB in rezervo presiha &lt;P&gt;/P<text:span text:style-name="T3">MIN</text:span>=20dB?</text:p>
      <text:p text:style-name="P1"/>
      <text:p text:style-name="P1">(A) 16.8km<text:tab/><text:tab/><text:tab/>(B) 5.6km<text:tab/><text:tab/><text:tab/>(C) 1.87km<text:tab/><text:tab/><text:tab/>(D) 33.7km</text:p>
      <text:p text:style-name="P1"/>
      <text:p text:style-name="P1">6. Mirujoča brezžična IP kamera uporablja radijsko zvezo brez neposredne vidljivosti do WiFi dostopne točke (usmerjevalnika). Katera vrsta raznolikosti je v opisani radijski zvezi popolnoma NEUČINKOVITA?</text:p>
      <text:p text:style-name="P1"/>
      <text:p text:style-name="P1">(A) polarizacijska<text:tab/>(B) prostorska<text:tab/><text:tab/>(C) frekvenčna<text:tab/><text:tab/>(D) časovna</text:p>
      <text:p text:style-name="P1"/>
      <text:p text:style-name="P1">7. Kolikšna mora biti višina hriba h=? nad ravnino, da znaša radijska vidljivost iz njegovega vrha do sogovornika v ravnini d=100km? Pri računu upoštevamo faktor povečanja navideznega polmera Zemlje K=4/3. (R<text:span text:style-name="T3">Z</text:span>=6378km)</text:p>
      <text:p text:style-name="P3"/>
      <text:p text:style-name="P1">(A) 588m<text:tab/><text:tab/><text:tab/>(B) 784m<text:tab/><text:tab/><text:tab/>(C) 294m<text:tab/><text:tab/><text:tab/>(D) 392m</text:p>
      <text:p text:style-name="P1"/>
      <text:p text:style-name="P1">8. Točno opoldne vključimo star radijski sprejemnik in glej čudo, slišimo radijsko postajo iz Johannesburga. Na kateri frekvenci lahko ob tem dnevnem času v Evropi poslušamo radijsko postajo iz Južnoafriške republike?</text:p>
      <text:p text:style-name="P1"/>
      <text:p text:style-name="P1">(A) 2.2MHz<text:tab/><text:tab/><text:tab/>(B) 220kHz<text:tab/><text:tab/><text:tab/>(C) 220MHz<text:tab/><text:tab/><text:tab/>(D) 22MHz</text:p>
      <text:p text:style-name="P1"/>
      <text:p text:style-name="P1">9. Geostacionarni satelit leti na višini h=35800km nad ekvatorjem. Kolikšno smernost D=? ima antena na krovu satelita, ki enakomerno pokrije celotno vidno površino Zemlje in prav nič moči ne seva drugam v vesolje? Zemlja je krogla s polmerom R=6378km.</text:p>
      <text:p text:style-name="P1"/>
      <text:p text:style-name="P1">(A) 33.4dBi<text:tab/><text:tab/><text:tab/>(B) 173.9dBi<text:tab/><text:tab/>(C) 22.4dBi<text:tab/><text:tab/><text:tab/>(D) 11.4dBi</text:p>
      <text:p text:style-name="P1"/>
      <text:p text:style-name="P1">10. Yagi antena izkorišča strukturo z upočasnjenim valovanjem, ki se obnaša kot zbiralna leča iz umetnega dielektrika z <text:span text:style-name="T1">ε</text:span><text:span text:style-name="T4">r</text:span><text:span text:style-name="T6">&gt;1</text:span>. Valovno število k z mersko enoto [rd/m] je v takšni snovi v primerjavi z valovnim številom k<text:span text:style-name="T3">0</text:span> v praznem prostoru:</text:p>
      <text:p text:style-name="P1"/>
      <text:p text:style-name="P1">(A) k&gt;k<text:span text:style-name="T3">0</text:span><text:tab/><text:tab/><text:tab/>(B) k=0<text:tab/><text:tab/><text:tab/>(C) k&lt;k<text:span text:style-name="T3">0</text:span><text:tab/><text:tab/><text:tab/>(D) k=k<text:span text:style-name="T3">0</text:span></text:p>
      <text:p text:style-name="P1"/>
      <text:p text:style-name="P1">11. Radijsko zvezo moti gorski greben znane višine h, ki NE sega v prvo Fresnelovo cono. Motnja gorskega grebena na radijsko zvezo bo najmanjša v naslednjem primeru:</text:p>
      <text:p text:style-name="P1"/>
      <text:p text:style-name="P1">(A) zaobljen<text:tab/><text:tab/>(B) vodoravna<text:tab/><text:tab/>(C) neporaščen<text:tab/><text:tab/>(D) zaobljen</text:p>
      <text:p text:style-name="P1">gozdnat kucelj<text:tab/><text:tab/>visoka planota<text:tab/><text:tab/>oster greben<text:tab/><text:tab/>travnat kucelj</text:p>
      <text:p text:style-name="P1"/>
      <text:p text:style-name="P1">12. Kolikšna bo verjetnost izpada P<text:span text:style-name="T3">izpada</text:span>=? radijske zveze s presihom, ki se podreja Rayleighovi statistiki? Občutljivost sprejemnika, s katerim razpolagamo, dosega E<text:span text:style-name="T3">MIN</text:span>=0.5<text:span text:style-name="T2">√</text:span><text:span text:style-name="T8">&lt;E**2&gt;</text:span> polovico korena srednje vrednosti kvadrata električnega polja.</text:p>
      <text:p text:style-name="P1"/>
      <text:p text:style-name="P1">(A) 61%<text:tab/><text:tab/><text:tab/>(B) 78%<text:tab/><text:tab/><text:tab/>(C) 22%<text:tab/><text:tab/><text:tab/>(D) 39%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1-11T20:43:53.51</dc:date>
    <meta:generator>OpenOffice/4.1.1$Win32 OpenOffice.org_project/411m6$Build-9775</meta:generator>
    <meta:editing-duration>P1DT17H49M19S</meta:editing-duration>
    <meta:editing-cycles>130</meta:editing-cycles>
    <meta:print-date>2016-01-10T18:36:26.66</meta:print-date>
    <meta:document-statistic meta:table-count="0" meta:image-count="0" meta:object-count="0" meta:page-count="4" meta:paragraph-count="108" meta:word-count="2028" meta:character-count="13976"/>
  </office:meta>
</office:document-meta>
</file>