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7" style:family="paragraph" style:parent-style-name="Preformatted_20_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P8" style:family="paragraph" style:parent-style-name="Preformatted_20_Text">
      <style:text-properties style:font-name="Lucida Console" fo:font-size="10pt"/>
    </style:style>
    <style:style style:name="P9" style:family="paragraph" style:parent-style-name="Preformatted_20_Text">
      <style:text-properties style:font-name="Lucida Console" fo:font-size="10pt" style:font-size-asian="10pt" style:font-size-complex="10pt"/>
    </style:style>
    <style:style style:name="P10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11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P12" style:family="paragraph" style:parent-style-name="Preformatted_20_Text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DejaVu Sans Mono" style:font-size-asian="10pt" style:font-name-complex="Courier New" style:font-size-complex="10pt"/>
    </style:style>
    <style:style style:name="T4" style:family="text">
      <style:text-properties style:font-name="Lucida Console1" style:font-name-asian="Lucida Console1" style:font-name-complex="Lucida Console1"/>
    </style:style>
    <style:style style:name="T5" style:family="text">
      <style:text-properties style:font-name="Lucida Console1" style:font-name-asian="Lucida Console1" style:font-size-asian="10pt" style:font-name-complex="Lucida Console1" style:font-size-complex="10pt"/>
    </style:style>
    <style:style style:name="T6" style:family="text">
      <style:text-properties style:font-name="Lucida Console1" fo:font-size="10pt" style:font-name-asian="DejaVu Sans Mono" style:font-size-asian="10pt" style:font-name-complex="Courier New" style:font-size-complex="10pt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Lucida Console"/>
    </style:style>
    <style:style style:name="T9" style:family="text">
      <style:text-properties style:text-position="sub 58%" style:font-name="Lucida Console" style:font-name-asian="DejaVu Sans Mono" style:font-name-complex="Courier New"/>
    </style:style>
    <style:style style:name="T10" style:family="text">
      <style:text-properties style:text-position="sub 58%" style:font-name="Lucida Console" style:font-size-asian="10pt" style:font-size-complex="10pt"/>
    </style:style>
    <style:style style:name="T11" style:family="text">
      <style:text-properties style:text-position="sub 58%" style:font-name="Lucida Console" fo:font-size="10pt" style:font-size-asian="10pt" style:font-size-complex="10pt"/>
    </style:style>
    <style:style style:name="T12" style:family="text">
      <style:text-properties style:text-position="sub 58%" style:font-name="Lucida Console1" style:font-name-asian="DejaVu Sans Mono" style:font-name-complex="Courier New"/>
    </style:style>
    <style:style style:name="T13" style:family="text">
      <style:text-properties style:text-position="sub 58%" style:font-name="Lucida Console1" style:font-name-asian="DejaVu Sans Mono" style:font-size-asian="10pt" style:font-name-complex="Courier New" style:font-size-complex="10pt"/>
    </style:style>
    <style:style style:name="T14" style:family="text">
      <style:text-properties style:text-position="sub 58%" style:font-name="Lucida Console1" style:font-name-asian="Lucida Console1" style:font-name-complex="Lucida Console1"/>
    </style:style>
    <style:style style:name="T15" style:family="text">
      <style:text-properties style:text-position="sub 58%" style:text-overline-style="none" style:text-overline-color="font-color"/>
    </style:style>
    <style:style style:name="T16" style:family="text">
      <style:text-properties style:font-name="Lucida Console"/>
    </style:style>
    <style:style style:name="T17" style:family="text">
      <style:text-properties style:font-name="Lucida Console" style:font-name-asian="DejaVu Sans Mono" style:font-name-complex="Courier New"/>
    </style:style>
    <style:style style:name="T18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19" style:family="text">
      <style:text-properties style:font-name="Lucida Console" style:font-name-asian="DejaVu Sans Mono" style:font-size-asian="10pt" style:font-name-complex="Courier New" style:font-size-complex="10pt"/>
    </style:style>
    <style:style style:name="T20" style:family="text">
      <style:text-properties style:font-name="Lucida Console" style:font-size-asian="10pt" style:font-size-complex="10pt"/>
    </style:style>
    <style:style style:name="T21" style:family="text">
      <style:text-properties style:font-name="Lucida Console" fo:font-size="10pt" style:font-size-asian="10pt" style:font-size-complex="10pt"/>
    </style:style>
    <style:style style:name="T22" style:family="text">
      <style:text-properties style:font-name="Lucida Console" style:text-overline-style="solid" style:text-overline-width="auto" style:text-overline-color="font-color"/>
    </style:style>
    <style:style style:name="T23" style:family="text">
      <style:text-properties style:text-position="super 58%"/>
    </style:style>
    <style:style style:name="T24" style:family="text">
      <style:text-properties style:text-position="super 58%" style:font-name="Lucida Console1" style:font-name-asian="DejaVu Sans Mono" style:font-name-complex="Courier New"/>
    </style:style>
    <style:style style:name="T25" style:family="text">
      <style:text-properties style:text-position="super 58%" style:font-name="Lucida Console1" style:font-name-asian="Lucida Console1" style:font-name-complex="Lucida Console1"/>
    </style:style>
    <style:style style:name="T26" style:family="text">
      <style:text-properties style:text-position="super 58%" style:font-name="Lucida Console1" style:font-name-asian="Lucida Console1" style:font-name-complex="Lucida Console1" style:text-overline-style="solid" style:text-overline-width="auto" style:text-overline-color="font-color"/>
    </style:style>
    <style:style style:name="T27" style:family="text">
      <style:text-properties style:text-position="super 58%" style:font-name="Lucida Console" style:font-name-asian="DejaVu Sans Mono" style:font-name-complex="Courier New"/>
    </style:style>
    <style:style style:name="T28" style:family="text">
      <style:text-properties style:text-position="super 58%" style:font-name="Lucida Console" style:font-name-asian="DejaVu Sans Mono" style:font-size-asian="10pt" style:font-name-complex="Courier New" style:font-size-complex="10pt"/>
    </style:style>
    <style:style style:name="T29" style:family="text">
      <style:text-properties style:text-position="super 58%" style:text-overline-style="none" style:text-overline-color="font-color"/>
    </style:style>
    <style:style style:name="T30" style:family="text">
      <style:text-properties style:text-position="0% 100%" style:font-name="Lucida Console1" style:font-name-asian="DejaVu Sans Mono" style:font-name-complex="Courier New"/>
    </style:style>
    <style:style style:name="T31" style:family="text">
      <style:text-properties style:text-position="0% 100%" style:font-name="Lucida Console1" style:font-name-asian="DejaVu Sans Mono" style:font-name-complex="Courier New" style:text-overline-style="solid" style:text-overline-width="auto" style:text-overline-color="font-color"/>
    </style:style>
    <style:style style:name="T32" style:family="text">
      <style:text-properties style:text-position="0% 100%" style:text-overline-style="solid" style:text-overline-width="auto" style:text-overline-color="font-color"/>
    </style:style>
    <style:style style:name="T33" style:family="text">
      <style:text-properties style:text-position="0% 100%" style:font-name="Lucida Console" style:text-overline-style="solid" style:text-overline-width="auto" style:text-overline-color="font-color"/>
    </style:style>
    <style:style style:name="T34" style:family="text">
      <style:text-properties style:text-overline-style="solid" style:text-overline-width="auto" style:text-overline-color="font-color"/>
    </style:style>
    <style:style style:name="T35" style:family="text">
      <style:text-properties style:text-overline-style="none" style:text-overline-color="font-color"/>
    </style:style>
    <style:style style:name="T3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. tiha vaja iz ELEKTRODINAMIKE - 19.10.2015</text:p>
      <text:p text:style-name="P1"/>
      <text:p text:style-name="P3"/>
      <text:p text:style-name="P3"/>
      <text:p text:style-name="P3"/>
      <text:p text:style-name="P3">1. Bakreno folijo na obeh straneh tiskanega vezja uporabimo kot trakasti dvovod z vitroplastom kot vmesnim dielektrikom. Kolikšna je kapacitivnost voda na enoto dolžine C/l=?, če znašata induktivnost voda L/l=100nH/m in hitrost valovanja v=1.5<text:span text:style-name="T4">•</text:span><text:span text:style-name="T1">10</text:span><text:span text:style-name="T24">8</text:span><text:span text:style-name="T1">m/s?</text:span></text:p>
      <text:p text:style-name="P6"/>
      <text:p text:style-name="P6">(A) 6.66pF/cm<text:tab/><text:tab/>(B) 444pF/m<text:tab/><text:tab/><text:tab/>(C) 296pF/m<text:tab/><text:tab/><text:tab/>(D) 1.98pF/cm</text:p>
      <text:p text:style-name="P6"/>
      <text:p text:style-name="P3">2. Po kablu potujeta dva pravokotna impulza trajanja t<text:span text:style-name="T7">N</text:span>=t<text:span text:style-name="T7">O</text:span>=10ns in amplitude U<text:span text:style-name="T7">N</text:span>=U<text:span text:style-name="T7">O</text:span>=+10V v nasprotnih smereh. Ko se impulza ob srečanju točno prekrijeta, je energija v kablu:</text:p>
      <text:p text:style-name="P3"/>
      <text:p text:style-name="P3">(A) samo<text:tab/><text:tab/><text:tab/>(B) samo<text:tab/><text:tab/><text:tab/>(C) električna<text:tab/><text:tab/>(D) enaka</text:p>
      <text:p text:style-name="P3"><text:s text:c="4"/>električna<text:tab/><text:tab/> <text:s text:c="3"/>magnetna<text:tab/><text:tab/> <text:s text:c="3"/>in magnetna<text:tab/><text:tab/> <text:s text:c="3"/>nič</text:p>
      <text:p text:style-name="P3"/>
      <text:p text:style-name="P3">3. UTP kabel za Ethernet vsebuje štiri prepletene parice, od katerih vsaka deluje kot dvovod s karakteristično upornostjo R<text:span text:style-name="T7">K0</text:span>=100<text:span text:style-name="T1">Ω. Dva taka kabla pokrpamo med sabo tako, da parice razpletemo, žice razmaknemo in pripadajoče spojimo.</text:span> Mesto krpanja ima:</text:p>
      <text:p text:style-name="P3"/>
      <text:p text:style-name="P3">(A) R<text:span text:style-name="T7">K</text:span>=0<text:span text:style-name="T1">Ω<text:tab/><text:tab/><text:tab/></text:span>(B) R<text:span text:style-name="T7">K</text:span>&lt;100<text:span text:style-name="T1">Ω</text:span><text:tab/><text:tab/><text:tab/>(C) R<text:span text:style-name="T7">K</text:span>=100<text:span text:style-name="T1">Ω</text:span><text:tab/><text:tab/><text:tab/>(D) R<text:span text:style-name="T7">K</text:span>&gt;100<text:span text:style-name="T1">Ω</text:span></text:p>
      <text:p text:style-name="P3"/>
      <text:p text:style-name="P3">4. Z vektorskim voltmetrom želimo čim bolj točno izmeriti samo amplitudo izmeničnega signala. Na merjenec tedaj povežemo sondi vektorskega voltmetra na naslednji način:</text:p>
      <text:p text:style-name="P3"/>
      <text:p text:style-name="P3">(A) obe sondi A<text:tab/><text:tab/>(B) samo sondo<text:tab/><text:tab/>(C) samo sondo<text:tab/><text:tab/>(D) obe sondi A</text:p>
      <text:p text:style-name="P3">in B vzporedno<text:tab/><text:tab/>B (merilna)<text:tab/><text:tab/><text:tab/>A (referenčna)<text:tab/><text:tab/>in B zaporedno</text:p>
      <text:p text:style-name="P3"/>
      <text:p text:style-name="P3">5. Koaksialni kabel s karakteristično upornostjo R<text:span text:style-name="T7">K</text:span>=60<text:span text:style-name="T1">Ω priključimo na enem koncu na breme R</text:span><text:span text:style-name="T12">b</text:span><text:span text:style-name="T1">=50Ω in na drugem koncu na napetostni vir U</text:span><text:span text:style-name="T12">g</text:span><text:span text:style-name="T1">=10V (R</text:span><text:span text:style-name="T12">g</text:span><text:span text:style-name="T1">=0Ω). Odbojnost opisanega bremena na danem kablu znaša:</text:span></text:p>
      <text:p text:style-name="P3"/>
      <text:p text:style-name="P3">(A) 0.833<text:tab/><text:tab/><text:tab/>(B) 0.091<text:tab/><text:tab/><text:tab/>(C) -0.091<text:tab/><text:tab/><text:tab/>(D) -0.833</text:p>
      <text:p text:style-name="P3"/>
      <text:p text:style-name="P3">6.<text:span text:style-name="T1"> Napetost na začetku voda R</text:span><text:span text:style-name="T12">K</text:span><text:span text:style-name="T1">=5</text:span><text:span text:style-name="T17">0</text:span><text:span text:style-name="T1">Ω merimo z osciloskopom. Ko začetek voda priključimo na enosmerni tokovni vir z neskončno notranjo upornostjo, osciloskop najprej pokaže U</text:span><text:span text:style-name="T12">1</text:span><text:span text:style-name="T1">=10V, ki se čez čas izniha v U</text:span><text:span text:style-name="T12">2</text:span><text:span text:style-name="T1">=3V. Na kakšno breme R=? je priključen konec voda?</text:span></text:p>
      <text:p text:style-name="P6"/>
      <text:p text:style-name="P3"><text:span text:style-name="T1">(A) </text:span><text:span text:style-name="T17">15</text:span><text:span text:style-name="T1">Ω<text:tab/><text:tab/><text:tab/>(B) </text:span><text:span text:style-name="T17">50</text:span><text:span text:style-name="T1">Ω<text:tab/><text:tab/><text:tab/>(C) </text:span><text:span text:style-name="T17">95</text:span><text:span text:style-name="T1">Ω<text:tab/><text:tab/><text:tab/>(D) 165Ω</text:span></text:p>
      <text:p text:style-name="P6"/>
      <text:p text:style-name="P3">7. Tuljavo grid-dip metra sklopimo na zunanji vzporedni nihajni krog, ki vsebuje tuljav L iz bakrene žice in kondenzator C. Kot neposredni rezultat izmerimo:</text:p>
      <text:p text:style-name="P3"/>
      <text:p text:style-name="P3">(A) upornost<text:tab/><text:tab/>(B) kapacitivnost<text:tab/><text:tab/>(C) induktivnost<text:tab/><text:tab/>(D) frekvenco</text:p>
      <text:p text:style-name="P3">izgub tuljave R<text:span text:style-name="T7">Cu</text:span><text:tab/><text:tab/>kondenzatorja C<text:tab/><text:tab/>tuljave L<text:tab/><text:tab/><text:tab/>f=1/2<text:span text:style-name="T1">π</text:span><text:span text:style-name="T4">√</text:span><text:span text:style-name="T18">LC</text:span></text:p>
      <text:p text:style-name="P3"/>
      <text:p text:style-name="P3">8. Mostiček za merjenje odbojnosti (Z<text:span text:style-name="T7">K</text:span>=50<text:span text:style-name="T1">Ω) </text:span>napajamo z napetostnim virom U<text:span text:style-name="T7">g</text:span>=30V. Kot merjenec priključimo upor R=100<text:span text:style-name="T1">Ω</text:span><text:span text:style-name="T16">. </text:span>Kolikšno napetost kaže voltmeter (Z<text:span text:style-name="T7">K</text:span>=50<text:span text:style-name="T1">Ω) </text:span>v srednji veji mostička?</text:p>
      <text:p text:style-name="P3"/>
      <text:p text:style-name="P3">(A) -2.5V<text:tab/><text:tab/><text:tab/>(B) +1.25V<text:tab/><text:tab/><text:tab/>(C) +3.75V<text:tab/><text:tab/><text:tab/>(D) -5.0V</text:p>
      <text:p text:style-name="P3"/>
      <text:p text:style-name="P3">9. Ena meritev spektra s panoramskim sprejemnikom ločljivosti B=100kHz traja t=10ms brez dodatnega video sita. Če vključimo še video sito s pasovno širino B<text:span text:style-name="T7">V</text:span>=3kHz, bo meritev istega spektra z isto ločljivostjo trajala:</text:p>
      <text:p text:style-name="P3"/>
      <text:p text:style-name="P3">(A) 3000ms<text:tab/><text:tab/><text:tab/>(B) 33.3ms<text:tab/><text:tab/><text:tab/>(C) 0.3ms<text:tab/><text:tab/><text:tab/>(D) 333ms</text:p>
      <text:p text:style-name="P3"/>
      <text:p text:style-name="P3">10. Koaksialni kabel ima kot dielektrik polietilen z <text:span text:style-name="T1">ε</text:span><text:span text:style-name="T12">r</text:span><text:span text:style-name="T1">=2.25 (μ=μ</text:span><text:span text:style-name="T12">0</text:span><text:span text:style-name="T1">, c</text:span><text:span text:style-name="T12">0</text:span><text:span text:style-name="T1">=3</text:span><text:span text:style-name="T4">•</text:span><text:span text:style-name="T1">10</text:span><text:span text:style-name="T24">8</text:span><text:span text:style-name="T1">m/s). Kabel priključimo na sinusni izvor s frekvenco f=220MHz. Izračunajte fazno konstanto β=? v opisanem primeru, če izgube v kablu smemo zanemariti!</text:span></text:p>
      <text:p text:style-name="P6"/>
      <text:p text:style-name="P6">(A) 0.909m<text:tab/><text:tab/><text:tab/>(B) 6.912rd/m<text:tab/><text:tab/>(C) 0.909rd/m<text:tab/><text:tab/>(D) 6.912m/rd</text:p>
      <text:p text:style-name="P3"/>
      <text:p text:style-name="P3">11. K<text:span text:style-name="T17">oaksialni kabel s karakteristično impedanco Z</text:span><text:span text:style-name="T9">K</text:span><text:span text:style-name="T17">=50</text:span><text:span text:style-name="T1">Ω ima zanemarljivo majhne izgube. Na konec kabla priključimo čisto delovno breme. Iz izmerjene valovitosti ρ najprej izračunamo R=150Ω, vendar rezultat žal ni pravi. Kolikšna je potem vrednost R=?</text:span></text:p>
      <text:p text:style-name="P3"/>
      <text:p text:style-name="P6">(A) 16.67Ω<text:tab/><text:tab/><text:tab/>(B) 50.00Ω<text:tab/><text:tab/><text:tab/>(C) 100.00Ω<text:tab/><text:tab/><text:tab/>(D) 33.33Ω</text:p>
      <text:p text:style-name="P6"/>
      <text:p text:style-name="P6">12. Neznan koaksialni kabel priključimo na sinusni izvor. Drugi konec kabla pustimo nezaključen (odprte sponke). Kolikšno je slabljenje kabla a[dB]=? na frekvenci izvora, če izvor občuti odbojnost Γ=-0.1?</text:p>
      <text:p text:style-name="P6"/>
      <text:p text:style-name="P6">(A) 20dB<text:tab/><text:tab/><text:tab/>(B) 40dB<text:tab/><text:tab/><text:tab/>(C) 10dB<text:tab/><text:tab/><text:tab/>(D) 5dB</text:p>
      <text:p text:style-name="P9"/>
      <text:p text:style-name="P4"/>
      <text:p text:style-name="P4"/>
      <text:p text:style-name="P4">Priimek in ime:<text:tab/><text:tab/><text:tab/><text:tab/><text:tab/>Elektronski naslov:</text:p>
      <text:p text:style-name="P11">2. tiha vaja iz ELEKTRODINAMIKE - 9.11.2015</text:p>
      <text:p text:style-name="P5"/>
      <text:p text:style-name="P3"/>
      <text:p text:style-name="P3"/>
      <text:p text:style-name="P3"/>
      <text:p text:style-name="P3">1. Visokofrekvenčni spektralni analizator običajno prikazuje jakost radijskih signalov na pokončni skali v naslednjem merilu [merskih enotah]:</text:p>
      <text:p text:style-name="P3"/>
      <text:p text:style-name="P3">(A) linearna za<text:tab/><text:tab/>(B) kvadratična<text:tab/><text:tab/>(C) logaritemska<text:tab/><text:tab/>(D) logaritemska</text:p>
      <text:p text:style-name="P3">napetost [<text:span text:style-name="T1">μ</text:span>V]<text:tab/><text:tab/>za moč [<text:span text:style-name="T1">p</text:span>W]<text:tab/><text:tab/><text:tab/>10dB/razd. [dBm]<text:tab/><text:tab/>1dB/razd. [dBW]</text:p>
      <text:p text:style-name="P3"/>
      <text:p text:style-name="P3">2. Digitalni števec uporabljamo kot merilnik frekvence s časom odprtja vrat <text:span text:style-name="T1">Δ</text:span><text:span text:style-name="T16">t=1000ms. Kolikšna je ločljivost števca (najmanjša zaznavna sprememba frekvence) </text:span><text:span text:style-name="T1">Δ</text:span><text:span text:style-name="T17">f=?, če impulze vhodnega signala štejemo neposredno brez uporabe preddelilnika?</text:span></text:p>
      <text:p text:style-name="P10"/>
      <text:p text:style-name="P10">(A) 1Hz<text:tab/><text:tab/><text:tab/>(B) 10kHz<text:tab/><text:tab/><text:tab/>(C) 10Hz<text:tab/><text:tab/><text:tab/>(D) 0.1Hz</text:p>
      <text:p text:style-name="P3"/>
      <text:p text:style-name="P3">3. V krogelnem koordinatnem sistemu (r,<text:span text:style-name="T1">Θ,Φ) ima točka krogelne koordinate r=2m, Θ=π/6 in φ=π/4. Kakšne so koordinate iste točke v valjnem koordinatnem sistemu (ρ,φ,z), če izhodišči obeh koordinatnih sistemov sovpadata?</text:span></text:p>
      <text:p text:style-name="P6"/>
      <text:p text:style-name="P6">(A) (1.73m,π/6,1m)<text:tab/>(B) (1m,π/4,1.73m)<text:tab/>(C) (2m,π/6,1m)<text:tab/><text:tab/>(D) (1m,π/4,1m)</text:p>
      <text:p text:style-name="P3"/>
      <text:p text:style-name="P3">4. Kolikšen je Lam<text:span text:style-name="T1">é</text:span><text:span text:style-name="T16">jev koeficient (faktor skale) h</text:span><text:span text:style-name="T8">v</text:span><text:span text:style-name="T16">=? v valjno-eliptičnem koordinatnem sistemu (u,v,z), ki ga opisujejo enačbe x=f.ch(u).cos(v), y=f.sh(u).sin(v) in z=z v točki s koordinatami u=0, v=</text:span><text:span text:style-name="T1">π</text:span><text:span text:style-name="T17">/6 in z=3, če je konstanta (goriščnica) f=5m?</text:span></text:p>
      <text:p text:style-name="P10"/>
      <text:p text:style-name="P10">(A) 5.00rd/m<text:tab/><text:tab/>(B) 10.00m/rd<text:tab/><text:tab/>(C) 4.33rd/m<text:tab/><text:tab/>(D) 2.50m/rd</text:p>
      <text:p text:style-name="P10"/>
      <text:p text:style-name="P3">5. Koaksialni kabel Z<text:span text:style-name="T7">K</text:span>=50<text:span text:style-name="T1">Ω</text:span><text:span text:style-name="T16"> dolžine l=</text:span><text:span text:style-name="T1">λ/4 </text:span><text:span text:style-name="T16">priključimo na kondenzator C z admitanco Y=j</text:span><text:span text:style-name="T1">ω</text:span><text:span text:style-name="T17">C=j20mS. Kolikšna je preslikana admitanca Y' na drugemu koncu kabla? Izgube v kablu zanemarimo.</text:span></text:p>
      <text:p text:style-name="P10"/>
      <text:p text:style-name="P3"><text:span text:style-name="T17">(A) j20mS</text:span><text:span text:style-name="T1"><text:tab/><text:tab/><text:tab/>(B) 20mS<text:tab/><text:tab/><text:tab/>(C) -j20mS<text:tab/><text:tab/><text:tab/>(D) -20mS</text:span></text:p>
      <text:p text:style-name="P3"/>
      <text:p text:style-name="P3">6. Vektorsko polje zapišemo z izrazom <text:span text:style-name="T31">F</text:span>=<text:span text:style-name="T34">1</text:span><text:span text:style-name="T12">ρ</text:span>C<text:span text:style-name="T1">ρ</text:span><text:span text:style-name="T23">2</text:span> <text:span text:style-name="T17">v</text:span><text:span text:style-name="T30"> valjnih koordinatah (ρ,φ,z). V izrazu je C dana konstanta, ki vsebuje tudi merske enote. Vektorsko polje </text:span><text:span text:style-name="T31">F</text:span><text:span text:style-name="T30"> ima naslednje lastnosti:</text:span></text:p>
      <text:p text:style-name="P3"/>
      <text:p text:style-name="P3">(A) izvor(e)<text:tab/><text:tab/>(B) singularnost(i)<text:tab/>(C) vrtinc(e)<text:tab/><text:tab/>(D) drugo</text:p>
      <text:p text:style-name="P3"/>
      <text:p text:style-name="P3">7. Valovna enačba za skalarni potencial <text:span text:style-name="T1">ΔV</text:span><text:span text:style-name="T16">+</text:span><text:span text:style-name="T1">ω</text:span><text:span text:style-name="T24">2</text:span><text:span text:style-name="T1">μεV</text:span><text:span text:style-name="T17">=-</text:span><text:span text:style-name="T1">ρ/ε</text:span><text:span text:style-name="T17"> z uporabo Lorentz-ove izbire v homogeni izotropni snovi s konstantno skalarno dielektričnostjo </text:span><text:span text:style-name="T1">ε</text:span><text:span text:style-name="T17"> in konstantno skalarno permeabilnostjo </text:span><text:span text:style-name="T1">μ, ω</text:span><text:span text:style-name="T4">≠</text:span><text:span text:style-name="T1">0,</text:span><text:span text:style-name="T17"> ima naslednje merske enote:</text:span></text:p>
      <text:p text:style-name="P7"/>
      <text:p text:style-name="P3"><text:span text:style-name="T4">(A) [Vs/m</text:span><text:span text:style-name="T25">3</text:span><text:span text:style-name="T4">]<text:tab/><text:tab/><text:tab/>(B) [Tesla]<text:tab/><text:tab/><text:tab/>(C) [V/m]<text:tab/><text:tab/><text:tab/>(D) [V/m</text:span><text:span text:style-name="T25">2</text:span>]</text:p>
      <text:p text:style-name="P3"/>
      <text:p text:style-name="P3">8. Električno polje opisuje izraz <text:span text:style-name="T34">E</text:span>=<text:span text:style-name="T34">1</text:span><text:span text:style-name="T7">z</text:span>.Cx v kartezičnih koordinatah (x,y,z). Podatek naloge je tudi konstanta C=-10V/m<text:span text:style-name="T23">2</text:span> v praznem prostoru. Kolikšna je napetost U=? med točko T=(1m,1m,1m) in koordinatnim izhodiščem?</text:p>
      <text:p text:style-name="P3"/>
      <text:p text:style-name="P3">(A) U=-10V<text:tab/><text:tab/><text:tab/>(B) U ne obstaja<text:tab/><text:tab/>(C) U=10V<text:tab/><text:tab/><text:tab/>(D) U=0V</text:p>
      <text:p text:style-name="P3"/>
      <text:p text:style-name="P3">9. Elektrina na kovinski elektrodi sinusno niha med vrednostma Q=-10nAs...+10nAs. Elektroda je povezana na vir z žico, po kateri teče izmenični tok I=1A<text:span text:style-name="T7">eff</text:span>. Kolikšna je frekvenca izmeničnega vira f=? V okolici elektrode je prazen prostor (<text:span text:style-name="T1">μ</text:span><text:span text:style-name="T12">0</text:span><text:span text:style-name="T1">,ε</text:span><text:span text:style-name="T8">0</text:span>).</text:p>
      <text:p text:style-name="P3"/>
      <text:p text:style-name="P3">(A) 22.5MHz<text:tab/><text:tab/><text:tab/>(B) 141MHz<text:tab/><text:tab/><text:tab/>(C) 15.9MHz<text:tab/><text:tab/><text:tab/>(D) 100MHz</text:p>
      <text:p text:style-name="P3"/>
      <text:p text:style-name="P3">10. Z Lecherjevim vodom določimo frekvenco vira f'=1GHz. Kolikšna je resnična frekvenca vira f=?, če smo računali kar s svetlobno hitrostjo v praznem prostoru c<text:span text:style-name="T7">0</text:span>=299792458m/s, v resnici pa je med vodnikoma zrak z relativno dielektričnostjo <text:span text:style-name="T1">ε</text:span><text:span text:style-name="T8">r</text:span><text:span text:style-name="T16">=1.0006?</text:span></text:p>
      <text:p text:style-name="P3"/>
      <text:p text:style-name="P3">(A) 1000.6MHz<text:tab/><text:tab/>(B) 1000.3MHz<text:tab/><text:tab/>(C) 999.4MHz<text:tab/><text:tab/>(D) 999.7MHz</text:p>
      <text:p text:style-name="P3"/>
      <text:p text:style-name="P3">11. Velikost gostota pretoka zemeljskega magnetnega polja znaša v naših krajih približno |<text:span text:style-name="T34">B</text:span>|=46<text:span text:style-name="T1">μ</text:span>T. Kolikšno magnetno energijo W<text:span text:style-name="T7">m</text:span>=? vsebuje krogla s polmerom r=1m, če v krogli in v njeni neposredni bližini velja <text:span text:style-name="T1">μ=μ</text:span><text:span text:style-name="T12">0</text:span>, torej v odsotnosti feromagnetikov<text:span text:style-name="T1">?</text:span></text:p>
      <text:p text:style-name="P3"/>
      <text:p text:style-name="P3">(A) 842<text:span text:style-name="T1">μ</text:span><text:span text:style-name="T16">J<text:tab/><text:tab/><text:tab/></text:span>(B) 10.6mJ<text:tab/><text:tab/><text:tab/>(C) 3.53mJ<text:tab/><text:tab/><text:tab/>(D) 1.68mJ</text:p>
      <text:p text:style-name="P3"/>
      <text:p text:style-name="P3">12. Zavaljen maček v obliki kosmate krogle s premerom 2R=30cm se greje na zimskem Soncu z gostoto pretoka moči <text:span text:style-name="T34">S</text:span>=<text:span text:style-name="T34">1</text:span><text:span text:style-name="T7">r</text:span><text:span text:style-name="T4">•700W/m</text:span><text:span text:style-name="T25">2</text:span><text:span text:style-name="T4">. Kolikšno toplotno moč P=? prejema maček, če se η=60% sončne svetlobe pretvori v toploto, ostala svetloba pa se od dlake odbija?</text:span></text:p>
      <text:p text:style-name="P7"/>
      <text:p text:style-name="P3">(A) 20W<text:tab/><text:tab/><text:tab/>(B) 30W<text:tab/><text:tab/><text:tab/>(C) 40W<text:tab/><text:tab/><text:tab/>(D) 50W</text:p>
      <text:p text:style-name="P3"/>
      <text:p text:style-name="P3"/>
      <text:p text:style-name="P4"/>
      <text:p text:style-name="P4">Priimek in ime:<text:tab/><text:tab/><text:tab/><text:tab/><text:tab/>Elektronski naslov:</text:p>
      <text:p text:style-name="P11">3. tiha vaja iz ELEKTRODINAMIKE - 30.11.2015</text:p>
      <text:p text:style-name="P5"/>
      <text:p text:style-name="P3"/>
      <text:p text:style-name="P3"/>
      <text:p text:style-name="P3"/>
      <text:p text:style-name="P2">1. Razpolagamo s koaksialnim kablom dolžine l=90cm s kakovostnim teflonskim dielektrikom <text:span text:style-name="T3">ε</text:span><text:span text:style-name="T13">r</text:span><text:span text:style-name="T3">=2.2</text:span>. Kolikšna je najnižja rezonančna frekvenca koaksialnega kabla, ki ima na obeh koncih nepovezane konektorje (odprte sponke)?</text:p>
      <text:p text:style-name="P2"/>
      <text:p text:style-name="P2">(A) 247.2MHz<text:span text:style-name="T16"><text:tab/><text:tab/>(B) 83.3MHz</text:span><text:span text:style-name="T17"><text:tab/><text:tab/><text:tab/>(C) 166.7MHz<text:tab/><text:tab/>(D) 112.4MHz</text:span></text:p>
      <text:p text:style-name="P2"/>
      <text:p text:style-name="P3">2. Koaksialni kabel s polmerom žile R<text:span text:style-name="T7">Ž</text:span>=2mm, polmerom oklopa R<text:span text:style-name="T7">O</text:span>=7mm in zračnim dielektrikom <text:span text:style-name="T1">ε</text:span><text:span text:style-name="T7">r</text:span>=1 odrežemo pod pravim kotom tako, da ne naredimo kratkega stika. Kolikšna bo odbojnost <text:span text:style-name="T1">Γ=?</text:span><text:span text:style-name="T17"> </text:span>na odrezanem koncu kabla pri frekvenci f=100GHz?</text:p>
      <text:p text:style-name="P3"/>
      <text:p text:style-name="P3">(A) <text:span text:style-name="T1">Γ</text:span><text:span text:style-name="T4">≈-1</text:span><text:span text:style-name="T17"><text:tab/><text:tab/><text:tab/></text:span>(B) <text:span text:style-name="T1">Γ</text:span><text:span text:style-name="T4">≈</text:span><text:span text:style-name="T17">0<text:tab/><text:tab/><text:tab/></text:span>(C) <text:span text:style-name="T1">Γ</text:span><text:span text:style-name="T4">≈</text:span><text:span text:style-name="T17">1<text:tab/><text:tab/><text:tab/></text:span>(D) <text:span text:style-name="T4">│</text:span><text:span text:style-name="T1">Γ</text:span><text:span text:style-name="T4">│→∞</text:span></text:p>
      <text:p text:style-name="P8"/>
      <text:p text:style-name="P3">3. Izmenično električno polje ravninskega vala opisuje izraz <text:span text:style-name="T34">E</text:span>=<text:span text:style-name="T32">1</text:span><text:span text:style-name="T7">y</text:span><text:span text:style-name="T4">•E</text:span><text:span text:style-name="T14">0</text:span><text:span text:style-name="T4">e</text:span><text:span text:style-name="T25">-jβx</text:span><text:span text:style-name="T4">, kjer je E</text:span><text:span text:style-name="T14">0</text:span><text:span text:style-name="T4"> konstanta z merskimi enotami in β je pripadajoča fazna konstanta v praznem prostoru </text:span><text:span text:style-name="T17">(</text:span><text:span text:style-name="T1">ε</text:span><text:span text:style-name="T12">0</text:span><text:span text:style-name="T1">,μ</text:span><text:span text:style-name="T9">0</text:span><text:span text:style-name="T17">,c</text:span><text:span text:style-name="T9">0</text:span><text:span text:style-name="T17">=3</text:span><text:span text:style-name="T4">•</text:span><text:span text:style-name="T17">10</text:span><text:span text:style-name="T27">8</text:span><text:span text:style-name="T17">m/s) pri frekvenci f=1GHz. Kolikšen je pripadajoči valovni vektor </text:span><text:span text:style-name="T18">k</text:span><text:span text:style-name="T17">=?</text:span></text:p>
      <text:p text:style-name="P3"/>
      <text:p text:style-name="P3">(A) <text:span text:style-name="T32">1</text:span><text:span text:style-name="T7">x</text:span><text:span text:style-name="T4">•</text:span>21rd/m<text:tab/><text:tab/>(B) <text:span text:style-name="T32">1</text:span><text:span text:style-name="T7">z</text:span><text:span text:style-name="T4">•</text:span>21rd/m<text:tab/><text:tab/>(C) -<text:span text:style-name="T32">1</text:span><text:span text:style-name="T7">y</text:span><text:span text:style-name="T4">•0.3</text:span>m/rd<text:tab/><text:tab/>(D) <text:span text:style-name="T32">1</text:span><text:span text:style-name="T7">z</text:span><text:span text:style-name="T4">•</text:span>30<text:span text:style-name="T1">°</text:span><text:span text:style-name="T16">/</text:span>m</text:p>
      <text:p text:style-name="P3"/>
      <text:p text:style-name="P3">4. Koaksialni kabel dolžine 100m merimo pri frekvenci f=1GHz, Pri vhodni moči vira Pg=+13dBm na začetku kabla z merilnikom moči odčitamo Pm=-12dBm na koncu kabla. Kolikšna je konstanta slabljenja opisanega kabla <text:span text:style-name="T1">α</text:span><text:span text:style-name="T17">=? v merskih enotah [Np/m]?</text:span></text:p>
      <text:p text:style-name="P3"/>
      <text:p text:style-name="P3">(A) 0.0576Np/m<text:tab/><text:tab/>(B) 2.17Np/m<text:tab/><text:tab/>(C) 0.0288Np/m<text:tab/><text:tab/>(D) 0.25Np/m</text:p>
      <text:p text:style-name="P3"/>
      <text:p text:style-name="P3">5. Model človeškega telesa predpostavlja kapacitivnost C=100pF glede na okolico. V suhem prostoru na dobro izolirani podlagi se z drgnjenjem lahko naelektrimo na U=4kV. Kolikšna energija se sprosti v vezje, ko se ga dotaknemo s prstom?</text:p>
      <text:p text:style-name="P3"/>
      <text:p text:style-name="P3">(A) 0.8mJs<text:tab/><text:tab/><text:tab/>(B) 1.6mW<text:tab/><text:tab/><text:tab/>(C) 0.8mJ<text:tab/><text:tab/><text:tab/>(D) 1.6mJ</text:p>
      <text:p text:style-name="P3"/>
      <text:p text:style-name="P3">6. Bikonično anteno sestavljata dva kovinska stožca s koti odprtja <text:span text:style-name="T1">Θ</text:span><text:span text:style-name="T8">1</text:span><text:span text:style-name="T16">=30</text:span><text:span text:style-name="T1">°</text:span><text:span text:style-name="T16"> in </text:span><text:span text:style-name="T1">Θ</text:span><text:span text:style-name="T12">2</text:span><text:span text:style-name="T1">=150°, ki se dotikata z vrhovi v točki napajanja. Kolikšna je sevalna upornost takšne antene, če sta stožca potopljena v dielektrično tekočino z ε</text:span><text:span text:style-name="T12">r</text:span><text:span text:style-name="T1">=4 in sta dosti večja od λ?</text:span></text:p>
      <text:p text:style-name="P6"/>
      <text:p text:style-name="P6">(A) 20Ω<text:tab/><text:tab/><text:tab/>(B) 158Ω<text:tab/><text:tab/><text:tab/>(C) 39.5Ω<text:tab/><text:tab/><text:tab/>(D) 79Ω</text:p>
      <text:p text:style-name="P3"/>
      <text:p text:style-name="P2"><text:span text:style-name="T16">7. Fluorescentna svetilka moti dolgovalovno radijsko uro na frekvenci f=77.5kHz. Do katere razdalje r=? med svetilko in radijsko uro prevladujejo električne motnje, magnetno polje motenj pa je znatno šibkejše? </text:span><text:span text:style-name="T20">(c</text:span><text:span text:style-name="T10">0</text:span><text:span text:style-name="T20">=3</text:span><text:span text:style-name="T5">•</text:span><text:span text:style-name="T19">10</text:span><text:span text:style-name="T28">8</text:span><text:span text:style-name="T19">m/s)</text:span></text:p>
      <text:p text:style-name="P8"/>
      <text:p text:style-name="P8">(A) 3.87km<text:tab/><text:tab/><text:tab/>(B) 616m<text:tab/><text:tab/><text:tab/>(C) 3.87m<text:tab/><text:tab/><text:tab/>(D) 616km</text:p>
      <text:p text:style-name="P3"/>
      <text:p text:style-name="P3">8. Krožna žična zanka s polmerom a, po kateri teče izmenični tok I frekvence <text:span text:style-name="T1">ω</text:span>, se na razdalji r obnaša kot dinamični točkasti magnetni dipol v praznem prostoru (<text:span text:style-name="T16">c</text:span><text:span text:style-name="T8">0</text:span><text:span text:style-name="T16">=3</text:span><text:span text:style-name="T4">•</text:span><text:span text:style-name="T17">10</text:span><text:span text:style-name="T27">8</text:span><text:span text:style-name="T17">m/s, </text:span><text:span text:style-name="T1">μ</text:span><text:span text:style-name="T12">r</text:span><text:span text:style-name="T1">=1, ε</text:span><text:span text:style-name="T12">r</text:span><text:span text:style-name="T1">=1, k=ω√</text:span><text:span text:style-name="T2">με</text:span><text:span text:style-name="T1">), če so izpolnjeni naslednji pogoji:</text:span></text:p>
      <text:p text:style-name="P6"/>
      <text:p text:style-name="P6">(A) a&lt;&lt;r in a&lt;&lt;1/k<text:tab/>(B) a&lt;&lt;r in a&lt;&lt;k<text:tab/><text:tab/>(C) k&gt;&gt;a&gt;&gt;r<text:tab/><text:tab/><text:tab/>(D) r&lt;&lt;a&lt;&lt;1/k</text:p>
      <text:p text:style-name="P3"/>
      <text:p text:style-name="P3">9. Električno polje ravninskega vala v prostoru brez izvorov (<text:span text:style-name="T34">J</text:span>=0 in <text:span text:style-name="T1">ρ</text:span>=0)zapišemo v obliki <text:span text:style-name="T34">E</text:span>=<text:span text:style-name="T32">1</text:span><text:span text:style-name="T7">E</text:span><text:span text:style-name="T4">•E</text:span><text:span text:style-name="T14">0</text:span><text:span text:style-name="T4">e</text:span><text:span text:style-name="T25">-j</text:span><text:span text:style-name="T26">k</text:span><text:span text:style-name="T25">•</text:span><text:span text:style-name="T26">r</text:span>, kjer je E<text:span text:style-name="T7">0</text:span> kazalec z merskimi enotami in <text:span text:style-name="T34">k</text:span>=<text:span text:style-name="T34">1</text:span><text:span text:style-name="T7">k</text:span>k valovni vektor. Izraz za izračun gostote pretoka moči <text:span text:style-name="T34">S</text:span>=? se tedaj poenostavi v:</text:p>
      <text:p text:style-name="Preformatted_20_Text"/>
      <text:p text:style-name="P3">(A) <text:span text:style-name="T34">S</text:span><text:span text:style-name="T35">=</text:span><text:span text:style-name="T34">1</text:span><text:span text:style-name="T15">k</text:span><text:span text:style-name="T35">|E</text:span><text:span text:style-name="T15">0</text:span><text:span text:style-name="T35">|</text:span><text:span text:style-name="T29">2</text:span><text:span text:style-name="T35">/2Z</text:span><text:span text:style-name="T15">0<text:tab/></text:span><text:tab/>(B) <text:span text:style-name="T34">S</text:span><text:span text:style-name="T35">=</text:span><text:span text:style-name="T34">1</text:span><text:span text:style-name="T15">E</text:span><text:span text:style-name="T35">|E</text:span><text:span text:style-name="T15">0</text:span><text:span text:style-name="T35">|</text:span><text:span text:style-name="T29">2</text:span><text:span text:style-name="T35">/2Z</text:span><text:span text:style-name="T15">0<text:tab/></text:span><text:tab/>(C) <text:span text:style-name="T34">S</text:span><text:span text:style-name="T35">=</text:span><text:span text:style-name="T34">1</text:span><text:span text:style-name="T15">E</text:span><text:span text:style-name="T35">x</text:span><text:span text:style-name="T34">1</text:span><text:span text:style-name="T15">k</text:span><text:span text:style-name="T35">|E</text:span><text:span text:style-name="T15">0</text:span><text:span text:style-name="T35">|</text:span><text:span text:style-name="T29">2</text:span><text:tab/><text:tab/>(D) <text:span text:style-name="T34">S</text:span><text:span text:style-name="T35">=</text:span><text:span text:style-name="T34">1</text:span><text:span text:style-name="T15">k</text:span><text:span text:style-name="T35">|E</text:span><text:span text:style-name="T15">0</text:span><text:span text:style-name="T35">|</text:span><text:span text:style-name="T29">2</text:span><text:span text:style-name="T35">.2Z</text:span><text:span text:style-name="T15">0</text:span></text:p>
      <text:p text:style-name="P3"/>
      <text:p text:style-name="P3">10. Osamljena elektroda je povezana na sinusni izvor frekvence f=7MHz z žico, po kateri teče tok I=3A. Kolikšna največja elektrina Q=? se nabere na elektrodi, če je v okolici elektrode prazne prostor <text:span text:style-name="T16">c</text:span><text:span text:style-name="T8">0</text:span><text:span text:style-name="T16">=3</text:span><text:span text:style-name="T4">•</text:span><text:span text:style-name="T17">10</text:span><text:span text:style-name="T27">8</text:span><text:span text:style-name="T17">m/s, </text:span><text:span text:style-name="T1">μ</text:span><text:span text:style-name="T12">r</text:span><text:span text:style-name="T1">=1, ε</text:span><text:span text:style-name="T12">r</text:span><text:span text:style-name="T1">=1?</text:span></text:p>
      <text:p text:style-name="P3"/>
      <text:p text:style-name="P3">(A) 428nAs<text:tab/><text:tab/><text:tab/>(B) 428nA<text:tab/><text:tab/><text:tab/>(C) 68nAs<text:tab/><text:tab/><text:tab/>(D) 68nA</text:p>
      <text:p text:style-name="P3"/>
      <text:p text:style-name="P3">11. Zemlja kroži okoli Sonca na povprečni razdalji r=150<text:span text:style-name="T4">•</text:span><text:span text:style-name="T17">10</text:span><text:span text:style-name="T27">6</text:span><text:span text:style-name="T17">km, kjer dobi od Sonca svetlobni tok z gostoto moči </text:span><text:span text:style-name="T18">S</text:span><text:span text:style-name="T17">=</text:span><text:span text:style-name="T18">1</text:span><text:span text:style-name="T9">r</text:span><text:span text:style-name="T4">•</text:span><text:span text:style-name="T17">1.4kW/m</text:span><text:span text:style-name="T27">2</text:span><text:span text:style-name="T17">. Na kakšni razdalji r'=? od Sonca se nahaja planet Jupiter, če tam znaša gostota pretoka moči Sonca samo še </text:span><text:span text:style-name="T18">S</text:span><text:span text:style-name="T17">'=</text:span><text:span text:style-name="T18">1</text:span><text:span text:style-name="T9">r</text:span><text:span text:style-name="T4">•44</text:span><text:span text:style-name="T17">W/m</text:span><text:span text:style-name="T27">2</text:span><text:span text:style-name="T17">?</text:span></text:p>
      <text:p text:style-name="P3"/>
      <text:p text:style-name="P3">(A) 150<text:span text:style-name="T4">•</text:span><text:span text:style-name="T17">10</text:span><text:span text:style-name="T27">6</text:span><text:span text:style-name="T17">km<text:tab/><text:tab/></text:span>(B) 4.77<text:span text:style-name="T4">•</text:span><text:span text:style-name="T17">10</text:span><text:span text:style-name="T27">9</text:span><text:span text:style-name="T17">km<text:tab/></text:span><text:tab/>(C) 356<text:span text:style-name="T4">•</text:span><text:span text:style-name="T17">10</text:span><text:span text:style-name="T27">6</text:span><text:span text:style-name="T17">km</text:span><text:tab/><text:tab/>(D) 846<text:span text:style-name="T4">•</text:span><text:span text:style-name="T17">10</text:span><text:span text:style-name="T27">6</text:span><text:span text:style-name="T17">km</text:span></text:p>
      <text:p text:style-name="P3"/>
      <text:p text:style-name="P3">12. Rdeči laser <text:span text:style-name="T1">λ</text:span><text:span text:style-name="T16">=633nm </text:span>potopimo v akvarij. Pri katerem vpadnem kotu <text:span text:style-name="T1">Θ</text:span><text:span text:style-name="T12">V</text:span><text:span text:style-name="T16">=? pride do popolnega odboja na vodni gladini? Lomni količnik vode znaša za vidno svetlobo n</text:span><text:span text:style-name="T8">1</text:span><text:span text:style-name="T16">=1.33, lomni količnik zraka nad vodno gladino pa je enak enoti n</text:span><text:span text:style-name="T8">2</text:span><text:span text:style-name="T16">=1. (c</text:span><text:span text:style-name="T8">0</text:span><text:span text:style-name="T16">=3</text:span><text:span text:style-name="T4">•</text:span><text:span text:style-name="T17">10</text:span><text:span text:style-name="T27">8</text:span><text:span text:style-name="T17">m/s)</text:span></text:p>
      <text:p text:style-name="P3"/>
      <text:p text:style-name="P3">(A) <text:span text:style-name="T1">41.25°</text:span><text:tab/><text:tab/><text:tab/>(B) <text:span text:style-name="T1">48.75°</text:span><text:tab/><text:tab/><text:tab/>(C) <text:span text:style-name="T1">60.12°</text:span><text:tab/><text:tab/><text:tab/>(D) <text:span text:style-name="T1">68.62°</text:span></text:p>
      <text:p text:style-name="P3"/>
      <text:p text:style-name="P7"/>
      <text:p text:style-name="P4"/>
      <text:p text:style-name="P4">Priimek in ime:<text:tab/><text:tab/><text:tab/><text:tab/><text:tab/>Elektronski naslov:</text:p>
      <text:p text:style-name="P11">4. tiha vaja iz ELEKTRODINAMIKE - 21.12.2015</text:p>
      <text:p text:style-name="P5"/>
      <text:p text:style-name="P3"/>
      <text:p text:style-name="P3"/>
      <text:p text:style-name="P3"/>
      <text:p text:style-name="P3">1. Mali radijski oddajnik za frekvenčni pas 88MHz do 108MHz (kot ste ga gradili na vajah) oddaja radijski signal z naslednjo vrsto modulacije:</text:p>
      <text:p text:style-name="P3"/>
      <text:p text:style-name="P3">(A) samo<text:tab/><text:tab/><text:tab/>(B) samo<text:tab/><text:tab/><text:tab/>(C) amplitudna<text:tab/><text:tab/>(D) nima</text:p>
      <text:p text:style-name="P3">amplitudna<text:tab/><text:tab/><text:tab/>frekvenčna<text:tab/><text:tab/><text:tab/>in frekvenčna<text:tab/><text:tab/>modulacije</text:p>
      <text:p text:style-name="P3"/>
      <text:p text:style-name="P3">2. Po pravokotnem kovinskem valovodu potuje osnovni rod TE<text:span text:style-name="T7">01</text:span>. V katerih kovinskih stenah obstaja ploskovni tok <text:span text:style-name="T34">K</text:span><text:span text:style-name="T4">≠</text:span><text:span text:style-name="T17">0 zaradi</text:span> tangencialne komponente <text:span text:style-name="T34">H</text:span><text:span text:style-name="T7">t</text:span><text:span text:style-name="T4">≠0 tik ob steni?</text:span></text:p>
      <text:p text:style-name="P3"/>
      <text:p text:style-name="P3">(A) v obeh<text:tab/><text:tab/><text:tab/>(B) samo v<text:span text:style-name="T1"><text:tab/><text:tab/><text:tab/></text:span>(C) samo v<text:tab/><text:tab/><text:tab/>(D) v stenah ni</text:p>
      <text:p text:style-name="P3">stranicah<text:tab/><text:tab/><text:tab/>široki stranici<text:tab/><text:tab/>ozki stranici<text:tab/><text:tab/>ploskovnega toka</text:p>
      <text:p text:style-name="P3"/>
      <text:p text:style-name="Preformatted_20_Text"><text:span text:style-name="T36">3. Monopol napajamo s sinusnim izvorom takšne frekvence, da dolžina monopola l=</text:span><text:span text:style-name="T6">λ</text:span><text:span text:style-name="T21">/2 ustreza polovici valovne dolžine. Tik ob točki napajanja znaša jakost toka |I| v žici monopola, izražen z največjo jakostjo toka I</text:span><text:span text:style-name="T11">MAX</text:span><text:span text:style-name="T21"> nekje na monopolu:</text:span></text:p>
      <text:p text:style-name="P3"/>
      <text:p text:style-name="P3">(A) |I|=I<text:span text:style-name="T7">MAX<text:tab/><text:tab/><text:tab/></text:span>(B) |I|&lt;&lt;I<text:span text:style-name="T7">MAX<text:tab/><text:tab/><text:tab/></text:span>(C) |I|=I<text:span text:style-name="T7">MAX/</text:span>/<text:span text:style-name="T4">√</text:span><text:span text:style-name="T34">2</text:span><text:span text:style-name="T7"><text:tab/><text:tab/></text:span>(D) |I|=I<text:span text:style-name="T7">MAX/</text:span>/2</text:p>
      <text:p text:style-name="P3"/>
      <text:p text:style-name="P3">4. Radijski oddajnik v telefonu seva moč P=1W izotropno v vse smeri. Na kateri razdalji r=? od telefona doseže električna poljska jakost |<text:span text:style-name="T34">E</text:span>|=6V<text:span text:style-name="T7">eff</text:span>/m zakonsko predpisano vrednost za neionizirajoča sevanja? V okolici telefona je prazen prostor <text:span text:style-name="T1">ε</text:span><text:span text:style-name="T7">r</text:span>=1, <text:span text:style-name="T1">μ</text:span><text:span text:style-name="T12">r</text:span><text:span text:style-name="T16">=1.</text:span></text:p>
      <text:p text:style-name="P3"/>
      <text:p text:style-name="P3">(A) 9.1m<text:tab/><text:tab/><text:tab/>(B) 9.1mm<text:tab/><text:tab/><text:tab/>(C) 9.1cm<text:tab/><text:tab/><text:tab/>(D) 91cm</text:p>
      <text:p text:style-name="P3"/>
      <text:p text:style-name="P3">5. Laserski žarek svetlobne moči P<text:span text:style-name="T7">V</text:span>=100mW vpada pravokotno (<text:span text:style-name="T1">Θ</text:span><text:span text:style-name="T16">=0) iz praznega prostora na zrcalno gladko površino stekla z lomnim količnikom n=1.5. Kolikšna moč P</text:span><text:span text:style-name="T8">O</text:span><text:span text:style-name="T16">=? se odbije od površine stekla nazaj v prazen prostor proti izvoru svetlobe?</text:span></text:p>
      <text:p text:style-name="P9"/>
      <text:p text:style-name="P9">(A) 4mW<text:tab/><text:tab/><text:tab/>(B) 20mW<text:tab/><text:tab/><text:tab/>(C) 80mW<text:tab/><text:tab/><text:tab/>(D) 96mW</text:p>
      <text:p text:style-name="P3"/>
      <text:p text:style-name="P3">6. Kateri od navedenih računskih izrazov velja izključno v statiki (<text:span text:style-name="T1">ω</text:span><text:span text:style-name="T16">=0)? Pri tem upoštevamo, da vse navedene veličine </text:span><text:span text:style-name="T22">A</text:span><text:span text:style-name="T16">, </text:span><text:span text:style-name="T22">B</text:span><text:span text:style-name="T16">, </text:span><text:span text:style-name="T22">H</text:span><text:span text:style-name="T16">, </text:span><text:span text:style-name="T22">J</text:span><text:span text:style-name="T16">, V in </text:span><text:span text:style-name="T1">ρ zadoščajo vsem Maxwell-ovim enačbam in Lorentz-ovi izbiri v poljubnem koordinatnem sistemu.</text:span></text:p>
      <text:p text:style-name="P9"/>
      <text:p text:style-name="P3"><text:span text:style-name="T16">(A) div</text:span><text:span text:style-name="T22">D</text:span><text:span text:style-name="T16">=</text:span><text:span text:style-name="T1">ρ<text:tab/><text:tab/><text:tab/></text:span><text:span text:style-name="T16">(B) </text:span><text:span text:style-name="T1">Δ</text:span><text:span text:style-name="T18">A</text:span><text:span text:style-name="T16">=-</text:span><text:span text:style-name="T1">μ</text:span><text:span text:style-name="T18">J</text:span><text:span text:style-name="T17"><text:tab/></text:span><text:span text:style-name="T16"><text:tab/><text:tab/>(C) rot</text:span><text:span text:style-name="T22">E</text:span><text:span text:style-name="T16">=-j</text:span><text:span text:style-name="T1">ω</text:span><text:span text:style-name="T33">B</text:span><text:span text:style-name="T16"><text:tab/><text:tab/>(D) </text:span><text:span text:style-name="T22">H</text:span><text:span text:style-name="T16">=</text:span><text:span text:style-name="T1">μ</text:span><text:span text:style-name="T24">-1</text:span><text:span text:style-name="T16">rot</text:span><text:span text:style-name="T22">A</text:span></text:p>
      <text:p text:style-name="P3"/>
      <text:p text:style-name="P3">7. Polprevodniški laser ima razdaljo med zrcali na obeh koncih čipa l=1mm. Kolikšna je frekvenčna razdalja <text:span text:style-name="T1">Δ</text:span><text:span text:style-name="T16">f=? med sosednjimi rodovi nihanja pri osrednji valovni dolžini </text:span><text:span text:style-name="T1">λ</text:span><text:span text:style-name="T17">=1550nm</text:span><text:span text:style-name="T16">, če je lomni količnik polprevodnika n=3.7? (</text:span><text:span text:style-name="T17">c</text:span><text:span text:style-name="T9">0</text:span><text:span text:style-name="T17">=3</text:span><text:span text:style-name="T4">•</text:span><text:span text:style-name="T17">10</text:span><text:span text:style-name="T27">8</text:span><text:span text:style-name="T17">m/s)</text:span></text:p>
      <text:p text:style-name="P3"/>
      <text:p text:style-name="P3">(A) 300GHz<text:tab/><text:tab/><text:tab/>(B) 150GHz<text:tab/><text:tab/><text:tab/>(C) 81GHz<text:tab/><text:tab/><text:tab/>(D) 40.5GHz</text:p>
      <text:p text:style-name="P3"/>
      <text:p text:style-name="P3">8. Votlinski rezonator izdelamo kot votlo kocko iz bakrene pločevine s stranico a=1m. Na koliko neodvisnih rodovih lahko niha opisana votlina na svoji najnižji rezonančni frekvenci? Votlina je prazna <text:span text:style-name="T1">ε</text:span><text:span text:style-name="T7">r</text:span>=1, <text:span text:style-name="T1">μ</text:span><text:span text:style-name="T12">r</text:span><text:span text:style-name="T16">=1</text:span>, <text:span text:style-name="T16">tanke bakrene stene so odličen prevodnik.</text:span></text:p>
      <text:p text:style-name="P3"/>
      <text:p text:style-name="P3">(A) 1 rod<text:tab/><text:tab/><text:tab/>(B) 2 rodova<text:tab/><text:tab/>(C) 3 rodovi<text:tab/><text:tab/>(D) 4 rodovi</text:p>
      <text:p text:style-name="P3"/>
      <text:p text:style-name="P3">9. Pravokotno aluminijevo cev z zunanjimi izmerami 20mmX30mm in debelino sten d=2mm uporabimo kot pravokotni kovinski valovod. Kolikšna je najnižja frekvenca valovanja f=?, ki lahko potuje po takšnem valovodu? (<text:span text:style-name="T1">ε</text:span><text:span text:style-name="T7">r</text:span>=1, <text:span text:style-name="T1">μ</text:span><text:span text:style-name="T12">r</text:span><text:span text:style-name="T16">=1 v notranjosti cevi</text:span>)</text:p>
      <text:p text:style-name="P3"/>
      <text:p text:style-name="P3">(A) 2885MHz<text:tab/><text:tab/><text:tab/>(B) 4167MHz<text:tab/><text:tab/><text:tab/>(C) 5769MHz<text:tab/><text:tab/><text:tab/>(D) 9375MHz</text:p>
      <text:p text:style-name="P3"/>
      <text:p text:style-name="P3">10. Kolikšna je približno osnovna (TM) rezonančna frekvenca valja polmera a=10mm in višine b=8mm iz keramike TiO<text:span text:style-name="T7">2</text:span> z relativno dielektričnostjo <text:span text:style-name="T1">ε</text:span><text:span text:style-name="T7">r</text:span>=100? Celotna površina valja je posrebrena (Ag) z izjemo dveh majhnih odprtin za <text:span text:style-name="T17">sklop z drugimi vezji.</text:span></text:p>
      <text:p text:style-name="P9"/>
      <text:p text:style-name="P9">(A) 115MHz<text:tab/><text:tab/><text:tab/>(B) 1.15GHz<text:tab/><text:tab/><text:tab/>(C) 11.5GHz<text:tab/><text:tab/><text:tab/>(D) 11.5MHz</text:p>
      <text:p text:style-name="P3"/>
      <text:p text:style-name="P3">11. Kovinski valovod ima mejno frekvenco osnovnega rodu f<text:span text:style-name="T7">c</text:span>=3000MHz. Pri kateri frekvenci f=? bo valovna dolžina v valovodu <text:span text:style-name="T1">λ</text:span><text:span text:style-name="T8">g</text:span><text:span text:style-name="T16">=2</text:span><text:span text:style-name="T1">λ</text:span><text:span text:style-name="T9">0</text:span><text:span text:style-name="T17"> dvakrat večja od valovne dolžine iste frekvence v praznem prostoru? Notranjost valovoda je prazen prostor </text:span><text:span text:style-name="T1">ε</text:span><text:span text:style-name="T9">r</text:span><text:span text:style-name="T17">=1, </text:span><text:span text:style-name="T1">μ</text:span><text:span text:style-name="T12">r</text:span><text:span text:style-name="T17">=1.</text:span></text:p>
      <text:p text:style-name="P3"/>
      <text:p text:style-name="P3">(A) 3464MHz<text:tab/><text:tab/><text:tab/>(B) 4000MHz<text:tab/><text:tab/><text:tab/>(C) 6000MHz<text:tab/><text:tab/><text:tab/>(D) 6928MHz</text:p>
      <text:p text:style-name="P3"/>
      <text:p text:style-name="P3">12. Votlo kovinsko cev krožnega prereza uporabimo kot valovod na osnovnem rodu TE<text:span text:style-name="T7">11</text:span>. Kolikšen naj bo notranji premer cevi 2a=?, da bo mejna frekvenca f<text:span text:style-name="T7">c</text:span>=? osnovnega rodu TE<text:span text:style-name="T7">11</text:span> znašala f=9GHz?<text:span text:style-name="T16"> (</text:span><text:span text:style-name="T17">c</text:span><text:span text:style-name="T9">0</text:span><text:span text:style-name="T17">=3</text:span><text:span text:style-name="T4">•</text:span><text:span text:style-name="T17">10</text:span><text:span text:style-name="T27">8</text:span><text:span text:style-name="T17">m/s)</text:span></text:p>
      <text:p text:style-name="P3"/>
      <text:p text:style-name="P3">(A) 14mm<text:tab/><text:tab/><text:tab/>(B) 41mm<text:tab/><text:tab/><text:tab/>(C) 26mm<text:tab/><text:tab/><text:tab/>(D) 20mm</text:p>
      <text:p text:style-name="P3"/>
      <text:p text:style-name="P3"/>
      <text:p text:style-name="P4"/>
      <text:p text:style-name="P4">Priimek in ime:<text:tab/><text:tab/><text:tab/><text:tab/><text:tab/>Elektronski naslov:</text:p>
      <text:p text:style-name="P11">5. tiha vaja iz ELEKTRODINAMIKE - 18.1.2016</text:p>
      <text:p text:style-name="P5"/>
      <text:p text:style-name="P3"/>
      <text:p text:style-name="P3"/>
      <text:p text:style-name="P3"/>
      <text:p text:style-name="P3">1. Tuljava je izdelana iz bakrene žice debeline 2r=1mm s prevodnostjo <text:span text:style-name="T1">γ</text:span><text:span text:style-name="T17">=56</text:span><text:span text:style-name="T4">•</text:span><text:span text:style-name="T17">10</text:span><text:span text:style-name="T27">6</text:span><text:span text:style-name="T17">S/m. Izolacija med ovoji kot tudi jedro tuljave so kar zrak (ε</text:span><text:span text:style-name="T9">r</text:span><text:span text:style-name="T17">=1, μ</text:span><text:span text:style-name="T9">r</text:span><text:span text:style-name="T17">=1). Tuljava ima pri frekvenci f=10MHz kvaliteto Q=30. Pri kateri frekvenci f'=? kvaliteta doseže Q'=60?</text:span></text:p>
      <text:p text:style-name="P3"/>
      <text:p text:style-name="P3">(A) 14.2MHz<text:tab/><text:tab/><text:tab/>(B) 20.0MHz<text:tab/><text:tab/><text:tab/>(C) 28.3MHz<text:tab/><text:tab/><text:tab/>(D) 40.0MHz</text:p>
      <text:p text:style-name="P3"/>
      <text:p text:style-name="P3">2. Med dvema mikrotrakastima vodoma na razmeroma majhni medsebojni razdalji s&lt;3h na skupni podlagi debeline h obstaja naslednja vrsta elektromagnetnega sklopa:</text:p>
      <text:p text:style-name="P3"/>
      <text:p text:style-name="P3">(A) samo<text:tab/><text:tab/><text:tab/>(B) samo<text:tab/><text:tab/><text:tab/>(C) protismerni<text:tab/><text:tab/>(D) ni EM</text:p>
      <text:p text:style-name="P3">protismerni sklop<text:tab/><text:tab/>sosmerni sklop<text:tab/><text:tab/>in sosmerni sklop<text:tab/><text:tab/>sklopa</text:p>
      <text:p text:style-name="P3"/>
      <text:p text:style-name="P3">3. Kolikšna je vdorna globina elektromagnetnega valovanja <text:span text:style-name="T1">δ</text:span><text:span text:style-name="T16">=? </text:span>frekvence f=30MHz v kositer (Sn) s specifično prevodnostjo <text:span text:style-name="T1">γ</text:span><text:span text:style-name="T16">=</text:span>15<text:span text:style-name="T4">•</text:span><text:span text:style-name="T17">10</text:span><text:span text:style-name="T27">6</text:span><text:span text:style-name="T17">S/m. Premikalni tok smemo pri navedeni frekvenci zanemariti </text:span><text:span text:style-name="T1">ωε&lt;&lt;γ</text:span><text:span text:style-name="T17">. Kositer ni feromagnetik </text:span><text:span text:style-name="T1">μ=μ</text:span><text:span text:style-name="T12">0</text:span><text:span text:style-name="T1">=4π</text:span><text:span text:style-name="T4">•</text:span><text:span text:style-name="T17">10</text:span><text:span text:style-name="T27">-7</text:span><text:span text:style-name="T17">Vs/Am.</text:span></text:p>
      <text:p text:style-name="P3"/>
      <text:p text:style-name="P3">(A) 17<text:span text:style-name="T1">μ</text:span><text:span text:style-name="T16">m</text:span><text:tab/><text:tab/><text:tab/>(B) 24<text:span text:style-name="T1">μ</text:span><text:span text:style-name="T16">m</text:span><text:tab/><text:tab/><text:tab/>(C) 42<text:span text:style-name="T1">μ</text:span><text:span text:style-name="T16">m</text:span><text:tab/><text:tab/><text:tab/>(D) 59<text:span text:style-name="T1">μ</text:span><text:span text:style-name="T16">m</text:span></text:p>
      <text:p text:style-name="P3"/>
      <text:p text:style-name="P3">4. Kakšen merilnik nam zadošča, da v celoti samostojno izmeri kompleksno prevajalno funkcijo H(<text:span text:style-name="T1">ω</text:span>) (realni in imaginarni del oziroma velikost in fazo) frekvenčnega sita?</text:p>
      <text:p text:style-name="P3"/>
      <text:p text:style-name="P3">(A) vektorski<text:tab/><text:tab/>(B) SA in<text:tab/><text:tab/><text:tab/>(C) skalarni<text:tab/><text:tab/>(D) vektorski</text:p>
      <text:p text:style-name="P3">analizator vezij<text:tab/><text:tab/>sledilni izvor<text:tab/><text:tab/>analizator vezij<text:tab/><text:tab/>voltmeter</text:p>
      <text:p text:style-name="P3"/>
      <text:p text:style-name="P3">5. Iz odslužene konzerve želimo izdelati preprosto anteno za WiFi v frekvenčnem pasu f=2.4-2.5GHz (coffee-can antenna). Kolikšen naj bo premer konzerve 2a=?, da se v krožnem valovodu širi samo osnovni rod TE<text:span text:style-name="T7">11</text:span> in je naslednji višji rod TM<text:span text:style-name="T7">01</text:span> že zadušen?</text:p>
      <text:p text:style-name="P3"/>
      <text:p text:style-name="P3">(A) 6cm<text:tab/><text:tab/><text:tab/>(B) 8cm<text:tab/><text:tab/><text:tab/>(C) 10cm<text:tab/><text:tab/><text:tab/>(D) 12cm</text:p>
      <text:p text:style-name="P3"/>
      <text:p text:style-name="P3">6. <text:span text:style-name="T17">Molekula kisika O</text:span><text:span text:style-name="T9">2</text:span><text:span text:style-name="T17"> ima rezonanco v frekvenčnem pasu okoli f=60GHz, ki vnaša slabljenje radijskih valov a/l=14dB/km v nizkih plasteh ozračja. Na kolikšni razdalji d=? dodatno slabljenje kisika razpolovi električno poljsko jakost |</text:span><text:span text:style-name="T18">E</text:span><text:span text:style-name="T17">'|=|</text:span><text:span text:style-name="T18">E</text:span><text:span text:style-name="T17">|/2?</text:span></text:p>
      <text:p text:style-name="P10"/>
      <text:p text:style-name="P10">(A) 215m<text:tab/><text:tab/><text:tab/>(B) 860m<text:tab/><text:tab/><text:tab/>(C) 2.33km<text:tab/><text:tab/><text:tab/>(D) 430m</text:p>
      <text:p text:style-name="P10"/>
      <text:p text:style-name="P3">7. Koaksialni kabel opišemo z njegovo karakteristično impedanco Z<text:span text:style-name="T7">K</text:span> [<text:span text:style-name="T1">Ω</text:span>] in slabljenjem na enoto dolžine a/l [dB/km]. Če zmanjšamo samo polmer oklopa, se brez drugih sprememb:</text:p>
      <text:p text:style-name="P3"/>
      <text:p text:style-name="P3">(A) Z<text:span text:style-name="T7">K</text:span> zmanjša<text:tab/><text:tab/>(B) Z<text:span text:style-name="T7">K</text:span> poveča<text:tab/><text:tab/>(C) Z<text:span text:style-name="T7">K</text:span> poveča<text:tab/><text:tab/>(D) Z<text:span text:style-name="T7">K</text:span> zmanjša</text:p>
      <text:p text:style-name="P3">in a/l poveča<text:tab/><text:tab/>in a/l poveča<text:tab/><text:tab/>in a/l zmanjša<text:tab/><text:tab/>in a/l zmanjša</text:p>
      <text:p text:style-name="P3"/>
      <text:p text:style-name="P3">8. Naelektreni delci, pospešeni do relativističnih energij, sevajo UV svetlobo in rentgenske žarke med vijuganjem v magnetnem polju. Katera vrsta delcev je za takšno nalogo najprimernejša, torej seva najkrajše valovne dolžine?</text:p>
      <text:p text:style-name="P3"/>
      <text:p text:style-name="P3">(A) protoni<text:tab/><text:tab/><text:tab/>(B) nevtroni<text:tab/><text:tab/>(C) elektroni<text:tab/><text:tab/>(D) delci <text:span text:style-name="T1">α</text:span></text:p>
      <text:p text:style-name="P3"/>
      <text:p text:style-name="P3">9. Kolikšna naj bo širina w=? mikrotrakastega voda na teflonskem laminatu, če želimo doseči karakteristično impedanco Z<text:span text:style-name="T7">K</text:span>=50<text:span text:style-name="T1">Ω? Relativna dielektričnost teflona znaša </text:span><text:span text:style-name="T17">ε</text:span><text:span text:style-name="T9">r</text:span><text:span text:style-name="T17">=2.2, debelina dvostranskega tiskanega vezja h=0.5mm in druga stran ni jedkana.</text:span></text:p>
      <text:p text:style-name="P10"/>
      <text:p text:style-name="P10">(A) 1.0mm<text:tab/><text:tab/><text:tab/>(B) 1.5mm<text:tab/><text:tab/><text:tab/>(C) 2.2mm<text:tab/><text:tab/><text:tab/>(D) 3.0mm</text:p>
      <text:p text:style-name="P3"/>
      <text:p text:style-name="P3">10. V kablu UTP vrste CAT-5 s štirimi paricami znižujemo neželjeni presluh med različnimi paricami na naslednje načine. Obkrožite NAPAČEN odgovor!</text:p>
      <text:p text:style-name="P3"/>
      <text:p text:style-name="P3">(A) simetrično<text:tab/><text:tab/>(B) zaključitev<text:tab/><text:tab/>(C) prepletanje<text:tab/><text:tab/>(D) debelejšimi</text:p>
      <text:p text:style-name="P3">napajanje paric<text:tab/><text:tab/>vseh paric na Z<text:span text:style-name="T7">K</text:span><text:tab/><text:tab/>različnih period<text:tab/><text:tab/>Cu vodniki</text:p>
      <text:p text:style-name="P3"/>
      <text:p text:style-name="P3">11. Simetrični dvovod je načrtovan za Z<text:span text:style-name="T7">K</text:span>=100<text:span text:style-name="T1">Ω. Vodnika vnašata upornost R/l=1.8Ω/m pri frekvenci f=63MHz. Kolikšno slabljenje a=? vnaša l=150m takšnega dvovoda, če so izgube v dielektriku zanemarljivo majhne?</text:span></text:p>
      <text:p text:style-name="P6"/>
      <text:p text:style-name="P3">(A) 2.70Np<text:tab/><text:tab/><text:tab/>(B) 5.9dB<text:tab/><text:tab/><text:tab/>(C) 1.35Np<text:tab/><text:tab/><text:tab/>(D) 23.5dB</text:p>
      <text:p text:style-name="P3"/>
      <text:p text:style-name="P10">12. V pospeševalniku upravljamo smer in hitrost gibanja gruč naelektrenih delcev relativističnih energij z naslednjimi oblikami elektromagnetnega polja:</text:p>
      <text:p text:style-name="P10"/>
      <text:p text:style-name="P3"><text:span text:style-name="T17">(A) izmenični </text:span><text:span text:style-name="T18">E</text:span><text:span text:style-name="T17"><text:tab/><text:tab/>(B) enosmerni </text:span><text:span text:style-name="T18">E</text:span><text:span text:style-name="T17"><text:tab/></text:span><text:span text:style-name="T9"><text:tab/></text:span><text:span text:style-name="T17">(C) izmenični </text:span><text:span text:style-name="T18">E</text:span><text:span text:style-name="T9"><text:tab/><text:tab/></text:span><text:span text:style-name="T17">(D) enosmerni </text:span><text:span text:style-name="T18">E</text:span></text:p>
      <text:p text:style-name="P3">in enosmerni <text:span text:style-name="T34">B</text:span><text:tab/><text:tab/>in enosmerni <text:span text:style-name="T34">B</text:span><text:tab/><text:tab/>in izmenični <text:span text:style-name="T34">B</text:span><text:tab/><text:tab/>in izmenični <text:span text:style-name="T34">B</text:span></text:p>
      <text:p text:style-name="P3"/>
      <text:p text:style-name="P3"/>
      <text:p text:style-name="P4"/>
      <text:p text:style-name="P4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editing-duration>PT2H4M49S</meta:editing-duration>
    <meta:editing-cycles>18</meta:editing-cycles>
    <meta:creation-date>2015-10-17T09:00:14.43</meta:creation-date>
    <dc:date>2016-01-23T21:21:49.73</dc:date>
    <meta:document-statistic meta:table-count="0" meta:image-count="0" meta:object-count="0" meta:page-count="5" meta:paragraph-count="141" meta:word-count="2575" meta:character-count="17317"/>
  </office:meta>
</office:document-meta>
</file>