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" fo:font-size="10pt" style:font-size-asian="10pt" style:font-size-complex="10pt"/>
    </style:style>
    <style:style style:name="P8" style:family="paragraph" style:parent-style-name="Preformatted_20_Text">
      <style:text-properties fo:font-size="10pt" style:font-size-asian="10pt" style:font-size-complex="10pt"/>
    </style:style>
    <style:style style:name="P9" style:family="paragraph" style:parent-style-name="Preformatted_20_Text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11" style:family="paragraph" style:parent-style-name="Preformatted_20_Text">
      <style:paragraph-properties fo:text-align="center" style:justify-single-word="false" fo:break-before="page"/>
      <style:text-properties fo:font-size="10pt" style:font-size-asian="10pt" style:font-size-complex="10pt"/>
    </style:style>
    <style:style style:name="P1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9" style:family="text">
      <style:text-properties style:text-position="super 58%" style:font-name="Lucida Console1" style:font-name-asian="DejaVu Sans Mono" style:font-name-complex="Courier New"/>
    </style:style>
    <style:style style:name="T10" style:family="text">
      <style:text-properties fo:font-size="12pt" style:text-underline-style="solid" style:text-underline-width="auto" style:text-underline-color="font-color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ELEKTRODINAMIKE - 19.10.2015</text:p>
      <text:p text:style-name="P1"/>
      <text:p text:style-name="P2"/>
      <text:p text:style-name="P2"/>
      <text:p text:style-name="P2"/>
      <text:p text:style-name="P2">1. Bakreno folijo na obeh straneh tiskanega vezja uporabimo kot trakasti dvovod z vitroplastom kot vmesnim dielektrikom. Kolikšna je kapacitivnost voda na enoto dolžine C/l=?, če znašata induktivnost voda L/l=100nH/m in hitrost valovanja v=1.5<text:span text:style-name="T2">•</text:span><text:span text:style-name="T1">10</text:span><text:span text:style-name="T9">8</text:span><text:span text:style-name="T1">m/s?</text:span></text:p>
      <text:p text:style-name="P4"/>
      <text:p text:style-name="P4">(A) 6.66pF/cm<text:tab/><text:tab/>(B) 444pF/m<text:tab/><text:tab/><text:tab/>(C) 296pF/m<text:tab/><text:tab/><text:tab/>(D) 1.98pF/cm</text:p>
      <text:p text:style-name="P4"/>
      <text:p text:style-name="P2">2. Po kablu potujeta dva pravokotna impulza trajanja t<text:span text:style-name="T3">N</text:span>=t<text:span text:style-name="T3">O</text:span>=10ns in amplitude U<text:span text:style-name="T3">N</text:span>=U<text:span text:style-name="T3">O</text:span>=+10V v nasprotnih smereh. Ko se impulza ob srečanju točno prekrijeta, je energija v kablu:</text:p>
      <text:p text:style-name="P2"/>
      <text:p text:style-name="P2">(A) samo<text:tab/><text:tab/><text:tab/>(B) samo<text:tab/><text:tab/><text:tab/>(C) električna<text:tab/><text:tab/>(D) enaka</text:p>
      <text:p text:style-name="P2"><text:s text:c="4"/>električna<text:tab/><text:tab/> <text:s text:c="3"/>magnetna<text:tab/><text:tab/> <text:s text:c="3"/>in magnetna<text:tab/><text:tab/> <text:s text:c="3"/>nič</text:p>
      <text:p text:style-name="P2"/>
      <text:p text:style-name="P2">3. UTP kabel za Ethernet vsebuje štiri prepletene parice, od katerih vsaka deluje kot dvovod s karakteristično upornostjo R<text:span text:style-name="T3">K0</text:span>=100<text:span text:style-name="T1">Ω. Dva taka kabla pokrpamo med sabo tako, da parice razpletemo, žice razmaknemo in pripadajoče spojimo.</text:span> Mesto krpanja ima:</text:p>
      <text:p text:style-name="P2"/>
      <text:p text:style-name="P2">(A) R<text:span text:style-name="T3">K</text:span>=0<text:span text:style-name="T1">Ω<text:tab/><text:tab/><text:tab/></text:span>(B) R<text:span text:style-name="T3">K</text:span>&lt;100<text:span text:style-name="T1">Ω</text:span><text:tab/><text:tab/><text:tab/>(C) R<text:span text:style-name="T3">K</text:span>=100<text:span text:style-name="T1">Ω</text:span><text:tab/><text:tab/><text:tab/>(D) R<text:span text:style-name="T3">K</text:span>&gt;100<text:span text:style-name="T1">Ω</text:span></text:p>
      <text:p text:style-name="P2"/>
      <text:p text:style-name="P2">4. Z vektorskim voltmetrom želimo čim bolj točno izmeriti samo amplitudo izmeničnega signala. Na merjenec tedaj povežemo sondi vektorskega voltmetra na naslednji način:</text:p>
      <text:p text:style-name="P2"/>
      <text:p text:style-name="P2">(A) obe sondi A<text:tab/><text:tab/>(B) samo sondo<text:tab/><text:tab/>(C) samo sondo<text:tab/><text:tab/>(D) obe sondi A</text:p>
      <text:p text:style-name="P2">in B vzporedno<text:tab/><text:tab/>B (merilna)<text:tab/><text:tab/><text:tab/>A (referenčna)<text:tab/><text:tab/>in B zaporedno</text:p>
      <text:p text:style-name="P2"/>
      <text:p text:style-name="P2">5. Koaksialni kabel s karakteristično upornostjo R<text:span text:style-name="T3">K</text:span>=60<text:span text:style-name="T1">Ω priključimo na enem koncu na breme R</text:span><text:span text:style-name="T5">b</text:span><text:span text:style-name="T1">=50Ω in na drugem koncu na napetostni vir U</text:span><text:span text:style-name="T5">g</text:span><text:span text:style-name="T1">=10V (R</text:span><text:span text:style-name="T5">g</text:span><text:span text:style-name="T1">=0Ω). Odbojnost opisanega bremena na danem kablu znaša:</text:span></text:p>
      <text:p text:style-name="P2"/>
      <text:p text:style-name="P2">(A) 0.833<text:tab/><text:tab/><text:tab/>(B) 0.091<text:tab/><text:tab/><text:tab/>(C) -0.091<text:tab/><text:tab/><text:tab/>(D) -0.833</text:p>
      <text:p text:style-name="P2"/>
      <text:p text:style-name="P2">6.<text:span text:style-name="T1"> Napetost na začetku voda R</text:span><text:span text:style-name="T5">K</text:span><text:span text:style-name="T1">=5</text:span><text:span text:style-name="T7">0</text:span><text:span text:style-name="T1">Ω merimo z osciloskopom. Ko začetek voda priključimo na enosmerni tokovni vir z neskončno notranjo upornostjo, osciloskop najprej pokaže U</text:span><text:span text:style-name="T5">1</text:span><text:span text:style-name="T1">=10V, ki se čez čas izniha v U</text:span><text:span text:style-name="T5">2</text:span><text:span text:style-name="T1">=3V. Na kakšno breme R=? je priključen konec voda?</text:span></text:p>
      <text:p text:style-name="P4"/>
      <text:p text:style-name="P2"><text:span text:style-name="T1">(A) </text:span><text:span text:style-name="T7">15</text:span><text:span text:style-name="T1">Ω<text:tab/><text:tab/><text:tab/>(B) </text:span><text:span text:style-name="T7">50</text:span><text:span text:style-name="T1">Ω<text:tab/><text:tab/><text:tab/>(C) </text:span><text:span text:style-name="T7">95</text:span><text:span text:style-name="T1">Ω<text:tab/><text:tab/><text:tab/>(D) 165Ω</text:span></text:p>
      <text:p text:style-name="P4"/>
      <text:p text:style-name="P2">7. Tuljavo grid-dip metra sklopimo na zunanji vzporedni nihajni krog, ki vsebuje tuljav L iz bakrene žice in kondenzator C. Kot neposredni rezultat izmerimo:</text:p>
      <text:p text:style-name="P2"/>
      <text:p text:style-name="P2">(A) upornost<text:tab/><text:tab/>(B) kapacitivnost<text:tab/><text:tab/>(C) induktivnost<text:tab/><text:tab/>(D) frekvenco</text:p>
      <text:p text:style-name="P2">izgub tuljave R<text:span text:style-name="T3">Cu</text:span><text:tab/><text:tab/>kondenzatorja C<text:tab/><text:tab/>tuljave L<text:tab/><text:tab/><text:tab/>f=1/2<text:span text:style-name="T1">π</text:span><text:span text:style-name="T2">√</text:span><text:span text:style-name="T8">LC</text:span></text:p>
      <text:p text:style-name="P2"/>
      <text:p text:style-name="P2">8. Mostiček za merjenje odbojnosti (Z<text:span text:style-name="T3">K</text:span>=50<text:span text:style-name="T1">Ω) </text:span>napajamo z napetostnim virom U<text:span text:style-name="T3">g</text:span>=30V. Kot merjenec priključimo upor R=100<text:span text:style-name="T1">Ω</text:span><text:span text:style-name="T6">. </text:span>Kolikšno napetost kaže voltmeter (Z<text:span text:style-name="T3">K</text:span>=50<text:span text:style-name="T1">Ω) </text:span>v srednji veji mostička?</text:p>
      <text:p text:style-name="P2"/>
      <text:p text:style-name="P2">(A) -2.5V<text:tab/><text:tab/><text:tab/>(B) +1.25V<text:tab/><text:tab/><text:tab/>(C) +3.75V<text:tab/><text:tab/><text:tab/>(D) -5.0V</text:p>
      <text:p text:style-name="P2"/>
      <text:p text:style-name="P2">9. Ena meritev spektra s panoramskim sprejemnikom ločljivosti B=100kHz traja t=10ms brez dodatnega video sita. Če vključimo še video sito s pasovno širino B<text:span text:style-name="T3">V</text:span>=3kHz, bo meritev istega spektra z isto ločljivostjo trajala:</text:p>
      <text:p text:style-name="P2"/>
      <text:p text:style-name="P2">(A) 3000ms<text:tab/><text:tab/><text:tab/>(B) 33.3ms<text:tab/><text:tab/><text:tab/>(C) 0.3ms<text:tab/><text:tab/><text:tab/>(D) 333ms</text:p>
      <text:p text:style-name="P2"/>
      <text:p text:style-name="P2">10. Koaksialni kabel ima kot dielektrik polietilen z <text:span text:style-name="T1">ε</text:span><text:span text:style-name="T5">r</text:span><text:span text:style-name="T1">=2.25 (μ=μ</text:span><text:span text:style-name="T5">0</text:span><text:span text:style-name="T1">, c</text:span><text:span text:style-name="T5">0</text:span><text:span text:style-name="T1">=3</text:span><text:span text:style-name="T2">•</text:span><text:span text:style-name="T1">10</text:span><text:span text:style-name="T9">8</text:span><text:span text:style-name="T1">m/s</text:span><text:span text:style-name="T1">). Kabel priključimo na sinusni izvor s frekvenco f=220MHz. Izračunajte fazno konstanto β=? v opisanem primeru, če izgube v kablu smemo zanemariti!</text:span></text:p>
      <text:p text:style-name="P4"/>
      <text:p text:style-name="P4">(A) 0.909m<text:tab/><text:tab/><text:tab/>(B) 6.912rd/m<text:tab/><text:tab/>(C) 0.909rd/m<text:tab/><text:tab/>(D) 6.912m/rd</text:p>
      <text:p text:style-name="P2"/>
      <text:p text:style-name="P2">11. K<text:span text:style-name="T7">oaksialni kabel s karakteristično impedanco Z</text:span><text:span text:style-name="T4">K</text:span><text:span text:style-name="T7">=50</text:span><text:span text:style-name="T1">Ω ima zanemarljivo majhne izgube. Na konec kabla priključimo čisto delovno breme. Iz izmerjene valovitosti </text:span><text:span text:style-name="T1">ρ</text:span><text:span text:style-name="T1"> najprej izračunamo R=150</text:span><text:span text:style-name="T1">Ω</text:span><text:span text:style-name="T1">, vendar rezultat žal ni pravi. Kolikšna je potem vrednost R=?</text:span></text:p>
      <text:p text:style-name="P2"/>
      <text:p text:style-name="P4">(A) 16.67Ω<text:tab/><text:tab/><text:tab/>(B) 50.00Ω<text:tab/><text:tab/><text:tab/>(C) 100.00Ω<text:tab/><text:tab/><text:tab/>(D) 33.33Ω</text:p>
      <text:p text:style-name="P4"/>
      <text:p text:style-name="P4">12. Neznan koaksialni kabel priključimo na sinusni izvor. Drugi konec kabla pustimo nezaključen (odprte sponke). Kolikšno je slabljenje kabla a[dB]=? na frekvenci izvora, če izvor občuti odbojnost Γ=-0.1?</text:p>
      <text:p text:style-name="P4"/>
      <text:p text:style-name="P4">(A) 20dB<text:tab/><text:tab/><text:tab/>(B) 40dB<text:tab/><text:tab/><text:tab/>(C) 10dB<text:tab/><text:tab/><text:tab/>(D) 5dB</text:p>
      <text:p text:style-name="P7"/>
      <text:p text:style-name="P3"/>
      <text:p text:style-name="P3"/>
      <text:p text:style-name="P3">Priimek in ime:<text:tab/><text:tab/><text:tab/><text:tab/><text:tab/>Elektronski naslov:</text:p>
      <text:p text:style-name="P11"><text:span text:style-name="T10">1. tiha vaja iz ELEKTRODINAMIKE - 19.10.2015</text:span></text:p>
      <text:p text:style-name="P1"/>
      <text:p text:style-name="P2"/>
      <text:p text:style-name="P2"/>
      <text:p text:style-name="P2"/>
      <text:p text:style-name="P2">1. Ena meritev spektra s panoramskim sprejemnikom ločljivosti B=100kHz traja t=10ms brez dodatnega video sita. Če vključimo še video sito s pasovno širino B<text:span text:style-name="T3">V</text:span>=3kHz, bo meritev istega spektra z isto ločljivostjo trajala:</text:p>
      <text:p text:style-name="P2"/>
      <text:p text:style-name="P2">(A) 333ms<text:tab/><text:tab/><text:tab/>(B) 3000ms<text:tab/><text:tab/><text:tab/>(C) 33.3ms<text:tab/><text:tab/><text:tab/>(D) 0.3ms</text:p>
      <text:p text:style-name="P2"/>
      <text:p text:style-name="P2">2. Koaksialni kabel ima kot dielektrik polietilen z <text:span text:style-name="T1">ε</text:span><text:span text:style-name="T5">r</text:span><text:span text:style-name="T1">=2.25 (μ=μ</text:span><text:span text:style-name="T5">0</text:span><text:span text:style-name="T1">, c</text:span><text:span text:style-name="T5">0</text:span><text:span text:style-name="T1">=3</text:span><text:span text:style-name="T2">•</text:span><text:span text:style-name="T1">10</text:span><text:span text:style-name="T9">8</text:span><text:span text:style-name="T1">m/s). Kabel priključimo na sinusni izvor s frekvenco f=220MHz. Izračunajte fazno konstanto β=? v opisanem primeru, če izgube v kablu smemo zanemariti!</text:span></text:p>
      <text:p text:style-name="P4"/>
      <text:p text:style-name="P4">(A) 6.912m/rd<text:tab/><text:tab/>(B) 0.909m<text:tab/><text:tab/><text:tab/>(C) 6.912rd/m<text:tab/><text:tab/>(D) 0.909rd/m</text:p>
      <text:p text:style-name="P2"/>
      <text:p text:style-name="P2">3. Z vektorskim voltmetrom želimo čim bolj točno izmeriti samo amplitudo izmeničnega signala. Na merjenec tedaj povežemo sondi vektorskega voltmetra na naslednji način:</text:p>
      <text:p text:style-name="P2"/>
      <text:p text:style-name="P2">(A) obe sondi A<text:tab/><text:tab/>(B) obe sondi A<text:tab/><text:tab/>(C) samo sondo<text:tab/><text:tab/>(D) samo sondo</text:p>
      <text:p text:style-name="P2">in B zaporedno<text:tab/><text:tab/>in B vzporedno<text:tab/><text:tab/>B (merilna)<text:tab/><text:tab/><text:tab/>A (referenčna)</text:p>
      <text:p text:style-name="P2"/>
      <text:p text:style-name="P2">4. Koaksialni kabel s karakteristično upornostjo R<text:span text:style-name="T3">K</text:span>=60<text:span text:style-name="T1">Ω priključimo na enem koncu na breme R</text:span><text:span text:style-name="T5">b</text:span><text:span text:style-name="T1">=50Ω in na drugem koncu na napetostni vir U</text:span><text:span text:style-name="T5">g</text:span><text:span text:style-name="T1">=10V (R</text:span><text:span text:style-name="T5">g</text:span><text:span text:style-name="T1">=0Ω). Odbojnost opisanega bremena na danem kablu znaša:</text:span></text:p>
      <text:p text:style-name="P2"/>
      <text:p text:style-name="P2">(A) -0.833<text:tab/><text:tab/><text:tab/>(B) 0.833<text:tab/><text:tab/><text:tab/>(C) 0.091<text:tab/><text:tab/><text:tab/>(D) -0.091</text:p>
      <text:p text:style-name="P2"/>
      <text:p text:style-name="P2">5.<text:span text:style-name="T1"> Napetost na začetku voda R</text:span><text:span text:style-name="T5">K</text:span><text:span text:style-name="T1">=5</text:span><text:span text:style-name="T7">0</text:span><text:span text:style-name="T1">Ω merimo z osciloskopom. Ko začetek voda priključimo na enosmerni tokovni vir z neskončno notranjo upornostjo, osciloskop najprej pokaže U</text:span><text:span text:style-name="T5">1</text:span><text:span text:style-name="T1">=10V, ki se čez čas izniha v U</text:span><text:span text:style-name="T5">2</text:span><text:span text:style-name="T1">=3V. Na kakšno breme R=? je priključen konec voda?</text:span></text:p>
      <text:p text:style-name="P4"/>
      <text:p text:style-name="P2"><text:span text:style-name="T1">(A) 165Ω<text:tab/><text:tab/><text:tab/>(B) </text:span><text:span text:style-name="T7">15</text:span><text:span text:style-name="T1">Ω<text:tab/><text:tab/><text:tab/>(C) </text:span><text:span text:style-name="T7">50</text:span><text:span text:style-name="T1">Ω<text:tab/><text:tab/><text:tab/>(D) </text:span><text:span text:style-name="T7">95</text:span><text:span text:style-name="T1">Ω</text:span></text:p>
      <text:p text:style-name="P4"/>
      <text:p text:style-name="P2">6. Tuljavo grid-dip metra sklopimo na zunanji vzporedni nihajni krog, ki vsebuje tuljav L iz bakrene žice in kondenzator C. Kot neposredni rezultat izmerimo:</text:p>
      <text:p text:style-name="P2"/>
      <text:p text:style-name="P2">(A) frekvenco<text:tab/><text:tab/>(B) upornost<text:tab/><text:tab/>(C) kapacitivnost<text:tab/><text:tab/>(D) induktivnost</text:p>
      <text:p text:style-name="P2">f=1/2<text:span text:style-name="T1">π</text:span><text:span text:style-name="T2">√</text:span><text:span text:style-name="T8">LC</text:span><text:tab/><text:tab/><text:tab/>izgub tuljave R<text:span text:style-name="T3">Cu</text:span><text:tab/><text:tab/>kondenzatorja C<text:tab/><text:tab/>tuljave L</text:p>
      <text:p text:style-name="P2"/>
      <text:p text:style-name="P2">7. Mostiček za merjenje odbojnosti (Z<text:span text:style-name="T3">K</text:span>=50<text:span text:style-name="T1">Ω) </text:span>napajamo z napetostnim virom U<text:span text:style-name="T3">g</text:span>=30V. Kot merjenec priključimo upor R=100<text:span text:style-name="T1">Ω</text:span><text:span text:style-name="T6">. </text:span>Kolikšno napetost kaže voltmeter (Z<text:span text:style-name="T3">K</text:span>=50<text:span text:style-name="T1">Ω) </text:span>v srednji veji mostička?</text:p>
      <text:p text:style-name="P2"/>
      <text:p text:style-name="P2">(A) -5.0V<text:tab/><text:tab/><text:tab/>(B) -2.5V<text:tab/><text:tab/><text:tab/>(C) +1.25V<text:tab/><text:tab/><text:tab/>(D) +3.75V</text:p>
      <text:p text:style-name="P2"/>
      <text:p text:style-name="P2">8. K<text:span text:style-name="T7">oaksialni kabel s karakteristično impedanco Z</text:span><text:span text:style-name="T4">K</text:span><text:span text:style-name="T7">=50</text:span><text:span text:style-name="T1">Ω ima zanemarljivo majhne izgube. Na konec kabla priključimo čisto delovno breme. Iz izmerjene valovitosti ρ najprej izračunamo R=150Ω, vendar rezultat žal ni pravi. Kolikšna je potem vrednost R=?</text:span></text:p>
      <text:p text:style-name="P2"/>
      <text:p text:style-name="P4">(A) 33.33Ω<text:tab/><text:tab/><text:tab/>(B) 16.67Ω<text:tab/><text:tab/><text:tab/>(C) 50.00Ω<text:tab/><text:tab/><text:tab/>(D) 100.00Ω</text:p>
      <text:p text:style-name="P4"/>
      <text:p text:style-name="P4">9. Neznan koaksialni kabel priključimo na sinusni izvor. Drugi konec kabla pustimo nezaključen (odprte sponke). Kolikšno je slabljenje kabla a[dB]=? na frekvenci izvora, če izvor občuti odbojnost Γ=-0.1?</text:p>
      <text:p text:style-name="P4"/>
      <text:p text:style-name="P4">(A) 5dB<text:tab/><text:tab/><text:tab/>(B) 20dB<text:tab/><text:tab/><text:tab/>(C) 40dB<text:tab/><text:tab/><text:tab/>(D) 10dB</text:p>
      <text:p text:style-name="P7"/>
      <text:p text:style-name="P2">10. Bakreno folijo na obeh straneh tiskanega vezja uporabimo kot trakasti dvovod z vitroplastom kot vmesnim dielektrikom. Kolikšna je kapacitivnost voda na enoto dolžine C/l=?, če znašata induktivnost voda L/l=100nH/m in hitrost valovanja v=1.5<text:span text:style-name="T2">•</text:span><text:span text:style-name="T1">10</text:span><text:span text:style-name="T9">8</text:span><text:span text:style-name="T1">m/s?</text:span></text:p>
      <text:p text:style-name="P4"/>
      <text:p text:style-name="P4">(A) 1.98pF/cm<text:tab/><text:tab/>(B) 6.66pF/cm<text:tab/><text:tab/>(C) 444pF/m<text:tab/><text:tab/><text:tab/>(D) 296pF/m</text:p>
      <text:p text:style-name="P4"/>
      <text:p text:style-name="P2">11. Po kablu potujeta dva pravokotna impulza trajanja t<text:span text:style-name="T3">N</text:span>=t<text:span text:style-name="T3">O</text:span>=10ns in amplitude U<text:span text:style-name="T3">N</text:span>=U<text:span text:style-name="T3">O</text:span>=+10V v nasprotnih smereh. Ko se impulza ob srečanju točno prekrijeta, je energija v kablu:</text:p>
      <text:p text:style-name="P2"/>
      <text:p text:style-name="P2">(A) enaka<text:tab/><text:tab/><text:tab/>(B) samo<text:tab/><text:tab/><text:tab/>(C) samo<text:tab/><text:tab/><text:tab/>(D) električna</text:p>
      <text:p text:style-name="P2"><text:s text:c="4"/>nič<text:tab/><text:tab/><text:tab/> <text:s text:c="3"/>električna<text:tab/><text:tab/> <text:s text:c="3"/>magnetna<text:tab/><text:tab/> <text:s text:c="3"/>in magnetna</text:p>
      <text:p text:style-name="P2"/>
      <text:p text:style-name="P2">12. UTP kabel za Ethernet vsebuje štiri prepletene parice, od katerih vsaka deluje kot dvovod s karakteristično upornostjo R<text:span text:style-name="T3">K0</text:span>=100<text:span text:style-name="T1">Ω. Dva taka kabla pokrpamo med sabo tako, da parice razpletemo, žice razmaknemo in pripadajoče spojimo.</text:span> Mesto krpanja ima:</text:p>
      <text:p text:style-name="P2"/>
      <text:p text:style-name="P2">(A) R<text:span text:style-name="T3">K</text:span>&gt;100<text:span text:style-name="T1">Ω<text:tab/><text:tab/><text:tab/></text:span>(B) R<text:span text:style-name="T3">K</text:span>=0<text:span text:style-name="T1">Ω<text:tab/><text:tab/><text:tab/></text:span>(C) R<text:span text:style-name="T3">K</text:span>&lt;100<text:span text:style-name="T1">Ω</text:span><text:tab/><text:tab/><text:tab/>(D) R<text:span text:style-name="T3">K</text:span>=100<text:span text:style-name="T1">Ω</text:span></text:p>
      <text:p text:style-name="P2"/>
      <text:p text:style-name="P3"/>
      <text:p text:style-name="P3"/>
      <text:p text:style-name="P3">Priimek in ime:<text:tab/><text:tab/><text:tab/><text:tab/><text:tab/>Elektronski naslov:</text:p>
      <text:p text:style-name="P5">1. tiha vaja iz ELEKTRODINAMIKE - 19.10.2015</text:p>
      <text:p text:style-name="P1"/>
      <text:p text:style-name="P2"/>
      <text:p text:style-name="P2"/>
      <text:p text:style-name="P2"/>
      <text:p text:style-name="P2">1. Mostiček za merjenje odbojnosti (Z<text:span text:style-name="T3">K</text:span>=50<text:span text:style-name="T1">Ω) </text:span>napajamo z napetostnim virom U<text:span text:style-name="T3">g</text:span>=30V. Kot merjenec priključimo upor R=100<text:span text:style-name="T1">Ω</text:span><text:span text:style-name="T6">. </text:span>Kolikšno napetost kaže voltmeter (Z<text:span text:style-name="T3">K</text:span>=50<text:span text:style-name="T1">Ω) </text:span>v srednji veji mostička?</text:p>
      <text:p text:style-name="P2"/>
      <text:p text:style-name="P2">(A) -2.5V<text:tab/><text:tab/><text:tab/>(B) +1.25V<text:tab/><text:tab/><text:tab/>(C) +3.75V<text:tab/><text:tab/><text:tab/>(D) -5.0V</text:p>
      <text:p text:style-name="P2"/>
      <text:p text:style-name="P2">2. Ena meritev spektra s panoramskim sprejemnikom ločljivosti B=100kHz traja t=10ms brez dodatnega video sita. Če vključimo še video sito s pasovno širino B<text:span text:style-name="T3">V</text:span>=3kHz, bo meritev istega spektra z isto ločljivostjo trajala:</text:p>
      <text:p text:style-name="P2"/>
      <text:p text:style-name="P2">(A) 3000ms<text:tab/><text:tab/><text:tab/>(B) 33.3ms<text:tab/><text:tab/><text:tab/>(C) 0.3ms<text:tab/><text:tab/><text:tab/>(D) 333ms</text:p>
      <text:p text:style-name="P2"/>
      <text:p text:style-name="P2">3. Bakreno folijo na obeh straneh tiskanega vezja uporabimo kot trakasti dvovod z vitroplastom kot vmesnim dielektrikom. Kolikšna je kapacitivnost voda na enoto dolžine C/l=?, če znašata induktivnost voda L/l=100nH/m in hitrost valovanja v=1.5<text:span text:style-name="T2">•</text:span><text:span text:style-name="T1">10</text:span><text:span text:style-name="T9">8</text:span><text:span text:style-name="T1">m/s?</text:span></text:p>
      <text:p text:style-name="P4"/>
      <text:p text:style-name="P4">(A) 6.66pF/cm<text:tab/><text:tab/>(B) 444pF/m<text:tab/><text:tab/><text:tab/>(C) 296pF/m<text:tab/><text:tab/><text:tab/>(D) 1.98pF/cm</text:p>
      <text:p text:style-name="P4"/>
      <text:p text:style-name="P2">4. Po kablu potujeta dva pravokotna impulza trajanja t<text:span text:style-name="T3">N</text:span>=t<text:span text:style-name="T3">O</text:span>=10ns in amplitude U<text:span text:style-name="T3">N</text:span>=U<text:span text:style-name="T3">O</text:span>=+10V v nasprotnih smereh. Ko se impulza ob srečanju točno prekrijeta, je energija v kablu:</text:p>
      <text:p text:style-name="P2"/>
      <text:p text:style-name="P2">(A) samo<text:tab/><text:tab/><text:tab/>(B) samo<text:tab/><text:tab/><text:tab/>(C) električna<text:tab/><text:tab/>(D) enaka</text:p>
      <text:p text:style-name="P2"><text:s text:c="4"/>električna<text:tab/><text:tab/> <text:s text:c="3"/>magnetna<text:tab/><text:tab/> <text:s text:c="3"/>in magnetna<text:tab/><text:tab/> <text:s text:c="3"/>nič</text:p>
      <text:p text:style-name="P2"/>
      <text:p text:style-name="P2">5. UTP kabel za Ethernet vsebuje štiri prepletene parice, od katerih vsaka deluje kot dvovod s karakteristično upornostjo R<text:span text:style-name="T3">K0</text:span>=100<text:span text:style-name="T1">Ω. Dva taka kabla pokrpamo med sabo tako, da parice razpletemo, žice razmaknemo in pripadajoče spojimo.</text:span> Mesto krpanja ima:</text:p>
      <text:p text:style-name="P2"/>
      <text:p text:style-name="P2">(A) R<text:span text:style-name="T3">K</text:span>=0<text:span text:style-name="T1">Ω<text:tab/><text:tab/><text:tab/></text:span>(B) R<text:span text:style-name="T3">K</text:span>&lt;100<text:span text:style-name="T1">Ω</text:span><text:tab/><text:tab/><text:tab/>(C) R<text:span text:style-name="T3">K</text:span>=100<text:span text:style-name="T1">Ω</text:span><text:tab/><text:tab/><text:tab/>(D) R<text:span text:style-name="T3">K</text:span>&gt;100<text:span text:style-name="T1">Ω</text:span></text:p>
      <text:p text:style-name="P2"/>
      <text:p text:style-name="P2">6.<text:span text:style-name="T1"> Napetost na začetku voda R</text:span><text:span text:style-name="T5">K</text:span><text:span text:style-name="T1">=5</text:span><text:span text:style-name="T7">0</text:span><text:span text:style-name="T1">Ω merimo z osciloskopom. Ko začetek voda priključimo na enosmerni tokovni vir z neskončno notranjo upornostjo, osciloskop najprej pokaže U</text:span><text:span text:style-name="T5">1</text:span><text:span text:style-name="T1">=10V, ki se čez čas izniha v U</text:span><text:span text:style-name="T5">2</text:span><text:span text:style-name="T1">=3V. Na kakšno breme R=? je priključen konec voda?</text:span></text:p>
      <text:p text:style-name="P4"/>
      <text:p text:style-name="P2"><text:span text:style-name="T1">(A) </text:span><text:span text:style-name="T7">15</text:span><text:span text:style-name="T1">Ω<text:tab/><text:tab/><text:tab/>(B) </text:span><text:span text:style-name="T7">50</text:span><text:span text:style-name="T1">Ω<text:tab/><text:tab/><text:tab/>(C) </text:span><text:span text:style-name="T7">95</text:span><text:span text:style-name="T1">Ω<text:tab/><text:tab/><text:tab/>(D) 165Ω</text:span></text:p>
      <text:p text:style-name="P4"/>
      <text:p text:style-name="P2">7. Tuljavo grid-dip metra sklopimo na zunanji vzporedni nihajni krog, ki vsebuje tuljav L iz bakrene žice in kondenzator C. Kot neposredni rezultat izmerimo:</text:p>
      <text:p text:style-name="P2"/>
      <text:p text:style-name="P2">(A) upornost<text:tab/><text:tab/>(B) kapacitivnost<text:tab/><text:tab/>(C) induktivnost<text:tab/><text:tab/>(D) frekvenco</text:p>
      <text:p text:style-name="P2">izgub tuljave R<text:span text:style-name="T3">Cu</text:span><text:tab/><text:tab/>kondenzatorja C<text:tab/><text:tab/>tuljave L<text:tab/><text:tab/><text:tab/>f=1/2<text:span text:style-name="T1">π</text:span><text:span text:style-name="T2">√</text:span><text:span text:style-name="T8">LC</text:span></text:p>
      <text:p text:style-name="P2"/>
      <text:p text:style-name="P2">8. Koaksialni kabel ima kot dielektrik polietilen z <text:span text:style-name="T1">ε</text:span><text:span text:style-name="T5">r</text:span><text:span text:style-name="T1">=2.25 (μ=μ</text:span><text:span text:style-name="T5">0</text:span><text:span text:style-name="T1">, c</text:span><text:span text:style-name="T5">0</text:span><text:span text:style-name="T1">=3</text:span><text:span text:style-name="T2">•</text:span><text:span text:style-name="T1">10</text:span><text:span text:style-name="T9">8</text:span><text:span text:style-name="T1">m/s). Kabel priključimo na sinusni izvor s frekvenco f=220MHz. Izračunajte fazno konstanto β=? v opisanem primeru, če izgube v kablu smemo zanemariti!</text:span></text:p>
      <text:p text:style-name="P4"/>
      <text:p text:style-name="P4">(A) 0.909m<text:tab/><text:tab/><text:tab/>(B) 6.912rd/m<text:tab/><text:tab/>(C) 0.909rd/m<text:tab/><text:tab/>(D) 6.912m/rd</text:p>
      <text:p text:style-name="P2"/>
      <text:p text:style-name="P2">9. K<text:span text:style-name="T7">oaksialni kabel s karakteristično impedanco Z</text:span><text:span text:style-name="T4">K</text:span><text:span text:style-name="T7">=50</text:span><text:span text:style-name="T1">Ω ima zanemarljivo majhne izgube. Na konec kabla priključimo čisto delovno breme. Iz izmerjene valovitosti ρ najprej izračunamo R=150Ω, vendar rezultat žal ni pravi. Kolikšna je potem vrednost R=?</text:span></text:p>
      <text:p text:style-name="P2"/>
      <text:p text:style-name="P4">(A) 16.67Ω<text:tab/><text:tab/><text:tab/>(B) 50.00Ω<text:tab/><text:tab/><text:tab/>(C) 100.00Ω<text:tab/><text:tab/><text:tab/>(D) 33.33Ω</text:p>
      <text:p text:style-name="P4"/>
      <text:p text:style-name="P4">10. Neznan koaksialni kabel priključimo na sinusni izvor. Drugi konec kabla pustimo nezaključen (odprte sponke). Kolikšno je slabljenje kabla a[dB]=? na frekvenci izvora, če izvor občuti odbojnost Γ=-0.1?</text:p>
      <text:p text:style-name="P4"/>
      <text:p text:style-name="P4">(A) 20dB<text:tab/><text:tab/><text:tab/>(B) 40dB<text:tab/><text:tab/><text:tab/>(C) 10dB<text:tab/><text:tab/><text:tab/>(D) 5dB</text:p>
      <text:p text:style-name="P7"/>
      <text:p text:style-name="P2">11. Z vektorskim voltmetrom želimo čim bolj točno izmeriti samo amplitudo izmeničnega signala. Na merjenec tedaj povežemo sondi vektorskega voltmetra na naslednji način:</text:p>
      <text:p text:style-name="P2"/>
      <text:p text:style-name="P2">(A) obe sondi A<text:tab/><text:tab/>(B) samo sondo<text:tab/><text:tab/>(C) samo sondo<text:tab/><text:tab/>(D) obe sondi A</text:p>
      <text:p text:style-name="P2">in B vzporedno<text:tab/><text:tab/>B (merilna)<text:tab/><text:tab/><text:tab/>A (referenčna)<text:tab/><text:tab/>in B zaporedno</text:p>
      <text:p text:style-name="P2"/>
      <text:p text:style-name="P2">12. Koaksialni kabel s karakteristično upornostjo R<text:span text:style-name="T3">K</text:span>=60<text:span text:style-name="T1">Ω priključimo na enem koncu na breme R</text:span><text:span text:style-name="T5">b</text:span><text:span text:style-name="T1">=50Ω in na drugem koncu na napetostni vir U</text:span><text:span text:style-name="T5">g</text:span><text:span text:style-name="T1">=10V (R</text:span><text:span text:style-name="T5">g</text:span><text:span text:style-name="T1">=0Ω). Odbojnost opisanega bremena na danem kablu znaša:</text:span></text:p>
      <text:p text:style-name="P2"/>
      <text:p text:style-name="P2">(A) 0.833<text:tab/><text:tab/><text:tab/>(B) 0.091<text:tab/><text:tab/><text:tab/>(C) -0.091<text:tab/><text:tab/><text:tab/>(D) -0.833</text:p>
      <text:p text:style-name="P2"/>
      <text:p text:style-name="P3"/>
      <text:p text:style-name="P3"/>
      <text:p text:style-name="P3">Priimek in ime:<text:tab/><text:tab/><text:tab/><text:tab/><text:tab/>Elektronski naslov:</text:p>
      <text:p text:style-name="P11"><text:span text:style-name="T10">1. tiha vaja iz ELEKTRODINAMIKE - 19.10.2015</text:span></text:p>
      <text:p text:style-name="P1"/>
      <text:p text:style-name="P2"/>
      <text:p text:style-name="P2"/>
      <text:p text:style-name="P2"/>
      <text:p text:style-name="P2">1. Po kablu potujeta dva pravokotna impulza trajanja t<text:span text:style-name="T3">N</text:span>=t<text:span text:style-name="T3">O</text:span>=10ns in amplitude U<text:span text:style-name="T3">N</text:span>=U<text:span text:style-name="T3">O</text:span>=+10V v nasprotnih smereh. Ko se impulza ob srečanju točno prekrijeta, je energija v kablu:</text:p>
      <text:p text:style-name="P2"/>
      <text:p text:style-name="P2">(A) enaka<text:tab/><text:tab/><text:tab/>(B) samo<text:tab/><text:tab/><text:tab/>(C) samo<text:tab/><text:tab/><text:tab/>(D) električna</text:p>
      <text:p text:style-name="P2"><text:s text:c="4"/>nič<text:tab/><text:tab/><text:tab/> <text:s text:c="3"/>električna<text:tab/><text:tab/> <text:s text:c="3"/>magnetna<text:tab/><text:tab/> <text:s text:c="3"/>in magnetna</text:p>
      <text:p text:style-name="P2"/>
      <text:p text:style-name="P2">2. UTP kabel za Ethernet vsebuje štiri prepletene parice, od katerih vsaka deluje kot dvovod s karakteristično upornostjo R<text:span text:style-name="T3">K0</text:span>=100<text:span text:style-name="T1">Ω. Dva taka kabla pokrpamo med sabo tako, da parice razpletemo, žice razmaknemo in pripadajoče spojimo.</text:span> Mesto krpanja ima:</text:p>
      <text:p text:style-name="P2"/>
      <text:p text:style-name="P2">(A) R<text:span text:style-name="T3">K</text:span>&gt;100<text:span text:style-name="T1">Ω<text:tab/><text:tab/><text:tab/></text:span>(B) R<text:span text:style-name="T3">K</text:span>=0<text:span text:style-name="T1">Ω<text:tab/><text:tab/><text:tab/></text:span>(C) R<text:span text:style-name="T3">K</text:span>&lt;100<text:span text:style-name="T1">Ω</text:span><text:tab/><text:tab/><text:tab/>(D) R<text:span text:style-name="T3">K</text:span>=100<text:span text:style-name="T1">Ω</text:span></text:p>
      <text:p text:style-name="P2"/>
      <text:p text:style-name="P2">3. Z vektorskim voltmetrom želimo čim bolj točno izmeriti samo amplitudo izmeničnega signala. Na merjenec tedaj povežemo sondi vektorskega voltmetra na naslednji način:</text:p>
      <text:p text:style-name="P2"/>
      <text:p text:style-name="P2">(A) obe sondi A<text:tab/><text:tab/>(B) obe sondi A<text:tab/><text:tab/>(C) samo sondo<text:tab/><text:tab/>(D) samo sondo</text:p>
      <text:p text:style-name="P2">in B zaporedno<text:tab/><text:tab/>in B vzporedno<text:tab/><text:tab/>B (merilna)<text:tab/><text:tab/><text:tab/>A (referenčna)</text:p>
      <text:p text:style-name="P2"/>
      <text:p text:style-name="P2">4. Koaksialni kabel s karakteristično upornostjo R<text:span text:style-name="T3">K</text:span>=60<text:span text:style-name="T1">Ω priključimo na enem koncu na breme R</text:span><text:span text:style-name="T5">b</text:span><text:span text:style-name="T1">=50Ω in na drugem koncu na napetostni vir U</text:span><text:span text:style-name="T5">g</text:span><text:span text:style-name="T1">=10V (R</text:span><text:span text:style-name="T5">g</text:span><text:span text:style-name="T1">=0Ω). Odbojnost opisanega bremena na danem kablu znaša:</text:span></text:p>
      <text:p text:style-name="P2"/>
      <text:p text:style-name="P2">(A) -0.833<text:tab/><text:tab/><text:tab/>(B) 0.833<text:tab/><text:tab/><text:tab/>(C) 0.091<text:tab/><text:tab/><text:tab/>(D) -0.091</text:p>
      <text:p text:style-name="P2"/>
      <text:p text:style-name="P2">5.<text:span text:style-name="T1"> Napetost na začetku voda R</text:span><text:span text:style-name="T5">K</text:span><text:span text:style-name="T1">=5</text:span><text:span text:style-name="T7">0</text:span><text:span text:style-name="T1">Ω merimo z osciloskopom. Ko začetek voda priključimo na enosmerni tokovni vir z neskončno notranjo upornostjo, osciloskop najprej pokaže U</text:span><text:span text:style-name="T5">1</text:span><text:span text:style-name="T1">=10V, ki se čez čas izniha v U</text:span><text:span text:style-name="T5">2</text:span><text:span text:style-name="T1">=3V. Na kakšno breme R=? je priključen konec voda?</text:span></text:p>
      <text:p text:style-name="P4"/>
      <text:p text:style-name="P2"><text:span text:style-name="T1">(A) 165Ω<text:tab/><text:tab/><text:tab/>(B) </text:span><text:span text:style-name="T7">15</text:span><text:span text:style-name="T1">Ω<text:tab/><text:tab/><text:tab/>(C) </text:span><text:span text:style-name="T7">50</text:span><text:span text:style-name="T1">Ω<text:tab/><text:tab/><text:tab/>(D) </text:span><text:span text:style-name="T7">95</text:span><text:span text:style-name="T1">Ω</text:span></text:p>
      <text:p text:style-name="P4"/>
      <text:p text:style-name="P2">6. Tuljavo grid-dip metra sklopimo na zunanji vzporedni nihajni krog, ki vsebuje tuljav L iz bakrene žice in kondenzator C. Kot neposredni rezultat izmerimo:</text:p>
      <text:p text:style-name="P2"/>
      <text:p text:style-name="P2">(A) frekvenco<text:tab/><text:tab/>(B) upornost<text:tab/><text:tab/>(C) kapacitivnost<text:tab/><text:tab/>(D) induktivnost</text:p>
      <text:p text:style-name="P2">f=1/2<text:span text:style-name="T1">π</text:span><text:span text:style-name="T2">√</text:span><text:span text:style-name="T8">LC</text:span><text:tab/><text:tab/><text:tab/>izgub tuljave R<text:span text:style-name="T3">Cu</text:span><text:tab/><text:tab/>kondenzatorja C<text:tab/><text:tab/>tuljave L</text:p>
      <text:p text:style-name="P2"/>
      <text:p text:style-name="P2">7. Mostiček za merjenje odbojnosti (Z<text:span text:style-name="T3">K</text:span>=50<text:span text:style-name="T1">Ω) </text:span>napajamo z napetostnim virom U<text:span text:style-name="T3">g</text:span>=30V. Kot merjenec priključimo upor R=100<text:span text:style-name="T1">Ω</text:span><text:span text:style-name="T6">. </text:span>Kolikšno napetost kaže voltmeter (Z<text:span text:style-name="T3">K</text:span>=50<text:span text:style-name="T1">Ω) </text:span>v srednji veji mostička?</text:p>
      <text:p text:style-name="P2"/>
      <text:p text:style-name="P2">(A) -5.0V<text:tab/><text:tab/><text:tab/>(B) -2.5V<text:tab/><text:tab/><text:tab/>(C) +1.25V<text:tab/><text:tab/><text:tab/>(D) +3.75V</text:p>
      <text:p text:style-name="P2"/>
      <text:p text:style-name="P2">8. K<text:span text:style-name="T7">oaksialni kabel s karakteristično impedanco Z</text:span><text:span text:style-name="T4">K</text:span><text:span text:style-name="T7">=50</text:span><text:span text:style-name="T1">Ω ima zanemarljivo majhne izgube. Na konec kabla priključimo čisto delovno breme. Iz izmerjene valovitosti ρ najprej izračunamo R=150Ω, vendar rezultat žal ni pravi. Kolikšna je potem vrednost R=?</text:span></text:p>
      <text:p text:style-name="P2"/>
      <text:p text:style-name="P4">(A) 33.33Ω<text:tab/><text:tab/><text:tab/>(B) 16.67Ω<text:tab/><text:tab/><text:tab/>(C) 50.00Ω<text:tab/><text:tab/><text:tab/>(D) 100.00Ω</text:p>
      <text:p text:style-name="P4"/>
      <text:p text:style-name="P4">9. Neznan koaksialni kabel priključimo na sinusni izvor. Drugi konec kabla pustimo nezaključen (odprte sponke). Kolikšno je slabljenje kabla a[dB]=? na frekvenci izvora, če izvor občuti odbojnost Γ=-0.1?</text:p>
      <text:p text:style-name="P4"/>
      <text:p text:style-name="P4">(A) 5dB<text:tab/><text:tab/><text:tab/>(B) 20dB<text:tab/><text:tab/><text:tab/>(C) 40dB<text:tab/><text:tab/><text:tab/>(D) 10dB</text:p>
      <text:p text:style-name="P7"/>
      <text:p text:style-name="P2">10. Bakreno folijo na obeh straneh tiskanega vezja uporabimo kot trakasti dvovod z vitroplastom kot vmesnim dielektrikom. Kolikšna je kapacitivnost voda na enoto dolžine C/l=?, če znašata induktivnost voda L/l=100nH/m in hitrost valovanja v=1.5<text:span text:style-name="T2">•</text:span><text:span text:style-name="T1">10</text:span><text:span text:style-name="T9">8</text:span><text:span text:style-name="T1">m/s?</text:span></text:p>
      <text:p text:style-name="P4"/>
      <text:p text:style-name="P4">(A) 1.98pF/cm<text:tab/><text:tab/>(B) 6.66pF/cm<text:tab/><text:tab/>(C) 444pF/m<text:tab/><text:tab/><text:tab/>(D) 296pF/m</text:p>
      <text:p text:style-name="P4"/>
      <text:p text:style-name="P2">11. Ena meritev spektra s panoramskim sprejemnikom ločljivosti B=100kHz traja t=10ms brez dodatnega video sita. Če vključimo še video sito s pasovno širino B<text:span text:style-name="T3">V</text:span>=3kHz, bo meritev istega spektra z isto ločljivostjo trajala:</text:p>
      <text:p text:style-name="P2"/>
      <text:p text:style-name="P2">(A) 333ms<text:tab/><text:tab/><text:tab/>(B) 3000ms<text:tab/><text:tab/><text:tab/>(C) 33.3ms<text:tab/><text:tab/><text:tab/>(D) 0.3ms</text:p>
      <text:p text:style-name="P2"/>
      <text:p text:style-name="P2">12. Koaksialni kabel ima kot dielektrik polietilen z <text:span text:style-name="T1">ε</text:span><text:span text:style-name="T5">r</text:span><text:span text:style-name="T1">=2.25 (μ=μ</text:span><text:span text:style-name="T5">0</text:span><text:span text:style-name="T1">, c</text:span><text:span text:style-name="T5">0</text:span><text:span text:style-name="T1">=3</text:span><text:span text:style-name="T2">•</text:span><text:span text:style-name="T1">10</text:span><text:span text:style-name="T9">8</text:span><text:span text:style-name="T1">m/s). Kabel priključimo na sinusni izvor s frekvenco f=220MHz. Izračunajte fazno konstanto β=? v opisanem primeru, če izgube v kablu smemo zanemariti!</text:span></text:p>
      <text:p text:style-name="P4"/>
      <text:p text:style-name="P4">(A) 6.912m/rd<text:tab/><text:tab/>(B) 0.909m<text:tab/><text:tab/><text:tab/>(C) 6.912rd/m<text:tab/><text:tab/>(D) 0.909rd/m</text:p>
      <text:p text:style-name="P2"/>
      <text:p text:style-name="P2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H2M7S</meta:editing-duration>
    <meta:editing-cycles>14</meta:editing-cycles>
    <meta:creation-date>2015-10-17T09:00:14.43</meta:creation-date>
    <dc:date>2015-10-18T11:10:36.27</dc:date>
    <meta:document-statistic meta:table-count="0" meta:image-count="0" meta:object-count="0" meta:page-count="4" meta:paragraph-count="116" meta:word-count="2012" meta:character-count="13590"/>
  </office:meta>
</office:document-meta>
</file>