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Lucida Console2" svg:font-family="'Lucida Console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  <style:text-properties fo:font-size="12pt" style:text-underline-style="solid" style:text-underline-width="auto" style:text-underline-color="font-color"/>
    </style:style>
    <style:style style:name="P2" style:family="paragraph" style:parent-style-name="Preformatted_20_Text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Preformatted_20_Text">
      <style:text-properties fo:font-size="10pt" style:font-size-asian="10pt" style:font-size-complex="10pt"/>
    </style:style>
    <style:style style:name="P4" style:family="paragraph" style:parent-style-name="Preformatted_20_Text">
      <style:text-properties style:font-name="Lucida Console" fo:font-size="10pt" style:font-name-asian="DejaVu Sans Mono" style:font-size-asian="10pt" style:font-name-complex="Courier New" style:font-size-complex="10pt"/>
    </style:style>
    <style:style style:name="P5" style:family="paragraph" style:parent-style-name="Preformatted_20_Text">
      <style:text-properties style:font-name="Lucida Console1" fo:font-size="10pt" style:font-name-asian="Lucida Console1" style:font-size-asian="10pt" style:font-name-complex="Lucida Console1" style:font-size-complex="10pt"/>
    </style:style>
    <style:style style:name="P6" style:family="paragraph" style:parent-style-name="Preformatted_20_Text">
      <style:text-properties style:font-name="Lucida Console1" fo:font-size="10pt" style:font-name-asian="DejaVu Sans Mono" style:font-size-asian="10pt" style:font-name-complex="Courier New" style:font-size-complex="10pt"/>
    </style:style>
    <style:style style:name="P7" style:family="paragraph" style:parent-style-name="Preformatted_20_Text">
      <style:text-properties style:font-name="Lucida Console2" fo:font-size="10pt" style:font-size-asian="10pt" style:font-size-complex="10pt"/>
    </style:style>
    <style:style style:name="P8" style:family="paragraph" style:parent-style-name="Standard">
      <style:text-properties style:font-name="Lucida Console2" fo:font-size="10pt" style:font-size-asian="10pt" style:font-size-complex="10pt"/>
    </style:style>
    <style:style style:name="P9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/>
    </style:style>
    <style:style style:name="P10" style:family="paragraph" style:parent-style-name="Preformatted_20_Text">
      <style:paragraph-properties fo:text-align="center" style:justify-single-word="false" fo:break-before="page"/>
      <style:text-properties fo:font-size="12pt" style:text-underline-style="solid" style:text-underline-width="auto" style:text-underline-color="font-color"/>
    </style:style>
    <style:style style:name="T1" style:family="text">
      <style:text-properties style:font-name="Lucida Console1" style:font-name-asian="DejaVu Sans Mono" style:font-name-complex="Courier New"/>
    </style:style>
    <style:style style:name="T2" style:family="text">
      <style:text-properties style:font-name="Lucida Console1" style:font-name-asian="Lucida Console1" style:font-name-complex="Lucida Console1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="Lucida Console"/>
    </style:style>
    <style:style style:name="T5" style:family="text">
      <style:text-properties style:text-position="sub 58%" style:font-name="Lucida Console1" style:font-name-asian="DejaVu Sans Mono" style:font-name-complex="Courier New"/>
    </style:style>
    <style:style style:name="T6" style:family="text">
      <style:text-properties style:font-name="Lucida Console"/>
    </style:style>
    <style:style style:name="T7" style:family="text">
      <style:text-properties style:font-name="Lucida Console" style:font-name-asian="DejaVu Sans Mono" style:font-name-complex="Courier New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="Lucida Console1" style:font-name-asian="DejaVu Sans Mono" style:font-name-complex="Courier New"/>
    </style:style>
    <style:style style:name="T10" style:family="text">
      <style:text-properties style:text-position="super 58%" style:font-name="Lucida Console1" style:font-name-asian="Lucida Console1" style:font-name-complex="Lucida Console1"/>
    </style:style>
    <style:style style:name="T11" style:family="text">
      <style:text-properties style:text-overline-style="solid" style:text-overline-width="auto" style:text-overline-color="font-color"/>
    </style:style>
    <style:style style:name="T12" style:family="text">
      <style:text-properties style:text-position="0% 100%" style:font-name="Lucida Console1" style:font-name-asian="DejaVu Sans Mono" style:font-name-complex="Courier New"/>
    </style:style>
    <style:style style:name="T13" style:family="text">
      <style:text-properties style:text-position="0% 100%" style:font-name="Lucida Console1" style:font-name-asian="DejaVu Sans Mono" style:font-name-complex="Courier New" style:text-overline-style="solid" style:text-overline-width="auto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. tiha vaja iz ELEKTRODINAMIKE - 9.11.2015</text:p>
      <text:p text:style-name="P2"/>
      <text:p text:style-name="P3"/>
      <text:p text:style-name="P3"/>
      <text:p text:style-name="P3"/>
      <text:p text:style-name="P3">1. Visokofrekvenčni spektralni analizator običajno prikazuje jakost radijskih signalov na pokončni skali v naslednjem merilu [merskih enotah]:</text:p>
      <text:p text:style-name="P3"/>
      <text:p text:style-name="P3">(A) linearna za<text:tab/><text:tab/>(B) kvadratična<text:tab/><text:tab/>(C) logaritemska<text:tab/><text:tab/>(D) logaritemska</text:p>
      <text:p text:style-name="P3">napetost [<text:span text:style-name="T1">μ</text:span>V]<text:tab/><text:tab/>za moč [<text:span text:style-name="T1">p</text:span>W]<text:tab/><text:tab/><text:tab/>10dB/razd. [dBm]<text:tab/><text:tab/>1dB/razd. [dBW]</text:p>
      <text:p text:style-name="P3"/>
      <text:p text:style-name="P3">2. Digitalni števec uporabljamo kot merilnik frekvence s časom odprtja vrat <text:span text:style-name="T1">Δ</text:span><text:span text:style-name="T6">t=1000ms. Kolikšna je ločljivost števca (najmanjša zaznavna sprememba frekvence) </text:span><text:span text:style-name="T1">Δ</text:span><text:span text:style-name="T7">f=?, če impulze vhodnega signala štejemo neposredno brez uporabe preddelilnika?</text:span></text:p>
      <text:p text:style-name="P4"/>
      <text:p text:style-name="P4">(A) 1Hz<text:tab/><text:tab/><text:tab/>(B) 10kHz<text:tab/><text:tab/><text:tab/>(C) 10Hz<text:tab/><text:tab/><text:tab/>(D) 0.1Hz</text:p>
      <text:p text:style-name="P3"/>
      <text:p text:style-name="P3">3. V krogelnem koordinatnem sistemu (r,<text:span text:style-name="T1">Θ,Φ) ima točka krogelne koordinate r=2m, Θ=π/6 in φ=π/4. Kakšne so koordinate iste točke v valjnem koordinatnem sistemu (ρ,φ,z), če izhodišči obeh koordinatnih sistemov sovpadata?</text:span></text:p>
      <text:p text:style-name="P6"/>
      <text:p text:style-name="P6">(A) (1.73m,π/6,1m)<text:tab/>(B) (1m,π/4,1.73m)<text:tab/>(C) (2m,π/6,1m)<text:tab/><text:tab/>(D) (1m,π/4,1m)</text:p>
      <text:p text:style-name="P3"/>
      <text:p text:style-name="P3">4. Kolikšen je Lam<text:span text:style-name="T1">é</text:span><text:span text:style-name="T6">jev koeficient (faktor skale) h</text:span><text:span text:style-name="T4">v</text:span><text:span text:style-name="T6">=? v valjno-eliptičnem koordinatnem sistemu (u,v,z), ki ga opisujejo enačbe x=f.ch(u).cos(v), y=f.sh(u).sin(v) in z=z v točki s koordinatami u=0, v=</text:span><text:span text:style-name="T1">π</text:span><text:span text:style-name="T7">/6 in z=3, če je konstanta (goriščnica) f=5m?</text:span></text:p>
      <text:p text:style-name="P4"/>
      <text:p text:style-name="P4">(A) 5.00rd/m<text:tab/><text:tab/>(B) 10.00m/rd<text:tab/><text:tab/>(C) 4.33rd/m<text:tab/><text:tab/>(D) 2.50m/rd</text:p>
      <text:p text:style-name="P4"/>
      <text:p text:style-name="P3">5. Koaksialni kabel Z<text:span text:style-name="T3">K</text:span>=50<text:span text:style-name="T1">Ω</text:span><text:span text:style-name="T6"> dolžine l=</text:span><text:span text:style-name="T1">λ/4 </text:span><text:span text:style-name="T6">priključimo na kondenzator C z admitanco Y=j</text:span><text:span text:style-name="T1">ω</text:span><text:span text:style-name="T7">C=j20mS. Kolikšna je preslikana admitanca Y' na drugemu koncu kabla? Izgube v kablu zanemarimo.</text:span></text:p>
      <text:p text:style-name="P4"/>
      <text:p text:style-name="P3"><text:span text:style-name="T7">(A) j20mS</text:span><text:span text:style-name="T1"><text:tab/><text:tab/><text:tab/>(B) 20mS<text:tab/><text:tab/><text:tab/>(C) -j20mS<text:tab/><text:tab/><text:tab/>(D) -20mS</text:span></text:p>
      <text:p text:style-name="P3"/>
      <text:p text:style-name="P3">6. Vektorsko polje zapišemo z izrazom <text:span text:style-name="T13">F</text:span>=<text:span text:style-name="T11">1</text:span><text:span text:style-name="T5">ρ</text:span>C<text:span text:style-name="T1">ρ</text:span><text:span text:style-name="T8">2</text:span> <text:span text:style-name="T7">v</text:span><text:span text:style-name="T12"> valjnih koordinatah (ρ,φ,z). V izrazu je C dana konstanta, ki vsebuje tudi merske enote. Vektorsko polje </text:span><text:span text:style-name="T13">F</text:span><text:span text:style-name="T12"> ima naslednje lastnosti:</text:span></text:p>
      <text:p text:style-name="P3"/>
      <text:p text:style-name="P3">(A) izvor(e)<text:tab/><text:tab/>(B) singularnost(i)<text:tab/>(C) vrtinc(e)<text:tab/><text:tab/>(D) drugo</text:p>
      <text:p text:style-name="P3"/>
      <text:p text:style-name="P3">7. Valovna enačba za skalarni potencial <text:span text:style-name="T1">ΔV</text:span><text:span text:style-name="T6">+</text:span><text:span text:style-name="T1">ω</text:span><text:span text:style-name="T9">2</text:span><text:span text:style-name="T1">μεV</text:span><text:span text:style-name="T7">=-</text:span><text:span text:style-name="T1">ρ/ε</text:span><text:span text:style-name="T7"> z uporabo Lorentz-ove izbire v homogeni izotropni snovi s konstantno skalarno dielektričnostjo </text:span><text:span text:style-name="T1">ε</text:span><text:span text:style-name="T7"> in konstantno skalarno permeabilnostjo </text:span><text:span text:style-name="T1">μ, ω</text:span><text:span text:style-name="T2">≠</text:span><text:span text:style-name="T1">0,</text:span><text:span text:style-name="T7"> ima naslednje merske enote:</text:span></text:p>
      <text:p text:style-name="P5"/>
      <text:p text:style-name="P3"><text:span text:style-name="T2">(A) [Vs/m</text:span><text:span text:style-name="T10">3</text:span><text:span text:style-name="T2">]<text:tab/><text:tab/><text:tab/>(B) [Tesla]<text:tab/><text:tab/><text:tab/>(C) [V/m]<text:tab/><text:tab/><text:tab/>(D) [V/m</text:span><text:span text:style-name="T10">2</text:span>]</text:p>
      <text:p text:style-name="P3"/>
      <text:p text:style-name="P3">8. Električno polje opisuje izraz <text:span text:style-name="T11">E</text:span>=<text:span text:style-name="T11">1</text:span><text:span text:style-name="T3">z</text:span>.Cx v kartezičnih koordinatah (x,y,z). Podatek naloge je tudi konstanta C=-10V/m<text:span text:style-name="T8">2</text:span> v praznem prostoru. Kolikšna je napetost U=? med točko T=(1m,1m,1m) in koordinatnim izhodiščem?</text:p>
      <text:p text:style-name="P3"/>
      <text:p text:style-name="P3">(A) U=-10V<text:tab/><text:tab/><text:tab/>(B) U ne obstaja<text:tab/><text:tab/>(C) U=10V<text:tab/><text:tab/><text:tab/>(D) U=0V</text:p>
      <text:p text:style-name="P3"/>
      <text:p text:style-name="P3">9. Elektrina na kovinski elektrodi sinusno niha med vrednostma Q=-10nAs...+10nAs. Elektroda je povezana na vir z žico, po kateri teče izmenični tok I=1A<text:span text:style-name="T3">eff</text:span>. Kolikšna je frekvenca izmeničnega vira f=? V okolici elektrode je prazen prostor (<text:span text:style-name="T1">μ</text:span><text:span text:style-name="T5">0</text:span><text:span text:style-name="T1">,ε</text:span><text:span text:style-name="T4">0</text:span>).</text:p>
      <text:p text:style-name="P3"/>
      <text:p text:style-name="P3">(A) 22.5MHz<text:tab/><text:tab/><text:tab/>(B) 141MHz<text:tab/><text:tab/><text:tab/>(C) 15.9MHz<text:tab/><text:tab/><text:tab/>(D) 100MHz</text:p>
      <text:p text:style-name="P3"/>
      <text:p text:style-name="P3">10. Z Lecherjevim vodom določimo frekvenco vira f'=1GHz. Kolikšna je resnična frekvenca vira f=?, če smo računali kar s svetlobno hitrostjo v praznem prostoru c<text:span text:style-name="T3">0</text:span>=299792458m/s, v resnici pa je med vodnikoma zrak z relativno dielektričnostjo <text:span text:style-name="T1">ε</text:span><text:span text:style-name="T4">r</text:span><text:span text:style-name="T6">=1.0006?</text:span></text:p>
      <text:p text:style-name="P3"/>
      <text:p text:style-name="P3">(A) 1000.6MHz<text:tab/><text:tab/>(B) 1000.3MHz<text:tab/><text:tab/>(C) 999.4MHz<text:tab/><text:tab/>(D) 999.7MHz</text:p>
      <text:p text:style-name="P3"/>
      <text:p text:style-name="P3">11. Velikost gostota pretoka zemeljskega magnetnega polja znaša v naših krajih približno |<text:span text:style-name="T11">B</text:span>|=46<text:span text:style-name="T1">μ</text:span>T. Kolikšno magnetno energijo W<text:span text:style-name="T3">m</text:span>=? vsebuje krogla s polmerom r=1m, če v krogli in v njeni neposredni bližini velja <text:span text:style-name="T1">μ=μ</text:span><text:span text:style-name="T5">0</text:span>, torej v odsotnosti feromagnetikov<text:span text:style-name="T1">?</text:span></text:p>
      <text:p text:style-name="P3"/>
      <text:p text:style-name="P3">(A) 842<text:span text:style-name="T1">μ</text:span><text:span text:style-name="T6">J<text:tab/><text:tab/><text:tab/></text:span>(B) 10.6mJ<text:tab/><text:tab/><text:tab/>(C) 3.53mJ<text:tab/><text:tab/><text:tab/>(D) 1.68mJ</text:p>
      <text:p text:style-name="P3"/>
      <text:p text:style-name="P3">12. Zavaljen maček v obliki kosmate krogle s premerom 2R=30cm se greje na zimskem Soncu z gostoto pretoka moči <text:span text:style-name="T11">S</text:span>=<text:span text:style-name="T11">1</text:span><text:span text:style-name="T3">r</text:span><text:span text:style-name="T2">•700W/m</text:span><text:span text:style-name="T10">2</text:span><text:span text:style-name="T2">. Kolikšno toplotno moč P=? prejema maček, če se η=60% sončne svetlobe pretvori v toploto, ostala svetloba pa se od dlake odbija?</text:span></text:p>
      <text:p text:style-name="P5"/>
      <text:p text:style-name="P3">(A) 20W<text:tab/><text:tab/><text:tab/>(B) 30W<text:tab/><text:tab/><text:tab/>(C) 40W<text:tab/><text:tab/><text:tab/>(D) 50W</text:p>
      <text:p text:style-name="P3"/>
      <text:p text:style-name="P3"/>
      <text:p text:style-name="P3"/>
      <text:p text:style-name="P3">Priimek in ime:<text:tab/><text:tab/><text:tab/><text:tab/><text:tab/>Elektronski naslov:</text:p>
      <text:p text:style-name="P9">2. tiha vaja iz ELEKTRODINAMIKE - 9.11.2015</text:p>
      <text:p text:style-name="P2"/>
      <text:p text:style-name="P3"/>
      <text:p text:style-name="P3"/>
      <text:p text:style-name="P3"/>
      <text:p text:style-name="P3">1. Valovna enačba za skalarni potencial <text:span text:style-name="T1">ΔV</text:span><text:span text:style-name="T6">+</text:span><text:span text:style-name="T1">ω</text:span><text:span text:style-name="T9">2</text:span><text:span text:style-name="T1">μεV</text:span><text:span text:style-name="T7">=-</text:span><text:span text:style-name="T1">ρ/ε</text:span><text:span text:style-name="T7"> z uporabo Lorentz-ove izbire v homogeni izotropni snovi s konstantno skalarno dielektričnostjo </text:span><text:span text:style-name="T1">ε</text:span><text:span text:style-name="T7"> in konstantno skalarno permeabilnostjo </text:span><text:span text:style-name="T1">μ, ω</text:span><text:span text:style-name="T2">≠</text:span><text:span text:style-name="T1">0,</text:span><text:span text:style-name="T7"> ima naslednje merske enote:</text:span></text:p>
      <text:p text:style-name="P5"/>
      <text:p text:style-name="P3"><text:span text:style-name="T2">(A) [V/m</text:span><text:span text:style-name="T10">2</text:span><text:span text:style-name="T2">]<text:tab/><text:tab/><text:tab/>(B) [Vs/m</text:span><text:span text:style-name="T10">3</text:span><text:span text:style-name="T2">]<text:tab/><text:tab/><text:tab/>(C) [Tesla]<text:tab/><text:tab/><text:tab/>(D) [V/m]</text:span></text:p>
      <text:p text:style-name="P3"/>
      <text:p text:style-name="P3">2. Električno polje opisuje izraz <text:span text:style-name="T11">E</text:span>=<text:span text:style-name="T11">1</text:span><text:span text:style-name="T3">z</text:span>.Cx v kartezičnih koordinatah (x,y,z). Podatek naloge je tudi konstanta C=-10V/m<text:span text:style-name="T8">2</text:span> v praznem prostoru. Kolikšna je napetost U=? med točko T=(1m,1m,1m) in koordinatnim izhodiščem?</text:p>
      <text:p text:style-name="P3"/>
      <text:p text:style-name="P3">(A) U=0V<text:tab/><text:tab/><text:tab/>(B) U=-10V<text:tab/><text:tab/><text:tab/>(C) U ne obstaja<text:tab/><text:tab/>(D) U=10V</text:p>
      <text:p text:style-name="P3"/>
      <text:p text:style-name="P3">3. Elektrina na kovinski elektrodi sinusno niha med vrednostma Q=-10nAs...+10nAs. Elektroda je povezana na vir z žico, po kateri teče izmenični tok I=1A<text:span text:style-name="T3">eff</text:span>. Kolikšna je frekvenca izmeničnega vira f=? V okolici elektrode je prazen prostor (<text:span text:style-name="T1">μ</text:span><text:span text:style-name="T5">0</text:span><text:span text:style-name="T1">,ε</text:span><text:span text:style-name="T4">0</text:span>).</text:p>
      <text:p text:style-name="P3"/>
      <text:p text:style-name="P3">(A) 100MHz<text:tab/><text:tab/><text:tab/>(B) 22.5MHz<text:tab/><text:tab/><text:tab/>(C) 141MHz<text:tab/><text:tab/><text:tab/>(D) 15.9MHz</text:p>
      <text:p text:style-name="P3"/>
      <text:p text:style-name="P3">4. Z Lecherjevim vodom določimo frekvenco vira f'=1GHz. Kolikšna je resnična frekvenca vira f=?, če smo računali kar s svetlobno hitrostjo v praznem prostoru c<text:span text:style-name="T3">0</text:span>=299792458m/s, v resnici pa je med vodnikoma zrak z relativno dielektričnostjo <text:span text:style-name="T1">ε</text:span><text:span text:style-name="T4">r</text:span><text:span text:style-name="T6">=1.0006?</text:span></text:p>
      <text:p text:style-name="P7"/>
      <text:p text:style-name="P8">(A) 999.7MHz<text:tab/><text:tab/>(B) 1000.6MHz<text:tab/><text:tab/>(C) 1000.3MHz<text:tab/><text:tab/>(D) 999.4MHz</text:p>
      <text:p text:style-name="P8"/>
      <text:p text:style-name="P3">5. Velikost gostota pretoka zemeljskega magnetnega polja znaša v naših krajih približno |<text:span text:style-name="T11">B</text:span>|=46<text:span text:style-name="T1">μ</text:span>T. Kolikšno magnetno energijo W<text:span text:style-name="T3">m</text:span>=? vsebuje krogla s polmerom r=1m, če v krogli in v njeni neposredni bližini velja <text:span text:style-name="T1">μ=μ</text:span><text:span text:style-name="T5">0</text:span>, torej v odsotnosti feromagnetikov<text:span text:style-name="T1">?</text:span></text:p>
      <text:p text:style-name="P3"/>
      <text:p text:style-name="P3">(A) 1.68mJ<text:tab/><text:tab/><text:tab/>(B) 842<text:span text:style-name="T1">μ</text:span><text:span text:style-name="T6">J<text:tab/><text:tab/><text:tab/></text:span>(C) 10.6mJ<text:tab/><text:tab/><text:tab/>(D) 3.53mJ</text:p>
      <text:p text:style-name="P3"/>
      <text:p text:style-name="P3">6. Zavaljen maček v obliki kosmate krogle s premerom 2R=30cm se greje na zimskem Soncu z gostoto pretoka moči <text:span text:style-name="T11">S</text:span>=<text:span text:style-name="T11">1</text:span><text:span text:style-name="T3">r</text:span><text:span text:style-name="T2">•700W/m</text:span><text:span text:style-name="T10">2</text:span><text:span text:style-name="T2">. Kolikšno toplotno moč P=? prejema maček, če se η=60% sončne svetlobe pretvori v toploto, ostala svetloba pa se od dlake odbija?</text:span></text:p>
      <text:p text:style-name="P5"/>
      <text:p text:style-name="P3">(A) 50W<text:tab/><text:tab/><text:tab/>(B) 20W<text:tab/><text:tab/><text:tab/>(C) 30W<text:tab/><text:tab/><text:tab/>(D) 40W</text:p>
      <text:p text:style-name="P3"/>
      <text:p text:style-name="P3">7. Visokofrekvenčni spektralni analizator običajno prikazuje jakost radijskih signalov na pokončni skali v naslednjem merilu [merskih enotah]:</text:p>
      <text:p text:style-name="P3"/>
      <text:p text:style-name="P3">(A) logaritemska<text:tab/><text:tab/>(B) linearna za<text:tab/><text:tab/>(C) kvadratična<text:tab/><text:tab/>(D) logaritemska</text:p>
      <text:p text:style-name="P3">1dB/razd. [dBW]<text:tab/><text:tab/>napetost [<text:span text:style-name="T1">μ</text:span>V]<text:tab/><text:tab/>za moč [<text:span text:style-name="T1">p</text:span>W]<text:tab/><text:tab/><text:tab/>10dB/razd. [dBm]</text:p>
      <text:p text:style-name="P3"/>
      <text:p text:style-name="P3">8. Digitalni števec uporabljamo kot merilnik frekvence s časom odprtja vrat <text:span text:style-name="T1">Δ</text:span><text:span text:style-name="T6">t=1000ms. Kolikšna je ločljivost števca (najmanjša zaznavna sprememba frekvence) </text:span><text:span text:style-name="T1">Δ</text:span><text:span text:style-name="T7">f=?, če impulze vhodnega signala štejemo neposredno brez uporabe preddelilnika?</text:span></text:p>
      <text:p text:style-name="P4"/>
      <text:p text:style-name="P4">(A) 0.1Hz<text:tab/><text:tab/><text:tab/>(B) 1Hz<text:tab/><text:tab/><text:tab/>(C) 10kHz<text:tab/><text:tab/><text:tab/>(D) 10Hz</text:p>
      <text:p text:style-name="P3"/>
      <text:p text:style-name="P3">9. V krogelnem koordinatnem sistemu (r,<text:span text:style-name="T1">Θ,Φ) ima točka krogelne koordinate r=2m, Θ=π/6 in φ=π/4. Kakšne so koordinate iste točke v valjnem koordinatnem sistemu (ρ,φ,z), če izhodišči obeh koordinatnih sistemov sovpadata?</text:span></text:p>
      <text:p text:style-name="P6"/>
      <text:p text:style-name="P6">(A) (1m,π/4,1m)<text:tab/><text:tab/>(B) (1.73m,π/6,1m)<text:tab/>(C) (1m,π/4,1.73m)<text:tab/>(D) (2m,π/6,1m)</text:p>
      <text:p text:style-name="P3"/>
      <text:p text:style-name="P3">10. Kolikšen je Lam<text:span text:style-name="T1">é</text:span><text:span text:style-name="T6">jev koeficient (faktor skale) h</text:span><text:span text:style-name="T4">v</text:span><text:span text:style-name="T6">=? v valjno-eliptičnem koordinatnem sistemu (u,v,z), ki ga opisujejo enačbe x=f.ch(u).cos(v), y=f.sh(u).sin(v) in z=z v točki s koordinatami u=0, v=</text:span><text:span text:style-name="T1">π</text:span><text:span text:style-name="T7">/6 in z=3, če je konstanta (goriščnica) f=5m?</text:span></text:p>
      <text:p text:style-name="P4"/>
      <text:p text:style-name="P4">(A) 2.50m/rd<text:tab/><text:tab/>(B) 5.00rd/m<text:tab/><text:tab/>(C) 10.00m/rd<text:tab/><text:tab/>(D) 4.33rd/m</text:p>
      <text:p text:style-name="P4"/>
      <text:p text:style-name="P3">11. Koaksialni kabel Z<text:span text:style-name="T3">K</text:span>=50<text:span text:style-name="T1">Ω</text:span><text:span text:style-name="T6"> dolžine l=</text:span><text:span text:style-name="T1">λ/4 </text:span><text:span text:style-name="T6">priključimo na kondenzator C z admitanco Y=j</text:span><text:span text:style-name="T1">ω</text:span><text:span text:style-name="T7">C=j20mS. Kolikšna je preslikana admitanca Y' na drugemu koncu kabla? Izgube v kablu zanemarimo.</text:span></text:p>
      <text:p text:style-name="P4"/>
      <text:p text:style-name="P3"><text:span text:style-name="T1">(A) -20mS<text:tab/><text:tab/><text:tab/></text:span><text:span text:style-name="T7">(B) j20mS</text:span><text:span text:style-name="T1"><text:tab/><text:tab/><text:tab/>(C) 20mS<text:tab/><text:tab/><text:tab/>(D) -j20mS</text:span></text:p>
      <text:p text:style-name="P3"/>
      <text:p text:style-name="P3">12. Vektorsko polje zapišemo z izrazom <text:span text:style-name="T13">F</text:span>=<text:span text:style-name="T11">1</text:span><text:span text:style-name="T5">ρ</text:span>C<text:span text:style-name="T1">ρ</text:span><text:span text:style-name="T8">2</text:span> <text:span text:style-name="T7">v</text:span><text:span text:style-name="T12"> valjnih koordinatah (ρ,φ,z). V izrazu je C dana konstanta, ki vsebuje tudi merske enote. Vektorsko polje </text:span><text:span text:style-name="T13">F</text:span><text:span text:style-name="T12"> ima naslednje lastnosti:</text:span></text:p>
      <text:p text:style-name="P3"/>
      <text:p text:style-name="P3">(A) drugo<text:tab/><text:tab/><text:tab/>(B) izvor(e)<text:tab/><text:tab/>(C) singularnost(i)<text:tab/>(D) vrtinc(e)</text:p>
      <text:p text:style-name="P3"/>
      <text:p text:style-name="P3"/>
      <text:p text:style-name="P3"/>
      <text:p text:style-name="P3">Priimek in ime:<text:tab/><text:tab/><text:tab/><text:tab/><text:tab/>Elektronski naslov:</text:p>
      <text:p text:style-name="P9">2. tiha vaja iz ELEKTRODINAMIKE - 9.11.2015</text:p>
      <text:p text:style-name="P2"/>
      <text:p text:style-name="P3"/>
      <text:p text:style-name="P3"/>
      <text:p text:style-name="P3"/>
      <text:p text:style-name="P3">1. Koaksialni kabel Z<text:span text:style-name="T3">K</text:span>=50<text:span text:style-name="T1">Ω</text:span><text:span text:style-name="T6"> dolžine l=</text:span><text:span text:style-name="T1">λ/4 </text:span><text:span text:style-name="T6">priključimo na kondenzator C z admitanco Y=j</text:span><text:span text:style-name="T1">ω</text:span><text:span text:style-name="T7">C=j20mS. Kolikšna je preslikana admitanca Y' na drugemu koncu kabla? Izgube v kablu zanemarimo.</text:span></text:p>
      <text:p text:style-name="P4"/>
      <text:p text:style-name="P3"><text:span text:style-name="T7">(A) j20mS</text:span><text:span text:style-name="T1"><text:tab/><text:tab/><text:tab/>(B) 20mS<text:tab/><text:tab/><text:tab/>(C) -j20mS<text:tab/><text:tab/><text:tab/>(D) -20mS</text:span></text:p>
      <text:p text:style-name="P3"/>
      <text:p text:style-name="P3">2. Vektorsko polje zapišemo z izrazom <text:span text:style-name="T13">F</text:span>=<text:span text:style-name="T11">1</text:span><text:span text:style-name="T5">ρ</text:span>C<text:span text:style-name="T1">ρ</text:span><text:span text:style-name="T8">2</text:span> <text:span text:style-name="T7">v</text:span><text:span text:style-name="T12"> valjnih koordinatah (ρ,φ,z). V izrazu je C dana konstanta, ki vsebuje tudi merske enote. Vektorsko polje </text:span><text:span text:style-name="T13">F</text:span><text:span text:style-name="T12"> ima naslednje lastnosti:</text:span></text:p>
      <text:p text:style-name="P3"/>
      <text:p text:style-name="P3">(A) izvor(e)<text:tab/><text:tab/>(B) singularnost(i)<text:tab/>(C) vrtinc(e)<text:tab/><text:tab/>(D) drugo</text:p>
      <text:p text:style-name="P3"/>
      <text:p text:style-name="P3">3. Valovna enačba za skalarni potencial <text:span text:style-name="T1">ΔV</text:span><text:span text:style-name="T6">+</text:span><text:span text:style-name="T1">ω</text:span><text:span text:style-name="T9">2</text:span><text:span text:style-name="T1">μεV</text:span><text:span text:style-name="T7">=-</text:span><text:span text:style-name="T1">ρ/ε</text:span><text:span text:style-name="T7"> z uporabo Lorentz-ove izbire v homogeni izotropni snovi s konstantno skalarno dielektričnostjo </text:span><text:span text:style-name="T1">ε</text:span><text:span text:style-name="T7"> in konstantno skalarno permeabilnostjo </text:span><text:span text:style-name="T1">μ, ω</text:span><text:span text:style-name="T2">≠</text:span><text:span text:style-name="T1">0,</text:span><text:span text:style-name="T7"> ima naslednje merske enote:</text:span></text:p>
      <text:p text:style-name="P5"/>
      <text:p text:style-name="P3"><text:span text:style-name="T2">(A) [Vs/m</text:span><text:span text:style-name="T10">3</text:span><text:span text:style-name="T2">]<text:tab/><text:tab/><text:tab/>(B) [Tesla]<text:tab/><text:tab/><text:tab/>(C) [V/m]<text:tab/><text:tab/><text:tab/>(D) [V/m</text:span><text:span text:style-name="T10">2</text:span>]</text:p>
      <text:p text:style-name="P3"/>
      <text:p text:style-name="P3">4. Električno polje opisuje izraz <text:span text:style-name="T11">E</text:span>=<text:span text:style-name="T11">1</text:span><text:span text:style-name="T3">z</text:span>.Cx v kartezičnih koordinatah (x,y,z). Podatek naloge je tudi konstanta C=-10V/m<text:span text:style-name="T8">2</text:span> v praznem prostoru. Kolikšna je napetost U=? med točko T=(1m,1m,1m) in koordinatnim izhodiščem?</text:p>
      <text:p text:style-name="P3"/>
      <text:p text:style-name="P3">(A) U=-10V<text:tab/><text:tab/><text:tab/>(B) U ne obstaja<text:tab/><text:tab/>(C) U=10V<text:tab/><text:tab/><text:tab/>(D) U=0V</text:p>
      <text:p text:style-name="P3"/>
      <text:p text:style-name="P3">5. Elektrina na kovinski elektrodi sinusno niha med vrednostma Q=-10nAs...+10nAs. Elektroda je povezana na vir z žico, po kateri teče izmenični tok I=1A<text:span text:style-name="T3">eff</text:span>. Kolikšna je frekvenca izmeničnega vira f=? V okolici elektrode je prazen prostor (<text:span text:style-name="T1">μ</text:span><text:span text:style-name="T5">0</text:span><text:span text:style-name="T1">,ε</text:span><text:span text:style-name="T4">0</text:span>).</text:p>
      <text:p text:style-name="P3"/>
      <text:p text:style-name="P3">(A) 22.5MHz<text:tab/><text:tab/><text:tab/>(B) 141MHz<text:tab/><text:tab/><text:tab/>(C) 15.9MHz<text:tab/><text:tab/><text:tab/>(D) 100MHz</text:p>
      <text:p text:style-name="P3"/>
      <text:p text:style-name="P3">6. Visokofrekvenčni spektralni analizator običajno prikazuje jakost radijskih signalov na pokončni skali v naslednjem merilu [merskih enotah]:</text:p>
      <text:p text:style-name="P3"/>
      <text:p text:style-name="P3">(A) linearna za<text:tab/><text:tab/>(B) kvadratična<text:tab/><text:tab/>(C) logaritemska<text:tab/><text:tab/>(D) logaritemska</text:p>
      <text:p text:style-name="P3">napetost [<text:span text:style-name="T1">μ</text:span>V]<text:tab/><text:tab/>za moč [<text:span text:style-name="T1">p</text:span>W]<text:tab/><text:tab/><text:tab/>10dB/razd. [dBm]<text:tab/><text:tab/>1dB/razd. [dBW]</text:p>
      <text:p text:style-name="P3"/>
      <text:p text:style-name="P3">7. Kolikšen je Lam<text:span text:style-name="T1">é</text:span><text:span text:style-name="T6">jev koeficient (faktor skale) h</text:span><text:span text:style-name="T4">v</text:span><text:span text:style-name="T6">=? v valjno-eliptičnem koordinatnem sistemu (u,v,z), ki ga opisujejo enačbe x=f.ch(u).cos(v), y=f.sh(u).sin(v) in z=z v točki s koordinatami u=0, v=</text:span><text:span text:style-name="T1">π</text:span><text:span text:style-name="T7">/6 in z=3, če je konstanta (goriščnica) f=5m?</text:span></text:p>
      <text:p text:style-name="P4"/>
      <text:p text:style-name="P4">(A) 5.00rd/m<text:tab/><text:tab/>(B) 10.00m/rd<text:tab/><text:tab/>(C) 4.33rd/m<text:tab/><text:tab/>(D) 2.50m/rd</text:p>
      <text:p text:style-name="P4"/>
      <text:p text:style-name="P3">8. Z Lecherjevim vodom določimo frekvenco vira f'=1GHz. Kolikšna je resnična frekvenca vira f=?, če smo računali kar s svetlobno hitrostjo v praznem prostoru c<text:span text:style-name="T3">0</text:span>=299792458m/s, v resnici pa je med vodnikoma zrak z relativno dielektričnostjo <text:span text:style-name="T1">ε</text:span><text:span text:style-name="T4">r</text:span><text:span text:style-name="T6">=1.0006?</text:span></text:p>
      <text:p text:style-name="P3"/>
      <text:p text:style-name="P3">(A) 1000.6MHz<text:tab/><text:tab/>(B) 1000.3MHz<text:tab/><text:tab/>(C) 999.4MHz<text:tab/><text:tab/>(D) 999.7MHz</text:p>
      <text:p text:style-name="P3"/>
      <text:p text:style-name="P3">9. Velikost gostota pretoka zemeljskega magnetnega polja znaša v naših krajih približno |<text:span text:style-name="T11">B</text:span>|=46<text:span text:style-name="T1">μ</text:span>T. Kolikšno magnetno energijo W<text:span text:style-name="T3">m</text:span>=? vsebuje krogla s polmerom r=1m, če v krogli in v njeni neposredni bližini velja <text:span text:style-name="T1">μ=μ</text:span><text:span text:style-name="T5">0</text:span>, torej v odsotnosti feromagnetikov<text:span text:style-name="T1">?</text:span></text:p>
      <text:p text:style-name="P3"/>
      <text:p text:style-name="P3">(A) 842<text:span text:style-name="T1">μ</text:span><text:span text:style-name="T6">J<text:tab/><text:tab/><text:tab/></text:span>(B) 10.6mJ<text:tab/><text:tab/><text:tab/>(C) 3.53mJ<text:tab/><text:tab/><text:tab/>(D) 1.68mJ</text:p>
      <text:p text:style-name="P3"/>
      <text:p text:style-name="P3">10. Zavaljen maček v obliki kosmate krogle s premerom 2R=30cm se greje na zimskem Soncu z gostoto pretoka moči <text:span text:style-name="T11">S</text:span>=<text:span text:style-name="T11">1</text:span><text:span text:style-name="T3">r</text:span><text:span text:style-name="T2">•700W/m</text:span><text:span text:style-name="T10">2</text:span><text:span text:style-name="T2">. Kolikšno toplotno moč P=? prejema maček, če se η=60% sončne svetlobe pretvori v toploto, ostala svetloba pa se od dlake odbija?</text:span></text:p>
      <text:p text:style-name="P5"/>
      <text:p text:style-name="P3">(A) 20W<text:tab/><text:tab/><text:tab/>(B) 30W<text:tab/><text:tab/><text:tab/>(C) 40W<text:tab/><text:tab/><text:tab/>(D) 50W</text:p>
      <text:p text:style-name="P3"/>
      <text:p text:style-name="P3">11. Digitalni števec uporabljamo kot merilnik frekvence s časom odprtja vrat <text:span text:style-name="T1">Δ</text:span><text:span text:style-name="T6">t=1000ms. Kolikšna je ločljivost števca (najmanjša zaznavna sprememba frekvence) </text:span><text:span text:style-name="T1">Δ</text:span><text:span text:style-name="T7">f=?, če impulze vhodnega signala štejemo neposredno brez uporabe preddelilnika?</text:span></text:p>
      <text:p text:style-name="P4"/>
      <text:p text:style-name="P4">(A) 1Hz<text:tab/><text:tab/><text:tab/>(B) 10kHz<text:tab/><text:tab/><text:tab/>(C) 10Hz<text:tab/><text:tab/><text:tab/>(D) 0.1Hz</text:p>
      <text:p text:style-name="P3"/>
      <text:p text:style-name="P3">12. V krogelnem koordinatnem sistemu (r,<text:span text:style-name="T1">Θ,Φ) ima točka krogelne koordinate r=2m, Θ=π/6 in φ=π/4. Kakšne so koordinate iste točke v valjnem koordinatnem sistemu (ρ,φ,z), če izhodišči obeh koordinatnih sistemov sovpadata?</text:span></text:p>
      <text:p text:style-name="P6"/>
      <text:p text:style-name="P6">(A) (1.73m,π/6,1m)<text:tab/>(B) (1m,π/4,1.73m)<text:tab/>(C) (2m,π/6,1m)<text:tab/><text:tab/>(D) (1m,π/4,1m)</text:p>
      <text:p text:style-name="P3"/>
      <text:p text:style-name="P3"/>
      <text:p text:style-name="P3"/>
      <text:p text:style-name="P3">Priimek in ime:<text:tab/><text:tab/><text:tab/><text:tab/><text:tab/>Elektronski naslov:</text:p>
      <text:p text:style-name="P9">2. tiha vaja iz ELEKTRODINAMIKE - 9.11.2015</text:p>
      <text:p text:style-name="P2"/>
      <text:p text:style-name="P3"/>
      <text:p text:style-name="P3"/>
      <text:p text:style-name="P3"/>
      <text:p text:style-name="P3">1. Velikost gostota pretoka zemeljskega magnetnega polja znaša v naših krajih približno |<text:span text:style-name="T11">B</text:span>|=46<text:span text:style-name="T1">μ</text:span>T. Kolikšno magnetno energijo W<text:span text:style-name="T3">m</text:span>=? vsebuje krogla s polmerom r=1m, če v krogli in v njeni neposredni bližini velja <text:span text:style-name="T1">μ=μ</text:span><text:span text:style-name="T5">0</text:span>, torej v odsotnosti feromagnetikov<text:span text:style-name="T1">?</text:span></text:p>
      <text:p text:style-name="P3"/>
      <text:p text:style-name="P3">(A) 1.68mJ<text:tab/><text:tab/><text:tab/>(B) 842<text:span text:style-name="T1">μ</text:span><text:span text:style-name="T6">J<text:tab/><text:tab/><text:tab/></text:span>(C) 10.6mJ<text:tab/><text:tab/><text:tab/>(D) 3.53mJ</text:p>
      <text:p text:style-name="P3"/>
      <text:p text:style-name="P3">2. Zavaljen maček v obliki kosmate krogle s premerom 2R=30cm se greje na zimskem Soncu z gostoto pretoka moči <text:span text:style-name="T11">S</text:span>=<text:span text:style-name="T11">1</text:span><text:span text:style-name="T3">r</text:span><text:span text:style-name="T2">•700W/m</text:span><text:span text:style-name="T10">2</text:span><text:span text:style-name="T2">. Kolikšno toplotno moč P=? prejema maček, če se η=60% sončne svetlobe pretvori v toploto, ostala svetloba pa se od dlake odbija?</text:span></text:p>
      <text:p text:style-name="P5"/>
      <text:p text:style-name="P3">(A) 50W<text:tab/><text:tab/><text:tab/>(B) 20W<text:tab/><text:tab/><text:tab/>(C) 30W<text:tab/><text:tab/><text:tab/>(D) 40W</text:p>
      <text:p text:style-name="P3"/>
      <text:p text:style-name="P3">3. Visokofrekvenčni spektralni analizator običajno prikazuje jakost radijskih signalov na pokončni skali v naslednjem merilu [merskih enotah]:</text:p>
      <text:p text:style-name="P3"/>
      <text:p text:style-name="P3">(A) logaritemska<text:tab/><text:tab/>(B) linearna za<text:tab/><text:tab/>(C) kvadratična<text:tab/><text:tab/>(D) logaritemska</text:p>
      <text:p text:style-name="P3">1dB/razd. [dBW]<text:tab/><text:tab/>napetost [<text:span text:style-name="T1">μ</text:span>V]<text:tab/><text:tab/>za moč [<text:span text:style-name="T1">p</text:span>W]<text:tab/><text:tab/><text:tab/>10dB/razd. [dBm]</text:p>
      <text:p text:style-name="P3"/>
      <text:p text:style-name="P3">4. Digitalni števec uporabljamo kot merilnik frekvence s časom odprtja vrat <text:span text:style-name="T1">Δ</text:span><text:span text:style-name="T6">t=1000ms. Kolikšna je ločljivost števca (najmanjša zaznavna sprememba frekvence) </text:span><text:span text:style-name="T1">Δ</text:span><text:span text:style-name="T7">f=?, če impulze vhodnega signala štejemo neposredno brez uporabe preddelilnika?</text:span></text:p>
      <text:p text:style-name="P4"/>
      <text:p text:style-name="P4">(A) 0.1Hz<text:tab/><text:tab/><text:tab/>(B) 1Hz<text:tab/><text:tab/><text:tab/>(C) 10kHz<text:tab/><text:tab/><text:tab/>(D) 10Hz</text:p>
      <text:p text:style-name="P3"/>
      <text:p text:style-name="P3">5. Valovna enačba za skalarni potencial <text:span text:style-name="T1">ΔV</text:span><text:span text:style-name="T6">+</text:span><text:span text:style-name="T1">ω</text:span><text:span text:style-name="T9">2</text:span><text:span text:style-name="T1">μεV</text:span><text:span text:style-name="T7">=-</text:span><text:span text:style-name="T1">ρ/ε</text:span><text:span text:style-name="T7"> z uporabo Lorentz-ove izbire v homogeni izotropni snovi s konstantno skalarno dielektričnostjo </text:span><text:span text:style-name="T1">ε</text:span><text:span text:style-name="T7"> in konstantno skalarno permeabilnostjo </text:span><text:span text:style-name="T1">μ, ω</text:span><text:span text:style-name="T2">≠</text:span><text:span text:style-name="T1">0,</text:span><text:span text:style-name="T7"> ima naslednje merske enote:</text:span></text:p>
      <text:p text:style-name="P5"/>
      <text:p text:style-name="P3"><text:span text:style-name="T2">(A) [V/m</text:span><text:span text:style-name="T10">2</text:span><text:span text:style-name="T2">]<text:tab/><text:tab/><text:tab/>(B) [Vs/m</text:span><text:span text:style-name="T10">3</text:span><text:span text:style-name="T2">]<text:tab/><text:tab/><text:tab/>(C) [Tesla]<text:tab/><text:tab/><text:tab/>(D) [V/m]</text:span></text:p>
      <text:p text:style-name="P3"/>
      <text:p text:style-name="P3">6. Električno polje opisuje izraz <text:span text:style-name="T11">E</text:span>=<text:span text:style-name="T11">1</text:span><text:span text:style-name="T3">z</text:span>.Cx v kartezičnih koordinatah (x,y,z). Podatek naloge je tudi konstanta C=-10V/m<text:span text:style-name="T8">2</text:span> v praznem prostoru. Kolikšna je napetost U=? med točko T=(1m,1m,1m) in koordinatnim izhodiščem?</text:p>
      <text:p text:style-name="P3"/>
      <text:p text:style-name="P3">(A) U=0V<text:tab/><text:tab/><text:tab/>(B) U=-10V<text:tab/><text:tab/><text:tab/>(C) U ne obstaja<text:tab/><text:tab/>(D) U=10V</text:p>
      <text:p text:style-name="P3"/>
      <text:p text:style-name="P3">7. Elektrina na kovinski elektrodi sinusno niha med vrednostma Q=-10nAs...+10nAs. Elektroda je povezana na vir z žico, po kateri teče izmenični tok I=1A<text:span text:style-name="T3">eff</text:span>. Kolikšna je frekvenca izmeničnega vira f=? V okolici elektrode je prazen prostor (<text:span text:style-name="T1">μ</text:span><text:span text:style-name="T5">0</text:span><text:span text:style-name="T1">,ε</text:span><text:span text:style-name="T4">0</text:span>).</text:p>
      <text:p text:style-name="P3"/>
      <text:p text:style-name="P3">(A) 100MHz<text:tab/><text:tab/><text:tab/>(B) 22.5MHz<text:tab/><text:tab/><text:tab/>(C) 141MHz<text:tab/><text:tab/><text:tab/>(D) 15.9MHz</text:p>
      <text:p text:style-name="P3"/>
      <text:p text:style-name="P3">8. Kolikšen je Lam<text:span text:style-name="T1">é</text:span><text:span text:style-name="T6">jev koeficient (faktor skale) h</text:span><text:span text:style-name="T4">v</text:span><text:span text:style-name="T6">=? v valjno-eliptičnem koordinatnem sistemu (u,v,z), ki ga opisujejo enačbe x=f.ch(u).cos(v), y=f.sh(u).sin(v) in z=z v točki s koordinatami u=0, v=</text:span><text:span text:style-name="T1">π</text:span><text:span text:style-name="T7">/6 in z=3, če je konstanta (goriščnica) f=5m?</text:span></text:p>
      <text:p text:style-name="P4"/>
      <text:p text:style-name="P4">(A) 2.50m/rd<text:tab/><text:tab/>(B) 5.00rd/m<text:tab/><text:tab/>(C) 10.00m/rd<text:tab/><text:tab/>(D) 4.33rd/m</text:p>
      <text:p text:style-name="P4"/>
      <text:p text:style-name="P3">9. Koaksialni kabel Z<text:span text:style-name="T3">K</text:span>=50<text:span text:style-name="T1">Ω</text:span><text:span text:style-name="T6"> dolžine l=</text:span><text:span text:style-name="T1">λ/4 </text:span><text:span text:style-name="T6">priključimo na kondenzator C z admitanco Y=j</text:span><text:span text:style-name="T1">ω</text:span><text:span text:style-name="T7">C=j20mS. Kolikšna je preslikana admitanca Y' na drugemu koncu kabla? Izgube v kablu zanemarimo.</text:span></text:p>
      <text:p text:style-name="P4"/>
      <text:p text:style-name="P3"><text:span text:style-name="T1">(A) -20mS<text:tab/><text:tab/><text:tab/></text:span><text:span text:style-name="T7">(B) j20mS</text:span><text:span text:style-name="T1"><text:tab/><text:tab/><text:tab/>(C) 20mS<text:tab/><text:tab/><text:tab/>(D) -j20mS</text:span></text:p>
      <text:p text:style-name="P3"/>
      <text:p text:style-name="P3">10. Vektorsko polje zapišemo z izrazom <text:span text:style-name="T13">F</text:span>=<text:span text:style-name="T11">1</text:span><text:span text:style-name="T5">ρ</text:span>C<text:span text:style-name="T1">ρ</text:span><text:span text:style-name="T8">2</text:span> <text:span text:style-name="T7">v</text:span><text:span text:style-name="T12"> valjnih koordinatah (ρ,φ,z). V izrazu je C dana konstanta, ki vsebuje tudi merske enote. Vektorsko polje </text:span><text:span text:style-name="T13">F</text:span><text:span text:style-name="T12"> ima naslednje lastnosti:</text:span></text:p>
      <text:p text:style-name="P3"/>
      <text:p text:style-name="P3">(A) drugo<text:tab/><text:tab/><text:tab/>(B) izvor(e)<text:tab/><text:tab/>(C) singularnost(i)<text:tab/>(D) vrtinc(e)</text:p>
      <text:p text:style-name="P3"/>
      <text:p text:style-name="P3">11. Z Lecherjevim vodom določimo frekvenco vira f'=1GHz. Kolikšna je resnična frekvenca vira f=?, če smo računali kar s svetlobno hitrostjo v praznem prostoru c<text:span text:style-name="T3">0</text:span>=299792458m/s, v resnici pa je med vodnikoma zrak z relativno dielektričnostjo <text:span text:style-name="T1">ε</text:span><text:span text:style-name="T4">r</text:span><text:span text:style-name="T6">=1.0006?</text:span></text:p>
      <text:p text:style-name="P7"/>
      <text:p text:style-name="P8">(A) 999.7MHz<text:tab/><text:tab/>(B) 1000.6MHz<text:tab/><text:tab/>(C) 1000.3MHz<text:tab/><text:tab/>(D) 999.4MHz</text:p>
      <text:p text:style-name="P8"/>
      <text:p text:style-name="P3">12. V krogelnem koordinatnem sistemu (r,<text:span text:style-name="T1">Θ,Φ) ima točka krogelne koordinate r=2m, Θ=π/6 in φ=π/4. Kakšne so koordinate iste točke v valjnem koordinatnem sistemu (ρ,φ,z), če izhodišči obeh koordinatnih sistemov sovpadata?</text:span></text:p>
      <text:p text:style-name="P6"/>
      <text:p text:style-name="P6">(A) (1m,π/4,1m)<text:tab/><text:tab/>(B) (1.73m,π/6,1m)<text:tab/>(C) (1m,π/4,1.73m)<text:tab/>(D) (2m,π/6,1m)</text:p>
      <text:p text:style-name="P3"/>
      <text:p text:style-name="P3"/>
      <text:p text:style-name="P3"/>
      <text:p text:style-name="P3">Priimek in ime:<text:tab/><text:tab/><text:tab/><text:tab/><text:tab/>Elektronski naslov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/>
    <style:font-face style:name="Tahoma1" svg:font-family="Tahoma"/>
    <style:font-face style:name="Times" svg:font-family="Times"/>
    <style:font-face style:name="Lucida Console1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Lucida Console2" svg:font-family="'Lucida Console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sl" fo:country="SI" style:font-name-asian="Times New Roman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Console" fo:font-size="10pt" style:font-name-asian="DejaVu Sans Mono" style:font-size-asian="10pt" style:font-name-complex="Courier New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1902in" fo:margin-bottom="0.1902in" fo:margin-left="0.7874in" fo:margin-right="0.1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5-11-09T11:00:48.80</dc:date>
    <meta:generator>OpenOffice/4.1.1$Win32 OpenOffice.org_project/411m6$Build-9775</meta:generator>
    <meta:editing-duration>PT17H15M35S</meta:editing-duration>
    <meta:editing-cycles>103</meta:editing-cycles>
    <meta:print-date>2015-11-09T10:58:15.85</meta:print-date>
    <meta:document-statistic meta:table-count="0" meta:image-count="0" meta:object-count="0" meta:page-count="4" meta:paragraph-count="108" meta:word-count="1972" meta:character-count="13670"/>
  </office:meta>
</office:document-meta>
</file>