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text-properties fo:font-size="10pt"/>
    </style:style>
    <style:style style:name="P3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Preformatted_20_Text">
      <style:text-properties fo:font-size="10pt" style:font-size-asian="10pt" style:font-size-complex="10pt"/>
    </style:style>
    <style:style style:name="P5" style:family="paragraph" style:parent-style-name="Preformatted_20_Text">
      <style:text-properties style:font-name="Lucida Console1" fo:font-size="10pt" style:font-name-asian="Lucida Console1" style:font-size-asian="10pt" style:font-name-complex="Lucida Console1" style:font-size-complex="10pt"/>
    </style:style>
    <style:style style:name="P6" style:family="paragraph" style:parent-style-name="Preformatted_20_Text">
      <style:text-properties style:font-name="Lucida Console1" fo:font-size="10pt" style:font-name-asian="DejaVu Sans Mono" style:font-size-asian="10pt" style:font-name-complex="Courier New" style:font-size-complex="10pt"/>
    </style:style>
    <style:style style:name="P7" style:family="paragraph" style:parent-style-name="Preformatted_20_Text">
      <style:text-properties style:font-name="Lucida Console" fo:font-size="10pt"/>
    </style:style>
    <style:style style:name="P8" style:family="paragraph" style:parent-style-name="Preformatted_20_Text">
      <style:text-properties style:font-name="Lucida Console" fo:font-size="10pt"/>
    </style:style>
    <style:style style:name="P9" style:family="paragraph" style:parent-style-name="Preformatted_20_Text">
      <style:text-properties style:font-name="Lucida Console" fo:font-size="10pt" style:font-size-asian="10pt" style:font-size-complex="10pt"/>
    </style:style>
    <style:style style:name="P10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11" style:family="paragraph" style:parent-style-name="Preformatted_20_Text">
      <style:text-properties fo:font-size="10pt"/>
    </style:style>
    <style:style style:name="P1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Preformatted_20_Text">
      <style:text-properties fo:font-size="10pt" style:font-size-asian="10pt" style:font-size-complex="10pt"/>
    </style:style>
    <style:style style:name="P14" style:family="paragraph" style:parent-style-name="Preformatted_20_Text">
      <style:text-properties style:font-name="Lucida Console1" fo:font-size="10pt" style:font-name-asian="DejaVu Sans Mono" style:font-size-asian="10pt" style:font-name-complex="Courier New" style:font-size-complex="10pt"/>
    </style:style>
    <style:style style:name="P15" style:family="paragraph" style:parent-style-name="Preformatted_20_Text">
      <style:text-properties style:font-name="Lucida Console1" fo:font-size="10pt" style:font-name-asian="Lucida Console1" style:font-size-asian="10pt" style:font-name-complex="Lucida Console1" style:font-size-complex="10pt"/>
    </style:style>
    <style:style style:name="P16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P17" style:family="paragraph" style:parent-style-name="Preformatted_20_Text">
      <style:paragraph-properties fo:text-align="center" style:justify-single-word="false" fo:break-before="page"/>
      <style:text-properties fo:font-size="10pt" style:font-size-asian="10pt" style:font-size-complex="10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3" style:family="text">
      <style:text-properties style:font-name="Lucida Console1" style:font-name-asian="DejaVu Sans Mono" style:font-size-asian="10pt" style:font-name-complex="Courier New" style:font-size-complex="10pt"/>
    </style:style>
    <style:style style:name="T4" style:family="text">
      <style:text-properties style:font-name="Lucida Console1" style:font-name-asian="Lucida Console1" style:font-name-complex="Lucida Console1"/>
    </style:style>
    <style:style style:name="T5" style:family="text">
      <style:text-properties style:font-name="Lucida Console1" style:font-name-asian="Lucida Console1" style:font-size-asian="10pt" style:font-name-complex="Lucida Console1" style:font-size-complex="10pt"/>
    </style:style>
    <style:style style:name="T6" style:family="text">
      <style:text-properties style:font-name="Lucida Console1" fo:font-size="10pt" style:font-name-asian="Lucida Console1" style:font-size-asian="10pt" style:font-name-complex="Lucida Console1" style:font-size-complex="10pt"/>
    </style:style>
    <style:style style:name="T7" style:family="text">
      <style:text-properties style:text-position="sub 58%"/>
    </style:style>
    <style:style style:name="T8" style:family="text">
      <style:text-properties style:text-position="sub 58%" style:font-name="Lucida Console"/>
    </style:style>
    <style:style style:name="T9" style:family="text">
      <style:text-properties style:text-position="sub 58%" style:font-name="Lucida Console" style:font-name-asian="DejaVu Sans Mono" style:font-name-complex="Courier New"/>
    </style:style>
    <style:style style:name="T10" style:family="text">
      <style:text-properties style:text-position="sub 58%" style:font-name="Lucida Console" style:font-size-asian="10pt" style:font-size-complex="10pt"/>
    </style:style>
    <style:style style:name="T11" style:family="text">
      <style:text-properties style:text-position="sub 58%" style:font-name="Lucida Console1" style:font-name-asian="DejaVu Sans Mono" style:font-name-complex="Courier New"/>
    </style:style>
    <style:style style:name="T12" style:family="text">
      <style:text-properties style:text-position="sub 58%" style:font-name="Lucida Console1" style:font-name-asian="DejaVu Sans Mono" style:font-size-asian="10pt" style:font-name-complex="Courier New" style:font-size-complex="10pt"/>
    </style:style>
    <style:style style:name="T13" style:family="text">
      <style:text-properties style:text-position="sub 58%" style:font-name="Lucida Console1" style:font-name-asian="Lucida Console1" style:font-name-complex="Lucida Console1"/>
    </style:style>
    <style:style style:name="T14" style:family="text">
      <style:text-properties style:text-position="sub 58%" style:text-overline-style="none" style:text-overline-color="font-color"/>
    </style:style>
    <style:style style:name="T15" style:family="text">
      <style:text-properties style:text-position="sub 58%" fo:font-size="10pt" style:font-size-asian="10pt" style:font-size-complex="10pt" style:text-overline-style="none" style:text-overline-color="font-color"/>
    </style:style>
    <style:style style:name="T16" style:family="text">
      <style:text-properties style:font-name="Lucida Console"/>
    </style:style>
    <style:style style:name="T17" style:family="text">
      <style:text-properties style:font-name="Lucida Console" style:font-name-asian="DejaVu Sans Mono" style:font-name-complex="Courier New"/>
    </style:style>
    <style:style style:name="T18" style:family="text">
      <style:text-properties style:font-name="Lucida Console" style:font-name-asian="DejaVu Sans Mono" style:font-name-complex="Courier New" style:text-overline-style="solid" style:text-overline-width="auto" style:text-overline-color="font-color"/>
    </style:style>
    <style:style style:name="T19" style:family="text">
      <style:text-properties style:font-name="Lucida Console" style:font-name-asian="DejaVu Sans Mono" style:font-size-asian="10pt" style:font-name-complex="Courier New" style:font-size-complex="10pt"/>
    </style:style>
    <style:style style:name="T20" style:family="text">
      <style:text-properties style:font-name="Lucida Console" style:font-size-asian="10pt" style:font-size-complex="10pt"/>
    </style:style>
    <style:style style:name="T21" style:family="text">
      <style:text-properties style:text-position="super 58%" style:font-name="Lucida Console" style:font-name-asian="DejaVu Sans Mono" style:font-name-complex="Courier New"/>
    </style:style>
    <style:style style:name="T22" style:family="text">
      <style:text-properties style:text-position="super 58%" style:font-name="Lucida Console" style:font-name-asian="DejaVu Sans Mono" style:font-size-asian="10pt" style:font-name-complex="Courier New" style:font-size-complex="10pt"/>
    </style:style>
    <style:style style:name="T23" style:family="text">
      <style:text-properties style:text-position="super 58%" style:font-name="Lucida Console1" style:font-name-asian="Lucida Console1" style:font-name-complex="Lucida Console1"/>
    </style:style>
    <style:style style:name="T24" style:family="text">
      <style:text-properties style:text-position="super 58%" style:font-name="Lucida Console1" style:font-name-asian="Lucida Console1" style:font-name-complex="Lucida Console1" style:text-overline-style="solid" style:text-overline-width="auto" style:text-overline-color="font-color"/>
    </style:style>
    <style:style style:name="T25" style:family="text">
      <style:text-properties style:text-position="super 58%" style:text-overline-style="none" style:text-overline-color="font-color"/>
    </style:style>
    <style:style style:name="T26" style:family="text">
      <style:text-properties style:text-position="super 58%" fo:font-size="10pt" style:font-size-asian="10pt" style:font-size-complex="10pt" style:text-overline-style="none" style:text-overline-color="font-color"/>
    </style:style>
    <style:style style:name="T27" style:family="text">
      <style:text-properties style:text-overline-style="solid" style:text-overline-width="auto" style:text-overline-color="font-color"/>
    </style:style>
    <style:style style:name="T28" style:family="text">
      <style:text-properties style:text-position="0% 100%" style:text-overline-style="solid" style:text-overline-width="auto" style:text-overline-color="font-color"/>
    </style:style>
    <style:style style:name="T29" style:family="text">
      <style:text-properties style:text-overline-style="none" style:text-overline-color="font-color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style:font-size-asian="10pt" style:font-size-complex="10pt" style:text-overline-style="solid" style:text-overline-width="auto" style:text-overline-color="font-color"/>
    </style:style>
    <style:style style:name="T32" style:family="text">
      <style:text-properties fo:font-size="10pt" style:font-size-asian="10pt" style:font-size-complex="10pt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 tiha vaja iz ELEKTRODINAMIKE - 30.11.2015</text:p>
      <text:p text:style-name="P3"/>
      <text:p text:style-name="P4"/>
      <text:p text:style-name="P4"/>
      <text:p text:style-name="P4"/>
      <text:p text:style-name="P2">1. Razpolagamo s koaksialnim kablom dolžine l=90cm s kakovostnim teflonskim dielektrikom <text:span text:style-name="T3">ε</text:span><text:span text:style-name="T12">r</text:span><text:span text:style-name="T3">=2.2</text:span>. Kolikšna je najnižja rezonančna frekvenca koaksialnega kabla, ki ima na obeh koncih nepovezane konektorje (odprte sponke)?</text:p>
      <text:p text:style-name="P2"/>
      <text:p text:style-name="P2">(A) 247.2MHz<text:span text:style-name="T16"><text:tab/><text:tab/>(B) 83.3MHz</text:span><text:span text:style-name="T17"><text:tab/><text:tab/><text:tab/>(C) 166.7MHz<text:tab/><text:tab/>(D) 112.4MHz</text:span></text:p>
      <text:p text:style-name="P2"/>
      <text:p text:style-name="P4">2. Koaksialni kabel s polmerom žile R<text:span text:style-name="T7">Ž</text:span>=2mm, polmerom oklopa R<text:span text:style-name="T7">O</text:span>=7mm in zračnim dielektrikom <text:span text:style-name="T1">ε</text:span><text:span text:style-name="T7">r</text:span>=1 odrežemo pod pravim kotom tako, da ne naredimo kratkega stika. Kolikšna bo odbojnost <text:span text:style-name="T1">Γ=?</text:span><text:span text:style-name="T17"> </text:span>na odrezanem koncu kabla pri frekvenci f=100GHz?</text:p>
      <text:p text:style-name="P4"/>
      <text:p text:style-name="P4">(A) <text:span text:style-name="T1">Γ</text:span><text:span text:style-name="T4">≈-1</text:span><text:span text:style-name="T17"><text:tab/><text:tab/><text:tab/></text:span>(B) <text:span text:style-name="T1">Γ</text:span><text:span text:style-name="T4">≈</text:span><text:span text:style-name="T17">0<text:tab/><text:tab/><text:tab/></text:span>(C) <text:span text:style-name="T1">Γ</text:span><text:span text:style-name="T4">≈</text:span><text:span text:style-name="T17">1<text:tab/><text:tab/><text:tab/></text:span>(D) <text:span text:style-name="T4">│</text:span><text:span text:style-name="T1">Γ</text:span><text:span text:style-name="T4">│→∞</text:span></text:p>
      <text:p text:style-name="P7"/>
      <text:p text:style-name="P4">3. Izmenično električno polje ravninskega vala opisuje izraz <text:span text:style-name="T27">E</text:span>=<text:span text:style-name="T28">1</text:span><text:span text:style-name="T7">y</text:span><text:span text:style-name="T4">•E</text:span><text:span text:style-name="T13">0</text:span><text:span text:style-name="T4">e</text:span><text:span text:style-name="T23">-jβx</text:span><text:span text:style-name="T4">, kjer je E</text:span><text:span text:style-name="T13">0</text:span><text:span text:style-name="T4"> konstanta z merskimi enotami in β je pripadajoča fazna konstanta v praznem prostoru </text:span><text:span text:style-name="T17">(</text:span><text:span text:style-name="T1">ε</text:span><text:span text:style-name="T11">0</text:span><text:span text:style-name="T1">,μ</text:span><text:span text:style-name="T9">0</text:span><text:span text:style-name="T17">,c</text:span><text:span text:style-name="T9">0</text:span><text:span text:style-name="T17">=3</text:span><text:span text:style-name="T4">•</text:span><text:span text:style-name="T17">10</text:span><text:span text:style-name="T21">8</text:span><text:span text:style-name="T17">m/s) pri frekvenci f=1GHz. Kolikšen je pripadajoči valovni vektor </text:span><text:span text:style-name="T18">k</text:span><text:span text:style-name="T17">=?</text:span></text:p>
      <text:p text:style-name="P4"/>
      <text:p text:style-name="P4">(A) <text:span text:style-name="T28">1</text:span><text:span text:style-name="T7">x</text:span><text:span text:style-name="T4">•</text:span>21rd/m<text:tab/><text:tab/>(B) <text:span text:style-name="T28">1</text:span><text:span text:style-name="T7">z</text:span><text:span text:style-name="T4">•</text:span>21rd/m<text:tab/><text:tab/>(C) -<text:span text:style-name="T28">1</text:span><text:span text:style-name="T7">y</text:span><text:span text:style-name="T4">•0.3</text:span>m/rd<text:tab/><text:tab/>(D) <text:span text:style-name="T28">1</text:span><text:span text:style-name="T7">z</text:span><text:span text:style-name="T4">•</text:span>30<text:span text:style-name="T1">°</text:span><text:span text:style-name="T16">/</text:span>m</text:p>
      <text:p text:style-name="P4"/>
      <text:p text:style-name="P4">4. Koaksialni kabel dolžine 100m merimo pri frekvenci f=1GHz, Pri vhodni moči vira Pg=+13dBm na začetku kabla z merilnikom moči odčitamo Pm=-12dBm na koncu kabla. Kolikšna je konstanta slabljenja opisanega kabla <text:span text:style-name="T1">α</text:span><text:span text:style-name="T17">=? v merskih enotah [Np/m]?</text:span></text:p>
      <text:p text:style-name="P4"/>
      <text:p text:style-name="P4">(A) 0.00576Np/m<text:tab/><text:tab/>(B) 0.217Np/m<text:tab/><text:tab/>(C) 0.00288Np/m<text:tab/><text:tab/>(D) 0.025Np/m</text:p>
      <text:p text:style-name="P4"/>
      <text:p text:style-name="P4">5. Model človeškega telesa predpostavlja kapacitivnost C=100pF glede na okolico. V suhem prostoru na dobro izolirani podlagi se z drgnjenjem lahko naelektrimo na U=4kV. Kolikšna energija se sprosti v vezje, ko se ga dotaknemo s prstom?</text:p>
      <text:p text:style-name="P4"/>
      <text:p text:style-name="P4">(A) 0.8mJs<text:tab/><text:tab/><text:tab/>(B) 1.6mW<text:tab/><text:tab/><text:tab/>(C) 0.8mJ<text:tab/><text:tab/><text:tab/>(D) 1.6mJ</text:p>
      <text:p text:style-name="P4"/>
      <text:p text:style-name="P4">6. Bikonično anteno sestavljata dva kovinska stožca s koti odprtja <text:span text:style-name="T1">Θ</text:span><text:span text:style-name="T8">1</text:span><text:span text:style-name="T16">=30</text:span><text:span text:style-name="T1">°</text:span><text:span text:style-name="T16"> in </text:span><text:span text:style-name="T1">Θ</text:span><text:span text:style-name="T11">2</text:span><text:span text:style-name="T1">=150°, ki se dotikata z vrhovi v točki napajanja. Kolikšna je sevalna upornost takšne antene, če sta stožca potopljena v dielektrično tekočino z ε</text:span><text:span text:style-name="T11">r</text:span><text:span text:style-name="T1">=4 in sta dosti večja od λ?</text:span></text:p>
      <text:p text:style-name="P6"/>
      <text:p text:style-name="P6">(A) 20Ω<text:tab/><text:tab/><text:tab/>(B) 158Ω<text:tab/><text:tab/><text:tab/>(C) 39.5Ω<text:tab/><text:tab/><text:tab/>(D) 79Ω</text:p>
      <text:p text:style-name="P4"/>
      <text:p text:style-name="P2"><text:span text:style-name="T16">7. Fluorescentna svetilka moti dolgovalovno radijsko uro na frekvenci f=77.5kHz. Do katere razdalje r=? med svetilko in radijsko uro prevladujejo električne motnje, magnetno polje motenj pa je znatno šibkejše? </text:span><text:span text:style-name="T20">(c</text:span><text:span text:style-name="T10">0</text:span><text:span text:style-name="T20">=3</text:span><text:span text:style-name="T5">•</text:span><text:span text:style-name="T19">10</text:span><text:span text:style-name="T22">8</text:span><text:span text:style-name="T19">m/s)</text:span></text:p>
      <text:p text:style-name="P7"/>
      <text:p text:style-name="P7">(A) 3.87km<text:tab/><text:tab/><text:tab/>(B) 616m<text:tab/><text:tab/><text:tab/>(C) 3.87m<text:tab/><text:tab/><text:tab/>(D) 616km</text:p>
      <text:p text:style-name="P4"/>
      <text:p text:style-name="P4">8. Krožna žična zanka s polmerom a, po kateri teče izmenični tok I frekvence <text:span text:style-name="T1">ω</text:span>, se na razdalji r obnaša kot dinamični točkasti magnetni dipol v praznem prostoru (<text:span text:style-name="T16">c</text:span><text:span text:style-name="T8">0</text:span><text:span text:style-name="T16">=3</text:span><text:span text:style-name="T4">•</text:span><text:span text:style-name="T17">10</text:span><text:span text:style-name="T21">8</text:span><text:span text:style-name="T17">m/s, </text:span><text:span text:style-name="T1">μ</text:span><text:span text:style-name="T11">r</text:span><text:span text:style-name="T1">=1, ε</text:span><text:span text:style-name="T11">r</text:span><text:span text:style-name="T1">=1, k=ω√</text:span><text:span text:style-name="T2">με</text:span><text:span text:style-name="T1">), če so izpolnjeni naslednji pogoji:</text:span></text:p>
      <text:p text:style-name="P6"/>
      <text:p text:style-name="P6">(A) a&lt;&lt;r in a&lt;&lt;1/k<text:tab/>(B) a&lt;&lt;r in a&lt;&lt;k<text:tab/><text:tab/>(C) k&gt;&gt;a&gt;&gt;r<text:tab/><text:tab/><text:tab/>(D) r&lt;&lt;a&lt;&lt;1/k</text:p>
      <text:p text:style-name="P4"/>
      <text:p text:style-name="P4">9. Električno polje ravninskega vala v prostoru brez izvorov (<text:span text:style-name="T27">J</text:span>=0 in <text:span text:style-name="T1">ρ</text:span>=0)zapišemo v obliki <text:span text:style-name="T27">E</text:span>=<text:span text:style-name="T28">1</text:span><text:span text:style-name="T7">E</text:span><text:span text:style-name="T4">•E</text:span><text:span text:style-name="T13">0</text:span><text:span text:style-name="T4">e</text:span><text:span text:style-name="T23">-j</text:span><text:span text:style-name="T24">k</text:span><text:span text:style-name="T23">•</text:span><text:span text:style-name="T24">r</text:span>, kjer je E<text:span text:style-name="T7">0</text:span> kazalec z merskimi enotami in <text:span text:style-name="T27">k</text:span>=<text:span text:style-name="T27">1</text:span><text:span text:style-name="T7">k</text:span>k valovni vektor. Izraz za izračun gostote pretoka moči <text:span text:style-name="T27">S</text:span>=? se tedaj poenostavi v:</text:p>
      <text:p text:style-name="Preformatted_20_Text"/>
      <text:p text:style-name="P4">(A) <text:span text:style-name="T27">S</text:span><text:span text:style-name="T29">=</text:span><text:span text:style-name="T27">1</text:span><text:span text:style-name="T14">k</text:span><text:span text:style-name="T29">|E</text:span><text:span text:style-name="T14">0</text:span><text:span text:style-name="T29">|</text:span><text:span text:style-name="T25">2</text:span><text:span text:style-name="T29">/2Z</text:span><text:span text:style-name="T14">0<text:tab/></text:span><text:tab/>(B) <text:span text:style-name="T27">S</text:span><text:span text:style-name="T29">=</text:span><text:span text:style-name="T27">1</text:span><text:span text:style-name="T14">E</text:span><text:span text:style-name="T29">|E</text:span><text:span text:style-name="T14">0</text:span><text:span text:style-name="T29">|</text:span><text:span text:style-name="T25">2</text:span><text:span text:style-name="T29">/2Z</text:span><text:span text:style-name="T14">0<text:tab/></text:span><text:tab/>(C) <text:span text:style-name="T27">S</text:span><text:span text:style-name="T29">=</text:span><text:span text:style-name="T27">1</text:span><text:span text:style-name="T14">E</text:span><text:span text:style-name="T29">x</text:span><text:span text:style-name="T27">1</text:span><text:span text:style-name="T14">k</text:span><text:span text:style-name="T29">|E</text:span><text:span text:style-name="T14">0</text:span><text:span text:style-name="T29">|</text:span><text:span text:style-name="T25">2</text:span><text:tab/><text:tab/>(D) <text:span text:style-name="T27">S</text:span><text:span text:style-name="T29">=</text:span><text:span text:style-name="T27">1</text:span><text:span text:style-name="T14">k</text:span><text:span text:style-name="T29">|E</text:span><text:span text:style-name="T14">0</text:span><text:span text:style-name="T29">|</text:span><text:span text:style-name="T25">2</text:span><text:span text:style-name="T29">.2Z</text:span><text:span text:style-name="T14">0</text:span></text:p>
      <text:p text:style-name="P4"/>
      <text:p text:style-name="P4">10. Osamljena elektroda je povezana na sinusni izvor frekvence f=7MHz z žico, po kateri teče tok I=3A. Kolikšna največja elektrina Q=? se nabere na elektrodi, če je v okolici elektrode prazne prostor <text:span text:style-name="T16">c</text:span><text:span text:style-name="T8">0</text:span><text:span text:style-name="T16">=3</text:span><text:span text:style-name="T4">•</text:span><text:span text:style-name="T17">10</text:span><text:span text:style-name="T21">8</text:span><text:span text:style-name="T17">m/s, </text:span><text:span text:style-name="T1">μ</text:span><text:span text:style-name="T11">r</text:span><text:span text:style-name="T1">=1, ε</text:span><text:span text:style-name="T11">r</text:span><text:span text:style-name="T1">=1?</text:span></text:p>
      <text:p text:style-name="P4"/>
      <text:p text:style-name="P4">(A) 428nAs<text:tab/><text:tab/><text:tab/>(B) 428nA<text:tab/><text:tab/><text:tab/>(C) 68nAs<text:tab/><text:tab/><text:tab/>(D) 68nA</text:p>
      <text:p text:style-name="P4"/>
      <text:p text:style-name="P4">11. Zemlja kroži okoli Sonca na povprečni razdalji r=150<text:span text:style-name="T4">•</text:span><text:span text:style-name="T17">10</text:span><text:span text:style-name="T21">6</text:span><text:span text:style-name="T17">km, kjer dobi od Sonca svetlobni tok z gostoto moči </text:span><text:span text:style-name="T18">S</text:span><text:span text:style-name="T17">=</text:span><text:span text:style-name="T18">1</text:span><text:span text:style-name="T9">r</text:span><text:span text:style-name="T4">•</text:span><text:span text:style-name="T17">1.4kW/m</text:span><text:span text:style-name="T21">2</text:span><text:span text:style-name="T17">. Na kakšni razdalji r'=? od Sonca se nahaja planet Jupiter, če tam znaša gostota pretoka moči Sonca samo še </text:span><text:span text:style-name="T18">S</text:span><text:span text:style-name="T17">'=</text:span><text:span text:style-name="T18">1</text:span><text:span text:style-name="T9">r</text:span><text:span text:style-name="T4">•44</text:span><text:span text:style-name="T17">W/m</text:span><text:span text:style-name="T21">2</text:span><text:span text:style-name="T17">?</text:span></text:p>
      <text:p text:style-name="P4"/>
      <text:p text:style-name="P4">(A) 150<text:span text:style-name="T4">•</text:span><text:span text:style-name="T17">10</text:span><text:span text:style-name="T21">6</text:span><text:span text:style-name="T17">km<text:tab/><text:tab/></text:span>(B) 4.77<text:span text:style-name="T4">•</text:span><text:span text:style-name="T17">10</text:span><text:span text:style-name="T21">9</text:span><text:span text:style-name="T17">km<text:tab/></text:span><text:tab/>(C) 356<text:span text:style-name="T4">•</text:span><text:span text:style-name="T17">10</text:span><text:span text:style-name="T21">6</text:span><text:span text:style-name="T17">km</text:span><text:tab/><text:tab/>(D) 846<text:span text:style-name="T4">•</text:span><text:span text:style-name="T17">10</text:span><text:span text:style-name="T21">6</text:span><text:span text:style-name="T17">km</text:span></text:p>
      <text:p text:style-name="P4"/>
      <text:p text:style-name="P4">12. Rdeči laser <text:span text:style-name="T1">λ</text:span><text:span text:style-name="T16">=633nm </text:span>potopimo v akvarij. Pri katerem vpadnem kotu <text:span text:style-name="T1">Θ</text:span><text:span text:style-name="T11">V</text:span><text:span text:style-name="T16">=? pride do popolnega odboja na vodni gladini? Lomni količnik vode znaša za vidno svetlobo n</text:span><text:span text:style-name="T8">1</text:span><text:span text:style-name="T16">=1.33, lomni količnik zraka nad vodno gladino pa je enak enoti n</text:span><text:span text:style-name="T8">2</text:span><text:span text:style-name="T16">=1. (c</text:span><text:span text:style-name="T8">0</text:span><text:span text:style-name="T16">=3</text:span><text:span text:style-name="T4">•</text:span><text:span text:style-name="T17">10</text:span><text:span text:style-name="T21">8</text:span><text:span text:style-name="T17">m/s)</text:span></text:p>
      <text:p text:style-name="P4"/>
      <text:p text:style-name="P4">(A) <text:span text:style-name="T1">41.25</text:span><text:span text:style-name="T1">°</text:span><text:tab/><text:tab/><text:tab/>(B) <text:span text:style-name="T1">48.75</text:span><text:span text:style-name="T1">°</text:span><text:tab/><text:tab/><text:tab/>(C) <text:span text:style-name="T1">60.12</text:span><text:span text:style-name="T1">°</text:span><text:tab/><text:tab/><text:tab/>(D) <text:span text:style-name="T1">68.62</text:span><text:span text:style-name="T1">°</text:span></text:p>
      <text:p text:style-name="P4"/>
      <text:p text:style-name="P5"/>
      <text:p text:style-name="P4"/>
      <text:p text:style-name="P4">Priimek in ime:<text:tab/><text:tab/><text:tab/><text:tab/><text:tab/>Elektronski naslov:</text:p>
      <text:p text:style-name="P16">3. tiha vaja iz ELEKTRODINAMIKE - 30.11.2015</text:p>
      <text:p text:style-name="P3"/>
      <text:p text:style-name="P4"/>
      <text:p text:style-name="P4"/>
      <text:p text:style-name="P4"/>
      <text:p text:style-name="P2"><text:span text:style-name="T16">1. Fluorescentna svetilka moti dolgovalovno radijsko uro na frekvenci f=77.5kHz. Do katere razdalje r=? med svetilko in radijsko uro prevladujejo električne motnje, magnetno polje motenj pa je znatno šibkejše? </text:span><text:span text:style-name="T20">(c</text:span><text:span text:style-name="T10">0</text:span><text:span text:style-name="T20">=3</text:span><text:span text:style-name="T5">•</text:span><text:span text:style-name="T19">10</text:span><text:span text:style-name="T22">8</text:span><text:span text:style-name="T19">m/s)</text:span></text:p>
      <text:p text:style-name="P7"/>
      <text:p text:style-name="P7">(A) 616km<text:tab/><text:tab/><text:tab/>(B) 3.87km<text:tab/><text:tab/><text:tab/>(C) 616m<text:tab/><text:tab/><text:tab/>(D) 3.87m</text:p>
      <text:p text:style-name="P4"/>
      <text:p text:style-name="P4">2. Krožna žična zanka s polmerom a, po kateri teče izmenični tok I frekvence <text:span text:style-name="T1">ω</text:span>, se na razdalji r obnaša kot dinamični točkasti magnetni dipol v praznem prostoru (<text:span text:style-name="T16">c</text:span><text:span text:style-name="T8">0</text:span><text:span text:style-name="T16">=3</text:span><text:span text:style-name="T4">•</text:span><text:span text:style-name="T17">10</text:span><text:span text:style-name="T21">8</text:span><text:span text:style-name="T17">m/s, </text:span><text:span text:style-name="T1">μ</text:span><text:span text:style-name="T11">r</text:span><text:span text:style-name="T1">=1, ε</text:span><text:span text:style-name="T11">r</text:span><text:span text:style-name="T1">=1, k=ω√</text:span><text:span text:style-name="T2">με</text:span><text:span text:style-name="T1">), če so izpolnjeni naslednji pogoji:</text:span></text:p>
      <text:p text:style-name="P6"/>
      <text:p text:style-name="P6">(A) r&lt;&lt;a&lt;&lt;1/k<text:tab/><text:tab/>(B) a&lt;&lt;r in a&lt;&lt;1/k<text:tab/>(C) a&lt;&lt;r in a&lt;&lt;k<text:tab/><text:tab/>(D) k&gt;&gt;a&gt;&gt;r</text:p>
      <text:p text:style-name="P4"/>
      <text:p text:style-name="P4">3. Električno polje ravninskega vala v prostoru brez izvorov (<text:span text:style-name="T27">J</text:span>=0 in <text:span text:style-name="T1">ρ</text:span>=0)zapišemo v obliki <text:span text:style-name="T27">E</text:span>=<text:span text:style-name="T28">1</text:span><text:span text:style-name="T7">E</text:span><text:span text:style-name="T4">•E</text:span><text:span text:style-name="T13">0</text:span><text:span text:style-name="T4">e</text:span><text:span text:style-name="T23">-j</text:span><text:span text:style-name="T24">k</text:span><text:span text:style-name="T23">•</text:span><text:span text:style-name="T24">r</text:span>, kjer je E<text:span text:style-name="T7">0</text:span> kazalec z merskimi enotami in <text:span text:style-name="T27">k</text:span>=<text:span text:style-name="T27">1</text:span><text:span text:style-name="T7">k</text:span>k valovni vektor. Izraz za izračun gostote pretoka moči <text:span text:style-name="T27">S</text:span>=? se tedaj poenostavi v:</text:p>
      <text:p text:style-name="Preformatted_20_Text"><text:span text:style-name="T30"/></text:p>
      <text:p text:style-name="Preformatted_20_Text"><text:span text:style-name="T30">(A) </text:span><text:span text:style-name="T31">S</text:span><text:span text:style-name="T32">=</text:span><text:span text:style-name="T31">1</text:span><text:span text:style-name="T15">k</text:span><text:span text:style-name="T32">|E</text:span><text:span text:style-name="T15">0</text:span><text:span text:style-name="T32">|</text:span><text:span text:style-name="T26">2</text:span><text:span text:style-name="T32">.2Z</text:span><text:span text:style-name="T15">0<text:tab/><text:tab/></text:span><text:span text:style-name="T30">(B) </text:span><text:span text:style-name="T31">S</text:span><text:span text:style-name="T32">=</text:span><text:span text:style-name="T31">1</text:span><text:span text:style-name="T15">k</text:span><text:span text:style-name="T32">|E</text:span><text:span text:style-name="T15">0</text:span><text:span text:style-name="T32">|</text:span><text:span text:style-name="T26">2</text:span><text:span text:style-name="T32">/2Z</text:span><text:span text:style-name="T15">0<text:tab/></text:span><text:span text:style-name="T30"><text:tab/>(C) </text:span><text:span text:style-name="T31">S</text:span><text:span text:style-name="T32">=</text:span><text:span text:style-name="T31">1</text:span><text:span text:style-name="T15">E</text:span><text:span text:style-name="T32">|E</text:span><text:span text:style-name="T15">0</text:span><text:span text:style-name="T32">|</text:span><text:span text:style-name="T26">2</text:span><text:span text:style-name="T32">/2Z</text:span><text:span text:style-name="T15">0<text:tab/></text:span><text:span text:style-name="T30"><text:tab/>(D) </text:span><text:span text:style-name="T31">S</text:span><text:span text:style-name="T32">=</text:span><text:span text:style-name="T31">1</text:span><text:span text:style-name="T15">E</text:span><text:span text:style-name="T32">x</text:span><text:span text:style-name="T31">1</text:span><text:span text:style-name="T15">k</text:span><text:span text:style-name="T32">|E</text:span><text:span text:style-name="T15">0</text:span><text:span text:style-name="T32">|</text:span><text:span text:style-name="T26">2</text:span></text:p>
      <text:p text:style-name="P4"/>
      <text:p text:style-name="P4">4. Osamljena elektroda je povezana na sinusni izvor frekvence f=7MHz z žico, po kateri teče tok I=3A. Kolikšna največja elektrina Q=? se nabere na elektrodi, če je v okolici elektrode prazne prostor <text:span text:style-name="T16">c</text:span><text:span text:style-name="T8">0</text:span><text:span text:style-name="T16">=3</text:span><text:span text:style-name="T4">•</text:span><text:span text:style-name="T17">10</text:span><text:span text:style-name="T21">8</text:span><text:span text:style-name="T17">m/s, </text:span><text:span text:style-name="T1">μ</text:span><text:span text:style-name="T11">r</text:span><text:span text:style-name="T1">=1, ε</text:span><text:span text:style-name="T11">r</text:span><text:span text:style-name="T1">=1?</text:span></text:p>
      <text:p text:style-name="P4"/>
      <text:p text:style-name="P4">(A) 68nA<text:tab/><text:tab/><text:tab/>(B) 428nAs<text:tab/><text:tab/><text:tab/>(C) 428nA<text:tab/><text:tab/><text:tab/>(D) 68nAs</text:p>
      <text:p text:style-name="P4"/>
      <text:p text:style-name="P4">5. Zemlja kroži okoli Sonca na povprečni razdalji r=150<text:span text:style-name="T4">•</text:span><text:span text:style-name="T17">10</text:span><text:span text:style-name="T21">6</text:span><text:span text:style-name="T17">km, kjer dobi od Sonca svetlobni tok z gostoto moči </text:span><text:span text:style-name="T18">S</text:span><text:span text:style-name="T17">=</text:span><text:span text:style-name="T18">1</text:span><text:span text:style-name="T9">r</text:span><text:span text:style-name="T4">•</text:span><text:span text:style-name="T17">1.4kW/m</text:span><text:span text:style-name="T21">2</text:span><text:span text:style-name="T17">. Na kakšni razdalji r'=? od Sonca se nahaja planet Jupiter, če tam znaša gostota pretoka moči Sonca samo še </text:span><text:span text:style-name="T18">S</text:span><text:span text:style-name="T17">'=</text:span><text:span text:style-name="T18">1</text:span><text:span text:style-name="T9">r</text:span><text:span text:style-name="T4">•44</text:span><text:span text:style-name="T17">W/m</text:span><text:span text:style-name="T21">2</text:span><text:span text:style-name="T17">?</text:span></text:p>
      <text:p text:style-name="P4"/>
      <text:p text:style-name="P4">(A) 846<text:span text:style-name="T4">•</text:span><text:span text:style-name="T17">10</text:span><text:span text:style-name="T21">6</text:span><text:span text:style-name="T17">km<text:tab/><text:tab/></text:span>(B) 150<text:span text:style-name="T4">•</text:span><text:span text:style-name="T17">10</text:span><text:span text:style-name="T21">6</text:span><text:span text:style-name="T17">km<text:tab/><text:tab/></text:span>(C) 4.77<text:span text:style-name="T4">•</text:span><text:span text:style-name="T17">10</text:span><text:span text:style-name="T21">9</text:span><text:span text:style-name="T17">km<text:tab/></text:span><text:tab/>(D) 356<text:span text:style-name="T4">•</text:span><text:span text:style-name="T17">10</text:span><text:span text:style-name="T21">6</text:span><text:span text:style-name="T17">km</text:span></text:p>
      <text:p text:style-name="P4"/>
      <text:p text:style-name="P4">6. Rdeči laser <text:span text:style-name="T1">λ</text:span><text:span text:style-name="T16">=633nm </text:span>potopimo v akvarij. Pri katerem vpadnem kotu <text:span text:style-name="T1">Θ</text:span><text:span text:style-name="T11">V</text:span><text:span text:style-name="T16">=? pride do popolnega odboja na vodni gladini? Lomni količnik vode znaša za vidno svetlobo n</text:span><text:span text:style-name="T8">1</text:span><text:span text:style-name="T16">=1.33, lomni količnik zraka nad vodno gladino pa je enak enoti n</text:span><text:span text:style-name="T8">2</text:span><text:span text:style-name="T16">=1. (c</text:span><text:span text:style-name="T8">0</text:span><text:span text:style-name="T16">=3</text:span><text:span text:style-name="T4">•</text:span><text:span text:style-name="T17">10</text:span><text:span text:style-name="T21">8</text:span><text:span text:style-name="T17">m/s)</text:span></text:p>
      <text:p text:style-name="P4"/>
      <text:p text:style-name="P4">(A) <text:span text:style-name="T1">68.62°<text:tab/><text:tab/><text:tab/></text:span>(B) <text:span text:style-name="T1">41.25°</text:span><text:tab/><text:tab/><text:tab/>(C) <text:span text:style-name="T1">48.75°</text:span><text:tab/><text:tab/><text:tab/>(D) <text:span text:style-name="T1">60.12°</text:span></text:p>
      <text:p text:style-name="P4"/>
      <text:p text:style-name="P2">7. Razpolagamo s koaksialnim kablom dolžine l=90cm s kakovostnim teflonskim dielektrikom <text:span text:style-name="T3">ε</text:span><text:span text:style-name="T12">r</text:span><text:span text:style-name="T3">=2.2</text:span>. Kolikšna je najnižja rezonančna frekvenca koaksialnega kabla, ki ima na obeh koncih nepovezane konektorje (odprte sponke)?</text:p>
      <text:p text:style-name="P2"/>
      <text:p text:style-name="P2"><text:span text:style-name="T17">(A) 112.4MHz<text:tab/><text:tab/></text:span>(B) 247.2MHz<text:span text:style-name="T16"><text:tab/><text:tab/>(C) 83.3MHz</text:span><text:span text:style-name="T17"><text:tab/><text:tab/><text:tab/>(D) 166.7MHz</text:span></text:p>
      <text:p text:style-name="P2"/>
      <text:p text:style-name="P4">8. Koaksialni kabel s polmerom žile R<text:span text:style-name="T7">Ž</text:span>=2mm, polmerom oklopa R<text:span text:style-name="T7">O</text:span>=7mm in zračnim dielektrikom <text:span text:style-name="T1">ε</text:span><text:span text:style-name="T7">r</text:span>=1 odrežemo pod pravim kotom tako, da ne naredimo kratkega stika. Kolikšna bo odbojnost <text:span text:style-name="T1">Γ=?</text:span><text:span text:style-name="T17"> </text:span>na odrezanem koncu kabla pri frekvenci f=100GHz?</text:p>
      <text:p text:style-name="P4"/>
      <text:p text:style-name="P4">(A) <text:span text:style-name="T4">│</text:span><text:span text:style-name="T1">Γ</text:span><text:span text:style-name="T4">│→∞<text:tab/><text:tab/><text:tab/></text:span>(B) <text:span text:style-name="T1">Γ</text:span><text:span text:style-name="T4">≈-1</text:span><text:span text:style-name="T17"><text:tab/><text:tab/><text:tab/></text:span>(C) <text:span text:style-name="T1">Γ</text:span><text:span text:style-name="T4">≈</text:span><text:span text:style-name="T17">0<text:tab/><text:tab/><text:tab/></text:span>(D) <text:span text:style-name="T1">Γ</text:span><text:span text:style-name="T4">≈</text:span><text:span text:style-name="T17">1</text:span></text:p>
      <text:p text:style-name="P7"/>
      <text:p text:style-name="P4">9. Izmenično električno polje ravninskega vala opisuje izraz <text:span text:style-name="T27">E</text:span>=<text:span text:style-name="T28">1</text:span><text:span text:style-name="T7">y</text:span><text:span text:style-name="T4">•E</text:span><text:span text:style-name="T13">0</text:span><text:span text:style-name="T4">e</text:span><text:span text:style-name="T23">-jβx</text:span><text:span text:style-name="T4">, kjer je E</text:span><text:span text:style-name="T13">0</text:span><text:span text:style-name="T4"> konstanta z merskimi enotami in β je pripadajoča fazna konstanta v praznem prostoru </text:span><text:span text:style-name="T17">(</text:span><text:span text:style-name="T1">ε</text:span><text:span text:style-name="T11">0</text:span><text:span text:style-name="T1">,μ</text:span><text:span text:style-name="T9">0</text:span><text:span text:style-name="T17">,c</text:span><text:span text:style-name="T9">0</text:span><text:span text:style-name="T17">=3</text:span><text:span text:style-name="T4">•</text:span><text:span text:style-name="T17">10</text:span><text:span text:style-name="T21">8</text:span><text:span text:style-name="T17">m/s) pri frekvenci f=1GHz. Kolikšen je pripadajoči valovni vektor </text:span><text:span text:style-name="T18">k</text:span><text:span text:style-name="T17">=?</text:span></text:p>
      <text:p text:style-name="P4"/>
      <text:p text:style-name="P4">(A) <text:span text:style-name="T28">1</text:span><text:span text:style-name="T7">z</text:span><text:span text:style-name="T4">•</text:span>30<text:span text:style-name="T1">°</text:span><text:span text:style-name="T16">/</text:span>m<text:tab/><text:tab/><text:tab/>(B) <text:span text:style-name="T28">1</text:span><text:span text:style-name="T7">x</text:span><text:span text:style-name="T4">•</text:span>21rd/m<text:tab/><text:tab/>(C) <text:span text:style-name="T28">1</text:span><text:span text:style-name="T7">z</text:span><text:span text:style-name="T4">•</text:span>21rd/m<text:tab/><text:tab/>(D) -<text:span text:style-name="T28">1</text:span><text:span text:style-name="T7">y</text:span><text:span text:style-name="T4">•0.3</text:span>m/rd</text:p>
      <text:p text:style-name="P4"/>
      <text:p text:style-name="P4">10. Koaksialni kabel dolžine 100m merimo pri frekvenci f=1GHz, Pri vhodni moči vira Pg=+13dBm na začetku kabla z merilnikom moči odčitamo Pm=-12dBm na koncu kabla. Kolikšna je konstanta slabljenja opisanega kabla <text:span text:style-name="T1">α</text:span><text:span text:style-name="T17">=? v merskih enotah [Np/m]?</text:span></text:p>
      <text:p text:style-name="P4"/>
      <text:p text:style-name="P4">(A) 0.025Np/m<text:tab/><text:tab/>(B) 0.00576Np/m<text:tab/><text:tab/>(C) 0.217Np/m<text:tab/><text:tab/>(D) 0.00288Np/m</text:p>
      <text:p text:style-name="P4"/>
      <text:p text:style-name="P4">11. Model človeškega telesa predpostavlja kapacitivnost C=100pF glede na okolico. V suhem prostoru na dobro izolirani podlagi se z drgnjenjem lahko naelektrimo na U=4kV. Kolikšna energija se sprosti v vezje, ko se ga dotaknemo s prstom?</text:p>
      <text:p text:style-name="P4"/>
      <text:p text:style-name="P4">(A) 1.6mJ<text:tab/><text:tab/><text:tab/>(B) 0.8mJs<text:tab/><text:tab/><text:tab/>(C) 1.6mW<text:tab/><text:tab/><text:tab/>(D) 0.8mJ</text:p>
      <text:p text:style-name="P4"/>
      <text:p text:style-name="P4">12. Bikonično anteno sestavljata dva kovinska stožca s koti odprtja <text:span text:style-name="T1">Θ</text:span><text:span text:style-name="T8">1</text:span><text:span text:style-name="T16">=30</text:span><text:span text:style-name="T1">°</text:span><text:span text:style-name="T16"> in </text:span><text:span text:style-name="T1">Θ</text:span><text:span text:style-name="T11">2</text:span><text:span text:style-name="T1">=150°, ki se dotikata z vrhovi v točki napajanja. Kolikšna je sevalna upornost takšne antene, če sta stožca potopljena v dielektrično tekočino z ε</text:span><text:span text:style-name="T11">r</text:span><text:span text:style-name="T1">=4 in sta dosti večja od λ?</text:span></text:p>
      <text:p text:style-name="P6"/>
      <text:p text:style-name="P6">(A) 79Ω<text:tab/><text:tab/><text:tab/>(B) 20Ω<text:tab/><text:tab/><text:tab/>(C) 158Ω<text:tab/><text:tab/><text:tab/>(D) 39.5Ω</text:p>
      <text:p text:style-name="P4"/>
      <text:p text:style-name="P5"><text:span text:style-name="T19"/></text:p>
      <text:p text:style-name="P4"/>
      <text:p text:style-name="P4">Priimek in ime:<text:tab/><text:tab/><text:tab/><text:tab/><text:tab/>Elektronski naslov:</text:p>
      <text:p text:style-name="P17"/>
      <text:p text:style-name="P1">3. tiha vaja iz ELEKTRODINAMIKE - 30.11.2015</text:p>
      <text:p text:style-name="P3"/>
      <text:p text:style-name="P4"/>
      <text:p text:style-name="P4"/>
      <text:p text:style-name="P4"/>
      <text:p text:style-name="P4">1. Osamljena elektroda je povezana na sinusni izvor frekvence f=7MHz z žico, po kateri teče tok I=3A. Kolikšna največja elektrina Q=? se nabere na elektrodi, če je v okolici elektrode prazne prostor <text:span text:style-name="T16">c</text:span><text:span text:style-name="T8">0</text:span><text:span text:style-name="T16">=3</text:span><text:span text:style-name="T4">•</text:span><text:span text:style-name="T17">10</text:span><text:span text:style-name="T21">8</text:span><text:span text:style-name="T17">m/s, </text:span><text:span text:style-name="T1">μ</text:span><text:span text:style-name="T11">r</text:span><text:span text:style-name="T1">=1, ε</text:span><text:span text:style-name="T11">r</text:span><text:span text:style-name="T1">=1?</text:span></text:p>
      <text:p text:style-name="P4"/>
      <text:p text:style-name="P4">(A) 428nAs<text:tab/><text:tab/><text:tab/>(B) 428nA<text:tab/><text:tab/><text:tab/>(C) 68nAs<text:tab/><text:tab/><text:tab/>(D) 68nA</text:p>
      <text:p text:style-name="P4"/>
      <text:p text:style-name="P4">2. Zemlja kroži okoli Sonca na povprečni razdalji r=150<text:span text:style-name="T4">•</text:span><text:span text:style-name="T17">10</text:span><text:span text:style-name="T21">6</text:span><text:span text:style-name="T17">km, kjer dobi od Sonca svetlobni tok z gostoto moči </text:span><text:span text:style-name="T18">S</text:span><text:span text:style-name="T17">=</text:span><text:span text:style-name="T18">1</text:span><text:span text:style-name="T9">r</text:span><text:span text:style-name="T4">•</text:span><text:span text:style-name="T17">1.4kW/m</text:span><text:span text:style-name="T21">2</text:span><text:span text:style-name="T17">. Na kakšni razdalji r'=? od Sonca se nahaja planet Jupiter, če tam znaša gostota pretoka moči Sonca samo še </text:span><text:span text:style-name="T18">S</text:span><text:span text:style-name="T17">'=</text:span><text:span text:style-name="T18">1</text:span><text:span text:style-name="T9">r</text:span><text:span text:style-name="T4">•44</text:span><text:span text:style-name="T17">W/m</text:span><text:span text:style-name="T21">2</text:span><text:span text:style-name="T17">?</text:span></text:p>
      <text:p text:style-name="P4"/>
      <text:p text:style-name="P4">(A) 150<text:span text:style-name="T4">•</text:span><text:span text:style-name="T17">10</text:span><text:span text:style-name="T21">6</text:span><text:span text:style-name="T17">km<text:tab/><text:tab/></text:span>(B) 4.77<text:span text:style-name="T4">•</text:span><text:span text:style-name="T17">10</text:span><text:span text:style-name="T21">9</text:span><text:span text:style-name="T17">km<text:tab/></text:span><text:tab/>(C) 356<text:span text:style-name="T4">•</text:span><text:span text:style-name="T17">10</text:span><text:span text:style-name="T21">6</text:span><text:span text:style-name="T17">km</text:span><text:tab/><text:tab/>(D) 846<text:span text:style-name="T4">•</text:span><text:span text:style-name="T17">10</text:span><text:span text:style-name="T21">6</text:span><text:span text:style-name="T17">km</text:span></text:p>
      <text:p text:style-name="P4"/>
      <text:p text:style-name="P4">3. Rdeči laser <text:span text:style-name="T1">λ</text:span><text:span text:style-name="T16">=633nm </text:span>potopimo v akvarij. Pri katerem vpadnem kotu <text:span text:style-name="T1">Θ</text:span><text:span text:style-name="T11">V</text:span><text:span text:style-name="T16">=? pride do popolnega odboja na vodni gladini? Lomni količnik vode znaša za vidno svetlobo n</text:span><text:span text:style-name="T8">1</text:span><text:span text:style-name="T16">=1.33, lomni količnik zraka nad vodno gladino pa je enak enoti n</text:span><text:span text:style-name="T8">2</text:span><text:span text:style-name="T16">=1. (c</text:span><text:span text:style-name="T8">0</text:span><text:span text:style-name="T16">=3</text:span><text:span text:style-name="T4">•</text:span><text:span text:style-name="T17">10</text:span><text:span text:style-name="T21">8</text:span><text:span text:style-name="T17">m/s)</text:span></text:p>
      <text:p text:style-name="P4"/>
      <text:p text:style-name="P4">(A) <text:span text:style-name="T1">41.25°</text:span><text:tab/><text:tab/><text:tab/>(B) <text:span text:style-name="T1">48.75°</text:span><text:tab/><text:tab/><text:tab/>(C) <text:span text:style-name="T1">60.12°</text:span><text:tab/><text:tab/><text:tab/>(D) <text:span text:style-name="T1">68.62°</text:span></text:p>
      <text:p text:style-name="P2">4. Razpolagamo s koaksialnim kablom dolžine l=90cm s kakovostnim teflonskim dielektrikom <text:span text:style-name="T3">ε</text:span><text:span text:style-name="T12">r</text:span><text:span text:style-name="T3">=2.2</text:span>. Kolikšna je najnižja rezonančna frekvenca koaksialnega kabla, ki ima na obeh koncih nepovezane konektorje (odprte sponke)?</text:p>
      <text:p text:style-name="P2"/>
      <text:p text:style-name="P2">(A) 247.2MHz<text:span text:style-name="T16"><text:tab/><text:tab/>(B) 83.3MHz</text:span><text:span text:style-name="T17"><text:tab/><text:tab/><text:tab/>(C) 166.7MHz<text:tab/><text:tab/>(D) 112.4MHz</text:span></text:p>
      <text:p text:style-name="P2"/>
      <text:p text:style-name="P4">5. Koaksialni kabel s polmerom žile R<text:span text:style-name="T7">Ž</text:span>=2mm, polmerom oklopa R<text:span text:style-name="T7">O</text:span>=7mm in zračnim dielektrikom <text:span text:style-name="T1">ε</text:span><text:span text:style-name="T7">r</text:span>=1 odrežemo pod pravim kotom tako, da ne naredimo kratkega stika. Kolikšna bo odbojnost <text:span text:style-name="T1">Γ=?</text:span><text:span text:style-name="T17"> </text:span>na odrezanem koncu kabla pri frekvenci f=100GHz?</text:p>
      <text:p text:style-name="P4"/>
      <text:p text:style-name="P4">(A) <text:span text:style-name="T1">Γ</text:span><text:span text:style-name="T4">≈-1</text:span><text:span text:style-name="T17"><text:tab/><text:tab/><text:tab/></text:span>(B) <text:span text:style-name="T1">Γ</text:span><text:span text:style-name="T4">≈</text:span><text:span text:style-name="T17">0<text:tab/><text:tab/><text:tab/></text:span>(C) <text:span text:style-name="T1">Γ</text:span><text:span text:style-name="T4">≈</text:span><text:span text:style-name="T17">1<text:tab/><text:tab/><text:tab/></text:span>(D) <text:span text:style-name="T4">│</text:span><text:span text:style-name="T1">Γ</text:span><text:span text:style-name="T4">│→∞</text:span></text:p>
      <text:p text:style-name="P7"/>
      <text:p text:style-name="P4">6. Izmenično električno polje ravninskega vala opisuje izraz <text:span text:style-name="T27">E</text:span>=<text:span text:style-name="T28">1</text:span><text:span text:style-name="T7">y</text:span><text:span text:style-name="T4">•E</text:span><text:span text:style-name="T13">0</text:span><text:span text:style-name="T4">e</text:span><text:span text:style-name="T23">-jβx</text:span><text:span text:style-name="T4">, kjer je E</text:span><text:span text:style-name="T13">0</text:span><text:span text:style-name="T4"> konstanta z merskimi enotami in β je pripadajoča fazna konstanta v praznem prostoru </text:span><text:span text:style-name="T17">(</text:span><text:span text:style-name="T1">ε</text:span><text:span text:style-name="T11">0</text:span><text:span text:style-name="T1">,μ</text:span><text:span text:style-name="T9">0</text:span><text:span text:style-name="T17">,c</text:span><text:span text:style-name="T9">0</text:span><text:span text:style-name="T17">=3</text:span><text:span text:style-name="T4">•</text:span><text:span text:style-name="T17">10</text:span><text:span text:style-name="T21">8</text:span><text:span text:style-name="T17">m/s) pri frekvenci f=1GHz. Kolikšen je pripadajoči valovni vektor </text:span><text:span text:style-name="T18">k</text:span><text:span text:style-name="T17">=?</text:span></text:p>
      <text:p text:style-name="P4"/>
      <text:p text:style-name="P4">(A) <text:span text:style-name="T28">1</text:span><text:span text:style-name="T7">x</text:span><text:span text:style-name="T4">•</text:span>21rd/m<text:tab/><text:tab/>(B) <text:span text:style-name="T28">1</text:span><text:span text:style-name="T7">z</text:span><text:span text:style-name="T4">•</text:span>21rd/m<text:tab/><text:tab/>(C) -<text:span text:style-name="T28">1</text:span><text:span text:style-name="T7">y</text:span><text:span text:style-name="T4">•0.3</text:span>m/rd<text:tab/><text:tab/>(D) <text:span text:style-name="T28">1</text:span><text:span text:style-name="T7">z</text:span><text:span text:style-name="T4">•</text:span>30<text:span text:style-name="T1">°</text:span><text:span text:style-name="T16">/</text:span>m</text:p>
      <text:p text:style-name="P4"/>
      <text:p text:style-name="P4">7. Koaksialni kabel dolžine 100m merimo pri frekvenci f=1GHz, Pri vhodni moči vira Pg=+13dBm na začetku kabla z merilnikom moči odčitamo Pm=-12dBm na koncu kabla. Kolikšna je konstanta slabljenja opisanega kabla <text:span text:style-name="T1">α</text:span><text:span text:style-name="T17">=? v merskih enotah [Np/m]?</text:span></text:p>
      <text:p text:style-name="P4"/>
      <text:p text:style-name="P4">(A) 0.00576Np/m<text:tab/><text:tab/>(B) 0.217Np/m<text:tab/><text:tab/>(C) 0.00288Np/m<text:tab/><text:tab/>(D) 0.025Np/m</text:p>
      <text:p text:style-name="P4"/>
      <text:p text:style-name="P4">8. Model človeškega telesa predpostavlja kapacitivnost C=100pF glede na okolico. V suhem prostoru na dobro izolirani podlagi se z drgnjenjem lahko naelektrimo na U=4kV. Kolikšna energija se sprosti v vezje, ko se ga dotaknemo s prstom?</text:p>
      <text:p text:style-name="P4"/>
      <text:p text:style-name="P4">(A) 0.8mJs<text:tab/><text:tab/><text:tab/>(B) 1.6mW<text:tab/><text:tab/><text:tab/>(C) 0.8mJ<text:tab/><text:tab/><text:tab/>(D) 1.6mJ</text:p>
      <text:p text:style-name="P4"/>
      <text:p text:style-name="P4">9. Bikonično anteno sestavljata dva kovinska stožca s koti odprtja <text:span text:style-name="T1">Θ</text:span><text:span text:style-name="T8">1</text:span><text:span text:style-name="T16">=30</text:span><text:span text:style-name="T1">°</text:span><text:span text:style-name="T16"> in </text:span><text:span text:style-name="T1">Θ</text:span><text:span text:style-name="T11">2</text:span><text:span text:style-name="T1">=150°, ki se dotikata z vrhovi v točki napajanja. Kolikšna je sevalna upornost takšne antene, če sta stožca potopljena v dielektrično tekočino z ε</text:span><text:span text:style-name="T11">r</text:span><text:span text:style-name="T1">=4 in sta dosti večja od λ?</text:span></text:p>
      <text:p text:style-name="P6"/>
      <text:p text:style-name="P6">(A) 20Ω<text:tab/><text:tab/><text:tab/>(B) 158Ω<text:tab/><text:tab/><text:tab/>(C) 39.5Ω<text:tab/><text:tab/><text:tab/>(D) 79Ω</text:p>
      <text:p text:style-name="P4"/>
      <text:p text:style-name="P2"><text:span text:style-name="T16">10. Fluorescentna svetilka moti dolgovalovno radijsko uro na frekvenci f=77.5kHz. Do katere razdalje r=? med svetilko in radijsko uro prevladujejo električne motnje, magnetno polje motenj pa je znatno šibkejše? </text:span><text:span text:style-name="T20">(c</text:span><text:span text:style-name="T10">0</text:span><text:span text:style-name="T20">=3</text:span><text:span text:style-name="T5">•</text:span><text:span text:style-name="T19">10</text:span><text:span text:style-name="T22">8</text:span><text:span text:style-name="T19">m/s)</text:span></text:p>
      <text:p text:style-name="P7"/>
      <text:p text:style-name="P7">(A) 3.87km<text:tab/><text:tab/><text:tab/>(B) 616m<text:tab/><text:tab/><text:tab/>(C) 3.87m<text:tab/><text:tab/><text:tab/>(D) 616km</text:p>
      <text:p text:style-name="P4"/>
      <text:p text:style-name="P4">11. Krožna žična zanka s polmerom a, po kateri teče izmenični tok I frekvence <text:span text:style-name="T1">ω</text:span>, se na razdalji r obnaša kot dinamični točkasti magnetni dipol v praznem prostoru (<text:span text:style-name="T16">c</text:span><text:span text:style-name="T8">0</text:span><text:span text:style-name="T16">=3</text:span><text:span text:style-name="T4">•</text:span><text:span text:style-name="T17">10</text:span><text:span text:style-name="T21">8</text:span><text:span text:style-name="T17">m/s, </text:span><text:span text:style-name="T1">μ</text:span><text:span text:style-name="T11">r</text:span><text:span text:style-name="T1">=1, ε</text:span><text:span text:style-name="T11">r</text:span><text:span text:style-name="T1">=1, k=ω√</text:span><text:span text:style-name="T2">με</text:span><text:span text:style-name="T1">), če so izpolnjeni naslednji pogoji:</text:span></text:p>
      <text:p text:style-name="P6"/>
      <text:p text:style-name="P6">(A) a&lt;&lt;r in a&lt;&lt;1/k<text:tab/>(B) a&lt;&lt;r in a&lt;&lt;k<text:tab/><text:tab/>(C) k&gt;&gt;a&gt;&gt;r<text:tab/><text:tab/><text:tab/>(D) r&lt;&lt;a&lt;&lt;1/k</text:p>
      <text:p text:style-name="P4"/>
      <text:p text:style-name="P4">12. Električno polje ravninskega vala v prostoru brez izvorov (<text:span text:style-name="T27">J</text:span>=0 in <text:span text:style-name="T1">ρ</text:span>=0)zapišemo v obliki <text:span text:style-name="T27">E</text:span>=<text:span text:style-name="T28">1</text:span><text:span text:style-name="T7">E</text:span><text:span text:style-name="T4">•E</text:span><text:span text:style-name="T13">0</text:span><text:span text:style-name="T4">e</text:span><text:span text:style-name="T23">-j</text:span><text:span text:style-name="T24">k</text:span><text:span text:style-name="T23">•</text:span><text:span text:style-name="T24">r</text:span>, kjer je E<text:span text:style-name="T7">0</text:span> kazalec z merskimi enotami in <text:span text:style-name="T27">k</text:span>=<text:span text:style-name="T27">1</text:span><text:span text:style-name="T7">k</text:span>k valovni vektor. Izraz za izračun gostote pretoka moči <text:span text:style-name="T27">S</text:span>=? se tedaj poenostavi v:</text:p>
      <text:p text:style-name="Preformatted_20_Text"/>
      <text:p text:style-name="P4">(A) <text:span text:style-name="T27">S</text:span><text:span text:style-name="T29">=</text:span><text:span text:style-name="T27">1</text:span><text:span text:style-name="T14">k</text:span><text:span text:style-name="T29">|E</text:span><text:span text:style-name="T14">0</text:span><text:span text:style-name="T29">|</text:span><text:span text:style-name="T25">2</text:span><text:span text:style-name="T29">/2Z</text:span><text:span text:style-name="T14">0<text:tab/></text:span><text:tab/>(B) <text:span text:style-name="T27">S</text:span><text:span text:style-name="T29">=</text:span><text:span text:style-name="T27">1</text:span><text:span text:style-name="T14">E</text:span><text:span text:style-name="T29">|E</text:span><text:span text:style-name="T14">0</text:span><text:span text:style-name="T29">|</text:span><text:span text:style-name="T25">2</text:span><text:span text:style-name="T29">/2Z</text:span><text:span text:style-name="T14">0<text:tab/></text:span><text:tab/>(C) <text:span text:style-name="T27">S</text:span><text:span text:style-name="T29">=</text:span><text:span text:style-name="T27">1</text:span><text:span text:style-name="T14">E</text:span><text:span text:style-name="T29">x</text:span><text:span text:style-name="T27">1</text:span><text:span text:style-name="T14">k</text:span><text:span text:style-name="T29">|E</text:span><text:span text:style-name="T14">0</text:span><text:span text:style-name="T29">|</text:span><text:span text:style-name="T25">2</text:span><text:tab/><text:tab/>(D) <text:span text:style-name="T27">S</text:span><text:span text:style-name="T29">=</text:span><text:span text:style-name="T27">1</text:span><text:span text:style-name="T14">k</text:span><text:span text:style-name="T29">|E</text:span><text:span text:style-name="T14">0</text:span><text:span text:style-name="T29">|</text:span><text:span text:style-name="T25">2</text:span><text:span text:style-name="T29">.2Z</text:span><text:span text:style-name="T14">0</text:span></text:p>
      <text:p text:style-name="P4"/>
      <text:p text:style-name="P5"/>
      <text:p text:style-name="P4"/>
      <text:p text:style-name="P4">Priimek in ime:<text:tab/><text:tab/><text:tab/><text:tab/><text:tab/>Elektronski naslov:</text:p>
      <text:p text:style-name="P16">3. tiha vaja iz ELEKTRODINAMIKE - 30.11.2015</text:p>
      <text:p text:style-name="P3"/>
      <text:p text:style-name="P4"/>
      <text:p text:style-name="P4"/>
      <text:p text:style-name="P4"/>
      <text:p text:style-name="P4">1. Model človeškega telesa predpostavlja kapacitivnost C=100pF glede na okolico. V suhem prostoru na dobro izolirani podlagi se z drgnjenjem lahko naelektrimo na U=4kV. Kolikšna energija se sprosti v vezje, ko se ga dotaknemo s prstom?</text:p>
      <text:p text:style-name="P4"/>
      <text:p text:style-name="P4">(A) 1.6mJ<text:tab/><text:tab/><text:tab/>(B) 0.8mJs<text:tab/><text:tab/><text:tab/>(C) 1.6mW<text:tab/><text:tab/><text:tab/>(D) 0.8mJ</text:p>
      <text:p text:style-name="P4"/>
      <text:p text:style-name="P4">2. Bikonično anteno sestavljata dva kovinska stožca s koti odprtja <text:span text:style-name="T1">Θ</text:span><text:span text:style-name="T8">1</text:span><text:span text:style-name="T16">=30</text:span><text:span text:style-name="T1">°</text:span><text:span text:style-name="T16"> in </text:span><text:span text:style-name="T1">Θ</text:span><text:span text:style-name="T11">2</text:span><text:span text:style-name="T1">=150°, ki se dotikata z vrhovi v točki napajanja. Kolikšna je sevalna upornost takšne antene, če sta stožca potopljena v dielektrično tekočino z ε</text:span><text:span text:style-name="T11">r</text:span><text:span text:style-name="T1">=4 in sta dosti večja od λ?</text:span></text:p>
      <text:p text:style-name="P6"/>
      <text:p text:style-name="P6">(A) 79Ω<text:tab/><text:tab/><text:tab/>(B) 20Ω<text:tab/><text:tab/><text:tab/>(C) 158Ω<text:tab/><text:tab/><text:tab/>(D) 39.5Ω</text:p>
      <text:p text:style-name="P4"/>
      <text:p text:style-name="P2"><text:span text:style-name="T16">3. Fluorescentna svetilka moti dolgovalovno radijsko uro na frekvenci f=77.5kHz. Do katere razdalje r=? med svetilko in radijsko uro prevladujejo električne motnje, magnetno polje motenj pa je znatno šibkejše? </text:span><text:span text:style-name="T20">(c</text:span><text:span text:style-name="T10">0</text:span><text:span text:style-name="T20">=3</text:span><text:span text:style-name="T5">•</text:span><text:span text:style-name="T19">10</text:span><text:span text:style-name="T22">8</text:span><text:span text:style-name="T19">m/s)</text:span></text:p>
      <text:p text:style-name="P7"/>
      <text:p text:style-name="P7">(A) 616km<text:tab/><text:tab/><text:tab/>(B) 3.87km<text:tab/><text:tab/><text:tab/>(C) 616m<text:tab/><text:tab/><text:tab/>(D) 3.87m</text:p>
      <text:p text:style-name="P4"/>
      <text:p text:style-name="P4">4. Krožna žična zanka s polmerom a, po kateri teče izmenični tok I frekvence <text:span text:style-name="T1">ω</text:span>, se na razdalji r obnaša kot dinamični točkasti magnetni dipol v praznem prostoru (<text:span text:style-name="T16">c</text:span><text:span text:style-name="T8">0</text:span><text:span text:style-name="T16">=3</text:span><text:span text:style-name="T4">•</text:span><text:span text:style-name="T17">10</text:span><text:span text:style-name="T21">8</text:span><text:span text:style-name="T17">m/s, </text:span><text:span text:style-name="T1">μ</text:span><text:span text:style-name="T11">r</text:span><text:span text:style-name="T1">=1, ε</text:span><text:span text:style-name="T11">r</text:span><text:span text:style-name="T1">=1, k=ω√</text:span><text:span text:style-name="T2">με</text:span><text:span text:style-name="T1">), če so izpolnjeni naslednji pogoji:</text:span></text:p>
      <text:p text:style-name="P6"/>
      <text:p text:style-name="P6">(A) r&lt;&lt;a&lt;&lt;1/k<text:tab/><text:tab/>(B) a&lt;&lt;r in a&lt;&lt;1/k<text:tab/>(C) a&lt;&lt;r in a&lt;&lt;k<text:tab/><text:tab/>(D) k&gt;&gt;a&gt;&gt;r</text:p>
      <text:p text:style-name="P4"/>
      <text:p text:style-name="P4">5. Električno polje ravninskega vala v prostoru brez izvorov (<text:span text:style-name="T27">J</text:span>=0 in <text:span text:style-name="T1">ρ</text:span>=0)zapišemo v obliki <text:span text:style-name="T27">E</text:span>=<text:span text:style-name="T28">1</text:span><text:span text:style-name="T7">E</text:span><text:span text:style-name="T4">•E</text:span><text:span text:style-name="T13">0</text:span><text:span text:style-name="T4">e</text:span><text:span text:style-name="T23">-j</text:span><text:span text:style-name="T24">k</text:span><text:span text:style-name="T23">•</text:span><text:span text:style-name="T24">r</text:span>, kjer je E<text:span text:style-name="T7">0</text:span> kazalec z merskimi enotami in <text:span text:style-name="T27">k</text:span>=<text:span text:style-name="T27">1</text:span><text:span text:style-name="T7">k</text:span>k valovni vektor. Izraz za izračun gostote pretoka moči <text:span text:style-name="T27">S</text:span>=? se tedaj poenostavi v:</text:p>
      <text:p text:style-name="Preformatted_20_Text"><text:span text:style-name="T30"/></text:p>
      <text:p text:style-name="Preformatted_20_Text"><text:span text:style-name="T30">(A) </text:span><text:span text:style-name="T31">S</text:span><text:span text:style-name="T32">=</text:span><text:span text:style-name="T31">1</text:span><text:span text:style-name="T15">k</text:span><text:span text:style-name="T32">|E</text:span><text:span text:style-name="T15">0</text:span><text:span text:style-name="T32">|</text:span><text:span text:style-name="T26">2</text:span><text:span text:style-name="T32">.2Z</text:span><text:span text:style-name="T15">0<text:tab/><text:tab/></text:span><text:span text:style-name="T30">(B) </text:span><text:span text:style-name="T31">S</text:span><text:span text:style-name="T32">=</text:span><text:span text:style-name="T31">1</text:span><text:span text:style-name="T15">k</text:span><text:span text:style-name="T32">|E</text:span><text:span text:style-name="T15">0</text:span><text:span text:style-name="T32">|</text:span><text:span text:style-name="T26">2</text:span><text:span text:style-name="T32">/2Z</text:span><text:span text:style-name="T15">0<text:tab/></text:span><text:span text:style-name="T30"><text:tab/>(C) </text:span><text:span text:style-name="T31">S</text:span><text:span text:style-name="T32">=</text:span><text:span text:style-name="T31">1</text:span><text:span text:style-name="T15">E</text:span><text:span text:style-name="T32">|E</text:span><text:span text:style-name="T15">0</text:span><text:span text:style-name="T32">|</text:span><text:span text:style-name="T26">2</text:span><text:span text:style-name="T32">/2Z</text:span><text:span text:style-name="T15">0<text:tab/></text:span><text:span text:style-name="T30"><text:tab/>(D) </text:span><text:span text:style-name="T31">S</text:span><text:span text:style-name="T32">=</text:span><text:span text:style-name="T31">1</text:span><text:span text:style-name="T15">E</text:span><text:span text:style-name="T32">x</text:span><text:span text:style-name="T31">1</text:span><text:span text:style-name="T15">k</text:span><text:span text:style-name="T32">|E</text:span><text:span text:style-name="T15">0</text:span><text:span text:style-name="T32">|</text:span><text:span text:style-name="T26">2</text:span></text:p>
      <text:p text:style-name="P4"/>
      <text:p text:style-name="P4">6. Osamljena elektroda je povezana na sinusni izvor frekvence f=7MHz z žico, po kateri teče tok I=3A. Kolikšna največja elektrina Q=? se nabere na elektrodi, če je v okolici elektrode prazne prostor <text:span text:style-name="T16">c</text:span><text:span text:style-name="T8">0</text:span><text:span text:style-name="T16">=3</text:span><text:span text:style-name="T4">•</text:span><text:span text:style-name="T17">10</text:span><text:span text:style-name="T21">8</text:span><text:span text:style-name="T17">m/s, </text:span><text:span text:style-name="T1">μ</text:span><text:span text:style-name="T11">r</text:span><text:span text:style-name="T1">=1, ε</text:span><text:span text:style-name="T11">r</text:span><text:span text:style-name="T1">=1?</text:span></text:p>
      <text:p text:style-name="P4"/>
      <text:p text:style-name="P4">(A) 68nA<text:tab/><text:tab/><text:tab/>(B) 428nAs<text:tab/><text:tab/><text:tab/>(C) 428nA<text:tab/><text:tab/><text:tab/>(D) 68nAs</text:p>
      <text:p text:style-name="P4"/>
      <text:p text:style-name="P4">7. Zemlja kroži okoli Sonca na povprečni razdalji r=150<text:span text:style-name="T4">•</text:span><text:span text:style-name="T17">10</text:span><text:span text:style-name="T21">6</text:span><text:span text:style-name="T17">km, kjer dobi od Sonca svetlobni tok z gostoto moči </text:span><text:span text:style-name="T18">S</text:span><text:span text:style-name="T17">=</text:span><text:span text:style-name="T18">1</text:span><text:span text:style-name="T9">r</text:span><text:span text:style-name="T4">•</text:span><text:span text:style-name="T17">1.4kW/m</text:span><text:span text:style-name="T21">2</text:span><text:span text:style-name="T17">. Na kakšni razdalji r'=? od Sonca se nahaja planet Jupiter, če tam znaša gostota pretoka moči Sonca samo še </text:span><text:span text:style-name="T18">S</text:span><text:span text:style-name="T17">'=</text:span><text:span text:style-name="T18">1</text:span><text:span text:style-name="T9">r</text:span><text:span text:style-name="T4">•44</text:span><text:span text:style-name="T17">W/m</text:span><text:span text:style-name="T21">2</text:span><text:span text:style-name="T17">?</text:span></text:p>
      <text:p text:style-name="P4"/>
      <text:p text:style-name="P4">(A) 846<text:span text:style-name="T4">•</text:span><text:span text:style-name="T17">10</text:span><text:span text:style-name="T21">6</text:span><text:span text:style-name="T17">km<text:tab/><text:tab/></text:span>(B) 150<text:span text:style-name="T4">•</text:span><text:span text:style-name="T17">10</text:span><text:span text:style-name="T21">6</text:span><text:span text:style-name="T17">km<text:tab/><text:tab/></text:span>(C) 4.77<text:span text:style-name="T4">•</text:span><text:span text:style-name="T17">10</text:span><text:span text:style-name="T21">9</text:span><text:span text:style-name="T17">km<text:tab/></text:span><text:tab/>(D) 356<text:span text:style-name="T4">•</text:span><text:span text:style-name="T17">10</text:span><text:span text:style-name="T21">6</text:span><text:span text:style-name="T17">km</text:span></text:p>
      <text:p text:style-name="P4"/>
      <text:p text:style-name="P4">8. Rdeči laser <text:span text:style-name="T1">λ</text:span><text:span text:style-name="T16">=633nm </text:span>potopimo v akvarij. Pri katerem vpadnem kotu <text:span text:style-name="T1">Θ</text:span><text:span text:style-name="T11">V</text:span><text:span text:style-name="T16">=? pride do popolnega odboja na vodni gladini? Lomni količnik vode znaša za vidno svetlobo n</text:span><text:span text:style-name="T8">1</text:span><text:span text:style-name="T16">=1.33, lomni količnik zraka nad vodno gladino pa je enak enoti n</text:span><text:span text:style-name="T8">2</text:span><text:span text:style-name="T16">=1. (c</text:span><text:span text:style-name="T8">0</text:span><text:span text:style-name="T16">=3</text:span><text:span text:style-name="T4">•</text:span><text:span text:style-name="T17">10</text:span><text:span text:style-name="T21">8</text:span><text:span text:style-name="T17">m/s)</text:span></text:p>
      <text:p text:style-name="P4"/>
      <text:p text:style-name="P4">(A) <text:span text:style-name="T1">68.62°<text:tab/><text:tab/><text:tab/></text:span>(B) <text:span text:style-name="T1">41.25°</text:span><text:tab/><text:tab/><text:tab/>(C) <text:span text:style-name="T1">48.75°</text:span><text:tab/><text:tab/><text:tab/>(D) <text:span text:style-name="T1">60.12°</text:span></text:p>
      <text:p text:style-name="P4"/>
      <text:p text:style-name="P2">9. Razpolagamo s koaksialnim kablom dolžine l=90cm s kakovostnim teflonskim dielektrikom <text:span text:style-name="T3">ε</text:span><text:span text:style-name="T12">r</text:span><text:span text:style-name="T3">=2.2</text:span>. Kolikšna je najnižja rezonančna frekvenca koaksialnega kabla, ki ima na obeh koncih nepovezane konektorje (odprte sponke)?</text:p>
      <text:p text:style-name="P2"/>
      <text:p text:style-name="P2"><text:span text:style-name="T17">(A) 112.4MHz<text:tab/><text:tab/></text:span>(B) 247.2MHz<text:span text:style-name="T16"><text:tab/><text:tab/>(C) 83.3MHz</text:span><text:span text:style-name="T17"><text:tab/><text:tab/><text:tab/>(D) 166.7MHz</text:span></text:p>
      <text:p text:style-name="P2"/>
      <text:p text:style-name="P4">10. Koaksialni kabel s polmerom žile R<text:span text:style-name="T7">Ž</text:span>=2mm, polmerom oklopa R<text:span text:style-name="T7">O</text:span>=7mm in zračnim dielektrikom <text:span text:style-name="T1">ε</text:span><text:span text:style-name="T7">r</text:span>=1 odrežemo pod pravim kotom tako, da ne naredimo kratkega stika. Kolikšna bo odbojnost <text:span text:style-name="T1">Γ=?</text:span><text:span text:style-name="T17"> </text:span>na odrezanem koncu kabla pri frekvenci f=100GHz?</text:p>
      <text:p text:style-name="P4"/>
      <text:p text:style-name="P4">(A) <text:span text:style-name="T4">│</text:span><text:span text:style-name="T1">Γ</text:span><text:span text:style-name="T4">│→∞<text:tab/><text:tab/><text:tab/></text:span>(B) <text:span text:style-name="T1">Γ</text:span><text:span text:style-name="T4">≈-1</text:span><text:span text:style-name="T17"><text:tab/><text:tab/><text:tab/></text:span>(C) <text:span text:style-name="T1">Γ</text:span><text:span text:style-name="T4">≈</text:span><text:span text:style-name="T17">0<text:tab/><text:tab/><text:tab/></text:span>(D) <text:span text:style-name="T1">Γ</text:span><text:span text:style-name="T4">≈</text:span><text:span text:style-name="T17">1</text:span></text:p>
      <text:p text:style-name="P7"/>
      <text:p text:style-name="P4">11. Izmenično električno polje ravninskega vala opisuje izraz <text:span text:style-name="T27">E</text:span>=<text:span text:style-name="T28">1</text:span><text:span text:style-name="T7">y</text:span><text:span text:style-name="T4">•E</text:span><text:span text:style-name="T13">0</text:span><text:span text:style-name="T4">e</text:span><text:span text:style-name="T23">-jβx</text:span><text:span text:style-name="T4">, kjer je E</text:span><text:span text:style-name="T13">0</text:span><text:span text:style-name="T4"> konstanta z merskimi enotami in β je pripadajoča fazna konstanta v praznem prostoru </text:span><text:span text:style-name="T17">(</text:span><text:span text:style-name="T1">ε</text:span><text:span text:style-name="T11">0</text:span><text:span text:style-name="T1">,μ</text:span><text:span text:style-name="T9">0</text:span><text:span text:style-name="T17">,c</text:span><text:span text:style-name="T9">0</text:span><text:span text:style-name="T17">=3</text:span><text:span text:style-name="T4">•</text:span><text:span text:style-name="T17">10</text:span><text:span text:style-name="T21">8</text:span><text:span text:style-name="T17">m/s) pri frekvenci f=1GHz. Kolikšen je pripadajoči valovni vektor </text:span><text:span text:style-name="T18">k</text:span><text:span text:style-name="T17">=?</text:span></text:p>
      <text:p text:style-name="P4"/>
      <text:p text:style-name="P4">(A) <text:span text:style-name="T28">1</text:span><text:span text:style-name="T7">z</text:span><text:span text:style-name="T4">•</text:span>30<text:span text:style-name="T1">°</text:span><text:span text:style-name="T16">/</text:span>m<text:tab/><text:tab/><text:tab/>(B) <text:span text:style-name="T28">1</text:span><text:span text:style-name="T7">x</text:span><text:span text:style-name="T4">•</text:span>21rd/m<text:tab/><text:tab/>(C) <text:span text:style-name="T28">1</text:span><text:span text:style-name="T7">z</text:span><text:span text:style-name="T4">•</text:span>21rd/m<text:tab/><text:tab/>(D) -<text:span text:style-name="T28">1</text:span><text:span text:style-name="T7">y</text:span><text:span text:style-name="T4">•0.3</text:span>m/rd</text:p>
      <text:p text:style-name="P4"/>
      <text:p text:style-name="P4">12. Koaksialni kabel dolžine 100m merimo pri frekvenci f=1GHz, Pri vhodni moči vira Pg=+13dBm na začetku kabla z merilnikom moči odčitamo Pm=-12dBm na koncu kabla. Kolikšna je konstanta slabljenja opisanega kabla <text:span text:style-name="T1">α</text:span><text:span text:style-name="T17">=? v merskih enotah [Np/m]?</text:span></text:p>
      <text:p text:style-name="P4"/>
      <text:p text:style-name="P4">(A) 0.025Np/m<text:tab/><text:tab/>(B) 0.00576Np/m<text:tab/><text:tab/>(C) 0.217Np/m<text:tab/><text:tab/>(D) 0.00288Np/m</text:p>
      <text:p text:style-name="P4"/>
      <text:p text:style-name="P5"><text:span text:style-name="T19"/></text:p>
      <text:p text:style-name="P4"/>
      <text:p text:style-name="P4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11-28T21:12:21.70</dc:date>
    <meta:generator>OpenOffice/4.1.1$Win32 OpenOffice.org_project/411m6$Build-9775</meta:generator>
    <meta:editing-duration>PT21H30M21S</meta:editing-duration>
    <meta:editing-cycles>124</meta:editing-cycles>
    <meta:print-date>2015-11-28T20:57:53.04</meta:print-date>
    <meta:document-statistic meta:table-count="0" meta:image-count="0" meta:object-count="0" meta:page-count="4" meta:paragraph-count="104" meta:word-count="2164" meta:character-count="14224"/>
  </office:meta>
</office:document-meta>
</file>