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size-asian="10pt" style:font-size-complex="10pt"/>
    </style:style>
    <style:style style:name="P5" style:family="paragraph" style:parent-style-name="Preformatted_20_Text">
      <style:text-properties style:font-name="Lucida Console" fo:font-size="10pt" style:font-size-asian="10pt" style:font-size-complex="10pt"/>
    </style:style>
    <style:style style:name="P6" style:family="paragraph" style:parent-style-name="Preformatted_20_Text">
      <style:text-properties style:font-name="Lucida Console" fo:font-size="10pt" style:text-underline-style="none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fo:font-size="10pt" style:font-name-asian="DejaVu Sans Mono" style:font-size-asian="10pt" style:font-name-complex="Courier New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" fo:font-size="10pt" style:font-size-asian="10pt" style:font-size-complex="10pt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2" style:family="text">
      <style:text-properties style:font-name="Lucida Console" style:text-overline-style="solid" style:text-overline-width="auto" style:text-overline-color="font-color"/>
    </style:style>
    <style:style style:name="T13" style:family="text">
      <style:text-properties style:font-name="Lucida Console" fo:font-size="10pt" style:font-size-asian="10pt" style:font-size-complex="10pt"/>
    </style:style>
    <style:style style:name="T14" style:family="text">
      <style:text-properties style:text-position="super 58%" style:font-name="Lucida Console" style:font-name-asian="DejaVu Sans Mono" style:font-name-complex="Courier New"/>
    </style:style>
    <style:style style:name="T15" style:family="text">
      <style:text-properties style:text-position="super 58%" style:font-name="Lucida Console1" style:font-name-asian="DejaVu Sans Mono" style:font-name-complex="Courier New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style:text-position="0% 100%" style:font-name="Lucida Console" style:text-overline-style="solid" style:text-overline-width="auto" style:text-overline-color="font-color"/>
    </style:style>
    <style:style style:name="T1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tiha vaja iz ELEKTRODINAMIKE - 21.12.2015</text:p>
      <text:p text:style-name="P2"/>
      <text:p text:style-name="P3"/>
      <text:p text:style-name="P3"/>
      <text:p text:style-name="P3"/>
      <text:p text:style-name="P3">1. Mali radijski oddajnik za frekvenčni pas 88MHz do 108MHz (kot ste ga gradili na vajah) oddaja radijski signal z naslednjo vrsto modulacije:</text:p>
      <text:p text:style-name="P3"/>
      <text:p text:style-name="P3">(A) samo<text:tab/><text:tab/><text:tab/>(B) samo<text:tab/><text:tab/><text:tab/>(C) amplitudna<text:tab/><text:tab/>(D) nima</text:p>
      <text:p text:style-name="P3">amplitudna<text:tab/><text:tab/><text:tab/>frekvenčna<text:tab/><text:tab/><text:tab/>in frekvenčna<text:tab/><text:tab/>modulacije</text:p>
      <text:p text:style-name="P3"/>
      <text:p text:style-name="P3">2. Po pravokotnem kovinskem valovodu potuje osnovni rod TE<text:span text:style-name="T4">01</text:span>. V katerih kovinskih stenah obstaja ploskovni tok <text:span text:style-name="T16">K</text:span><text:span text:style-name="T2">≠</text:span><text:span text:style-name="T10">0 zaradi</text:span> tangencialne komponente <text:span text:style-name="T16">H</text:span><text:span text:style-name="T4">t</text:span><text:span text:style-name="T2">≠0 tik ob steni?</text:span></text:p>
      <text:p text:style-name="P3"/>
      <text:p text:style-name="P3">(A) v obeh<text:tab/><text:tab/><text:tab/>(B) samo v<text:span text:style-name="T1"><text:tab/><text:tab/><text:tab/></text:span>(C) samo v<text:tab/><text:tab/><text:tab/>(D) v stenah ni</text:p>
      <text:p text:style-name="P3">stranicah<text:tab/><text:tab/><text:tab/>široki stranici<text:tab/><text:tab/>ozki stranici<text:tab/><text:tab/>ploskovnega toka</text:p>
      <text:p text:style-name="P3"/>
      <text:p text:style-name="Preformatted_20_Text"><text:span text:style-name="T18">3. Monopol napajamo s sinusnim izvorom takšne frekvence, da dolžina monopola l=</text:span><text:span text:style-name="T3">λ</text:span><text:span text:style-name="T13">/2 ustreza polovici valovne dolžine. Tik ob točki napajanja znaša jakost toka |I| v žici monopola, izražen z največjo jakostjo toka I</text:span><text:span text:style-name="T8">MAX</text:span><text:span text:style-name="T13"> nekje na monopolu:</text:span></text:p>
      <text:p text:style-name="P3"/>
      <text:p text:style-name="P3">(A) |I|=I<text:span text:style-name="T4">MAX<text:tab/><text:tab/><text:tab/></text:span>(B) |I|&lt;&lt;I<text:span text:style-name="T4">MAX<text:tab/><text:tab/><text:tab/></text:span>(C) |I|=I<text:span text:style-name="T4">MAX/</text:span>/<text:span text:style-name="T2">√</text:span><text:span text:style-name="T16">2</text:span><text:span text:style-name="T4"><text:tab/><text:tab/></text:span>(D) |I|=I<text:span text:style-name="T4">MAX/</text:span>/2</text:p>
      <text:p text:style-name="P3"/>
      <text:p text:style-name="P3">4. Radijski oddajnik v telefonu seva moč P=1W izotropno v vse smeri. Na kateri razdalji r=? od telefona doseže električna poljska jakost |<text:span text:style-name="T16">E</text:span>|=6V<text:span text:style-name="T4">eff</text:span>/m zakonsko predpisano vrednost za neionizirajoča sevanja? V okolici telefona je prazen prostor <text:span text:style-name="T1">ε</text:span><text:span text:style-name="T4">r</text:span>=1, <text:span text:style-name="T1">μ</text:span><text:span text:style-name="T5">r</text:span><text:span text:style-name="T9">=1.</text:span></text:p>
      <text:p text:style-name="P3"/>
      <text:p text:style-name="P3">(A) 9.1m<text:tab/><text:tab/><text:tab/>(B) 9.1mm<text:tab/><text:tab/><text:tab/>(C) 9.1cm<text:tab/><text:tab/><text:tab/>(D) 91cm</text:p>
      <text:p text:style-name="P3"/>
      <text:p text:style-name="P3">5. Laserski žarek svetlobne moči P<text:span text:style-name="T4">V</text:span>=100mW vpada pravokotno (<text:span text:style-name="T1">Θ</text:span><text:span text:style-name="T9">=0) iz praznega prostora na zrcalno gladko površino stekla z lomnim količnikom n=1.5. Kolikšna moč P</text:span><text:span text:style-name="T6">O</text:span><text:span text:style-name="T9">=? se odbije od površine stekla nazaj v prazen prostor proti izvoru svetlobe?</text:span></text:p>
      <text:p text:style-name="P4"/>
      <text:p text:style-name="P4">(A) 4mW<text:tab/><text:tab/><text:tab/>(B) 20mW<text:tab/><text:tab/><text:tab/>(C) 80mW<text:tab/><text:tab/><text:tab/>(D) 96mW</text:p>
      <text:p text:style-name="P3"/>
      <text:p text:style-name="P3">6. Kateri od navedenih računskih izrazov velja izključno v statiki (<text:span text:style-name="T1">ω</text:span><text:span text:style-name="T9">=0)? Pri tem upoštevamo, da vse navedene veličine </text:span><text:span text:style-name="T12">A</text:span><text:span text:style-name="T9">, </text:span><text:span text:style-name="T12">B</text:span><text:span text:style-name="T9">, </text:span><text:span text:style-name="T12">H</text:span><text:span text:style-name="T9">, </text:span><text:span text:style-name="T12">J</text:span><text:span text:style-name="T9">, V in </text:span><text:span text:style-name="T1">ρ zadoščajo vsem Maxwell-ovim enačbam in Lorentz-ovi izbiri v poljubnem koordinatnem sistemu.</text:span></text:p>
      <text:p text:style-name="P4"/>
      <text:p text:style-name="P3"><text:span text:style-name="T9">(A) div</text:span><text:span text:style-name="T12">D</text:span><text:span text:style-name="T9">=</text:span><text:span text:style-name="T1">ρ<text:tab/><text:tab/><text:tab/></text:span><text:span text:style-name="T9">(B) </text:span><text:span text:style-name="T1">Δ</text:span><text:span text:style-name="T11">A</text:span><text:span text:style-name="T9">=-</text:span><text:span text:style-name="T1">μ</text:span><text:span text:style-name="T11">J</text:span><text:span text:style-name="T10"><text:tab/></text:span><text:span text:style-name="T9"><text:tab/><text:tab/>(C) rot</text:span><text:span text:style-name="T12">E</text:span><text:span text:style-name="T9">=-j</text:span><text:span text:style-name="T1">ω</text:span><text:span text:style-name="T17">B</text:span><text:span text:style-name="T9"><text:tab/><text:tab/>(D) </text:span><text:span text:style-name="T12">H</text:span><text:span text:style-name="T9">=</text:span><text:span text:style-name="T1">μ</text:span><text:span text:style-name="T15">-1</text:span><text:span text:style-name="T9">rot</text:span><text:span text:style-name="T12">A</text:span></text:p>
      <text:p text:style-name="P3"/>
      <text:p text:style-name="P3">7. Polprevodniški laser ima razdaljo med zrcali na obeh koncih čipa l=1mm. Kolikšna je frekvenčna razdalja <text:span text:style-name="T1">Δ</text:span><text:span text:style-name="T9">f=? med sosednjimi rodovi nihanja pri osrednji valovni dolžini </text:span><text:span text:style-name="T1">λ</text:span><text:span text:style-name="T10">=1550nm</text:span><text:span text:style-name="T9">, če je lomni količnik polprevodnika n=3.7?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300GHz<text:tab/><text:tab/><text:tab/>(B) 150GHz<text:tab/><text:tab/><text:tab/>(C) 81GHz<text:tab/><text:tab/><text:tab/>(D) 40.5GHz</text:p>
      <text:p text:style-name="P3"/>
      <text:p text:style-name="P3">8. Votlinski rezonator izdelamo kot votlo kocko iz bakrene pločevine s stranico a=1m. Na koliko neodvisnih rodovih lahko niha opisana votlina na svoji najnižji rezonančni frekvenci? Votlina je prazna <text:span text:style-name="T1">ε</text:span><text:span text:style-name="T4">r</text:span>=1, <text:span text:style-name="T1">μ</text:span><text:span text:style-name="T5">r</text:span><text:span text:style-name="T9">=1</text:span>, <text:span text:style-name="T9">tanke bakrene stene so odličen prevodnik.</text:span></text:p>
      <text:p text:style-name="P3"/>
      <text:p text:style-name="P3">(A) 1 rod<text:tab/><text:tab/><text:tab/>(B) 2 rodova<text:tab/><text:tab/>(C) 3 rodovi<text:tab/><text:tab/>(D) 4 rodovi</text:p>
      <text:p text:style-name="P3"/>
      <text:p text:style-name="P3">9. Pravokotno aluminijevo cev z zunanjimi izmerami 20mmX3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9">=1 v notranjosti cevi</text:span>)</text:p>
      <text:p text:style-name="P3"/>
      <text:p text:style-name="P3">(A) 2885MHz<text:tab/><text:tab/><text:tab/>(B) 4167MHz<text:tab/><text:tab/><text:tab/>(C) 5769MHz<text:tab/><text:tab/><text:tab/>(D) 9375MHz</text:p>
      <text:p text:style-name="P3"/>
      <text:p text:style-name="P3">10. Kolikšna je približno osnovna (TM) rezonančna frekvenca valja polmera a=10mm in višine b=8mm iz keramike TiO<text:span text:style-name="T4">2</text:span> z relativno dielektričnostjo <text:span text:style-name="T1">ε</text:span><text:span text:style-name="T4">r</text:span>=100? Celotna površina valja je posrebrena (Ag) z izjemo dveh majhnih odprtin za <text:span text:style-name="T10">sklop z drugimi vezji.</text:span></text:p>
      <text:p text:style-name="P4"/>
      <text:p text:style-name="P4">(A) 115MHz<text:tab/><text:tab/><text:tab/>(B) 1.15GHz<text:tab/><text:tab/><text:tab/>(C) 11.5GHz<text:tab/><text:tab/><text:tab/>(D) 11.5MHz</text:p>
      <text:p text:style-name="P3"/>
      <text:p text:style-name="P3">11. Kovinski valovod ima mejno frekvenco osnovnega rodu f<text:span text:style-name="T4">c</text:span>=3000MHz. Pri kateri frekvenci f=? bo valovna dolžina v valovodu <text:span text:style-name="T1">λ</text:span><text:span text:style-name="T6">g</text:span><text:span text:style-name="T9">=2</text:span><text:span text:style-name="T1">λ</text:span><text:span text:style-name="T7">0</text:span><text:span text:style-name="T10"> dvakrat večja od valovne dolžine iste frekvence v praznem prostoru? Notranjost valovoda je prazne prostor </text:span><text:span text:style-name="T1">ε</text:span><text:span text:style-name="T7">r</text:span><text:span text:style-name="T10">=1, </text:span><text:span text:style-name="T1">μ</text:span><text:span text:style-name="T5">r</text:span><text:span text:style-name="T10">=1.</text:span></text:p>
      <text:p text:style-name="P3"/>
      <text:p text:style-name="P3">(A) 3464MHz<text:tab/><text:tab/><text:tab/>(B) 4000MHz<text:tab/><text:tab/><text:tab/>(C) 6000MHz<text:tab/><text:tab/><text:tab/>(D) 6928MHz</text:p>
      <text:p text:style-name="P3"/>
      <text:p text:style-name="P3">12. Votlo kovinsko cev krožnega prereza uporabimo kot valovod na osnovnem rodu TE<text:span text:style-name="T4">11</text:span>. Kolikšen naj bo notranji premer cevi 2a=?, da bo mejna frekvenca f<text:span text:style-name="T4">c</text:span>=? osnovnega rodu TE<text:span text:style-name="T4">11</text:span> znašala f=9GHz?<text:span text:style-name="T9">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14mm<text:tab/><text:tab/><text:tab/>(B) 41mm<text:tab/><text:tab/><text:tab/>(C) 26mm<text:tab/><text:tab/><text:tab/>(D) 20mm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4. tiha vaja iz ELEKTRODINAMIKE - 21.12.2015</text:p>
      <text:p text:style-name="P2"/>
      <text:p text:style-name="P3"/>
      <text:p text:style-name="P3"/>
      <text:p text:style-name="P3"/>
      <text:p text:style-name="P3">1. Kolikšna je približno osnovna (TM) rezonančna frekvenca valja polmera a=10mm in višine b=8mm iz keramike TiO<text:span text:style-name="T4">2</text:span> z relativno dielektričnostjo <text:span text:style-name="T1">ε</text:span><text:span text:style-name="T4">r</text:span>=100? Celotna površina valja je posrebrena (Ag) z izjemo dveh majhnih odprtin za <text:span text:style-name="T10">sklop z drugimi vezji.</text:span></text:p>
      <text:p text:style-name="P4"/>
      <text:p text:style-name="P4">(A) 11.5GHz<text:tab/><text:tab/><text:tab/>(B) 11.5MHz<text:tab/><text:tab/><text:tab/>(C) 115MHz<text:tab/><text:tab/><text:tab/>(D) 1.15GHz</text:p>
      <text:p text:style-name="P3"/>
      <text:p text:style-name="P3">2. Kovinski valovod ima mejno frekvenco osnovnega rodu f<text:span text:style-name="T4">c</text:span>=3000MHz. Pri kateri frekvenci f=? bo valovna dolžina v valovodu <text:span text:style-name="T1">λ</text:span><text:span text:style-name="T6">g</text:span><text:span text:style-name="T9">=2</text:span><text:span text:style-name="T1">λ</text:span><text:span text:style-name="T7">0</text:span><text:span text:style-name="T10"> dvakrat večja od valovne dolžine iste frekvence v praznem prostoru? Notranjost valovoda je prazne prostor </text:span><text:span text:style-name="T1">ε</text:span><text:span text:style-name="T7">r</text:span><text:span text:style-name="T10">=1, </text:span><text:span text:style-name="T1">μ</text:span><text:span text:style-name="T5">r</text:span><text:span text:style-name="T10">=1.</text:span></text:p>
      <text:p text:style-name="P3"/>
      <text:p text:style-name="P3">(A) 6000MHz<text:tab/><text:tab/><text:tab/>(B) 6928MHz<text:tab/><text:tab/><text:tab/>(C) 3464MHz<text:tab/><text:tab/><text:tab/>(D) 4000MHz</text:p>
      <text:p text:style-name="P3"/>
      <text:p text:style-name="P3">3. Votlo kovinsko cev krožnega prereza uporabimo kot valovod na osnovnem rodu TE<text:span text:style-name="T4">11</text:span>. Kolikšen naj bo notranji premer cevi 2a=?, da bo mejna frekvenca f<text:span text:style-name="T4">c</text:span>=? osnovnega rodu TE<text:span text:style-name="T4">11</text:span> znašala f=9GHz?<text:span text:style-name="T9">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26mm<text:tab/><text:tab/><text:tab/>(B) 20mm<text:tab/><text:tab/><text:tab/>(C) 14mm<text:tab/><text:tab/><text:tab/>(D) 41mm</text:p>
      <text:p text:style-name="P3"/>
      <text:p text:style-name="P3">4. Mali radijski oddajnik za frekvenčni pas 88MHz do 108MHz (kot ste ga gradili na vajah) oddaja radijski signal z naslednjo vrsto modulacije:</text:p>
      <text:p text:style-name="P3"/>
      <text:p text:style-name="P3">(A) amplitudna<text:tab/><text:tab/>(B) nima<text:tab/><text:tab/><text:tab/>(C) samo<text:tab/><text:tab/><text:tab/>(D) samo</text:p>
      <text:p text:style-name="P3">in frekvenčna<text:tab/><text:tab/>modulacije<text:tab/><text:tab/><text:tab/>amplitudna<text:tab/><text:tab/><text:tab/>frekvenčna</text:p>
      <text:p text:style-name="P3"/>
      <text:p text:style-name="P3">5. Polprevodniški laser ima razdaljo med zrcali na obeh koncih čipa l=1mm. Kolikšna je frekvenčna razdalja <text:span text:style-name="T1">Δ</text:span><text:span text:style-name="T9">f=? med sosednjimi rodovi nihanja pri osrednji valovni dolžini </text:span><text:span text:style-name="T1">λ</text:span><text:span text:style-name="T10">=1550nm</text:span><text:span text:style-name="T9">, če je lomni količnik polprevodnika n=3.7?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81GHz<text:tab/><text:tab/><text:tab/>(B) 40.5GHz<text:tab/><text:tab/><text:tab/>(C) 300GHz<text:tab/><text:tab/><text:tab/>(D) 150GHz</text:p>
      <text:p text:style-name="P3"/>
      <text:p text:style-name="P3">6. Votlinski rezonator izdelamo kot votlo kocko iz bakrene pločevine s stranico a=1m. Na koliko neodvisnih rodovih lahko niha opisana votlina na svoji najnižji rezonančni frekvenci? Votlina je prazna <text:span text:style-name="T1">ε</text:span><text:span text:style-name="T4">r</text:span>=1, <text:span text:style-name="T1">μ</text:span><text:span text:style-name="T5">r</text:span><text:span text:style-name="T9">=1</text:span>, <text:span text:style-name="T9">tanke bakrene stene so odličen prevodnik.</text:span></text:p>
      <text:p text:style-name="P3"/>
      <text:p text:style-name="P3">(A) 3 rodovi<text:tab/><text:tab/>(B) 4 rodovi<text:tab/><text:tab/>(C) 1 rod<text:tab/><text:tab/><text:tab/>(D) 2 rodova</text:p>
      <text:p text:style-name="P3"/>
      <text:p text:style-name="P3">7. Pravokotno aluminijevo cev z zunanjimi izmerami 20mmX3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9">=1 v notranjosti cevi</text:span>)</text:p>
      <text:p text:style-name="P3"/>
      <text:p text:style-name="P3">(A) 5769MHz<text:tab/><text:tab/><text:tab/>(B) 9375MHz<text:tab/><text:tab/><text:tab/>(C) 2885MHz<text:tab/><text:tab/><text:tab/>(D) 4167MHz</text:p>
      <text:p text:style-name="P3"/>
      <text:p text:style-name="P3">8. Po pravokotnem kovinskem valovodu potuje osnovni rod TE<text:span text:style-name="T4">01</text:span>. V katerih kovinskih stenah obstaja ploskovni tok <text:span text:style-name="T16">K</text:span><text:span text:style-name="T2">≠</text:span><text:span text:style-name="T10">0 zaradi</text:span> tangencialne komponente <text:span text:style-name="T16">H</text:span><text:span text:style-name="T4">t</text:span><text:span text:style-name="T2">≠0 tik ob steni?</text:span></text:p>
      <text:p text:style-name="P3"/>
      <text:p text:style-name="P3">(A) samo v<text:tab/><text:tab/><text:tab/>(B) v stenah ni<text:tab/><text:tab/>(C) v obeh<text:tab/><text:tab/><text:tab/>(D) samo v</text:p>
      <text:p text:style-name="P3">ozki stranici<text:tab/><text:tab/>ploskovnega toka<text:tab/><text:tab/>stranicah<text:tab/><text:tab/><text:tab/>široki stranici</text:p>
      <text:p text:style-name="P3"/>
      <text:p text:style-name="P3">9. Radijski oddajnik v telefonu seva moč P=1W izotropno v vse smeri. Na kateri razdalji r=? od telefona doseže električna poljska jakost |<text:span text:style-name="T16">E</text:span>|=6V<text:span text:style-name="T4">eff</text:span>/m zakonsko predpisano vrednost za neionizirajoča sevanja? V okolici telefona je prazen prostor <text:span text:style-name="T1">ε</text:span><text:span text:style-name="T4">r</text:span>=1, <text:span text:style-name="T1">μ</text:span><text:span text:style-name="T5">r</text:span><text:span text:style-name="T9">=1.</text:span></text:p>
      <text:p text:style-name="P3"/>
      <text:p text:style-name="P3">(A) 9.1cm<text:tab/><text:tab/><text:tab/>(B) 91cm<text:tab/><text:tab/><text:tab/>(C) 9.1m<text:tab/><text:tab/><text:tab/>(D) 9.1mm</text:p>
      <text:p text:style-name="P3"/>
      <text:p text:style-name="Preformatted_20_Text"><text:span text:style-name="T18">10. Monopol napajamo s sinusnim izvorom takšne frekvence, da dolžina monopola l=</text:span><text:span text:style-name="T3">λ</text:span><text:span text:style-name="T13">/2 ustreza polovici valovne dolžine. Tik ob točki napajanja znaša jakost toka |I| v žici monopola, izražen z največjo jakostjo toka I</text:span><text:span text:style-name="T8">MAX</text:span><text:span text:style-name="T13"> nekje na monopolu:</text:span></text:p>
      <text:p text:style-name="P3"/>
      <text:p text:style-name="P3">(A) |I|=I<text:span text:style-name="T4">MAX/</text:span>/<text:span text:style-name="T2">√</text:span><text:span text:style-name="T16">2</text:span><text:span text:style-name="T4"><text:tab/><text:tab/></text:span>(B) |I|=I<text:span text:style-name="T4">MAX/</text:span>/2<text:tab/><text:tab/>(C) |I|=I<text:span text:style-name="T4">MAX<text:tab/><text:tab/><text:tab/></text:span>(D) |I|&lt;&lt;I<text:span text:style-name="T4">MAX<text:tab/></text:span></text:p>
      <text:p text:style-name="P3"/>
      <text:p text:style-name="P3">11. Laserski žarek svetlobne moči P<text:span text:style-name="T4">V</text:span>=100mW vpada pravokotno (<text:span text:style-name="T1">Θ</text:span><text:span text:style-name="T9">=0) iz praznega prostora na zrcalno gladko površino stekla z lomnim količnikom n=1.5. Kolikšna moč P</text:span><text:span text:style-name="T6">O</text:span><text:span text:style-name="T9">=? se odbije od površine stekla nazaj v prazen prostor proti izvoru svetlobe?</text:span></text:p>
      <text:p text:style-name="P4"/>
      <text:p text:style-name="P4">(A) 80mW<text:tab/><text:tab/><text:tab/>(B) 96mW<text:tab/><text:tab/><text:tab/>(C) 4mW<text:tab/><text:tab/><text:tab/>(D) 20mW</text:p>
      <text:p text:style-name="P3"/>
      <text:p text:style-name="P3">12. Kateri od navedenih računskih izrazov velja izključno v statiki (<text:span text:style-name="T1">ω</text:span><text:span text:style-name="T9">=0)? Pri tem upoštevamo, da vse navedene veličine </text:span><text:span text:style-name="T12">A</text:span><text:span text:style-name="T9">, </text:span><text:span text:style-name="T12">B</text:span><text:span text:style-name="T9">, </text:span><text:span text:style-name="T12">H</text:span><text:span text:style-name="T9">, </text:span><text:span text:style-name="T12">J</text:span><text:span text:style-name="T9">, V in </text:span><text:span text:style-name="T1">ρ zadoščajo vsem Maxwell-ovim enačbam in Lorentz-ovi izbiri v poljubnem koordinatnem sistemu.</text:span></text:p>
      <text:p text:style-name="P4"/>
      <text:p text:style-name="P3"><text:span text:style-name="T9">(A) rot</text:span><text:span text:style-name="T12">E</text:span><text:span text:style-name="T9">=-j</text:span><text:span text:style-name="T1">ω</text:span><text:span text:style-name="T17">B</text:span><text:span text:style-name="T9"><text:tab/><text:tab/>(B) </text:span><text:span text:style-name="T12">H</text:span><text:span text:style-name="T9">=</text:span><text:span text:style-name="T1">μ</text:span><text:span text:style-name="T15">-1</text:span><text:span text:style-name="T9">rot</text:span><text:span text:style-name="T12">A</text:span><text:span text:style-name="T9"><text:tab/><text:tab/>(C) div</text:span><text:span text:style-name="T12">D</text:span><text:span text:style-name="T9">=</text:span><text:span text:style-name="T1">ρ<text:tab/><text:tab/><text:tab/></text:span><text:span text:style-name="T9">(D) </text:span><text:span text:style-name="T1">Δ</text:span><text:span text:style-name="T11">A</text:span><text:span text:style-name="T9">=-</text:span><text:span text:style-name="T1">μ</text:span><text:span text:style-name="T11">J</text:span>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4. tiha vaja iz ELEKTRODINAMIKE - 21.12.2015</text:p>
      <text:p text:style-name="P2"/>
      <text:p text:style-name="P3"/>
      <text:p text:style-name="P3"/>
      <text:p text:style-name="P3"/>
      <text:p text:style-name="P3">1. Radijski oddajnik v telefonu seva moč P=1W izotropno v vse smeri. Na kateri razdalji r=? od telefona doseže električna poljska jakost |<text:span text:style-name="T16">E</text:span>|=6V<text:span text:style-name="T4">eff</text:span>/m zakonsko predpisano vrednost za neionizirajoča sevanja? V okolici telefona je prazen prostor <text:span text:style-name="T1">ε</text:span><text:span text:style-name="T4">r</text:span>=1, <text:span text:style-name="T1">μ</text:span><text:span text:style-name="T5">r</text:span><text:span text:style-name="T9">=1.</text:span></text:p>
      <text:p text:style-name="P3"/>
      <text:p text:style-name="P3">(A) 9.1m<text:tab/><text:tab/><text:tab/>(B) 9.1mm<text:tab/><text:tab/><text:tab/>(C) 9.1cm<text:tab/><text:tab/><text:tab/>(D) 91cm</text:p>
      <text:p text:style-name="P3"/>
      <text:p text:style-name="P3">2. Laserski žarek svetlobne moči P<text:span text:style-name="T4">V</text:span>=100mW vpada pravokotno (<text:span text:style-name="T1">Θ</text:span><text:span text:style-name="T9">=0) iz praznega prostora na zrcalno gladko površino stekla z lomnim količnikom n=1.5. Kolikšna moč P</text:span><text:span text:style-name="T6">O</text:span><text:span text:style-name="T9">=? se odbije od površine stekla nazaj v prazen prostor proti izvoru svetlobe?</text:span></text:p>
      <text:p text:style-name="P4"/>
      <text:p text:style-name="P4">(A) 4mW<text:tab/><text:tab/><text:tab/>(B) 20mW<text:tab/><text:tab/><text:tab/>(C) 80mW<text:tab/><text:tab/><text:tab/>(D) 96mW</text:p>
      <text:p text:style-name="P3"/>
      <text:p text:style-name="P3">3. Kateri od navedenih računskih izrazov velja izključno v statiki (<text:span text:style-name="T1">ω</text:span><text:span text:style-name="T9">=0)? Pri tem upoštevamo, da vse navedene veličine </text:span><text:span text:style-name="T12">A</text:span><text:span text:style-name="T9">, </text:span><text:span text:style-name="T12">B</text:span><text:span text:style-name="T9">, </text:span><text:span text:style-name="T12">H</text:span><text:span text:style-name="T9">, </text:span><text:span text:style-name="T12">J</text:span><text:span text:style-name="T9">, V in </text:span><text:span text:style-name="T1">ρ zadoščajo vsem Maxwell-ovim enačbam in Lorentz-ovi izbiri v poljubnem koordinatnem sistemu.</text:span></text:p>
      <text:p text:style-name="P4"/>
      <text:p text:style-name="P3"><text:span text:style-name="T9">(A) div</text:span><text:span text:style-name="T12">D</text:span><text:span text:style-name="T9">=</text:span><text:span text:style-name="T1">ρ<text:tab/><text:tab/><text:tab/></text:span><text:span text:style-name="T9">(B) </text:span><text:span text:style-name="T1">Δ</text:span><text:span text:style-name="T11">A</text:span><text:span text:style-name="T9">=-</text:span><text:span text:style-name="T1">μ</text:span><text:span text:style-name="T11">J</text:span><text:span text:style-name="T10"><text:tab/></text:span><text:span text:style-name="T9"><text:tab/><text:tab/>(C) rot</text:span><text:span text:style-name="T12">E</text:span><text:span text:style-name="T9">=-j</text:span><text:span text:style-name="T1">ω</text:span><text:span text:style-name="T17">B</text:span><text:span text:style-name="T9"><text:tab/><text:tab/>(D) </text:span><text:span text:style-name="T12">H</text:span><text:span text:style-name="T9">=</text:span><text:span text:style-name="T1">μ</text:span><text:span text:style-name="T15">-1</text:span><text:span text:style-name="T9">rot</text:span><text:span text:style-name="T12">A</text:span></text:p>
      <text:p text:style-name="P3"/>
      <text:p text:style-name="P3">4. Polprevodniški laser ima razdaljo med zrcali na obeh koncih čipa l=1mm. Kolikšna je frekvenčna razdalja <text:span text:style-name="T1">Δ</text:span><text:span text:style-name="T9">f=? med sosednjimi rodovi nihanja pri osrednji valovni dolžini </text:span><text:span text:style-name="T1">λ</text:span><text:span text:style-name="T10">=1550nm</text:span><text:span text:style-name="T9">, če je lomni količnik polprevodnika n=3.7?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300GHz<text:tab/><text:tab/><text:tab/>(B) 150GHz<text:tab/><text:tab/><text:tab/>(C) 81GHz<text:tab/><text:tab/><text:tab/>(D) 40.5GHz</text:p>
      <text:p text:style-name="P3"/>
      <text:p text:style-name="P3">5. Votlinski rezonator izdelamo kot votlo kocko iz bakrene pločevine s stranico a=1m. Na koliko neodvisnih rodovih lahko niha opisana votlina na svoji najnižji rezonančni frekvenci? Votlina je prazna <text:span text:style-name="T1">ε</text:span><text:span text:style-name="T4">r</text:span>=1, <text:span text:style-name="T1">μ</text:span><text:span text:style-name="T5">r</text:span><text:span text:style-name="T9">=1</text:span>, <text:span text:style-name="T9">tanke bakrene stene so odličen prevodnik.</text:span></text:p>
      <text:p text:style-name="P3"/>
      <text:p text:style-name="P3">(A) 1 rod<text:tab/><text:tab/><text:tab/>(B) 2 rodova<text:tab/><text:tab/>(C) 3 rodovi<text:tab/><text:tab/>(D) 4 rodovi</text:p>
      <text:p text:style-name="P3"/>
      <text:p text:style-name="P3">6. Pravokotno aluminijevo cev z zunanjimi izmerami 20mmX3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9">=1 v notranjosti cevi</text:span>)</text:p>
      <text:p text:style-name="P3"/>
      <text:p text:style-name="P3">(A) 2885MHz<text:tab/><text:tab/><text:tab/>(B) 4167MHz<text:tab/><text:tab/><text:tab/>(C) 5769MHz<text:tab/><text:tab/><text:tab/>(D) 9375MHz</text:p>
      <text:p text:style-name="P3"/>
      <text:p text:style-name="P3">7. Kolikšna je približno osnovna (TM) rezonančna frekvenca valja polmera a=10mm in višine b=8mm iz keramike TiO<text:span text:style-name="T4">2</text:span> z relativno dielektričnostjo <text:span text:style-name="T1">ε</text:span><text:span text:style-name="T4">r</text:span>=100? Celotna površina valja je posrebrena (Ag) z izjemo dveh majhnih odprtin za <text:span text:style-name="T10">sklop z drugimi vezji.</text:span></text:p>
      <text:p text:style-name="P4"/>
      <text:p text:style-name="P4">(A) 115MHz<text:tab/><text:tab/><text:tab/>(B) 1.15GHz<text:tab/><text:tab/><text:tab/>(C) 11.5GHz<text:tab/><text:tab/><text:tab/>(D) 11.5MHz</text:p>
      <text:p text:style-name="P3"/>
      <text:p text:style-name="P3">8. Kovinski valovod ima mejno frekvenco osnovnega rodu f<text:span text:style-name="T4">c</text:span>=3000MHz. Pri kateri frekvenci f=? bo valovna dolžina v valovodu <text:span text:style-name="T1">λ</text:span><text:span text:style-name="T6">g</text:span><text:span text:style-name="T9">=2</text:span><text:span text:style-name="T1">λ</text:span><text:span text:style-name="T7">0</text:span><text:span text:style-name="T10"> dvakrat večja od valovne dolžine iste frekvence v praznem prostoru? Notranjost valovoda je prazne prostor </text:span><text:span text:style-name="T1">ε</text:span><text:span text:style-name="T7">r</text:span><text:span text:style-name="T10">=1, </text:span><text:span text:style-name="T1">μ</text:span><text:span text:style-name="T5">r</text:span><text:span text:style-name="T10">=1.</text:span></text:p>
      <text:p text:style-name="P3"/>
      <text:p text:style-name="P3">(A) 3464MHz<text:tab/><text:tab/><text:tab/>(B) 4000MHz<text:tab/><text:tab/><text:tab/>(C) 6000MHz<text:tab/><text:tab/><text:tab/>(D) 6928MHz</text:p>
      <text:p text:style-name="P3"/>
      <text:p text:style-name="P3">9. Votlo kovinsko cev krožnega prereza uporabimo kot valovod na osnovnem rodu TE<text:span text:style-name="T4">11</text:span>. Kolikšen naj bo notranji premer cevi 2a=?, da bo mejna frekvenca f<text:span text:style-name="T4">c</text:span>=? osnovnega rodu TE<text:span text:style-name="T4">11</text:span> znašala f=9GHz?<text:span text:style-name="T9">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14mm<text:tab/><text:tab/><text:tab/>(B) 41mm<text:tab/><text:tab/><text:tab/>(C) 26mm<text:tab/><text:tab/><text:tab/>(D) 20mm</text:p>
      <text:p text:style-name="P3"/>
      <text:p text:style-name="P3">10. Mali radijski oddajnik za frekvenčni pas 88MHz do 108MHz (kot ste ga gradili na vajah) oddaja radijski signal z naslednjo vrsto modulacije:</text:p>
      <text:p text:style-name="P3"/>
      <text:p text:style-name="P3">(A) samo<text:tab/><text:tab/><text:tab/>(B) samo<text:tab/><text:tab/><text:tab/>(C) amplitudna<text:tab/><text:tab/>(D) nima</text:p>
      <text:p text:style-name="P3">amplitudna<text:tab/><text:tab/><text:tab/>frekvenčna<text:tab/><text:tab/><text:tab/>in frekvenčna<text:tab/><text:tab/>modulacije</text:p>
      <text:p text:style-name="P3"/>
      <text:p text:style-name="P3">11. Po pravokotnem kovinskem valovodu potuje osnovni rod TE<text:span text:style-name="T4">01</text:span>. V katerih kovinskih stenah obstaja ploskovni tok <text:span text:style-name="T16">K</text:span><text:span text:style-name="T2">≠</text:span><text:span text:style-name="T10">0 zaradi</text:span> tangencialne komponente <text:span text:style-name="T16">H</text:span><text:span text:style-name="T4">t</text:span><text:span text:style-name="T2">≠0 tik ob steni?</text:span></text:p>
      <text:p text:style-name="P3"/>
      <text:p text:style-name="P3">(A) v obeh<text:tab/><text:tab/><text:tab/>(B) samo v<text:span text:style-name="T1"><text:tab/><text:tab/><text:tab/></text:span>(C) samo v<text:tab/><text:tab/><text:tab/>(D) v stenah ni</text:p>
      <text:p text:style-name="P3">stranicah<text:tab/><text:tab/><text:tab/>široki stranici<text:tab/><text:tab/>ozki stranici<text:tab/><text:tab/>ploskovnega toka</text:p>
      <text:p text:style-name="P3"/>
      <text:p text:style-name="Preformatted_20_Text"><text:span text:style-name="T18">12. Monopol napajamo s sinusnim izvorom takšne frekvence, da dolžina monopola l=</text:span><text:span text:style-name="T3">λ</text:span><text:span text:style-name="T13">/2 ustreza polovici valovne dolžine. Tik ob točki napajanja znaša jakost toka |I| v žici monopola, izražen z največjo jakostjo toka I</text:span><text:span text:style-name="T8">MAX</text:span><text:span text:style-name="T13"> nekje na monopolu:</text:span></text:p>
      <text:p text:style-name="P3"/>
      <text:p text:style-name="P3">(A) |I|=I<text:span text:style-name="T4">MAX<text:tab/><text:tab/><text:tab/></text:span>(B) |I|&lt;&lt;I<text:span text:style-name="T4">MAX<text:tab/><text:tab/><text:tab/></text:span>(C) |I|=I<text:span text:style-name="T4">MAX/</text:span>/<text:span text:style-name="T2">√</text:span><text:span text:style-name="T16">2</text:span><text:span text:style-name="T4"><text:tab/><text:tab/></text:span>(D) |I|=I<text:span text:style-name="T4">MAX/</text:span>/2</text:p>
      <text:p text:style-name="P3"/>
      <text:p text:style-name="P3"><text:span text:style-name="T9"/></text:p>
      <text:p text:style-name="P3"/>
      <text:p text:style-name="P3">Priimek in ime:<text:tab/><text:tab/><text:tab/><text:tab/><text:tab/>Elektronski naslov:</text:p>
      <text:p text:style-name="P9">4. tiha vaja iz ELEKTRODINAMIKE - 21.12.2015</text:p>
      <text:p text:style-name="P2"/>
      <text:p text:style-name="P3"/>
      <text:p text:style-name="P3"/>
      <text:p text:style-name="P3"/>
      <text:p text:style-name="P3">1. Pravokotno aluminijevo cev z zunanjimi izmerami 20mmX3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9">=1 v notranjosti cevi</text:span>)</text:p>
      <text:p text:style-name="P3"/>
      <text:p text:style-name="P3">(A) 5769MHz<text:tab/><text:tab/><text:tab/>(B) 9375MHz<text:tab/><text:tab/><text:tab/>(C) 2885MHz<text:tab/><text:tab/><text:tab/>(D) 4167MHz</text:p>
      <text:p text:style-name="P3"/>
      <text:p text:style-name="P3">2. Po pravokotnem kovinskem valovodu potuje osnovni rod TE<text:span text:style-name="T4">01</text:span>. V katerih kovinskih stenah obstaja ploskovni tok <text:span text:style-name="T16">K</text:span><text:span text:style-name="T2">≠</text:span><text:span text:style-name="T10">0 zaradi</text:span> tangencialne komponente <text:span text:style-name="T16">H</text:span><text:span text:style-name="T4">t</text:span><text:span text:style-name="T2">≠0 tik ob steni?</text:span></text:p>
      <text:p text:style-name="P3"/>
      <text:p text:style-name="P3">(A) samo v<text:tab/><text:tab/><text:tab/>(B) v stenah ni<text:tab/><text:tab/>(C) v obeh<text:tab/><text:tab/><text:tab/>(D) samo v</text:p>
      <text:p text:style-name="P3">ozki stranici<text:tab/><text:tab/>ploskovnega toka<text:tab/><text:tab/>stranicah<text:tab/><text:tab/><text:tab/>široki stranici</text:p>
      <text:p text:style-name="P3"/>
      <text:p text:style-name="Preformatted_20_Text"><text:span text:style-name="T18">3. Monopol napajamo s sinusnim izvorom takšne frekvence, da dolžina monopola l=</text:span><text:span text:style-name="T3">λ</text:span><text:span text:style-name="T13">/2 ustreza polovici valovne dolžine. Tik ob točki napajanja znaša jakost toka |I| v žici monopola, izražen z največjo jakostjo toka I</text:span><text:span text:style-name="T8">MAX</text:span><text:span text:style-name="T13"> nekje na monopolu:</text:span></text:p>
      <text:p text:style-name="P3"/>
      <text:p text:style-name="P3">(A) |I|=I<text:span text:style-name="T4">MAX/</text:span>/<text:span text:style-name="T2">√</text:span><text:span text:style-name="T16">2</text:span><text:span text:style-name="T4"><text:tab/><text:tab/></text:span>(B) |I|=I<text:span text:style-name="T4">MAX/</text:span>/2<text:tab/><text:tab/>(C) |I|=I<text:span text:style-name="T4">MAX<text:tab/><text:tab/><text:tab/></text:span>(D) |I|&lt;&lt;I<text:span text:style-name="T4">MAX<text:tab/></text:span></text:p>
      <text:p text:style-name="P3"/>
      <text:p text:style-name="P3">4. Radijski oddajnik v telefonu seva moč P=1W izotropno v vse smeri. Na kateri razdalji r=? od telefona doseže električna poljska jakost |<text:span text:style-name="T16">E</text:span>|=6V<text:span text:style-name="T4">eff</text:span>/m zakonsko predpisano vrednost za neionizirajoča sevanja? V okolici telefona je prazen prostor <text:span text:style-name="T1">ε</text:span><text:span text:style-name="T4">r</text:span>=1, <text:span text:style-name="T1">μ</text:span><text:span text:style-name="T5">r</text:span><text:span text:style-name="T9">=1.</text:span></text:p>
      <text:p text:style-name="P3"/>
      <text:p text:style-name="P3">(A) 9.1cm<text:tab/><text:tab/><text:tab/>(B) 91cm<text:tab/><text:tab/><text:tab/>(C) 9.1m<text:tab/><text:tab/><text:tab/>(D) 9.1mm</text:p>
      <text:p text:style-name="P3"/>
      <text:p text:style-name="P3">5. Laserski žarek svetlobne moči P<text:span text:style-name="T4">V</text:span>=100mW vpada pravokotno (<text:span text:style-name="T1">Θ</text:span><text:span text:style-name="T9">=0) iz praznega prostora na zrcalno gladko površino stekla z lomnim količnikom n=1.5. Kolikšna moč P</text:span><text:span text:style-name="T6">O</text:span><text:span text:style-name="T9">=? se odbije od površine stekla nazaj v prazen prostor proti izvoru svetlobe?</text:span></text:p>
      <text:p text:style-name="P4"/>
      <text:p text:style-name="P4">(A) 80mW<text:tab/><text:tab/><text:tab/>(B) 96mW<text:tab/><text:tab/><text:tab/>(C) 4mW<text:tab/><text:tab/><text:tab/>(D) 20mW</text:p>
      <text:p text:style-name="P3"/>
      <text:p text:style-name="P3">6. Kateri od navedenih računskih izrazov velja izključno v statiki (<text:span text:style-name="T1">ω</text:span><text:span text:style-name="T9">=0)? Pri tem upoštevamo, da vse navedene veličine </text:span><text:span text:style-name="T12">A</text:span><text:span text:style-name="T9">, </text:span><text:span text:style-name="T12">B</text:span><text:span text:style-name="T9">, </text:span><text:span text:style-name="T12">H</text:span><text:span text:style-name="T9">, </text:span><text:span text:style-name="T12">J</text:span><text:span text:style-name="T9">, V in </text:span><text:span text:style-name="T1">ρ zadoščajo vsem Maxwell-ovim enačbam in Lorentz-ovi izbiri v poljubnem koordinatnem sistemu.</text:span></text:p>
      <text:p text:style-name="P4"/>
      <text:p text:style-name="P3"><text:span text:style-name="T9">(A) rot</text:span><text:span text:style-name="T12">E</text:span><text:span text:style-name="T9">=-j</text:span><text:span text:style-name="T1">ω</text:span><text:span text:style-name="T17">B</text:span><text:span text:style-name="T9"><text:tab/><text:tab/>(B) </text:span><text:span text:style-name="T12">H</text:span><text:span text:style-name="T9">=</text:span><text:span text:style-name="T1">μ</text:span><text:span text:style-name="T15">-1</text:span><text:span text:style-name="T9">rot</text:span><text:span text:style-name="T12">A</text:span><text:span text:style-name="T9"><text:tab/><text:tab/>(C) div</text:span><text:span text:style-name="T12">D</text:span><text:span text:style-name="T9">=</text:span><text:span text:style-name="T1">ρ<text:tab/><text:tab/><text:tab/></text:span><text:span text:style-name="T9">(D) </text:span><text:span text:style-name="T1">Δ</text:span><text:span text:style-name="T11">A</text:span><text:span text:style-name="T9">=-</text:span><text:span text:style-name="T1">μ</text:span><text:span text:style-name="T11">J</text:span></text:p>
      <text:p text:style-name="P3"/>
      <text:p text:style-name="P3">7. Kolikšna je približno osnovna (TM) rezonančna frekvenca valja polmera a=10mm in višine b=8mm iz keramike TiO<text:span text:style-name="T4">2</text:span> z relativno dielektričnostjo <text:span text:style-name="T1">ε</text:span><text:span text:style-name="T4">r</text:span>=100? Celotna površina valja je posrebrena (Ag) z izjemo dveh majhnih odprtin za <text:span text:style-name="T10">sklop z drugimi vezji.</text:span></text:p>
      <text:p text:style-name="P4"/>
      <text:p text:style-name="P4">(A) 11.5GHz<text:tab/><text:tab/><text:tab/>(B) 11.5MHz<text:tab/><text:tab/><text:tab/>(C) 115MHz<text:tab/><text:tab/><text:tab/>(D) 1.15GHz</text:p>
      <text:p text:style-name="P3"/>
      <text:p text:style-name="P3">8. Kovinski valovod ima mejno frekvenco osnovnega rodu f<text:span text:style-name="T4">c</text:span>=3000MHz. Pri kateri frekvenci f=? bo valovna dolžina v valovodu <text:span text:style-name="T1">λ</text:span><text:span text:style-name="T6">g</text:span><text:span text:style-name="T9">=2</text:span><text:span text:style-name="T1">λ</text:span><text:span text:style-name="T7">0</text:span><text:span text:style-name="T10"> dvakrat večja od valovne dolžine iste frekvence v praznem prostoru? Notranjost valovoda je prazne prostor </text:span><text:span text:style-name="T1">ε</text:span><text:span text:style-name="T7">r</text:span><text:span text:style-name="T10">=1, </text:span><text:span text:style-name="T1">μ</text:span><text:span text:style-name="T5">r</text:span><text:span text:style-name="T10">=1.</text:span></text:p>
      <text:p text:style-name="P3"/>
      <text:p text:style-name="P3">(A) 6000MHz<text:tab/><text:tab/><text:tab/>(B) 6928MHz<text:tab/><text:tab/><text:tab/>(C) 3464MHz<text:tab/><text:tab/><text:tab/>(D) 4000MHz</text:p>
      <text:p text:style-name="P3"/>
      <text:p text:style-name="P3">9. Votlo kovinsko cev krožnega prereza uporabimo kot valovod na osnovnem rodu TE<text:span text:style-name="T4">11</text:span>. Kolikšen naj bo notranji premer cevi 2a=?, da bo mejna frekvenca f<text:span text:style-name="T4">c</text:span>=? osnovnega rodu TE<text:span text:style-name="T4">11</text:span> znašala f=9GHz?<text:span text:style-name="T9">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26mm<text:tab/><text:tab/><text:tab/>(B) 20mm<text:tab/><text:tab/><text:tab/>(C) 14mm<text:tab/><text:tab/><text:tab/>(D) 41mm</text:p>
      <text:p text:style-name="P3"/>
      <text:p text:style-name="P3">10. Mali radijski oddajnik za frekvenčni pas 88MHz do 108MHz (kot ste ga gradili na vajah) oddaja radijski signal z naslednjo vrsto modulacije:</text:p>
      <text:p text:style-name="P3"/>
      <text:p text:style-name="P3">(A) amplitudna<text:tab/><text:tab/>(B) nima<text:tab/><text:tab/><text:tab/>(C) samo<text:tab/><text:tab/><text:tab/>(D) samo</text:p>
      <text:p text:style-name="P3">in frekvenčna<text:tab/><text:tab/>modulacije<text:tab/><text:tab/><text:tab/>amplitudna<text:tab/><text:tab/><text:tab/>frekvenčna</text:p>
      <text:p text:style-name="P3"/>
      <text:p text:style-name="P3">11. Polprevodniški laser ima razdaljo med zrcali na obeh koncih čipa l=1mm. Kolikšna je frekvenčna razdalja <text:span text:style-name="T1">Δ</text:span><text:span text:style-name="T9">f=? med sosednjimi rodovi nihanja pri osrednji valovni dolžini </text:span><text:span text:style-name="T1">λ</text:span><text:span text:style-name="T10">=1550nm</text:span><text:span text:style-name="T9">, če je lomni količnik polprevodnika n=3.7? (</text:span><text:span text:style-name="T10">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3"/>
      <text:p text:style-name="P3">(A) 81GHz<text:tab/><text:tab/><text:tab/>(B) 40.5GHz<text:tab/><text:tab/><text:tab/>(C) 300GHz<text:tab/><text:tab/><text:tab/>(D) 150GHz</text:p>
      <text:p text:style-name="P3"/>
      <text:p text:style-name="P3">12. Votlinski rezonator izdelamo kot votlo kocko iz bakrene pločevine s stranico a=1m. Na koliko neodvisnih rodovih lahko niha opisana votlina na svoji najnižji rezonančni frekvenci? Votlina je prazna <text:span text:style-name="T1">ε</text:span><text:span text:style-name="T4">r</text:span>=1, <text:span text:style-name="T1">μ</text:span><text:span text:style-name="T5">r</text:span><text:span text:style-name="T9">=1</text:span>, <text:span text:style-name="T9">tanke bakrene stene so odličen prevodnik.</text:span></text:p>
      <text:p text:style-name="P3"/>
      <text:p text:style-name="P3">(A) 3 rodovi<text:tab/><text:tab/>(B) 4 rodovi<text:tab/><text:tab/>(C) 1 rod<text:tab/><text:tab/><text:tab/>(D) 2 rodova</text:p>
      <text:p text:style-name="P3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beration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2-20T20:19:10.03</dc:date>
    <meta:generator>OpenOffice/4.1.1$Win32 OpenOffice.org_project/411m6$Build-9775</meta:generator>
    <meta:editing-duration>PT21H34M4S</meta:editing-duration>
    <meta:editing-cycles>113</meta:editing-cycles>
    <meta:print-date>2013-12-15T20:46:44.45</meta:print-date>
    <meta:document-statistic meta:table-count="0" meta:image-count="0" meta:object-count="0" meta:page-count="4" meta:paragraph-count="112" meta:word-count="2116" meta:character-count="13940"/>
  </office:meta>
</office:document-meta>
</file>