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ucida Console" fo:font-size="10pt"/>
    </style:style>
    <style:style style:name="P6" style:family="paragraph" style:parent-style-name="Preformatted_20_Text">
      <style:text-properties style:font-name="Lucida Console1" fo:font-size="10pt" style:font-name-asian="DejaVu Sans Mono" style:font-name-complex="Courier New"/>
    </style:style>
    <style:style style:name="P7" style:family="paragraph" style:parent-style-name="Preformatted_20_Text">
      <style:text-properties style:font-name="Lucida Console" fo:font-size="10pt" style:font-name-asian="DejaVu Sans Mono" style:font-name-complex="Courier New"/>
    </style:style>
    <style:style style:name="P8" style:family="paragraph" style:parent-style-name="Preformatted_20_Text">
      <style:text-properties fo:font-size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text-underline-style="none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text-position="sub 58%" style:font-name="Lucida Console" style:font-name-asian="DejaVu Sans Mono" style:font-name-complex="Courier New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font-name="Lucida Console1" style:font-name-asian="Lucida Console1" style:font-name-complex="Lucida Console1"/>
    </style:style>
    <style:style style:name="T9" style:family="text">
      <style:text-properties style:font-name-asian="DejaVu Sans Mono" style:font-name-complex="Courier New"/>
    </style:style>
    <style:style style:name="T10" style:family="text">
      <style:text-properties style:font-name-asian="DejaVu Sans Mono" style:font-name-complex="Courier New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. tiha vaja iz VISOKOFREKVENČNE TEHNIKE - 6.11.2015</text:p>
      <text:p text:style-name="P2"/>
      <text:p text:style-name="P3"/>
      <text:p text:style-name="P3"/>
      <text:p text:style-name="P1"/>
      <text:p text:style-name="P1">1. Pasivno dvovhodno vezje (četveropol) opisuje naslednja lastnost matrike štirih parametrov S<text:span text:style-name="T3">ij</text:span>: S<text:span text:style-name="T3">11</text:span>, S<text:span text:style-name="T3">12</text:span>, S<text:span text:style-name="T3">21</text:span> in S<text:span text:style-name="T3">22</text:span>, ki jih lahko izmerimo z mikrovalovnim analizatorjem vezij na izbrani frekvenci f:</text:p>
      <text:p text:style-name="P1"/>
      <text:p text:style-name="P1">(A) S<text:span text:style-name="T3">11</text:span>=0 in S<text:span text:style-name="T3">22</text:span>=0<text:tab/><text:tab/>(B) |S<text:span text:style-name="T4">ij</text:span>=|<text:span text:style-name="T2">≤</text:span>1<text:tab/><text:tab/><text:tab/>(C) S<text:span text:style-name="T4">21</text:span>=0 in S<text:span text:style-name="T3">12</text:span>=0<text:tab/><text:tab/>(D) |S<text:span text:style-name="T4">ij</text:span>=|<text:span text:style-name="T2">≥</text:span>1</text:p>
      <text:p text:style-name="P1"/>
      <text:p text:style-name="P1">2. Kaskado dveh MOS poljskih tranzistorjev z vgrajenim kanalom N (MOS tetrodo) uporabimo za regulacijo ojačanja (AGC) v sprejemniku. Nizko popačenje signala pri zniževanju ojačanja dosežemo takrat, ko je (sta) preščipnjen(a) kanala(a):</text:p>
      <text:p text:style-name="P1"/>
      <text:p text:style-name="P1">(A) samo prvi MOSFET<text:tab/>(B) oba MOSFETa<text:tab/><text:tab/>(C) samo drugi MOSFET<text:tab/>(D) noben kanal</text:p>
      <text:p text:style-name="P1"/>
      <text:p text:style-name="P1">3. Frekvenčno pasovno-prepustno sito je pasivno električno vezje, ki ga opisuje simetričen S<text:span text:style-name="T3">11</text:span>=S<text:span text:style-name="T3">22</text:span> in recipročen S<text:span text:style-name="T3">21</text:span>=S<text:span text:style-name="T3">12</text:span> četveropol. Če so izgube v gradnikih sita razmeroma majhne, za parametre S<text:span text:style-name="T3">ij</text:span> četveropola v zapornem pasu sita velja:</text:p>
      <text:p text:style-name="P1"/>
      <text:p text:style-name="P1">(A) S<text:span text:style-name="T3">21</text:span><text:span text:style-name="T2">=</text:span>S<text:span text:style-name="T3">12</text:span><text:span text:style-name="T2">≈</text:span>0<text:tab/><text:tab/><text:tab/>(B) S<text:span text:style-name="T3">11</text:span>=S<text:span text:style-name="T3">22</text:span><text:span text:style-name="T2">≈</text:span>0<text:tab/><text:tab/><text:tab/>(C) |S<text:span text:style-name="T3">21</text:span><text:span text:style-name="T2">|=|</text:span>S<text:span text:style-name="T3">12</text:span><text:span text:style-name="T2">|≈1</text:span><text:tab/><text:tab/>(D) S<text:span text:style-name="T3">21</text:span><text:span text:style-name="T2">≈</text:span>S<text:span text:style-name="T3">22</text:span></text:p>
      <text:p text:style-name="P1"/>
      <text:p text:style-name="P1">4. Prilagojen izhod Rg=Z<text:span text:style-name="T3">K</text:span>=50<text:span text:style-name="T1">Ω </text:span>ojačevalnika sklopimo preko kondenzatorja na prilagojeno breme Rb=Z<text:span text:style-name="T3">K</text:span>=50<text:span text:style-name="T1">Ω, da izločimo enosmerno komponento. Pri kateri vrednosti C=? vnaša zaporedni kondenzator dodatno slabljenje a</text:span><text:span text:style-name="T5">dB</text:span><text:span text:style-name="T1">=20log|S</text:span><text:span text:style-name="T5">21</text:span><text:span text:style-name="T1">|=-3dB pri frekvenci f=10MHz?</text:span></text:p>
      <text:p text:style-name="P1"/>
      <text:p text:style-name="P1">(A) 1pF<text:tab/><text:tab/><text:tab/>(B) 159nF<text:tab/><text:tab/><text:tab/>(C) 1nF<text:tab/><text:tab/><text:tab/>(D) 159pF</text:p>
      <text:p text:style-name="P6"/>
      <text:p text:style-name="P1">5. Delovno točko ojačevalnika z LDMOS tranzistorjem z induciranim kanalom N nastavimo s primerno enosmerno prednapetostjo na vratih U<text:span text:style-name="T3">GS</text:span>=? Katera napetost je v grobem primerna (glede na odstopanja pragovne napetosti tranzistorja) za delovno točko v razredu A?</text:p>
      <text:p text:style-name="P1"/>
      <text:p text:style-name="P1">(A) U<text:span text:style-name="T3">GS</text:span>=+3.2V<text:tab/><text:tab/>(B) U<text:span text:style-name="T3">GS</text:span>=-17.7V<text:tab/><text:tab/>(C) U<text:span text:style-name="T3">GS</text:span>=-0.2V<text:tab/><text:tab/>(A) U<text:span text:style-name="T3">GS</text:span>=+44.0V</text:p>
      <text:p text:style-name="P1"/>
      <text:p text:style-name="P1">6. Kateri od navedenih gradnikov bo pri krmiljenju s sinusno napetostjo tvoril najmočnejše harmonske frekvence f<text:span text:style-name="T3">N</text:span>=N.f visokih redov N<text:span text:style-name="T2">≥</text:span><text:span text:style-name="T7">10?</text:span></text:p>
      <text:p text:style-name="P7"/>
      <text:p text:style-name="P7">(A) Schottky<text:tab/><text:tab/>(B) step-recovery<text:tab/><text:tab/>(C) dual-gate<text:tab/><text:tab/>(D) varikap</text:p>
      <text:p text:style-name="P7"><text:s text:c="4"/>dioda<text:tab/><text:tab/><text:tab/> <text:s text:c="3"/>dioda<text:tab/><text:tab/><text:tab/> <text:s text:c="3"/>MOSFET<text:tab/><text:tab/><text:tab/> <text:s text:c="3"/>dioda</text:p>
      <text:p text:style-name="P1"/>
      <text:p text:style-name="P1">7. Radijski sprejemnik vsebuje verigo ojačevalnih stopenj in pasovnih sit s skupnim ojačanjem G=80dB, šumnim številom F=3dB in pasovno širino B=1MHz. Kolikšna je moč šuma P<text:span text:style-name="T3">Nizh</text:span>=? na izhodu sprejemnika, ko je vhod zaključen na prilagojeno breme na T<text:span text:style-name="T3">O</text:span>=290K?</text:p>
      <text:p text:style-name="P1"/>
      <text:p text:style-name="P1">(A) -91dBm<text:tab/><text:tab/><text:tab/>(B) -114dBm<text:tab/><text:tab/><text:tab/>(C) -34dBm<text:tab/><text:tab/><text:tab/>(D) -31dBm</text:p>
      <text:p text:style-name="P1"/>
      <text:p text:style-name="P1">8. Sprejemnik s šumnim številom F=1dB žal občasno sprejema motnje. Motnje izločimo z dodatnim pasovnim sitom med anteno (T<text:span text:style-name="T3">A</text:span>=50K) in sprejemnikom. Sito vnaša slabljenje a=-0.7dB na sobni temperaturi T<text:span text:style-name="T3">O</text:span>=290K. Za koliko dB sito poslabša razmerje S/N na izhodu?</text:p>
      <text:p text:style-name="P1"/>
      <text:p text:style-name="P1">(A) -0.7dB<text:tab/><text:tab/><text:tab/>(B) -3.3dB<text:tab/><text:tab/><text:tab/>(C) -1.8dB<text:tab/><text:tab/><text:tab/>(D) -0.33dB</text:p>
      <text:p text:style-name="P1"/>
      <text:p text:style-name="P1">9. Pri močnostnih MOS poljskih tranzistorjih iz silicija obeh polaritet (kanal N ali kanal P) je podlaga (substrat) B (Bulk ali Base) običajno vezana na naslednji način:</text:p>
      <text:p text:style-name="P1"/>
      <text:p text:style-name="P1">(A) B in ponor D<text:tab/><text:tab/>(B) B ima neodvisen<text:tab/>(C) B in izvor S<text:tab/><text:tab/>(D) B in vrata G</text:p>
      <text:p text:style-name="P1">vezana skupaj<text:tab/><text:tab/>priključek <text:tab/><text:tab/><text:tab/>vezana skupaj<text:tab/><text:tab/>vezana skupaj</text:p>
      <text:p text:style-name="P1"/>
      <text:p text:style-name="P1">10. V polprevodniških gradnikih (diodah in tranzistorjih različnih izvedb) proizvaja največji električni šum naslednji fizikalni pojav:</text:p>
      <text:p text:style-name="P1"/>
      <text:p text:style-name="P1">(A) tunelski<text:tab/><text:tab/>(B) plazovni<text:tab/><text:tab/>(C) manjšinski<text:tab/><text:tab/>(D) segrevanje</text:p>
      <text:p text:style-name="P1"><text:s text:c="4"/>pojav<text:tab/><text:tab/><text:tab/> <text:s text:c="3"/>preboj<text:tab/><text:tab/><text:tab/> <text:s text:c="3"/>nosilci<text:tab/><text:tab/><text:tab/> <text:s text:c="3"/>gradnika</text:p>
      <text:p text:style-name="P1"/>
      <text:p text:style-name="P1">11. Kolikšen faktor Y [dB] (razmerje moči vroče/hladno) dobimo pri merjencu s šumnim številom F=5dB in zadosti visokim ojačanjem G, da prekrije šum naslednjih stopenj (merilnega sprejemnika). Uporabljamo polprevodniško šumno glavo z ENR=15dB.</text:p>
      <text:p text:style-name="P1"/>
      <text:p text:style-name="P1">(A) 5.0dB<text:tab/><text:tab/><text:tab/>(B) 6.8dB<text:tab/><text:tab/><text:tab/>(C) 15.0dB<text:tab/><text:tab/><text:tab/>(D) 10.3dB</text:p>
      <text:p text:style-name="P1"/>
      <text:p text:style-name="P1">12. Rezultat meritve šumne temperature merjenca opleta zaradi meritve naključnih signalov. Kolikokrat moramo povečati čas meritve (povečati faktor povprečenja), da se opletanje rezultata zmanjša za faktor 10-krat?</text:p>
      <text:p text:style-name="P1"/>
      <text:p text:style-name="P5">(A) 100-krat<text:tab/><text:tab/>(B) 1000-krat<text:tab/><text:tab/>(C) 10-krat<text:span text:style-name="T3"><text:tab/><text:tab/></text:span><text:tab/>(D) <text:span text:style-name="T2">√</text:span><text:span text:style-name="T10">10</text:span><text:span text:style-name="T9">-krat</text:span></text:p>
      <text:p text:style-name="P5"/>
      <text:p text:style-name="P5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06T08:07:04.67</dc:date>
    <meta:generator>OpenOffice/4.1.1$Win32 OpenOffice.org_project/411m6$Build-9775</meta:generator>
    <meta:editing-duration>P1DT5H59M12S</meta:editing-duration>
    <meta:editing-cycles>96</meta:editing-cycles>
    <meta:print-date>2013-10-24T19:13:18.23</meta:print-date>
    <meta:document-statistic meta:table-count="0" meta:image-count="0" meta:object-count="0" meta:page-count="1" meta:paragraph-count="29" meta:word-count="504" meta:character-count="3532"/>
  </office:meta>
</office:document-meta>
</file>