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text-properties style:font-name="Lucida Console"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Console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font-name="Lucida Console"/>
    </style:style>
    <style:style style:name="T6" style:family="text">
      <style:text-properties style:font-name="Lucida Console" style:font-name-asian="DejaVu Sans Mono" style:font-name-complex="Courier New"/>
    </style:style>
    <style:style style:name="T7" style:family="text">
      <style:text-properties style:font-name="Lucida Console1" style:font-name-asian="DejaVu Sans Mono" style:font-name-complex="Courier New"/>
    </style:style>
    <style:style style:name="T8" style:family="text">
      <style:text-properties style:font-name="Lucida Console1" style:font-name-asian="Lucida Console1" style:font-name-complex="Lucida Console1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. tiha vaja iz VISOKOFREKVENČNE TEHNIKE - 18.12.2015</text:p>
      <text:p text:style-name="P2"/>
      <text:p text:style-name="P3"/>
      <text:p text:style-name="P3"/>
      <text:p text:style-name="P1"/>
      <text:p text:style-name="P1">1. Tuljava L=1<text:span text:style-name="T1">μ</text:span><text:span text:style-name="T5">H in kondenzator C=100pF sestavljata vzporedni nihajni krog z neobremenjeno kvaliteto Q</text:span><text:span text:style-name="T3">U</text:span><text:span text:style-name="T5">=80. Kvaliteto tuljave omejuje ohmska upornost navitja na Q</text:span><text:span text:style-name="T3">tuljave</text:span><text:span text:style-name="T5">=100. Kolikšna je kvaliteta kondenzatorja Q</text:span><text:span text:style-name="T3">kondenzatorja</text:span><text:span text:style-name="T5">=? zaradi dielektričnih izgub?</text:span></text:p>
      <text:p text:style-name="P1"><text:span text:style-name="T5"/></text:p>
      <text:p text:style-name="P1">(A) 200<text:span text:style-name="T5"><text:tab/><text:tab/><text:tab/>(B) 400<text:tab/><text:tab/><text:tab/>(C) 800<text:tab/><text:tab/><text:tab/>(D) 100</text:span></text:p>
      <text:p text:style-name="P1"/>
      <text:p text:style-name="P1">2. Pri meritvi intermodulacijskega popačenja tretjega reda se zanašamo, da naslednji merilni pripomoček sam po sebi ne vnaša popačenja:</text:p>
      <text:p text:style-name="P1"/>
      <text:p text:style-name="P1">(A) uporovni<text:tab/><text:tab/>(B) spektralni<text:tab/><text:tab/>(C) merilni<text:tab/><text:tab/><text:tab/>(D) ojačevalnik</text:p>
      <text:p text:style-name="P1"><text:s text:c="4"/>slabilec<text:tab/><text:tab/> <text:s text:c="3"/>analizator<text:tab/><text:tab/> <text:s text:c="3"/>izvor<text:tab/><text:tab/><text:tab/> <text:s text:c="3"/>merjenec</text:p>
      <text:p text:style-name="P1"/>
      <text:p text:style-name="P1">3. Motnjo na frekvenci f=21MHz oslabimo tako, da vzporedno vhodu sprejemnika vežemo zaporedni LC nihajni krog. Kolikšno naj bo kapacitivnost kondenzatorja C=?, če ima tuljava induktivnost L=1<text:span text:style-name="T1">μ</text:span><text:span text:style-name="T5">H in upornost navitja R</text:span><text:span text:style-name="T3">Cu</text:span><text:span text:style-name="T5">=1.5</text:span><text:span text:style-name="T1">Ω</text:span><text:span text:style-name="T6">?</text:span></text:p>
      <text:p text:style-name="P1"/>
      <text:p text:style-name="P1">(A) 9pF<text:tab/><text:tab/><text:tab/>(B) 361pF<text:tab/><text:tab/><text:tab/>(C) 2.27nF<text:tab/><text:tab/><text:tab/>(D) 57pF</text:p>
      <text:p text:style-name="P1"/>
      <text:p text:style-name="P1">4. Lestvičasto sito ima kot vzdolžne gradnike Z zaporedne nihajne kroge L+C<text:span text:style-name="T2">1</text:span> in kot prečne gradnike Y kondenzatorje C<text:span text:style-name="T2">2</text:span>. Za kakšno vrsto sita gre?</text:p>
      <text:p text:style-name="P1"/>
      <text:p text:style-name="P1">(A) pasovno<text:tab/><text:tab/><text:tab/>(B) nizko<text:tab/><text:tab/><text:tab/>(C) pasovno<text:tab/><text:tab/><text:tab/>(D) visoko</text:p>
      <text:p text:style-name="P1"><text:s text:c="4"/>zaporno<text:tab/><text:tab/><text:tab/> <text:s text:c="3"/>prepustno<text:tab/><text:tab/> <text:s text:c="3"/>prepustno<text:tab/><text:tab/> <text:s text:c="3"/>prepustno</text:p>
      <text:p text:style-name="P1"/>
      <text:p text:style-name="P1">5. Kvarčni rezonator ima na ohišju označeno frekvenco f=40MHz, ki ustreza tretjemu overtonu strižnega nihanja "AT" rezine kremena. Kolikšna je debelina d=? rezine kremena, če vpliv naparjenih kovinskih elektrod zanemarimo?<text:span text:style-name="T5"> (v=3320m/s)</text:span></text:p>
      <text:p text:style-name="P1"/>
      <text:p text:style-name="P1">(A) 83<text:span text:style-name="T1">μ</text:span><text:span text:style-name="T6">m<text:tab/><text:tab/><text:tab/>(B) 42</text:span><text:span text:style-name="T1">μ</text:span><text:span text:style-name="T6">m<text:tab/><text:tab/><text:tab/>(C) 249</text:span><text:span text:style-name="T1">μ</text:span><text:span text:style-name="T6">m<text:tab/><text:tab/><text:tab/>(D) 125</text:span><text:span text:style-name="T1">μ</text:span><text:span text:style-name="T6">m</text:span></text:p>
      <text:p text:style-name="P1"/>
      <text:p text:style-name="P1">6. Pasovno-prepustno sito za f<text:span text:style-name="T2">0</text:span>=10.7MHz uporablja en sam kremenov kristal na osnovni rezonanci rezine "AT". Vezje sita je načrtovano tako, da obremenjena kvaliteta dosega Q<text:span text:style-name="T2">L</text:span>=5000. Kolikšna je skupinska zakasnitev sita <text:span text:style-name="T1">t</text:span><text:span text:style-name="T4">g</text:span><text:span text:style-name="T1">=?</text:span> točno sredi prepustnega pasu?</text:p>
      <text:p text:style-name="P1"/>
      <text:p text:style-name="P1">(A) 74<text:span text:style-name="T1">μ</text:span><text:span text:style-name="T6">s<text:tab/><text:tab/><text:tab/></text:span>(B) 149<text:span text:style-name="T1">μ</text:span><text:span text:style-name="T6">s<text:tab/><text:tab/><text:tab/></text:span>(C) 467<text:span text:style-name="T1">μ</text:span><text:span text:style-name="T6">s<text:tab/><text:tab/><text:tab/></text:span>(D) 744<text:span text:style-name="T1">μ</text:span><text:span text:style-name="T6">s</text:span></text:p>
      <text:p text:style-name="P1"/>
      <text:p text:style-name="P1">7. Rezina "AT" kremena v obliki tankega diska ima poleg izrazitih 1D rezonanc (osnovna, tretji, peti, sedmi overton) še šibkejše odzive 2D in 3D višjih prečnih rodov:</text:p>
      <text:p text:style-name="P1"/>
      <text:p text:style-name="P1">(A) tik pod<text:tab/><text:tab/><text:tab/>(B) tik pod in nad<text:tab/>(C) tik nad<text:tab/><text:tab/><text:tab/>(D) vsepovsod v</text:p>
      <text:p text:style-name="P1">frekvenco 1D rodu<text:tab/><text:tab/>frekvenco 1D rodu<text:tab/><text:tab/>frekvenco 1D rodu<text:tab/><text:tab/>frekv. spektru</text:p>
      <text:p text:style-name="P1"/>
      <text:p text:style-name="P1">8. Oscilator za f=3GHz vsebuje rezonator s Q<text:span text:style-name="T2">L</text:span>=10 in silicijev NPN tranzistor s šumnim številom F=3dB pri moči P<text:span text:style-name="T2">O</text:span>=1mW. Na spektralnem analizatorju B=3kHz odčitamo razmerje nosilec proti faznemu šumu pri <text:span text:style-name="T1">Δ</text:span>f=100kHz C/N=? (k<text:span text:style-name="T2">B</text:span>=1.38<text:span text:style-name="T8">∙</text:span><text:span text:style-name="T6">10</text:span><text:span text:style-name="T9">-23</text:span>J/K, T<text:span text:style-name="T2">0</text:span>=290K)</text:p>
      <text:p text:style-name="P1"/>
      <text:p text:style-name="P1">(A) 76dB<text:tab/><text:tab/><text:tab/>(B) 56dB<text:tab/><text:tab/><text:tab/>(C) 95dB<text:tab/><text:tab/><text:tab/>(D) 115dB</text:p>
      <text:p text:style-name="P1"/>
      <text:p text:style-name="P1">9. Šumni izvor s polprevodniško plazovno diodo ima naveden ENR=35dB. Kolikšno navidezno šumno moč P<text:span text:style-name="T2">N</text:span>=? [dBm] dovaja (vključen) šumni izvor na vhodne sponke UKV sprejemnika s pasovno širino B=200kHz? (k<text:span text:style-name="T2">B</text:span>=1.38<text:span text:style-name="T8">∙</text:span><text:span text:style-name="T6">10</text:span><text:span text:style-name="T9">-23</text:span>J/K, T<text:span text:style-name="T2">0</text:span>=290K)</text:p>
      <text:p text:style-name="P1"/>
      <text:p text:style-name="P1">(A) -116dBm<text:tab/><text:tab/><text:tab/>(B) -106dBm<text:tab/><text:tab/><text:tab/>(C) -96dBm<text:tab/><text:tab/><text:tab/>(D) -86dBm</text:p>
      <text:p text:style-name="P1"/>
      <text:p text:style-name="P1">10. VF oscilator z LC nihajnim krogom zahteva skrbno načrtovano vezje za določanje delovne točke tranzistorja in pripadajočih sklopnih kondenzatorjev, da preprečimo:</text:p>
      <text:p text:style-name="P1"/>
      <text:p text:style-name="P1">(A) ugašanje<text:tab/><text:tab/>(B) višje<text:tab/><text:tab/><text:tab/>(C) prehodni<text:tab/><text:tab/>(D) nasičenje</text:p>
      <text:p text:style-name="P1">oscilatorja<text:tab/><text:tab/><text:tab/>harmonske frekvence<text:tab/>pojav ob vklopu<text:tab/><text:tab/>ojačevalnika</text:p>
      <text:p text:style-name="P1"/>
      <text:p text:style-name="P1">11. Oscilator s faznim šumom L(<text:span text:style-name="T1">Δ</text:span>f)=-120dBc/Hz na oddaljenosti <text:span text:style-name="T1">Δ</text:span>f=100kHz krmili verigo frekvenčnih množilnikov s skupnim faktorjem množenja N=16. Kakšno gostoto faznega šuma L'(<text:span text:style-name="T1">Δ</text:span>f)=? ima izhodni mikrovalovni signal na isti <text:span text:style-name="T1">Δ</text:span>f, če šum množilnika zanemarimo?</text:p>
      <text:p text:style-name="P1"/>
      <text:p text:style-name="P1">(A) -72dBc/Hz<text:tab/><text:tab/>(B) -96dBc/Hz<text:tab/><text:tab/>(C) -108dBc/Hz<text:tab/><text:tab/>(D) -120dBc/Hz</text:p>
      <text:p text:style-name="P1"/>
      <text:p text:style-name="P1">12. Frekvenčni množilnik za faktor množenja N=9 (v eni sami stopnji) in izhodno frekvenco f=1GHz izdelamo z naslednjim polprevodniškim gradnikom:</text:p>
      <text:p text:style-name="P1"/>
      <text:p text:style-name="P1">(A) GaAlAs/GaAs<text:tab/><text:tab/>(B) silicijev NPN<text:tab/><text:tab/>(C) step-recovery<text:tab/><text:tab/>(D) tunelska</text:p>
      <text:p text:style-name="P1"><text:s text:c="4"/>HEMT<text:tab/><text:tab/><text:tab/> <text:s text:c="3"/>tranzistor<text:tab/><text:tab/> <text:s text:c="3"/>dioda<text:tab/><text:tab/><text:tab/> <text:s text:c="3"/>dioda</text:p>
      <text:p text:style-name="P1"/>
      <text:p text:style-name="P6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17T21:10:55.75</dc:date>
    <meta:generator>OpenOffice/4.1.1$Win32 OpenOffice.org_project/411m6$Build-9775</meta:generator>
    <meta:editing-duration>P1DT12H15M34S</meta:editing-duration>
    <meta:editing-cycles>117</meta:editing-cycles>
    <meta:print-date>2014-12-18T17:54:14.390000000</meta:print-date>
    <meta:document-statistic meta:table-count="0" meta:image-count="0" meta:object-count="0" meta:page-count="1" meta:paragraph-count="31" meta:word-count="484" meta:character-count="3442"/>
  </office:meta>
</office:document-meta>
</file>