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Preformatted_20_Text">
      <style:text-properties style:font-name="Lucida Console" fo:font-size="10pt"/>
    </style:style>
    <style:style style:name="P6" style:family="paragraph" style:parent-style-name="Preformatted_20_Text">
      <style:text-properties fo:font-size="10pt"/>
    </style:style>
    <style:style style:name="P7" style:family="paragraph" style:parent-style-name="Preformatted_20_Text">
      <style:text-properties fo:font-size="10pt" style:font-size-asian="10pt" style:font-size-complex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size-asian="10pt" style:font-name-complex="Courier New" style:font-size-complex="10pt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font-size-asian="10pt" style:font-size-complex="10pt"/>
    </style:style>
    <style:style style:name="T7" style:family="text">
      <style:text-properties style:text-position="sub 58%" style:font-name="Lucida Console1" style:font-name-asian="DejaVu Sans Mono" style:font-name-complex="Courier New"/>
    </style:style>
    <style:style style:name="T8" style:family="text">
      <style:text-properties style:font-name="Lucida Console"/>
    </style:style>
    <style:style style:name="T9" style:family="text">
      <style:text-properties style:font-name="Lucida Console" style:font-name-asian="DejaVu Sans Mono" style:font-name-complex="Courier New"/>
    </style:style>
    <style:style style:name="T10" style:family="text">
      <style:text-properties style:font-size-asian="10pt" style:font-size-complex="10pt"/>
    </style:style>
    <style:style style:name="T11" style:family="text">
      <style:text-properties style:font-name="Lucida Console1" style:font-name-asian="DejaVu Sans Mono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5. tiha vaja iz VISOKOFREKVENČNE TEHNIKE - 22.1.2016</text:p>
      <text:p text:style-name="P2"/>
      <text:p text:style-name="P3"/>
      <text:p text:style-name="P3"/>
      <text:p text:style-name="P1"/>
      <text:p text:style-name="P1">1. V PLL sintetizatorju zahtevano fazno varnost najmanj <text:span text:style-name="T1">φ</text:span><text:span text:style-name="T4">m</text:span><text:span text:style-name="T8">=30</text:span><text:span text:style-name="T1">°</text:span><text:span text:style-name="T9">. Motnje iz črpalke nabojev zahtevajo kondenzator C</text:span><text:span text:style-name="T5">1</text:span><text:span text:style-name="T9">=100nF. Kolikšna naj bo vrednost kondenzatorja C</text:span><text:span text:style-name="T5">2</text:span><text:span text:style-name="T9">=?, če zaporedni upor R izberemo tako, da dobimo najvišjo fazno varnost ravno pri |H(</text:span><text:span text:style-name="T1">ω</text:span><text:span text:style-name="T9">)|=1?</text:span></text:p>
      <text:p text:style-name="P1"/>
      <text:p text:style-name="P1">(A) 100nF<text:tab/><text:tab/><text:tab/>(B) 200nF<text:tab/><text:tab/><text:tab/>(C) 300nF<text:tab/><text:tab/><text:tab/>(D) 400nF</text:p>
      <text:p text:style-name="P1"/>
      <text:p text:style-name="P1">2. Dvojno-uravnoteženi mešalnik z venčkom štirih Schottky diod in transformatorjema krmilimo s sinusnima signaloma f<text:span text:style-name="T3">RF</text:span> in f<text:span text:style-name="T3">LO</text:span>. Signal LO je 10dB močnejši od signala RF. Poleg osnovnih produktov mešanja f<text:span text:style-name="T3">LO</text:span><text:span text:style-name="T1">±</text:span>f<text:span text:style-name="T3">RF</text:span> je na izhodu takšnega mešalnika najmočnejši:</text:p>
      <text:p text:style-name="P1"/>
      <text:p text:style-name="P1">(A) 3f<text:span text:style-name="T3">RF</text:span><text:span text:style-name="T1">±</text:span>f<text:span text:style-name="T3">LO</text:span><text:tab/><text:tab/><text:tab/>(B) 2f<text:span text:style-name="T3">LO</text:span><text:span text:style-name="T1">±</text:span>f<text:span text:style-name="T3">RF</text:span><text:tab/><text:tab/><text:tab/>(C) 3f<text:span text:style-name="T3">LO</text:span><text:span text:style-name="T1">±</text:span>f<text:span text:style-name="T3">RF</text:span><text:tab/><text:tab/><text:tab/>(D) presluh f<text:span text:style-name="T3">LO</text:span></text:p>
      <text:p text:style-name="P1"/>
      <text:p text:style-name="P1">3. Dvojno-uravnoteženi mešalnik uporablja šest tranzistorjev v Gilbertovi vezavi. Glede na omejitve monolitske integracije, Gilbertovih celic običajno NE gradimo iz:</text:p>
      <text:p text:style-name="P1"/>
      <text:p text:style-name="P1">(A) Si spojnih<text:tab/><text:tab/>(B) Si bipolarnih<text:tab/><text:tab/>(C) Si MOSFET<text:tab/><text:tab/>(D) GaAlAs</text:p>
      <text:p text:style-name="P1">FET (Si-JFET)<text:tab/><text:tab/>tranzistorjev<text:tab/><text:tab/>inducirani kanal<text:tab/><text:tab/>HEMT</text:p>
      <text:p text:style-name="P1"/>
      <text:p text:style-name="P1">4. Frekvenčno/fazni detektor sestavljata dva D-flip-flopa, povratna vezava z in vrati in črpalka nabojev z dvema tokovnima viroma I=<text:span text:style-name="T1">±</text:span><text:span text:style-name="T8">250</text:span><text:span text:style-name="T1">μ</text:span><text:span text:style-name="T9">A. Kolikšna je konstanta K</text:span><text:span text:style-name="T7">φ</text:span><text:span text:style-name="T9">=? vezja, ko deluje kot primerjalnik faze?</text:span></text:p>
      <text:p text:style-name="P1"/>
      <text:p text:style-name="P1">(A) 40<text:span text:style-name="T1">μ</text:span><text:span text:style-name="T8">A/cikel<text:tab/><text:tab/></text:span>(B) 250<text:span text:style-name="T1">μ</text:span><text:span text:style-name="T8">A/rd<text:tab/><text:tab/></text:span>(C) 1.57m<text:span text:style-name="T8">A/cikel<text:tab/><text:tab/></text:span>(D) 40<text:span text:style-name="T1">μ</text:span><text:span text:style-name="T8">A/rd</text:span></text:p>
      <text:p text:style-name="P1"/>
      <text:p text:style-name="P1">5. Frekvenčni sintetizator radijske postaje sešteva frekvenci dveh različnih kristalnih oscilatorjev. Najmanj koliko različnih kristalov N<text:span text:style-name="T3">MIN</text:span>=? potrebujemo za pokrivanje področja f=118.00MHz...135.95MHz s korakom <text:span text:style-name="T1">Δ</text:span><text:span text:style-name="T9">f=</text:span>50kHz?</text:p>
      <text:p text:style-name="P1"/>
      <text:p text:style-name="P1">(A) 18<text:tab/><text:tab/><text:tab/>(B) 38<text:tab/><text:tab/><text:tab/>(C) 46<text:tab/><text:tab/><text:tab/>(D) 360</text:p>
      <text:p text:style-name="P1"/>
      <text:p text:style-name="P1">6. Spektralni analizator uporablja nastavljiv lokalni oscilator f<text:span text:style-name="T3">LO</text:span>=3GHz...5.5GHz in medfrekvenco f<text:span text:style-name="T3">IF</text:span>=3GHz. Nizkoprepustno sito na vhodu duši frekvence nad f&gt;2.5GHz. V katerem frekvenčnem pasu pričakujemo neželjen zrcalni odziv, če vhodno sito zataji?</text:p>
      <text:p text:style-name="P1"/>
      <text:p text:style-name="P1">(A) 6GHz...8.5GHz<text:tab/><text:tab/>(B) 3GHz...5.5GHz<text:tab/><text:tab/>(C) 0.5GHz...3GHz<text:tab/><text:tab/>(D) 0...2.5GHz</text:p>
      <text:p text:style-name="P1"/>
      <text:p text:style-name="P1">7. Colpittsov oscilator z LC nihajnim krogom na frekvenci f=400MHz in obremenjenim Q<text:span text:style-name="T3">L</text:span>=30 zamenjamo s koaksialnim keramičnim rezonatorjem s Q<text:span text:style-name="T3">L</text:span>'=300. Kolikšno izboljšanje faznega šuma L(Δf) [dBc/Hz] pričakujemo pri frekvenčnem odmiku Δf=100kHz?</text:p>
      <text:p text:style-name="P1"/>
      <text:p text:style-name="P1">(A) 80dB<text:tab/><text:tab/><text:tab/>(B) 40dB<text:tab/><text:tab/><text:tab/>(C) 20dB<text:tab/><text:tab/><text:tab/>(D) 0dB</text:p>
      <text:p text:style-name="P1"/>
      <text:p text:style-name="P1">8. Super-regenerativni sprejemnik uporabljamo za sprejem amplitudno-moduliranega govora <text:s/>(frekvenčni pas modulacije f<text:span text:style-name="T3">m</text:span>=300Hz...3kHz) v področju letalskih frekvenc f<text:span text:style-name="T3">RF</text:span>=118MHz...136MHz. Kakšna je smiselna izbira frekvence gašenja f<text:span text:style-name="T3">gašenja</text:span>=?</text:p>
      <text:p text:style-name="P1"/>
      <text:p text:style-name="P1">(A) 100MHz<text:tab/><text:tab/><text:tab/>(B) 100GHz<text:tab/><text:tab/><text:tab/>(C) 100Hz<text:tab/><text:tab/><text:tab/>(D) 100kHz</text:p>
      <text:p text:style-name="P3"/>
      <text:p text:style-name="P3">9. Mikrovalovni teflonski laminat ima v primerjavi z običajnim vitroplastom izboljšane električne in druge lastnosti pri visokih frekvencah. Obkrožite NAPAČEN odgovor!</text:p>
      <text:p text:style-name="P3"/>
      <text:p text:style-name="P3">(A) manj hrapavo<text:tab/><text:tab/>(B) prenese višjo<text:tab/><text:tab/>(C) visoko<text:tab/><text:tab/><text:tab/>(D) nižje izgube</text:p>
      <text:p text:style-name="P3">bakreno folijo<text:tab/><text:tab/>temperaturo<text:tab/><text:tab/><text:tab/>mehansko trdnost<text:tab/><text:tab/>v dielektriku</text:p>
      <text:p text:style-name="P3"/>
      <text:p text:style-name="P1"><text:span text:style-name="T10">10. Mikrotrakasti vod je izdelan na podlagi debeline h=0.254mm iz keramike Al</text:span><text:span text:style-name="T6">2</text:span><text:span text:style-name="T10">O</text:span><text:span text:style-name="T6">3</text:span><text:span text:style-name="T10"> z dielektričnostjo </text:span><text:span text:style-name="T2">ε</text:span><text:span text:style-name="T6">r</text:span><text:span text:style-name="T10">=10. Kolikšna širina mikrotrakastega voda w=? daje karakteristično impedanco Z</text:span><text:span text:style-name="T6">K</text:span><text:span text:style-name="T10">=50</text:span><text:span text:style-name="T2">Ω, če je druga stran podlage v celoti okovinjena?</text:span></text:p>
      <text:p text:style-name="P3"/>
      <text:p text:style-name="P3">(A) 0.24mm<text:tab/><text:tab/><text:tab/>(B) 0.48mm<text:tab/><text:tab/><text:tab/>(C) 0.73mm<text:tab/><text:tab/><text:tab/>(D) 1.23mm</text:p>
      <text:p text:style-name="P3"/>
      <text:p text:style-name="P1">11. Podlaga mikrotrakastega vezja na vitroplastu debeline h=0.8mm ima dolžino l=120mm in širino w=30mm. Do katere frekvence f<text:span text:style-name="T3">MAX</text:span>=? lahko vezje vgradimo v kovinsko ohišje brez vmesnih pregrad oziroma mikrovalovnega absorberja pod pokrovom a=15mm nad vezjem?</text:p>
      <text:p text:style-name="P1"/>
      <text:p text:style-name="P1">(A) 10GHz<text:tab/><text:tab/><text:tab/>(B) 5GHz<text:tab/><text:tab/><text:tab/>(C) 20GHz<text:tab/><text:tab/><text:tab/>(D) 2.5GHz</text:p>
      <text:p text:style-name="P1"/>
      <text:p text:style-name="P1">12. GPS sprejemnik na frekvenci L1=1.57542GHz uporablja kot anteno mikrotrakasto krpico kvadratne oblike na keramični podlagi z relativno dielektričnostjo <text:span text:style-name="T2">ε</text:span><text:span text:style-name="T6">r</text:span><text:span text:style-name="T10">=16. Kolikšna je stranica kvadrata krpice a=?, če stresanje polja zanemarimo?</text:span></text:p>
      <text:p text:style-name="P1"/>
      <text:p text:style-name="P1">(A) 6mm<text:span text:style-name="T9"><text:tab/><text:tab/><text:tab/></text:span>(B) 48mm<text:span text:style-name="T1"><text:tab/></text:span><text:tab/><text:tab/>(C) 12mm<text:span text:style-name="T1"><text:tab/><text:tab/></text:span><text:tab/>(D) 24mm</text:p>
      <text:p text:style-name="P5"/>
      <text:p text:style-name="P5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1-21T21:36:59.06</dc:date>
    <meta:generator>OpenOffice/4.1.1$Win32 OpenOffice.org_project/411m6$Build-9775</meta:generator>
    <meta:editing-duration>P1DT10H39M9S</meta:editing-duration>
    <meta:editing-cycles>133</meta:editing-cycles>
    <meta:print-date>2013-12-19T19:47:41.60</meta:print-date>
    <meta:document-statistic meta:table-count="0" meta:image-count="0" meta:object-count="0" meta:page-count="1" meta:paragraph-count="28" meta:word-count="478" meta:character-count="3543"/>
  </office:meta>
</office:document-meta>
</file>