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language="en" fo:country="US"/>
    </style:style>
    <style:style style:name="P2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fo:language="en" fo:country="US" style:font-size-asian="10pt" style:font-size-complex="10pt"/>
    </style:style>
    <style:style style:name="P4" style:family="paragraph" style:parent-style-name="Preformatted_20_Text">
      <style:text-properties style:font-name="Lucida Console1" fo:font-size="10pt" fo:language="en" fo:country="US" style:font-name-asian="DejaVu Sans Mono" style:font-name-complex="Courier New"/>
    </style:style>
    <style:style style:name="P5" style:family="paragraph" style:parent-style-name="Preformatted_20_Text">
      <style:text-properties style:font-name="Lucida Console" fo:font-size="10pt" fo:language="en" fo:country="US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6" style:family="text">
      <style:text-properties style:font-name="Lucida Console1" style:font-name-asian="Lucida Console1" style:font-size-asian="10pt" style:font-name-complex="Lucida Console1" style:font-size-complex="10pt"/>
    </style:style>
    <style:style style:name="T7" style:family="text">
      <style:text-properties style:font-name="Lucida Console1" style:font-name-asian="Lucida Console1" style:font-size-asian="10pt" style:font-name-complex="Lucida Console1" style:font-size-complex="10pt" style:text-overline-style="none" style:text-overline-color="font-color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Lucida Console1" style:font-name-asian="DejaVu Sans Mono" style:font-name-complex="Courier New"/>
    </style:style>
    <style:style style:name="T10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11" style:family="text">
      <style:text-properties style:text-position="sub 58%" style:font-name="Lucida Console"/>
    </style:style>
    <style:style style:name="T12" style:family="text">
      <style:text-properties style:text-position="sub 58%" style:font-name="Lucida Console" style:font-name-asian="DejaVu Sans Mono" style:font-size-asian="10pt" style:font-name-complex="Courier New" style:font-size-complex="10pt"/>
    </style:style>
    <style:style style:name="T13" style:family="text">
      <style:text-properties style:font-name="Lucida Console"/>
    </style:style>
    <style:style style:name="T14" style:family="text">
      <style:text-properties style:font-name="Lucida Console" style:font-name-asian="DejaVu Sans Mono" style:font-name-complex="Courier New"/>
    </style:style>
    <style:style style:name="T15" style:family="text">
      <style:text-properties style:font-name="Lucida Console" style:font-name-asian="DejaVu Sans Mono" style:font-name-complex="Courier New" style:text-overline-style="none" style:text-overline-color="font-color"/>
    </style:style>
    <style:style style:name="T16" style:family="text">
      <style:text-properties style:font-name="Lucida Console" style:font-name-asian="DejaVu Sans Mono" style:font-size-asian="10pt" style:font-name-complex="Courier New" style:font-size-complex="10pt"/>
    </style:style>
    <style:style style:name="T17" style:family="text">
      <style:text-properties style:font-name="Lucida Console" style:text-overline-style="solid" style:text-overline-width="auto" style:text-overline-color="font-color"/>
    </style:style>
    <style:style style:name="T18" style:family="text">
      <style:text-properties style:text-overline-style="solid" style:text-overline-width="auto" style:text-overline-color="font-color"/>
    </style:style>
    <style:style style:name="T19" style:family="text">
      <style:text-properties style:text-position="super 58%" style:font-name="Lucida Console1" style:font-name-asian="DejaVu Sans Mono" style:font-name-complex="Courier New"/>
    </style:style>
    <style:style style:name="T20" style:family="text">
      <style:text-properties style:text-position="super 58%" style:font-name="Lucida Console1" style:font-name-asian="DejaVu Sans Mono" style:font-name-complex="Courier New" style:text-overline-style="none" style:text-overline-color="font-color"/>
    </style:style>
    <style:style style:name="T21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22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3" style:family="text">
      <style:text-properties style:font-size-asian="10pt" style:font-size-complex="10pt"/>
    </style:style>
    <style:style style:name="T24" style:family="text">
      <style:text-properties style:font-size-asian="10pt" style:font-size-complex="10pt" style:text-overline-style="solid" style:text-overline-width="auto" style:text-overline-color="font-color"/>
    </style:style>
    <style:style style:name="T25" style:family="text">
      <style:text-properties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rd midterm exam ANTENNAS AND PROPAGATION - 6.12.2016</text:p>
      <text:p text:style-name="P2"/>
      <text:p text:style-name="P3"/>
      <text:p text:style-name="P3"/>
      <text:p text:style-name="P3"/>
      <text:p text:style-name="P3">1. A vector voltmeter is used as a conventional voltmeter to measure the amplitude of a single signal. The phase is not measured. The unknown signal should be connected:</text:p>
      <text:p text:style-name="P3"/>
      <text:p text:style-name="P3">(A) exclusively<text:tab/><text:tab/>(B) the same to<text:tab/><text:tab/>(C) exclusively<text:tab/><text:tab/>(D) measurement</text:p>
      <text:p text:style-name="P3"><text:s text:c="4"/>to input A<text:tab/><text:tab/> <text:s text:c="3"/>input A or B<text:tab/><text:tab/> <text:s text:c="3"/>to input B<text:tab/><text:tab/> <text:s text:c="3"/>impossible</text:p>
      <text:p text:style-name="P3"/>
      <text:p text:style-name="P3">2. A broad-side array includes two half-wave dipoles oriented in the same way and polarized in the same way. The measurement of the two-port impedance matrix of the two dipoles shows |Z<text:span text:style-name="T8">11</text:span><text:span text:style-name="T4">|≈|</text:span>Z<text:span text:style-name="T8">22</text:span><text:span text:style-name="T4">|&gt;&gt;|</text:span>Z<text:span text:style-name="T8">21</text:span><text:span text:style-name="T4">|≈|</text:span>Z<text:span text:style-name="T8">12</text:span>|. The distance h between the two dipoles is:</text:p>
      <text:p text:style-name="P1"/>
      <text:p text:style-name="P1">(A) h=<text:span text:style-name="T1">λ</text:span><text:span text:style-name="T13">/2<text:tab/></text:span><text:tab/><text:tab/>(B) h&gt;&gt;<text:span text:style-name="T1">λ</text:span><text:span text:style-name="T13">/2</text:span><text:tab/><text:tab/><text:tab/>(C) h=<text:span text:style-name="T1">λ</text:span><text:span text:style-name="T13">/4</text:span><text:tab/><text:tab/><text:tab/>(D) h&lt;&lt;<text:span text:style-name="T1">λ</text:span><text:span text:style-name="T13">/4</text:span></text:p>
      <text:p text:style-name="P5"/>
      <text:p text:style-name="P3">3. A corrugated horn is excited by a circular waveguide at a frequency supporting the fundamental <text:span text:style-name="T13">TE</text:span><text:span text:style-name="T11">11</text:span><text:span text:style-name="T13"> mode only. The waveguide electric field</text:span> <text:span text:style-name="T18">E</text:span> has the following components in cylindrical coordinates (<text:span text:style-name="T1">ρ</text:span>,<text:span text:style-name="T1">φ</text:span>,z) with the Z axis corresponding to the waveguide axis:</text:p>
      <text:p text:style-name="P1"/>
      <text:p text:style-name="P1">(A) <text:span text:style-name="T18">E</text:span>=<text:span text:style-name="T2">1</text:span><text:span text:style-name="T9">φ</text:span><text:span text:style-name="T14">E</text:span><text:span text:style-name="T9">φ</text:span>+<text:span text:style-name="T18">1</text:span><text:span text:style-name="T9">z</text:span><text:span text:style-name="T13">E</text:span><text:span text:style-name="T9">z</text:span><text:span text:style-name="T1"><text:tab/><text:tab/>(B) </text:span><text:span text:style-name="T2">E</text:span><text:span text:style-name="T1">=</text:span><text:span text:style-name="T2">1</text:span><text:span text:style-name="T9">φ</text:span><text:span text:style-name="T14">E</text:span><text:span text:style-name="T9">φ</text:span><text:span text:style-name="T1"><text:tab/><text:tab/><text:tab/>(C) </text:span><text:span text:style-name="T2">E</text:span><text:span text:style-name="T1">=</text:span><text:span text:style-name="T2">1</text:span><text:span text:style-name="T9">ρ</text:span><text:span text:style-name="T14">E</text:span><text:span text:style-name="T9">ρ</text:span><text:span text:style-name="T3">+</text:span><text:span text:style-name="T2">1</text:span><text:span text:style-name="T10">φ</text:span><text:span text:style-name="T15">E</text:span><text:span text:style-name="T10">φ</text:span><text:span text:style-name="T1"><text:tab/><text:tab/>(D) </text:span><text:span text:style-name="T2">E</text:span><text:span text:style-name="T1">=</text:span><text:span text:style-name="T2">1</text:span><text:span text:style-name="T9">ρ</text:span><text:span text:style-name="T14">E</text:span><text:span text:style-name="T9">ρ</text:span></text:p>
      <text:p text:style-name="P3"/>
      <text:p text:style-name="P1">4. A broad-side array includes two identical, commercial antennas for f=144MHz. The only available information are the -3dB main-lobe beam widths of<text:span text:style-name="T13"> </text:span><text:span text:style-name="T1">α</text:span><text:span text:style-name="T9">E</text:span><text:span text:style-name="T13">=30</text:span><text:span text:style-name="T1">º</text:span><text:span text:style-name="T14"> and </text:span><text:span text:style-name="T1">α</text:span><text:span text:style-name="T9">H</text:span><text:span text:style-name="T14">=40</text:span><text:span text:style-name="T1">º.</text:span></text:p>
      <text:p text:style-name="P1"><text:span text:style-name="T23">What should be the stacking distance h=? in the </text:span><text:span text:style-name="T24">H</text:span><text:span text:style-name="T23"> plane?</text:span><text:span text:style-name="T1"> (</text:span><text:span text:style-name="T16">c</text:span><text:span text:style-name="T12">0</text:span><text:span text:style-name="T16">=3</text:span><text:span text:style-name="T6">•</text:span><text:span text:style-name="T16">10</text:span><text:span text:style-name="T22">8</text:span><text:span text:style-name="T16">m/s</text:span><text:span text:style-name="T1">)</text:span></text:p>
      <text:p text:style-name="P1"/>
      <text:p text:style-name="P1">(A) 1.04<text:span text:style-name="T4">m<text:tab/><text:tab/><text:tab/></text:span>(B) 1.52m<text:tab/><text:span text:style-name="T4"><text:tab/><text:tab/></text:span>(C) 2.08m<text:tab/><text:span text:style-name="T4"><text:tab/><text:tab/></text:span>(D) 3.05m</text:p>
      <text:p text:style-name="P3"/>
      <text:p text:style-name="P1">5. An end-fire array spaced at h=3/4<text:span text:style-name="T1">λ</text:span><text:span text:style-name="T13"> in the Z axis includes two half-wave dipoles both oriented in the X axis. The dipoles are fed in quadrature I</text:span><text:span text:style-name="T11">2</text:span><text:span text:style-name="T13">=jI</text:span><text:span text:style-name="T11">1</text:span><text:span text:style-name="T13">, meaning a one-quarter period phase shift. How many lobes has the resulting radiation pattern?</text:span></text:p>
      <text:p text:style-name="P1"/>
      <text:p text:style-name="P1">(A) 3<text:tab/><text:tab/><text:tab/><text:tab/>(B) 4<text:tab/><text:tab/><text:tab/><text:tab/>(C) 2<text:tab/><text:tab/><text:tab/><text:tab/>(D) 5</text:p>
      <text:p text:style-name="P1"/>
      <text:p text:style-name="P1">6. The measured amplitude radiation pattern of an unknown antenna is equal to F(<text:span text:style-name="T1">θ,Φ</text:span><text:span text:style-name="T13">)=</text:span><text:span text:style-name="T4">√</text:span><text:span text:style-name="T17">1-</text:span><text:span text:style-name="T5">sin</text:span><text:span text:style-name="T21">2</text:span><text:span text:style-name="T5">θ∙sin</text:span><text:span text:style-name="T21">2</text:span><text:span text:style-name="T5">Φ</text:span>. What kind of antenna is it and how is it oriented?</text:p>
      <text:p text:style-name="P1"/>
      <text:p text:style-name="P4">(A) λ/2 dipole<text:tab/><text:tab/>(B) small loop<text:tab/><text:tab/>(C) Huygens source<text:tab/>(D) short wire</text:p>
      <text:p text:style-name="P4">in the X axis<text:tab/><text:tab/>in the YZ plane<text:tab/><text:tab/>in the XZ plane<text:tab/><text:tab/>in the Y axis</text:p>
      <text:p text:style-name="P1"/>
      <text:p text:style-name="P3">7. Measuring the gain of an antenna by receiving the mirror image of the same antenna, a signal source producing the following radio signal is used:</text:p>
      <text:p text:style-name="P1"/>
      <text:p text:style-name="P1">(A) unmodulated<text:tab/><text:tab/>(B) AM ON/OFF<text:tab/><text:tab/>(C) AM ON/OFF<text:tab/><text:tab/>(D) FM 1MHz</text:p>
      <text:p text:style-name="P1"><text:s text:c="4"/>carrier (CW)<text:tab/><text:tab/> <text:s text:c="3"/>1kHz<text:tab/><text:tab/><text:tab/> <text:s text:c="3"/>27.8kHz<text:tab/><text:tab/><text:tab/>wide deviation</text:p>
      <text:p text:style-name="P1"/>
      <text:p text:style-name="P1">8. The transmitting antenna has the ratio of circularly-polarized components Q<text:span text:style-name="T8">O</text:span>=j0.333. What is the required polarization of the receiving antenna Q<text:span text:style-name="T8">S</text:span>=? to get the strongest reception? The gain of the receiving antenna is constant. (j=<text:span text:style-name="T4">√</text:span><text:span text:style-name="T18">-1</text:span>)</text:p>
      <text:p text:style-name="P1"/>
      <text:p text:style-name="P1">(A) -j3<text:tab/><text:tab/><text:tab/>(B) j3<text:tab/><text:tab/><text:tab/>(C) -j0.333<text:tab/><text:tab/><text:tab/>(D) j0.333</text:p>
      <text:p text:style-name="P1"/>
      <text:p text:style-name="P1">9. A right-hand circularly-polarized antenna includes two identical linearly-polarized Yagi antennas. Each has a gain of G=12dBi. The quadrature and impedance matching network has a=-0.3dB insertion loss. What is the gain of the overall antenna G<text:span text:style-name="T8">RHCP</text:span>=?</text:p>
      <text:p text:style-name="P1"/>
      <text:p text:style-name="P1">(A) 9.3dBi<text:tab/><text:tab/><text:tab/>(B) 11.7dBi<text:tab/><text:tab/><text:tab/>(C) 14.7dBi<text:tab/><text:tab/><text:tab/>(D) 15.3dBi</text:p>
      <text:p text:style-name="P1"/>
      <text:p text:style-name="P1">10. The omnidirectional antenna of a portable radio achieves a noise temperature of T<text:span text:style-name="T8">A</text:span>=400K at f=162MHz. The noise temperature of the receiver is T<text:span text:style-name="T8">S</text:span>=600K. What is the minimum signal power P<text:span text:style-name="T8">MIN</text:span>=? for a S/N=10dB in a bandwidth B=15kHz?<text:span text:style-name="T1"> (k</text:span><text:span text:style-name="T12">B</text:span><text:span text:style-name="T16">=1.38</text:span><text:span text:style-name="T6">•</text:span><text:span text:style-name="T16">10</text:span><text:span text:style-name="T22">-23</text:span><text:span text:style-name="T16">J/K</text:span><text:span text:style-name="T1">)</text:span></text:p>
      <text:p text:style-name="P1"/>
      <text:p text:style-name="P1">(A) 8.3<text:span text:style-name="T6">•</text:span><text:span text:style-name="T16">10</text:span><text:span text:style-name="T22">-16</text:span><text:span text:style-name="T16">W</text:span><text:tab/><text:tab/>(B) 8.3<text:span text:style-name="T6">•</text:span><text:span text:style-name="T16">10</text:span><text:span text:style-name="T22">-14</text:span><text:span text:style-name="T16">W</text:span><text:tab/><text:tab/>(C) <text:span text:style-name="T16">2.07</text:span><text:span text:style-name="T6">•</text:span><text:span text:style-name="T16">10</text:span><text:span text:style-name="T22">-16</text:span><text:span text:style-name="T16">W<text:tab/></text:span><text:tab/>(D) <text:span text:style-name="T16">2.07</text:span><text:span text:style-name="T6">•</text:span><text:span text:style-name="T16">10</text:span><text:span text:style-name="T22">-15</text:span><text:span text:style-name="T16">W</text:span></text:p>
      <text:p text:style-name="P1"/>
      <text:p text:style-name="P1">11. <text:span text:style-name="T1">Pointing a loss-less antenna with a directivity of D=17dBi (</text:span><text:span text:style-name="T1">Ω</text:span><text:span text:style-name="T9">A</text:span><text:span text:style-name="T1">&gt;&gt;Ω</text:span><text:span text:style-name="T9">S</text:span><text:span text:style-name="T1">) to the Sun (angular diameter α</text:span><text:span text:style-name="T9">S</text:span><text:span text:style-name="T1">=0.5º), its noise temperature rises by ΔT</text:span><text:span text:style-name="T9">A</text:span><text:span text:style-name="T1">=300K compared to the cold sky. What is the black-body temperature T=? of the Sun at this frequency?</text:span></text:p>
      <text:p text:style-name="P1"/>
      <text:p text:style-name="P1">(A) 1.26<text:span text:style-name="T6">•</text:span><text:span text:style-name="T1">10</text:span><text:span text:style-name="T19">6</text:span><text:span text:style-name="T1">K</text:span><text:tab/><text:tab/>(B) <text:span text:style-name="T25">1.003</text:span><text:span text:style-name="T7">•</text:span><text:span text:style-name="T1">10</text:span><text:span text:style-name="T19">5</text:span><text:span text:style-name="T1">K</text:span><text:tab/><text:tab/>(C)<text:span text:style-name="T25"> 5.96</text:span><text:span text:style-name="T7">•</text:span><text:span text:style-name="T3">10</text:span><text:span text:style-name="T20">3</text:span><text:span text:style-name="T3">K</text:span><text:span text:style-name="T25"><text:tab/><text:tab/>(D)</text:span><text:span text:style-name="T3"> 1.58</text:span><text:span text:style-name="T7">•</text:span><text:span text:style-name="T3">10</text:span><text:span text:style-name="T20">7</text:span><text:span text:style-name="T3">K</text:span></text:p>
      <text:p text:style-name="P1"/>
      <text:p text:style-name="P1">12. A parabolic-mirror antenna is pointed to the Sun. Its noise temperature increases by <text:span text:style-name="T1">Δ</text:span>T<text:span text:style-name="T8">A</text:span>=1000K with a linearly-polarized feed. What is the temperature increase <text:span text:style-name="T1">Δ</text:span>T<text:span text:style-name="T8">A</text:span>'=? with a circularly-polarized feed, if the efficiency of both feeds is identical?</text:p>
      <text:p text:style-name="P1"/>
      <text:p text:style-name="P1">(A) 500K<text:tab/><text:tab/><text:tab/>(B) 1000K<text:tab/><text:tab/><text:tab/>(C) 1414K<text:tab/><text:tab/><text:tab/>(D) 2000K</text:p>
      <text:p text:style-name="P1"/>
      <text:p text:style-name="P1"/>
      <text:p text:style-name="P1"/>
      <text:p text:style-name="P1">Name:<text:tab/>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5T20:21:48.35</dc:date>
    <meta:generator>OpenOffice/4.1.2$Win32 OpenOffice.org_project/412m3$Build-9782</meta:generator>
    <meta:editing-duration>P1DT12H39M37S</meta:editing-duration>
    <meta:editing-cycles>156</meta:editing-cycles>
    <meta:print-date>2016-12-04T18:05:48.56</meta:print-date>
    <meta:document-statistic meta:table-count="0" meta:image-count="0" meta:object-count="0" meta:page-count="1" meta:paragraph-count="30" meta:word-count="575" meta:character-count="3588"/>
  </office:meta>
</office:document-meta>
</file>