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text-properties fo:font-size="10pt" fo:language="en" fo:country="US"/>
    </style:style>
    <style:style style:name="P3" style:family="paragraph" style:parent-style-name="Preformatted_20_Text">
      <style:text-properties fo:font-size="10pt" fo:language="en" fo:country="US" style:font-size-asian="10pt" style:font-size-complex="10pt"/>
    </style:style>
    <style:style style:name="P4" style:family="paragraph" style:parent-style-name="Preformatted_20_Text">
      <style:paragraph-properties fo:text-align="center" style:justify-single-word="false"/>
      <style:text-properties fo:font-size="10pt" fo:language="en" fo:country="US" style:text-underline-style="solid" style:text-underline-width="auto" style:text-underline-color="font-color" style:font-size-asian="10pt" style:font-size-complex="10pt"/>
    </style:style>
    <style:style style:name="P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text-properties style:font-name="Lucida Console" fo:font-size="10pt"/>
    </style:style>
    <style:style style:name="P7" style:family="paragraph" style:parent-style-name="Preformatted_20_Text">
      <style:paragraph-properties fo:text-align="center" style:justify-single-word="false" fo:break-before="pag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Preformatted_20_Text">
      <style:text-properties fo:font-size="10pt"/>
    </style:style>
    <style:style style:name="P9" style:family="paragraph" style:parent-style-name="Preformatted_20_Text">
      <style:text-properties fo:font-size="10pt" fo:language="en" fo:country="US" style:font-size-asian="10pt" style:font-size-complex="10pt"/>
    </style:style>
    <style:style style:name="P10" style:family="paragraph" style:parent-style-name="Preformatted_20_Text">
      <style:paragraph-properties fo:text-align="start" style:justify-single-word="false"/>
      <style:text-properties fo:font-size="10pt" fo:language="en" fo:country="US" style:font-size-asian="10pt" style:font-size-complex="10pt"/>
    </style:style>
    <style:style style:name="P11" style:family="paragraph" style:parent-style-name="Preformatted_20_Text">
      <style:paragraph-properties fo:text-align="start" style:justify-single-word="false"/>
      <style:text-properties fo:font-size="10pt"/>
    </style:style>
    <style:style style:name="P12"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13" style:family="paragraph" style:parent-style-name="Preformatted_20_Text">
      <style:text-properties style:font-name="Lucida Console" fo:font-size="10pt"/>
    </style:style>
    <style:style style:name="P14"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font-size-asian="12pt" style:font-size-complex="12pt"/>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Lucida Console1" style:font-name-complex="Lucida Console1"/>
    </style:style>
    <style:style style:name="T3" style:family="text">
      <style:text-properties style:font-name="Lucida Console1" fo:language="en" fo:country="US" style:font-name-asian="DejaVu Sans Mono" style:font-size-asian="10pt" style:font-name-complex="Courier New" style:font-size-complex="10pt"/>
    </style:style>
    <style:style style:name="T4" style:family="text">
      <style:text-properties style:font-name="Lucida Console1" fo:language="en" fo:country="US" style:font-name-asian="Lucida Console1" style:font-size-asian="10pt" style:font-name-complex="Lucida Console1" style:font-size-complex="10pt"/>
    </style:style>
    <style:style style:name="T5" style:family="text">
      <style:text-properties style:text-position="sub 58%"/>
    </style:style>
    <style:style style:name="T6" style:family="text">
      <style:text-properties style:text-position="sub 58%" style:font-name="Lucida Console"/>
    </style:style>
    <style:style style:name="T7" style:family="text">
      <style:text-properties style:text-position="sub 58%" style:font-name="Lucida Console" style:font-name-asian="DejaVu Sans Mono" style:font-name-complex="Courier New"/>
    </style:style>
    <style:style style:name="T8" style:family="text">
      <style:text-properties style:text-position="sub 58%" style:font-name="Lucida Console" fo:language="en" fo:country="US" style:font-name-asian="DejaVu Sans Mono" style:font-size-asian="10pt" style:font-name-complex="Courier New" style:font-size-complex="10pt"/>
    </style:style>
    <style:style style:name="T9" style:family="text">
      <style:text-properties style:text-position="sub 58%" fo:language="en" fo:country="US" style:font-size-asian="10pt" style:font-size-complex="10pt"/>
    </style:style>
    <style:style style:name="T10" style:family="text">
      <style:text-properties style:font-name="Lucida Console"/>
    </style:style>
    <style:style style:name="T11" style:family="text">
      <style:text-properties style:font-name="Lucida Console" style:font-name-asian="DejaVu Sans Mono" style:font-name-complex="Courier New"/>
    </style:style>
    <style:style style:name="T12" style:family="text">
      <style:text-properties style:font-name="Lucida Console" fo:language="en" fo:country="US" style:font-name-asian="DejaVu Sans Mono" style:font-size-asian="10pt" style:font-name-complex="Courier New" style:font-size-complex="10pt"/>
    </style:style>
    <style:style style:name="T13" style:family="text">
      <style:text-properties style:text-position="super 58%" style:font-name="Lucida Console" fo:language="en" fo:country="US" style:font-name-asian="DejaVu Sans Mono" style:font-size-asian="10pt" style:font-name-complex="Courier New" style:font-size-complex="10pt"/>
    </style:style>
    <style:style style:name="T14" style:family="text">
      <style:text-properties style:text-position="super 58%" style:font-name="Lucida Console" style:font-name-asian="DejaVu Sans Mono" style:font-name-complex="Courier New"/>
    </style:style>
    <style:style style:name="T15" style:family="text">
      <style:text-properties fo:language="en" fo:country="U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iha vaja iz ANTEN IN RAZŠIRJANJA VALOV - 17.1.2017</text:p>
      <text:p text:style-name="P5"/>
      <text:p text:style-name="P1"/>
      <text:p text:style-name="P1"/>
      <text:p text:style-name="P1"/>
      <text:p text:style-name="P1">1. Domet med ročnima radijskima postajama h<text:span text:style-name="T5">1</text:span>=h<text:span text:style-name="T5">2</text:span>=1.5m z neusmerjenima antenama G<text:span text:style-name="T5">1</text:span>=G<text:span text:style-name="T5">2</text:span>=1 znaša komaj d=3km. Kolikšna je občutljivost sprejemnika P<text:span text:style-name="T5">MIN</text:span>=? če sumimo, da domet omejuje odboj od ravnih tal. Moč oddajnika znaša P=1W na frekvenci f=450MHz.</text:p>
      <text:p text:style-name="P1"/>
      <text:p text:style-name="P1">(A) -132dBm<text:tab/><text:tab/><text:tab/>(B) -102dBm<text:tab/><text:tab/><text:tab/>(C) -95dBm<text:tab/><text:tab/><text:tab/>(D) -65dBm</text:p>
      <text:p text:style-name="P1"/>
      <text:p text:style-name="P1">2. Kolikšna je radijska vidljivost d=? iz h=30m visokega stolpa nad ravno pokrajino? Upoštevamo, da zaradi loma v troposferi radijski valovi potujejo po loku s krivinskim polmerom R=25000km. Povprečni polmer Zemlje R<text:span text:style-name="T5">Z</text:span>=6378km.</text:p>
      <text:p text:style-name="P1"/>
      <text:p text:style-name="P1">(A) 9.8km<text:tab/><text:tab/><text:tab/>(B) 19.6km<text:tab/><text:tab/><text:tab/>(C) 22.7km<text:tab/><text:tab/><text:tab/>(D) 33.4km</text:p>
      <text:p text:style-name="P1"/>
      <text:p text:style-name="P1">3. Usmerjeno radijsko zvezo točka-točka vzpostavimo na razdalji r=10km. Prvi Fresnelov elipsoid ni oviran. Smo pa omejeni z velikostjo anten d<text:span text:style-name="T5">TX</text:span>=d<text:span text:style-name="T5">RX</text:span>=30cm in slabljenjem v zemeljskem ozračju. Katera od navedenih frekvenc je najbolj primerna?</text:p>
      <text:p text:style-name="P1"/>
      <text:p text:style-name="P1">(A) 30GHz<text:tab/><text:tab/><text:tab/>(B) 300GHz<text:tab/><text:tab/><text:tab/>(C) 0.3GHz<text:tab/><text:tab/><text:tab/>(D) 3GHz</text:p>
      <text:p text:style-name="P1"/>
      <text:p text:style-name="P1">4. Podnevi frekvenca plazme ionosfere doseže vrednost f<text:span text:style-name="T5">P</text:span>=10MHz. Pri kateri frekvenci f=? ima radijsko valovanje v ionosferi dvakratno valovno dolžino v primerjavi z istim valovanjem v praznem prostoru?<text:span text:style-name="T15"> (</text:span><text:span text:style-name="T3">ε</text:span><text:span text:style-name="T8">0</text:span><text:span text:style-name="T12">=1/(4</text:span><text:span text:style-name="T3">π</text:span><text:span text:style-name="T4">•</text:span><text:span text:style-name="T12">9</text:span><text:span text:style-name="T4">•</text:span><text:span text:style-name="T12">10</text:span><text:span text:style-name="T13">9</text:span><text:span text:style-name="T12">)As/Vm,</text:span><text:span text:style-name="T15"> Q</text:span><text:span text:style-name="T9">e</text:span><text:span text:style-name="T12">=-1.6</text:span><text:span text:style-name="T4">•</text:span><text:span text:style-name="T12">10</text:span><text:span text:style-name="T13">-19</text:span><text:span text:style-name="T12">As, m</text:span><text:span text:style-name="T8">e</text:span><text:span text:style-name="T12">=9.1</text:span><text:span text:style-name="T4">•</text:span><text:span text:style-name="T12">10</text:span><text:span text:style-name="T13">-31</text:span><text:span text:style-name="T12">kg)</text:span></text:p>
      <text:p text:style-name="P1"/>
      <text:p text:style-name="P1">(A) 7.1MHz<text:tab/><text:tab/><text:tab/>(B) 8.4MHz<text:tab/><text:tab/><text:tab/>(C) 13.3MHz<text:tab/><text:tab/><text:tab/>(D) 11.6MHz</text:p>
      <text:p text:style-name="P1"/>
      <text:p text:style-name="P1">5. Ponoči koncentracija elektronov N<text:span text:style-name="T5">e</text:span> doseže maksimum na višini h=300km v sloju F ionosfere. Kolikšna je maksimum N<text:span text:style-name="T5">e</text:span>=?, če smo izmerili MUF=12MHz? (<text:span text:style-name="T1">ε</text:span><text:span text:style-name="T7">0</text:span><text:span text:style-name="T11">=1/(4</text:span><text:span text:style-name="T1">π</text:span><text:span text:style-name="T2">•</text:span><text:span text:style-name="T11">9</text:span><text:span text:style-name="T2">•</text:span><text:span text:style-name="T11">10</text:span><text:span text:style-name="T14">9</text:span><text:span text:style-name="T11">)As/Vm,</text:span> Q<text:span text:style-name="T5">e</text:span><text:span text:style-name="T11">=-1.6</text:span><text:span text:style-name="T2">•</text:span><text:span text:style-name="T11">10</text:span><text:span text:style-name="T14">-19</text:span><text:span text:style-name="T11">As, m</text:span><text:span text:style-name="T7">e</text:span><text:span text:style-name="T11">=9.1</text:span><text:span text:style-name="T2">•</text:span><text:span text:style-name="T11">10</text:span><text:span text:style-name="T14">-31</text:span><text:span text:style-name="T11">kg, R</text:span><text:span text:style-name="T7">Z</text:span><text:span text:style-name="T11">=6378km)</text:span></text:p>
      <text:p text:style-name="P1"/>
      <text:p text:style-name="P1">(A) 1.7<text:span text:style-name="T2">•</text:span><text:span text:style-name="T11">10</text:span><text:span text:style-name="T14">11</text:span><text:span text:style-name="T11">m</text:span><text:span text:style-name="T14">-3</text:span><text:tab/><text:tab/>(B) 1.8<text:span text:style-name="T2">•</text:span><text:span text:style-name="T11">10</text:span><text:span text:style-name="T14">12</text:span><text:span text:style-name="T11">m</text:span><text:span text:style-name="T14">-3</text:span><text:tab/><text:tab/>(C) 1.9<text:span text:style-name="T2">•</text:span><text:span text:style-name="T11">10</text:span><text:span text:style-name="T14">13</text:span><text:span text:style-name="T11">m</text:span><text:span text:style-name="T14">-3</text:span><text:tab/><text:tab/>(D) 1.6<text:span text:style-name="T2">•</text:span><text:span text:style-name="T11">10</text:span><text:span text:style-name="T14">10</text:span><text:span text:style-name="T11">m</text:span><text:span text:style-name="T14">-3</text:span></text:p>
      <text:p text:style-name="P1"/>
      <text:p text:style-name="P1">6. Rezultate meritev presiha uredimo v histogram. Pri izbiri števila stolpcev histograma moramo paziti na naslednje (obkrožite NESMISELN odgovor):</text:p>
      <text:p text:style-name="P1"/>
      <text:p text:style-name="P1">(A) preveč stolpcev<text:tab/>(B) nimamo stolpcev<text:tab/>(C) premalo stolpcev<text:tab/>(D) prikažemo</text:p>
      <text:p text:style-name="P1">povečuje šum<text:tab/><text:tab/>ničelne višine<text:tab/><text:tab/>znižuje ločljivost<text:tab/>vse rezultate</text:p>
      <text:p text:style-name="P1"/>
      <text:p text:style-name="P1">7. Za bočno skupino se zahteva delovanje le v ozkem frekvenčnem pasu okoli f<text:span text:style-name="T5">0</text:span>, kar dopušča preprosto zaporedno napajanje z virom na enem koncu. Pri malenkost višjih frekvencah f&gt;f<text:span text:style-name="T5">0</text:span> se maksimum smernega diagrama odkloni v naslednjo smer:</text:p>
      <text:p text:style-name="P1"/>
      <text:p text:style-name="P1">(A) k viru napajanja<text:tab/>(B) pravokotno na vir<text:tab/>(C) proč od vira<text:tab/><text:tab/>(D) ni odklona</text:p>
      <text:p text:style-name="P1"/>
      <text:p text:style-name="P1">8. Rezerva zveze, kjer se presih podreja Rayleigh-ovi porazdelitvi, je načrtovana za verjetnost izpada zveze P=1%. Kolikšno verjetnost izpada P'=? pričakujemo v primeru, ko zaradi delne okvare moč oddajnika upade za <text:span text:style-name="T1">Δ</text:span><text:span text:style-name="T10">P</text:span><text:span text:style-name="T6">TX</text:span><text:span text:style-name="T10">=-6dB?</text:span></text:p>
      <text:p text:style-name="P6"/>
      <text:p text:style-name="P6">(A) 0.7%<text:tab/><text:tab/><text:tab/>(B) 1.4%<text:tab/><text:tab/><text:tab/>(C) 2.0%<text:tab/><text:tab/><text:tab/>(D) 3.9%</text:p>
      <text:p text:style-name="P1"/>
      <text:p text:style-name="P1">9. WiFi zvezo z antenama na strehah dveh oddaljenih zgradb moti odboj od ravnih tal med zgradbama. Katera vrsta raznolikosti v je tem primeru najučinkovitejša, torej največ pripomore k znižanju pogostnosti izpada zveze?</text:p>
      <text:p text:style-name="P1"/>
      <text:p text:style-name="P1">(A) frekvenčna<text:tab/><text:tab/>(B) smerna<text:tab/><text:tab/><text:tab/>(C) prostorska<text:tab/><text:tab/>(D) časovna</text:p>
      <text:p text:style-name="P1"/>
      <text:p text:style-name="P1">10. Bazne postaje mobilnega omrežja naj bi imele uporaben domet d<text:span text:style-name="T5">U</text:span>=2km in zagotovljeno oddaljenost motilca (ponavljanje kanala) d<text:span text:style-name="T5">M</text:span>=12km. Kakšno najnižje razmerje signal/šum S/N=? pričakujemo pri pogostnosti izpada zveze P=1%?</text:p>
      <text:p text:style-name="P1"/>
      <text:p text:style-name="P1">(A) 7dB<text:tab/><text:tab/><text:tab/>(B) 11dB<text:tab/><text:tab/><text:tab/>(C) 15dB<text:tab/><text:tab/><text:tab/>(D) 22dB</text:p>
      <text:p text:style-name="P1"/>
      <text:p text:style-name="P1">11. Kolikšna moč oddajnika P<text:span text:style-name="T5">TX</text:span>=? frekvence f=7GHz sme enakomerno osvetliti parabolično zrcalo premera d=1.8m? Delavci se nahajajo v bližini antene v Fresnelovem področju (vzporedni žarki) in po zakonodaji tam električno polje ne sme preseči E<text:span text:style-name="T5">MAX</text:span>=6V<text:span text:style-name="T5">eff</text:span>/m.</text:p>
      <text:p text:style-name="P1"/>
      <text:p text:style-name="P1">(A) 24dBm<text:tab/><text:tab/><text:tab/>(B) 27dBm<text:tab/><text:tab/><text:tab/>(C) 30dBm<text:tab/><text:tab/><text:tab/>(D) 33dBm</text:p>
      <text:p text:style-name="P1"/>
      <text:p text:style-name="P1">12. Piramidni valovodni lijak je opremljen s pravokotno prirobnico, ki ima pravokotno odprtino z izmerami 15.8mm X 7.9mm. Opisani valovodni lijak je deluje kot odlična antena v celotnem frekvenčnem pasu:</text:p>
      <text:p text:style-name="P1"/>
      <text:p text:style-name="P1">(A) 4-6GHz<text:tab/><text:tab/><text:tab/>(B) 5-8GHz<text:tab/><text:tab/><text:tab/>(C) 8-13GHz<text:tab/><text:tab/><text:tab/>(D) 12-18GHz</text:p>
      <text:p text:style-name="P1"/>
      <text:p text:style-name="P1"/>
      <text:p text:style-name="P1"/>
      <text:p text:style-name="P1">Priimek in ime:<text:tab/><text:tab/><text:tab/><text:tab/><text:tab/>Elektronski naslov:</text:p>
      <text:p text:style-name="P7">5th midterm exam ANTENNAS AND PROPAGATION - 17.1.2017</text:p>
      <text:p text:style-name="P4"/>
      <text:p text:style-name="P3"/>
      <text:p text:style-name="P3"/>
      <text:p text:style-name="P3"/>
      <text:p text:style-name="P3">1. The range of two handheld radios h<text:span text:style-name="T5">1</text:span>=h<text:span text:style-name="T5">2</text:span>=1.5m with omnidirectional antennas G<text:span text:style-name="T5">1</text:span>=G<text:span text:style-name="T5">2</text:span>=1 amounts to only d=3km. What is the receiver sensitivity P<text:span text:style-name="T5">MIN</text:span>=? if reflection from flat ground is suspected to be a limiting factor. The TX power amounts to P=1W at f=450MHz.</text:p>
      <text:p text:style-name="P3"/>
      <text:p text:style-name="P1">(A) -132dBm<text:tab/><text:tab/><text:tab/>(B) -102dBm<text:tab/><text:tab/><text:tab/>(C) -95dBm<text:tab/><text:tab/><text:tab/>(D) -65dBm</text:p>
      <text:p text:style-name="P1"/>
      <text:p text:style-name="P3">2. What is the radio range d=? from a h=30m tower above a flat country considering that due to refraction in the troposphere, the radio waves follow a curved line with a radius of R=25000km? The mean radius of the Earth is R<text:span text:style-name="T5">Z</text:span>=6378km.</text:p>
      <text:p text:style-name="P1"/>
      <text:p text:style-name="P1">(A) 9.8km<text:tab/><text:tab/><text:tab/>(B) 19.6km<text:tab/><text:tab/><text:tab/>(C) 22.7km<text:tab/><text:tab/><text:tab/>(D) 33.4km</text:p>
      <text:p text:style-name="P1"/>
      <text:p text:style-name="P3">3. A point-to-point radio link spans the distance r=10km. The first Fresnel ellipsoid is not obstructed. We are however limited with the antenna size d<text:span text:style-name="T5">TX</text:span>=d<text:span text:style-name="T5">RX</text:span>=30cm and atmospheric attenuation. Which frequency is the best choice for this link?</text:p>
      <text:p text:style-name="P3"/>
      <text:p text:style-name="P1">(A) 30GHz<text:tab/><text:tab/><text:tab/>(B) 300GHz<text:tab/><text:tab/><text:tab/>(C) 0.3GHz<text:tab/><text:tab/><text:tab/>(D) 3GHz</text:p>
      <text:p text:style-name="P1"/>
      <text:p text:style-name="P1"><text:span text:style-name="T15">4. During daylight the plasma frequency of the ionosphere reaches f</text:span><text:span text:style-name="T9">P</text:span><text:span text:style-name="T15">=10MHz. At which frequency f=? the wavelength of radio waves in the ionosphere doubles when compared to the same wave in free space? (</text:span><text:span text:style-name="T3">ε</text:span><text:span text:style-name="T8">0</text:span><text:span text:style-name="T12">=1/(4</text:span><text:span text:style-name="T3">π</text:span><text:span text:style-name="T4">•</text:span><text:span text:style-name="T12">9</text:span><text:span text:style-name="T4">•</text:span><text:span text:style-name="T12">10</text:span><text:span text:style-name="T13">9</text:span><text:span text:style-name="T12">)As/Vm,</text:span><text:span text:style-name="T15"> Q</text:span><text:span text:style-name="T9">e</text:span><text:span text:style-name="T12">=-1.6</text:span><text:span text:style-name="T4">•</text:span><text:span text:style-name="T12">10</text:span><text:span text:style-name="T13">-19</text:span><text:span text:style-name="T12">As, m</text:span><text:span text:style-name="T8">e</text:span><text:span text:style-name="T12">=9.1</text:span><text:span text:style-name="T4">•</text:span><text:span text:style-name="T12">10</text:span><text:span text:style-name="T13">-31</text:span><text:span text:style-name="T12">kg)</text:span></text:p>
      <text:p text:style-name="P1"/>
      <text:p text:style-name="P1">(A) 7.1MHz<text:tab/><text:tab/><text:tab/>(B) 8.4MHz<text:tab/><text:tab/><text:tab/>(C) 13.3MHz<text:tab/><text:tab/><text:tab/>(D) 11.6MHz</text:p>
      <text:p text:style-name="P1"/>
      <text:p text:style-name="P1"><text:span text:style-name="T15">5. At night the electron concentration N</text:span><text:span text:style-name="T9">e</text:span><text:span text:style-name="T15"> reaches its maximum at a height of h=300km in the ionospheric layer F. What is the maximum concentration N</text:span><text:span text:style-name="T9">e</text:span><text:span text:style-name="T15">=?, if we measured MUF=12MHz? </text:span>(<text:span text:style-name="T1">ε</text:span><text:span text:style-name="T7">0</text:span><text:span text:style-name="T11">=1/(4</text:span><text:span text:style-name="T1">π</text:span><text:span text:style-name="T2">•</text:span><text:span text:style-name="T11">9</text:span><text:span text:style-name="T2">•</text:span><text:span text:style-name="T11">10</text:span><text:span text:style-name="T14">9</text:span><text:span text:style-name="T11">)As/Vm,</text:span> Q<text:span text:style-name="T5">e</text:span><text:span text:style-name="T11">=-1.6</text:span><text:span text:style-name="T2">•</text:span><text:span text:style-name="T11">10</text:span><text:span text:style-name="T14">-19</text:span><text:span text:style-name="T11">As, m</text:span><text:span text:style-name="T7">e</text:span><text:span text:style-name="T11">=9.1</text:span><text:span text:style-name="T2">•</text:span><text:span text:style-name="T11">10</text:span><text:span text:style-name="T14">-31</text:span><text:span text:style-name="T11">kg, R</text:span><text:span text:style-name="T7">Z</text:span><text:span text:style-name="T11">=6378km)</text:span></text:p>
      <text:p text:style-name="P1"/>
      <text:p text:style-name="P1">(A) 1.7<text:span text:style-name="T2">•</text:span><text:span text:style-name="T11">10</text:span><text:span text:style-name="T14">11</text:span><text:span text:style-name="T11">m</text:span><text:span text:style-name="T14">-3</text:span><text:tab/><text:tab/>(B) 1.8<text:span text:style-name="T2">•</text:span><text:span text:style-name="T11">10</text:span><text:span text:style-name="T14">12</text:span><text:span text:style-name="T11">m</text:span><text:span text:style-name="T14">-3</text:span><text:tab/><text:tab/>(C) 1.9<text:span text:style-name="T2">•</text:span><text:span text:style-name="T11">10</text:span><text:span text:style-name="T14">13</text:span><text:span text:style-name="T11">m</text:span><text:span text:style-name="T14">-3</text:span><text:tab/><text:tab/>(D) 1.6<text:span text:style-name="T2">•</text:span><text:span text:style-name="T11">10</text:span><text:span text:style-name="T14">10</text:span><text:span text:style-name="T11">m</text:span><text:span text:style-name="T14">-3</text:span></text:p>
      <text:p text:style-name="P3"/>
      <text:p text:style-name="P3">6. Fading measurement results are to be presented as a histogram. Choosing the number of columns we have to keep care about the following (circle the NONSENSE answer):</text:p>
      <text:p text:style-name="P3"/>
      <text:p text:style-name="P3">(A) too many columns<text:tab/>(B) there are no<text:tab/><text:tab/>(C) too few columns<text:tab/>(D) all results</text:p>
      <text:p text:style-name="P3">increase noise<text:tab/><text:tab/>zero-height columns<text:tab/>reduce resolution<text:tab/><text:tab/>are represented</text:p>
      <text:p text:style-name="P3"/>
      <text:p text:style-name="P3">7. A broadside array is only required to operate over a narrow frequency band around f<text:span text:style-name="T5">0</text:span> allowing a simple serial feed of its elements from a source on one side. At slightly higher frequencies f&gt;f<text:span text:style-name="T5">0</text:span> the radiation-pattern maximum moves in the following direction:</text:p>
      <text:p text:style-name="P3"/>
      <text:p text:style-name="P3">(A) towards source<text:tab/>(B) orthogonal to feed<text:tab/>(C) away from source<text:tab/>(D) doesn't move</text:p>
      <text:p text:style-name="P3"/>
      <text:p text:style-name="P1"><text:span text:style-name="T15">8. A link margin, where the fading obeys the Rayleigh distribution, is designed for a probability of link loss of P=1%. What probability of link loss P'=? is expected in the case of a partial failure of the transmitter, its output power decreased by</text:span> <text:span text:style-name="T1">Δ</text:span><text:span text:style-name="T10">P</text:span><text:span text:style-name="T6">TX</text:span><text:span text:style-name="T10">=-6dB?</text:span></text:p>
      <text:p text:style-name="P6"/>
      <text:p text:style-name="P6">(A) 0.7%<text:tab/><text:tab/><text:tab/>(B) 1.4%<text:tab/><text:tab/><text:tab/>(C) 2.0%<text:tab/><text:tab/><text:tab/>(D) 3.9%</text:p>
      <text:p text:style-name="P3"/>
      <text:p text:style-name="P3">9. A WiFi link with the antennas on the roofs of two distant buildings is disturbed by the reflection from the flat ground between the buildings. What kind of diversity is the most efficient in this case maximally reducing the link loss rate?</text:p>
      <text:p text:style-name="P3"/>
      <text:p text:style-name="P3">(A) frequency<text:tab/><text:tab/>(B) direction<text:tab/><text:tab/>(C) space<text:tab/><text:tab/><text:tab/>(D) time</text:p>
      <text:p text:style-name="P3"/>
      <text:p text:style-name="P1"><text:span text:style-name="T15">10. Base stations of a mobile network should provide a useful range d</text:span><text:span text:style-name="T9">U</text:span><text:span text:style-name="T15">=2km and guarantee a minimum distance to the interferer (channel reuse) d</text:span><text:span text:style-name="T9">M</text:span><text:span text:style-name="T15">=12km. What it the minimum available signal-to-noise ratio S/N=? at a probability of link loss P=1%?</text:span></text:p>
      <text:p text:style-name="P1"/>
      <text:p text:style-name="P1">(A) 7dB<text:tab/><text:tab/><text:tab/>(B) 11dB<text:tab/><text:tab/><text:tab/>(C) 15dB<text:tab/><text:tab/><text:tab/>(D) 22dB</text:p>
      <text:p text:style-name="P3"/>
      <text:p text:style-name="P1"><text:span text:style-name="T15">11. What transmitter power P</text:span><text:span text:style-name="T9">TX</text:span><text:span text:style-name="T15">=? is allowed to uniformly illuminate a d=1.8m parabolic mirror? Workers are located close to the antenna in the Fresnel region (parallel rays) and by applicable laws the electric field should not exceed</text:span> E<text:span text:style-name="T5">MAX</text:span>=6V<text:span text:style-name="T5">eff</text:span>/m.</text:p>
      <text:p text:style-name="P1"/>
      <text:p text:style-name="P1">(A) 24dBm<text:tab/><text:tab/><text:tab/>(B) 27dBm<text:tab/><text:tab/><text:tab/>(C) 30dBm<text:tab/><text:tab/><text:tab/>(D) 33dBm</text:p>
      <text:p text:style-name="P3"/>
      <text:p text:style-name="P3">12. A pyramidal waveguide horn is equipped with a rectangular flange that has a rectangular aperture with the dimensions 15.8mm X 7.9mm. The described waveguide horn is an excellent antenna covering the whole frequency range:</text:p>
      <text:p text:style-name="P1"/>
      <text:p text:style-name="P1">(A) 4-6GHz<text:tab/><text:tab/><text:tab/>(B) 5-8GHz<text:tab/><text:tab/><text:tab/>(C) 8-13GHz<text:tab/><text:tab/><text:tab/>(D) 12-18GHz</text:p>
      <text:p text:style-name="P3"/>
      <text:p text:style-name="P3"/>
      <text:p text:style-name="P2"/>
      <text:p text:style-name="P3">Name:<text:tab/><text:tab/><text:tab/><text:tab/><text:tab/><text:tab/><text:tab/>Email:</text:p>
      <text:p text:style-name="P14">5. tiha vaja iz ANTEN IN RAZŠIRJANJA VALOV - 17.1.2017</text:p>
      <text:p text:style-name="P5"/>
      <text:p text:style-name="P1"/>
      <text:p text:style-name="P1"/>
      <text:p text:style-name="P1"/>
      <text:p text:style-name="P1">1. Ponoči koncentracija elektronov N<text:span text:style-name="T5">e</text:span> doseže maksimum na višini h=300km v sloju F ionosfere. Kolikšna je maksimum N<text:span text:style-name="T5">e</text:span>=?, če smo izmerili MUF=12MHz? (<text:span text:style-name="T1">ε</text:span><text:span text:style-name="T7">0</text:span><text:span text:style-name="T11">=1/(4</text:span><text:span text:style-name="T1">π</text:span><text:span text:style-name="T2">•</text:span><text:span text:style-name="T11">9</text:span><text:span text:style-name="T2">•</text:span><text:span text:style-name="T11">10</text:span><text:span text:style-name="T14">9</text:span><text:span text:style-name="T11">)As/Vm,</text:span> Q<text:span text:style-name="T5">e</text:span><text:span text:style-name="T11">=-1.6</text:span><text:span text:style-name="T2">•</text:span><text:span text:style-name="T11">10</text:span><text:span text:style-name="T14">-19</text:span><text:span text:style-name="T11">As, m</text:span><text:span text:style-name="T7">e</text:span><text:span text:style-name="T11">=9.1</text:span><text:span text:style-name="T2">•</text:span><text:span text:style-name="T11">10</text:span><text:span text:style-name="T14">-31</text:span><text:span text:style-name="T11">kg, R</text:span><text:span text:style-name="T7">Z</text:span><text:span text:style-name="T11">=6378km)</text:span></text:p>
      <text:p text:style-name="P1"/>
      <text:p text:style-name="P1">(A) 1.7<text:span text:style-name="T2">•</text:span><text:span text:style-name="T11">10</text:span><text:span text:style-name="T14">11</text:span><text:span text:style-name="T11">m</text:span><text:span text:style-name="T14">-3</text:span><text:tab/><text:tab/>(B) 1.8<text:span text:style-name="T2">•</text:span><text:span text:style-name="T11">10</text:span><text:span text:style-name="T14">12</text:span><text:span text:style-name="T11">m</text:span><text:span text:style-name="T14">-3</text:span><text:tab/><text:tab/>(C) 1.9<text:span text:style-name="T2">•</text:span><text:span text:style-name="T11">10</text:span><text:span text:style-name="T14">13</text:span><text:span text:style-name="T11">m</text:span><text:span text:style-name="T14">-3</text:span><text:tab/><text:tab/>(D) 1.6<text:span text:style-name="T2">•</text:span><text:span text:style-name="T11">10</text:span><text:span text:style-name="T14">10</text:span><text:span text:style-name="T11">m</text:span><text:span text:style-name="T14">-3</text:span></text:p>
      <text:p text:style-name="P1"/>
      <text:p text:style-name="P1">2. Rezultate meritev presiha uredimo v histogram. Pri izbiri števila stolpcev histograma moramo paziti na naslednje (obkrožite NESMISELN odgovor):</text:p>
      <text:p text:style-name="P1"/>
      <text:p text:style-name="P1">(A) preveč stolpcev<text:tab/>(B) nimamo stolpcev<text:tab/>(C) premalo stolpcev<text:tab/>(D) prikažemo</text:p>
      <text:p text:style-name="P1">povečuje šum<text:tab/><text:tab/>ničelne višine<text:tab/><text:tab/>znižuje ločljivost<text:tab/>vse rezultate</text:p>
      <text:p text:style-name="P1"/>
      <text:p text:style-name="P1">3. Za bočno skupino se zahteva delovanje le v ozkem frekvenčnem pasu okoli f<text:span text:style-name="T5">0</text:span>, kar dopušča preprosto zaporedno napajanje z virom na enem koncu. Pri malenkost višjih frekvencah f&gt;f<text:span text:style-name="T5">0</text:span> se maksimum smernega diagrama odkloni v naslednjo smer:</text:p>
      <text:p text:style-name="P1"/>
      <text:p text:style-name="P1">(A) k viru napajanja<text:tab/>(B) pravokotno na vir<text:tab/>(C) proč od vira<text:tab/><text:tab/>(D) ni odklona</text:p>
      <text:p text:style-name="P1"/>
      <text:p text:style-name="P1">4. Rezerva zveze, kjer se presih podreja Rayleigh-ovi porazdelitvi, je načrtovana za verjetnost izpada zveze P=1%. Kolikšno verjetnost izpada P'=? pričakujemo v primeru, ko zaradi delne okvare moč oddajnika upade za <text:span text:style-name="T1">Δ</text:span><text:span text:style-name="T10">P</text:span><text:span text:style-name="T6">TX</text:span><text:span text:style-name="T10">=-6dB?</text:span></text:p>
      <text:p text:style-name="P6"/>
      <text:p text:style-name="P6">(A) 0.7%<text:tab/><text:tab/><text:tab/>(B) 1.4%<text:tab/><text:tab/><text:tab/>(C) 2.0%<text:tab/><text:tab/><text:tab/>(D) 3.9%</text:p>
      <text:p text:style-name="P1"/>
      <text:p text:style-name="P1">5. WiFi zvezo z antenama na strehah dveh oddaljenih zgradb moti odboj od ravnih tal med zgradbama. Katera vrsta raznolikosti v je tem primeru najučinkovitejša, torej največ pripomore k znižanju pogostnosti izpada zveze?</text:p>
      <text:p text:style-name="P1"/>
      <text:p text:style-name="P1">(A) frekvenčna<text:tab/><text:tab/>(B) smerna<text:tab/><text:tab/><text:tab/>(C) prostorska<text:tab/><text:tab/>(D) časovna</text:p>
      <text:p text:style-name="P1"/>
      <text:p text:style-name="P1">6. Bazne postaje mobilnega omrežja naj bi imele uporaben domet d<text:span text:style-name="T5">U</text:span>=2km in zagotovljeno oddaljenost motilca (ponavljanje kanala) d<text:span text:style-name="T5">M</text:span>=12km. Kakšno najnižje razmerje signal/šum S/N=? pričakujemo pri pogostnosti izpada zveze P=1%?</text:p>
      <text:p text:style-name="P1"/>
      <text:p text:style-name="P1">(A) 7dB<text:tab/><text:tab/><text:tab/>(B) 11dB<text:tab/><text:tab/><text:tab/>(C) 15dB<text:tab/><text:tab/><text:tab/>(D) 22dB</text:p>
      <text:p text:style-name="P1"/>
      <text:p text:style-name="P1">7. Kolikšna moč oddajnika P<text:span text:style-name="T5">TX</text:span>=? frekvence f=7GHz sme enakomerno osvetliti parabolično zrcalo premera d=1.8m? Delavci se nahajajo v bližini antene v Fresnelovem področju (vzporedni žarki) in po zakonodaji tam električno polje ne sme preseči E<text:span text:style-name="T5">MAX</text:span>=6V<text:span text:style-name="T5">eff</text:span>/m.</text:p>
      <text:p text:style-name="P1"/>
      <text:p text:style-name="P1">(A) 24dBm<text:tab/><text:tab/><text:tab/>(B) 27dBm<text:tab/><text:tab/><text:tab/>(C) 30dBm<text:tab/><text:tab/><text:tab/>(D) 33dBm</text:p>
      <text:p text:style-name="P1"/>
      <text:p text:style-name="P1">8. Piramidni valovodni lijak je opremljen s pravokotno prirobnico, ki ima pravokotno odprtino z izmerami 15.8mm X 7.9mm. Opisani valovodni lijak je deluje kot odlična antena v celotnem frekvenčnem pasu:</text:p>
      <text:p text:style-name="P1"/>
      <text:p text:style-name="P1">(A) 4-6GHz<text:tab/><text:tab/><text:tab/>(B) 5-8GHz<text:tab/><text:tab/><text:tab/>(C) 8-13GHz<text:tab/><text:tab/><text:tab/>(D) 12-18GHz</text:p>
      <text:p text:style-name="P1"/>
      <text:p text:style-name="P1">9. Domet med ročnima radijskima postajama h<text:span text:style-name="T5">1</text:span>=h<text:span text:style-name="T5">2</text:span>=1.5m z neusmerjenima antenama G<text:span text:style-name="T5">1</text:span>=G<text:span text:style-name="T5">2</text:span>=1 znaša komaj d=3km. Kolikšna je občutljivost sprejemnika P<text:span text:style-name="T5">MIN</text:span>=? če sumimo, da domet omejuje odboj od ravnih tal. Moč oddajnika znaša P=1W na frekvenci f=450MHz.</text:p>
      <text:p text:style-name="P1"/>
      <text:p text:style-name="P1">(A) -132dBm<text:tab/><text:tab/><text:tab/>(B) -102dBm<text:tab/><text:tab/><text:tab/>(C) -95dBm<text:tab/><text:tab/><text:tab/>(D) -65dBm</text:p>
      <text:p text:style-name="P1"/>
      <text:p text:style-name="P1">10. Kolikšna je radijska vidljivost d=? iz h=30m visokega stolpa nad ravno pokrajino? Upoštevamo, da zaradi loma v troposferi radijski valovi potujejo po loku s krivinskim polmerom R=25000km. Povprečni polmer Zemlje R<text:span text:style-name="T5">Z</text:span>=6378km.</text:p>
      <text:p text:style-name="P1"/>
      <text:p text:style-name="P1">(A) 9.8km<text:tab/><text:tab/><text:tab/>(B) 19.6km<text:tab/><text:tab/><text:tab/>(C) 22.7km<text:tab/><text:tab/><text:tab/>(D) 33.4km</text:p>
      <text:p text:style-name="P1"/>
      <text:p text:style-name="P1">11. Usmerjeno radijsko zvezo točka-točka vzpostavimo na razdalji r=10km. Prvi Fresnelov elipsoid ni oviran. Smo pa omejeni z velikostjo anten d<text:span text:style-name="T5">TX</text:span>=d<text:span text:style-name="T5">RX</text:span>=30cm in slabljenjem v zemeljskem ozračju. Katera od navedenih frekvenc je najbolj primerna?</text:p>
      <text:p text:style-name="P1"/>
      <text:p text:style-name="P1">(A) 30GHz<text:tab/><text:tab/><text:tab/>(B) 300GHz<text:tab/><text:tab/><text:tab/>(C) 0.3GHz<text:tab/><text:tab/><text:tab/>(D) 3GHz</text:p>
      <text:p text:style-name="P1"/>
      <text:p text:style-name="P1">12. Podnevi frekvenca plazme ionosfere doseže vrednost f<text:span text:style-name="T5">P</text:span>=10MHz. Pri kateri frekvenci f=? ima radijsko valovanje v ionosferi dvakratno valovno dolžino v primerjavi z istim valovanjem v praznem prostoru?<text:span text:style-name="T15"> (</text:span><text:span text:style-name="T3">ε</text:span><text:span text:style-name="T8">0</text:span><text:span text:style-name="T12">=1/(4</text:span><text:span text:style-name="T3">π</text:span><text:span text:style-name="T4">•</text:span><text:span text:style-name="T12">9</text:span><text:span text:style-name="T4">•</text:span><text:span text:style-name="T12">10</text:span><text:span text:style-name="T13">9</text:span><text:span text:style-name="T12">)As/Vm,</text:span><text:span text:style-name="T15"> Q</text:span><text:span text:style-name="T9">e</text:span><text:span text:style-name="T12">=-1.6</text:span><text:span text:style-name="T4">•</text:span><text:span text:style-name="T12">10</text:span><text:span text:style-name="T13">-19</text:span><text:span text:style-name="T12">As, m</text:span><text:span text:style-name="T8">e</text:span><text:span text:style-name="T12">=9.1</text:span><text:span text:style-name="T4">•</text:span><text:span text:style-name="T12">10</text:span><text:span text:style-name="T13">-31</text:span><text:span text:style-name="T12">kg)</text:span></text:p>
      <text:p text:style-name="P1"/>
      <text:p text:style-name="P1">(A) 7.1MHz<text:tab/><text:tab/><text:tab/>(B) 8.4MHz<text:tab/><text:tab/><text:tab/>(C) 13.3MHz<text:tab/><text:tab/><text:tab/>(D) 11.6MHz</text:p>
      <text:p text:style-name="P1"/>
      <text:p text:style-name="P1"/>
      <text:p text:style-name="P1"/>
      <text:p text:style-name="P3">Priimek in ime:<text:tab/><text:tab/><text:tab/><text:tab/><text:tab/>Elektronski naslov:</text:p>
      <text:p text:style-name="P14">5. tiha vaja iz ANTEN IN RAZŠIRJANJA VALOV - 17.1.2017</text:p>
      <text:p text:style-name="P5"/>
      <text:p text:style-name="P1"/>
      <text:p text:style-name="P1"/>
      <text:p text:style-name="P1"/>
      <text:p text:style-name="P1">1. WiFi zvezo z antenama na strehah dveh oddaljenih zgradb moti odboj od ravnih tal med zgradbama. Katera vrsta raznolikosti v je tem primeru najučinkovitejša, torej največ pripomore k znižanju pogostnosti izpada zveze?</text:p>
      <text:p text:style-name="P1"/>
      <text:p text:style-name="P1">(A) frekvenčna<text:tab/><text:tab/>(B) smerna<text:tab/><text:tab/><text:tab/>(C) prostorska<text:tab/><text:tab/>(D) časovna</text:p>
      <text:p text:style-name="P1"/>
      <text:p text:style-name="P1">2. Bazne postaje mobilnega omrežja naj bi imele uporaben domet d<text:span text:style-name="T5">U</text:span>=2km in zagotovljeno oddaljenost motilca (ponavljanje kanala) d<text:span text:style-name="T5">M</text:span>=12km. Kakšno najnižje razmerje signal/šum S/N=? pričakujemo pri pogostnosti izpada zveze P=1%?</text:p>
      <text:p text:style-name="P1"/>
      <text:p text:style-name="P1">(A) 7dB<text:tab/><text:tab/><text:tab/>(B) 11dB<text:tab/><text:tab/><text:tab/>(C) 15dB<text:tab/><text:tab/><text:tab/>(D) 22dB</text:p>
      <text:p text:style-name="P1"/>
      <text:p text:style-name="P1">3. Kolikšna moč oddajnika P<text:span text:style-name="T5">TX</text:span>=? frekvence f=7GHz sme enakomerno osvetliti parabolično zrcalo premera d=1.8m? Delavci se nahajajo v bližini antene v Fresnelovem področju (vzporedni žarki) in po zakonodaji tam električno polje ne sme preseči E<text:span text:style-name="T5">MAX</text:span>=6V<text:span text:style-name="T5">eff</text:span>/m.</text:p>
      <text:p text:style-name="P1"/>
      <text:p text:style-name="P1">(A) 24dBm<text:tab/><text:tab/><text:tab/>(B) 27dBm<text:tab/><text:tab/><text:tab/>(C) 30dBm<text:tab/><text:tab/><text:tab/>(D) 33dBm</text:p>
      <text:p text:style-name="P1"/>
      <text:p text:style-name="P1">4. Piramidni valovodni lijak je opremljen s pravokotno prirobnico, ki ima pravokotno odprtino z izmerami 15.8mm X 7.9mm. Opisani valovodni lijak je deluje kot odlična antena v celotnem frekvenčnem pasu:</text:p>
      <text:p text:style-name="P1"/>
      <text:p text:style-name="P1">(A) 4-6GHz<text:tab/><text:tab/><text:tab/>(B) 5-8GHz<text:tab/><text:tab/><text:tab/>(C) 8-13GHz<text:tab/><text:tab/><text:tab/>(D) 12-18GHz</text:p>
      <text:p text:style-name="P1"/>
      <text:p text:style-name="P1">5. Domet med ročnima radijskima postajama h<text:span text:style-name="T5">1</text:span>=h<text:span text:style-name="T5">2</text:span>=1.5m z neusmerjenima antenama G<text:span text:style-name="T5">1</text:span>=G<text:span text:style-name="T5">2</text:span>=1 znaša komaj d=3km. Kolikšna je občutljivost sprejemnika P<text:span text:style-name="T5">MIN</text:span>=? če sumimo, da domet omejuje odboj od ravnih tal. Moč oddajnika znaša P=1W na frekvenci f=450MHz.</text:p>
      <text:p text:style-name="P1"/>
      <text:p text:style-name="P1">(A) -132dBm<text:tab/><text:tab/><text:tab/>(B) -102dBm<text:tab/><text:tab/><text:tab/>(C) -95dBm<text:tab/><text:tab/><text:tab/>(D) -65dBm</text:p>
      <text:p text:style-name="P1"/>
      <text:p text:style-name="P1">6. Kolikšna je radijska vidljivost d=? iz h=30m visokega stolpa nad ravno pokrajino? Upoštevamo, da zaradi loma v troposferi radijski valovi potujejo po loku s krivinskim polmerom R=25000km. Povprečni polmer Zemlje R<text:span text:style-name="T5">Z</text:span>=6378km.</text:p>
      <text:p text:style-name="P1"/>
      <text:p text:style-name="P1">(A) 9.8km<text:tab/><text:tab/><text:tab/>(B) 19.6km<text:tab/><text:tab/><text:tab/>(C) 22.7km<text:tab/><text:tab/><text:tab/>(D) 33.4km</text:p>
      <text:p text:style-name="P1"/>
      <text:p text:style-name="P1">7. Usmerjeno radijsko zvezo točka-točka vzpostavimo na razdalji r=10km. Prvi Fresnelov elipsoid ni oviran. Smo pa omejeni z velikostjo anten d<text:span text:style-name="T5">TX</text:span>=d<text:span text:style-name="T5">RX</text:span>=30cm in slabljenjem v zemeljskem ozračju. Katera od navedenih frekvenc je najbolj primerna?</text:p>
      <text:p text:style-name="P1"/>
      <text:p text:style-name="P1">(A) 30GHz<text:tab/><text:tab/><text:tab/>(B) 300GHz<text:tab/><text:tab/><text:tab/>(C) 0.3GHz<text:tab/><text:tab/><text:tab/>(D) 3GHz</text:p>
      <text:p text:style-name="P1"/>
      <text:p text:style-name="P1">8. Podnevi frekvenca plazme ionosfere doseže vrednost f<text:span text:style-name="T5">P</text:span>=10MHz. Pri kateri frekvenci f=? ima radijsko valovanje v ionosferi dvakratno valovno dolžino v primerjavi z istim valovanjem v praznem prostoru?<text:span text:style-name="T15"> (</text:span><text:span text:style-name="T3">ε</text:span><text:span text:style-name="T8">0</text:span><text:span text:style-name="T12">=1/(4</text:span><text:span text:style-name="T3">π</text:span><text:span text:style-name="T4">•</text:span><text:span text:style-name="T12">9</text:span><text:span text:style-name="T4">•</text:span><text:span text:style-name="T12">10</text:span><text:span text:style-name="T13">9</text:span><text:span text:style-name="T12">)As/Vm,</text:span><text:span text:style-name="T15"> Q</text:span><text:span text:style-name="T9">e</text:span><text:span text:style-name="T12">=-1.6</text:span><text:span text:style-name="T4">•</text:span><text:span text:style-name="T12">10</text:span><text:span text:style-name="T13">-19</text:span><text:span text:style-name="T12">As, m</text:span><text:span text:style-name="T8">e</text:span><text:span text:style-name="T12">=9.1</text:span><text:span text:style-name="T4">•</text:span><text:span text:style-name="T12">10</text:span><text:span text:style-name="T13">-31</text:span><text:span text:style-name="T12">kg)</text:span></text:p>
      <text:p text:style-name="P1"/>
      <text:p text:style-name="P1">(A) 7.1MHz<text:tab/><text:tab/><text:tab/>(B) 8.4MHz<text:tab/><text:tab/><text:tab/>(C) 13.3MHz<text:tab/><text:tab/><text:tab/>(D) 11.6MHz</text:p>
      <text:p text:style-name="P1"/>
      <text:p text:style-name="P1">9. Ponoči koncentracija elektronov N<text:span text:style-name="T5">e</text:span> doseže maksimum na višini h=300km v sloju F ionosfere. Kolikšna je maksimum N<text:span text:style-name="T5">e</text:span>=?, če smo izmerili MUF=12MHz? (<text:span text:style-name="T1">ε</text:span><text:span text:style-name="T7">0</text:span><text:span text:style-name="T11">=1/(4</text:span><text:span text:style-name="T1">π</text:span><text:span text:style-name="T2">•</text:span><text:span text:style-name="T11">9</text:span><text:span text:style-name="T2">•</text:span><text:span text:style-name="T11">10</text:span><text:span text:style-name="T14">9</text:span><text:span text:style-name="T11">)As/Vm,</text:span> Q<text:span text:style-name="T5">e</text:span><text:span text:style-name="T11">=-1.6</text:span><text:span text:style-name="T2">•</text:span><text:span text:style-name="T11">10</text:span><text:span text:style-name="T14">-19</text:span><text:span text:style-name="T11">As, m</text:span><text:span text:style-name="T7">e</text:span><text:span text:style-name="T11">=9.1</text:span><text:span text:style-name="T2">•</text:span><text:span text:style-name="T11">10</text:span><text:span text:style-name="T14">-31</text:span><text:span text:style-name="T11">kg, R</text:span><text:span text:style-name="T7">Z</text:span><text:span text:style-name="T11">=6378km)</text:span></text:p>
      <text:p text:style-name="P1"/>
      <text:p text:style-name="P1">(A) 1.7<text:span text:style-name="T2">•</text:span><text:span text:style-name="T11">10</text:span><text:span text:style-name="T14">11</text:span><text:span text:style-name="T11">m</text:span><text:span text:style-name="T14">-3</text:span><text:tab/><text:tab/>(B) 1.8<text:span text:style-name="T2">•</text:span><text:span text:style-name="T11">10</text:span><text:span text:style-name="T14">12</text:span><text:span text:style-name="T11">m</text:span><text:span text:style-name="T14">-3</text:span><text:tab/><text:tab/>(C) 1.9<text:span text:style-name="T2">•</text:span><text:span text:style-name="T11">10</text:span><text:span text:style-name="T14">13</text:span><text:span text:style-name="T11">m</text:span><text:span text:style-name="T14">-3</text:span><text:tab/><text:tab/>(D) 1.6<text:span text:style-name="T2">•</text:span><text:span text:style-name="T11">10</text:span><text:span text:style-name="T14">10</text:span><text:span text:style-name="T11">m</text:span><text:span text:style-name="T14">-3</text:span></text:p>
      <text:p text:style-name="P1"/>
      <text:p text:style-name="P1">10. Rezultate meritev presiha uredimo v histogram. Pri izbiri števila stolpcev histograma moramo paziti na naslednje (obkrožite NESMISELN odgovor):</text:p>
      <text:p text:style-name="P1"/>
      <text:p text:style-name="P1">(A) preveč stolpcev<text:tab/>(B) nimamo stolpcev<text:tab/>(C) premalo stolpcev<text:tab/>(D) prikažemo</text:p>
      <text:p text:style-name="P1">povečuje šum<text:tab/><text:tab/>ničelne višine<text:tab/><text:tab/>znižuje ločljivost<text:tab/>vse rezultate</text:p>
      <text:p text:style-name="P1"/>
      <text:p text:style-name="P1">11. Za bočno skupino se zahteva delovanje le v ozkem frekvenčnem pasu okoli f<text:span text:style-name="T5">0</text:span>, kar dopušča preprosto zaporedno napajanje z virom na enem koncu. Pri malenkost višjih frekvencah f&gt;f<text:span text:style-name="T5">0</text:span> se maksimum smernega diagrama odkloni v naslednjo smer:</text:p>
      <text:p text:style-name="P1"/>
      <text:p text:style-name="P1">(A) k viru napajanja<text:tab/>(B) pravokotno na vir<text:tab/>(C) proč od vira<text:tab/><text:tab/>(D) ni odklona</text:p>
      <text:p text:style-name="P1"/>
      <text:p text:style-name="P1">12. Rezerva zveze, kjer se presih podreja Rayleigh-ovi porazdelitvi, je načrtovana za verjetnost izpada zveze P=1%. Kolikšno verjetnost izpada P'=? pričakujemo v primeru, ko zaradi delne okvare moč oddajnika upade za <text:span text:style-name="T1">Δ</text:span><text:span text:style-name="T10">P</text:span><text:span text:style-name="T6">TX</text:span><text:span text:style-name="T10">=-6dB?</text:span></text:p>
      <text:p text:style-name="P6"/>
      <text:p text:style-name="P6">(A) 0.7%<text:tab/><text:tab/><text:tab/>(B) 1.4%<text:tab/><text:tab/><text:tab/>(C) 2.0%<text:tab/><text:tab/><text:tab/>(D) 3.9%</text:p>
      <text:p text:style-name="P1"/>
      <text:p text:style-name="P1"/>
      <text:p text:style-name="P11"/>
      <text:p text:style-name="P10">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cm" fo:margin-bottom="0cm"/>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483cm" fo:margin-bottom="0.483cm" fo:margin-left="2cm" fo:margin-right="0.4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1-16T17:30:38.76</dc:date>
    <meta:generator>OpenOffice/4.1.1$Win32 OpenOffice.org_project/411m6$Build-9775</meta:generator>
    <meta:editing-duration>P2DT14M16S</meta:editing-duration>
    <meta:editing-cycles>184</meta:editing-cycles>
    <meta:print-date>2013-12-16T19:33:40.17</meta:print-date>
    <meta:document-statistic meta:table-count="0" meta:image-count="0" meta:object-count="0" meta:page-count="4" meta:paragraph-count="108" meta:word-count="2093" meta:character-count="14129"/>
  </office:meta>
</office:document-meta>
</file>