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P5" style:family="paragraph" style:parent-style-name="Preformatted_20_Text">
      <style:text-properties fo:font-size="10pt" style:font-size-asian="10pt" style:font-size-complex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1" style:font-name-asian="DejaVu Sans Mono" style:font-name-complex="Courier New"/>
    </style:style>
    <style:style style:name="T5" style:family="text">
      <style:text-properties style:text-position="sub 58%" style:font-name="Lucida Console"/>
    </style:style>
    <style:style style:name="T6" style:family="text">
      <style:text-properties style:font-name="Lucida Console"/>
    </style:style>
    <style:style style:name="T7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 tiha vaja iz ELEKTRODINAMIKE - 19.12.2016</text:p>
      <text:p text:style-name="P2"/>
      <text:p text:style-name="P3"/>
      <text:p text:style-name="P3"/>
      <text:p text:style-name="P3"/>
      <text:p text:style-name="P3">1. Poskus tuneliranja EM valovanja pripravimo z dvema prizmama. Prizmi izdelamo iz kocke dielektrika, ki jo prežagamo po diagonali. Kolikšna mora biti dielektrična konstanta prizem <text:span text:style-name="T1">ε</text:span><text:span text:style-name="T5">r</text:span><text:span text:style-name="T6">=? Izvor osvetli stranico nekdanje kocke pod pravim kotom.</text:span></text:p>
      <text:p text:style-name="P3"/>
      <text:p text:style-name="P3">(A) <text:span text:style-name="T1">ε</text:span><text:span text:style-name="T5">r</text:span>&lt;1.41<text:tab/><text:tab/><text:tab/>(B) <text:span text:style-name="T1">ε</text:span><text:span text:style-name="T5">r</text:span><text:span text:style-name="T6">&gt;</text:span>2<text:tab/><text:tab/><text:tab/>(C) <text:span text:style-name="T1">ε</text:span><text:span text:style-name="T5">r</text:span><text:span text:style-name="T6">&gt;4</text:span><text:tab/><text:tab/><text:tab/>(D) <text:span text:style-name="T1">ε</text:span><text:span text:style-name="T5">r</text:span><text:span text:style-name="T6">&gt;1.</text:span>41</text:p>
      <text:p text:style-name="P3"/>
      <text:p text:style-name="P3">2. Sklopnik vsebuje dva vzporedna mikrotraksta voda na dvostranskem vitroplastu. Druga stran tiskanega vezja ni jedkanja, je skupna masa. Za sklope med vodoma l&lt;<text:span text:style-name="T1">λ</text:span>/4 velja:</text:p>
      <text:p text:style-name="P3"/>
      <text:p text:style-name="P3">(A) sosmerni<text:tab/><text:tab/>(B) neodvisni<text:tab/><text:tab/>(C) protismerni<text:tab/><text:tab/>(D) protismerni</text:p>
      <text:p text:style-name="P3">sklop enak nič<text:tab/><text:tab/>od frekvence<text:tab/><text:tab/>enak sosmernemu<text:tab/><text:tab/>sklop močnejši</text:p>
      <text:p text:style-name="P3"/>
      <text:p text:style-name="P3">3. Elektromagnetni sklop med dvema majhnima zankicama (2r&lt;&lt;<text:span text:style-name="T1">λ</text:span><text:span text:style-name="T6">), ki sta postavljeni na majhni medsebojni razdalji d&lt;&lt;</text:span><text:span text:style-name="T1">λ, je največji v primeru:</text:span></text:p>
      <text:p text:style-name="P3"/>
      <text:p text:style-name="P3">(A) zankici<text:tab/><text:tab/><text:tab/>(B) zankici med<text:tab/><text:tab/>(C) zankici v<text:tab/><text:tab/>(D) neodvisen</text:p>
      <text:p text:style-name="P3">v isti osi<text:tab/><text:tab/><text:tab/>sabo pravokotni<text:tab/><text:tab/>isti ravnini<text:tab/><text:tab/>od lege zankic</text:p>
      <text:p text:style-name="P3"/>
      <text:p text:style-name="P3">4. Feritni cirkulator je brezizgubni, ampak nerecipročni gradnik električnih vezij. Če je v ohišje vgrajen en sam cirkulator brez bremen in je ohišje opremljeno izključno s koaksialnimi vtičnicami, ima cirkulator naslednje število koaksialnih priključkov:</text:p>
      <text:p text:style-name="P3"/>
      <text:p text:style-name="P3">(A) 1<text:tab/><text:tab/><text:tab/><text:tab/>(B) 2<text:tab/><text:tab/><text:tab/><text:tab/>(C) 3<text:tab/><text:tab/><text:tab/><text:tab/>(4) 4</text:p>
      <text:p text:style-name="P3"/>
      <text:p text:style-name="P3">5. Monopol napajamo s sinusnim izvorom frekvence f=225MHz. V okolici monopola je prazne prostor: c<text:span text:style-name="T3">0</text:span>=3<text:span text:style-name="T2">•</text:span>10<text:span text:style-name="T7">8</text:span>m/s, <text:span text:style-name="T1">ε</text:span><text:span text:style-name="T3">r</text:span>=1, <text:span text:style-name="T1">μ</text:span><text:span text:style-name="T4">r</text:span><text:span text:style-name="T6">=1</text:span>. Amplituda toka v napajalni točki monopola bo največja, ko priključimo monopol dolžine:</text:p>
      <text:p text:style-name="P3"/>
      <text:p text:style-name="P3">(A) 0.167m<text:tab/><text:tab/><text:tab/>(B) 0.33m<text:tab/><text:tab/><text:tab/>(C) 0.67m<text:tab/><text:tab/><text:tab/>(D) 1.33m</text:p>
      <text:p text:style-name="P3"/>
      <text:p text:style-name="P3">6. Z vektorskim analizatorjem vezij želimo izmeriti odbojnost neznane antene. Na vrata 1 analizatorja priključimo prilagojeno breme K<text:span text:style-name="T3">Z</text:span>=50<text:span text:style-name="T1">Ω. </text:span>Neznano anteno priključimo na vrata 2 analizatorja. Odbojnost merjenca <text:span text:style-name="T1">Γ</text:span><text:span text:style-name="T6">=? </text:span>nam prikazuje naslednji S parameter:</text:p>
      <text:p text:style-name="P3"/>
      <text:p text:style-name="P3">(A) S<text:span text:style-name="T3">11</text:span><text:tab/><text:tab/><text:tab/>(B) S<text:span text:style-name="T3">12</text:span><text:tab/><text:tab/><text:tab/>(C) S<text:span text:style-name="T3">21</text:span><text:tab/><text:tab/><text:tab/>(D) S<text:span text:style-name="T3">22</text:span></text:p>
      <text:p text:style-name="P3"/>
      <text:p text:style-name="P3">7. Žarnica moči P=60W zagotavlja ustrezno osvetlitev delovne mize, ko se nahaja na višini h=0.75m nad mizo. Na kakšno višino nad mizo h'=? lahko postavimo močnejšo žarnico moči P'=100W? Privzamemo enaka izkoristka obeh žarnic.</text:p>
      <text:p text:style-name="P3"/>
      <text:p text:style-name="P3">(A) 0.45m<text:tab/><text:tab/><text:tab/>(B) 0.58m<text:tab/><text:tab/><text:tab/>(C) 0.97m<text:tab/><text:tab/><text:tab/>(D) 1.25m</text:p>
      <text:p text:style-name="P3"/>
      <text:p text:style-name="P3">8. Koaksialni kabel dolžine l=50cm z dielektrikom <text:span text:style-name="T1">ε</text:span><text:span text:style-name="T5">r</text:span><text:span text:style-name="T6">=</text:span>2.25 priključimo na T-člen. Drugi konec koaksialnega kabla pustimo odprte sponke. Preostala priključka T-člena tvorita:</text:p>
      <text:p text:style-name="P3"/>
      <text:p text:style-name="P3">(A) zaporno<text:tab/><text:tab/><text:tab/>(B) zaporno<text:tab/><text:tab/><text:tab/>(C) prepustno<text:tab/><text:tab/>(D) prepustno</text:p>
      <text:p text:style-name="P3">sito za 100MHz<text:tab/><text:tab/>sito za 150MHz<text:tab/><text:tab/>sito za 100MHz<text:tab/><text:tab/>sito za 150MHz</text:p>
      <text:p text:style-name="P3"/>
      <text:p text:style-name="P3">9. Pravokotni valovod z razmerjem stranic a/b=2 vzbujamo samo z osnovnim rodom TE<text:span text:style-name="T3">01</text:span>, ki ima najnižjo mejno frekvenco. Vzdolžna komponenta magnetnega polja H<text:span text:style-name="T3">Z</text:span> je največja:</text:p>
      <text:p text:style-name="P3"/>
      <text:p text:style-name="P3">(A) tik ob<text:tab/><text:tab/><text:tab/>(B) točno sredi<text:tab/><text:tab/>(C) tik ob<text:tab/><text:tab/><text:tab/>(D) je povsod</text:p>
      <text:p text:style-name="P3">ožji stranici<text:tab/><text:tab/>valovoda<text:tab/><text:tab/><text:tab/>širši stranici<text:tab/><text:tab/>enaka nič</text:p>
      <text:p text:style-name="P3"/>
      <text:p text:style-name="P3">10. S frekvenčnim števcem merimo frekvenco f=? oscilatorja. Slednja se žal spreminja zaradi segrevanja gradnikov oscilatorja. Ločljivost števca nastavimo na 0.1Hz, kar pomeni čas meritve 10 sekund. Po izteku časa vrat števec pokaže naslednji rezultat:</text:p>
      <text:p text:style-name="P3"/>
      <text:p text:style-name="P3">(A) najvišjo f<text:tab/><text:tab/>(B) povprečno f<text:tab/><text:tab/>(C) najnižjo f<text:tab/><text:tab/>(D) nesmiselno f</text:p>
      <text:p text:style-name="P3"/>
      <text:p text:style-name="P3">11. Na vhod toplotnega merilnika moči pripeljemo sinusni signal z amplitudo U<text:span text:style-name="T3">S</text:span>=1V in merilnik pokaže moč P<text:span text:style-name="T3">S</text:span>=10mW. Nato na vhod istega merilnika pripeljemo pravokotni signal 50/50 z enako amplitudo U<text:span text:style-name="T3">P</text:span>=1V. Kolikšna je moč pravokotnega signala P<text:span text:style-name="T3">P</text:span>=?</text:p>
      <text:p text:style-name="P3"/>
      <text:p text:style-name="P3">(A) 5mW<text:tab/><text:tab/><text:tab/>(B) 10mW<text:tab/><text:tab/><text:tab/>(C) 14mW<text:tab/><text:tab/><text:tab/>(D) 20mW</text:p>
      <text:p text:style-name="P3"/>
      <text:p text:style-name="P3">12. Za kolut koaksialnega kabla Z<text:span text:style-name="T3">K</text:span>=50<text:span text:style-name="T1">Ω</text:span> izmerimo slabljenje a<text:span text:style-name="T3">1</text:span>=5dB pri frekvenci f<text:span text:style-name="T3">1</text:span>=50MHz. Nato isti kolut koaksialnega kabla merimo še pri frekvenci f<text:span text:style-name="T3">2</text:span>=100MHz. Kolikšno slabljenje a<text:span text:style-name="T3">2</text:span>=? pričakujemo na višji frekvenci?</text:p>
      <text:p text:style-name="P3"/>
      <text:p text:style-name="P3">(A) 2.5dB<text:tab/><text:tab/><text:tab/>(B) 5dB<text:tab/><text:tab/><text:tab/>(C) 7dB<text:tab/><text:tab/><text:tab/>(D) 10dB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4">4. tiha vaja iz ELEKTRODINAMIKE - 19.12.2016</text:p>
      <text:p text:style-name="P2"/>
      <text:p text:style-name="P3"/>
      <text:p text:style-name="P3"/>
      <text:p text:style-name="P3"/>
      <text:p text:style-name="P3">1. Poskus tuneliranja EM valovanja pripravimo z dvema prizmama. Prizmi izdelamo iz kocke dielektrika, ki jo prežagamo po diagonali. Kolikšna mora biti dielektrična konstanta prizem <text:span text:style-name="T1">ε</text:span><text:span text:style-name="T5">r</text:span><text:span text:style-name="T6">=? Izvor osvetli stranico nekdanje kocke pod pravim kotom.</text:span></text:p>
      <text:p text:style-name="P3"/>
      <text:p text:style-name="P3">(A) <text:span text:style-name="T1">ε</text:span><text:span text:style-name="T5">r</text:span><text:span text:style-name="T6">&gt;</text:span>2<text:tab/><text:tab/><text:tab/>(B) <text:span text:style-name="T1">ε</text:span><text:span text:style-name="T5">r</text:span><text:span text:style-name="T6">&gt;4</text:span><text:tab/><text:tab/><text:tab/>(C) <text:span text:style-name="T1">ε</text:span><text:span text:style-name="T5">r</text:span><text:span text:style-name="T6">&gt;1.</text:span>41<text:tab/><text:tab/><text:tab/>(D) <text:span text:style-name="T1">ε</text:span><text:span text:style-name="T5">r</text:span>&lt;1.41</text:p>
      <text:p text:style-name="P3"/>
      <text:p text:style-name="P3">2. Sklopnik vsebuje dva vzporedna mikrotraksta voda na dvostranskem vitroplastu. Druga stran tiskanega vezja ni jedkanja, je skupna masa. Za sklope med vodoma l&lt;<text:span text:style-name="T1">λ</text:span>/4 velja:</text:p>
      <text:p text:style-name="P3"/>
      <text:p text:style-name="P3">(A) neodvisni<text:tab/><text:tab/>(B) protismerni<text:tab/><text:tab/>(C) protismerni<text:tab/><text:tab/>(D) sosmerni</text:p>
      <text:p text:style-name="P3">od frekvence<text:tab/><text:tab/>enak sosmernemu<text:tab/><text:tab/>sklop močnejši<text:tab/><text:tab/>sklop enak nič</text:p>
      <text:p text:style-name="P3"/>
      <text:p text:style-name="P3">3. Elektromagnetni sklop med dvema majhnima zankicama (2r&lt;&lt;<text:span text:style-name="T1">λ</text:span><text:span text:style-name="T6">), ki sta postavljeni na majhni medsebojni razdalji d&lt;&lt;</text:span><text:span text:style-name="T1">λ, je največji v primeru:</text:span></text:p>
      <text:p text:style-name="P3"/>
      <text:p text:style-name="P3">(A) zankici med<text:tab/><text:tab/>(B) zankici v<text:tab/><text:tab/>(C) neodvisen<text:tab/><text:tab/>(D) zankici</text:p>
      <text:p text:style-name="P3">sabo pravokotni<text:tab/><text:tab/>isti ravnini<text:tab/><text:tab/>od lege zankic<text:tab/><text:tab/>v isti osi</text:p>
      <text:p text:style-name="P3"/>
      <text:p text:style-name="P3">4. Feritni cirkulator je brezizgubni, ampak nerecipročni gradnik električnih vezij. Če je v ohišje vgrajen en sam cirkulator brez bremen in je ohišje opremljeno izključno s koaksialnimi vtičnicami, ima cirkulator naslednje število koaksialnih priključkov:</text:p>
      <text:p text:style-name="P3"/>
      <text:p text:style-name="P3">(A) 2<text:tab/><text:tab/><text:tab/><text:tab/>(B) 3<text:tab/><text:tab/><text:tab/><text:tab/>(C) 4<text:tab/><text:tab/><text:tab/><text:tab/>(D) 1</text:p>
      <text:p text:style-name="P3"/>
      <text:p text:style-name="P3">5. Monopol napajamo s sinusnim izvorom frekvence f=225MHz. V okolici monopola je prazne prostor: c<text:span text:style-name="T3">0</text:span>=3<text:span text:style-name="T2">•</text:span>10<text:span text:style-name="T7">8</text:span>m/s, <text:span text:style-name="T1">ε</text:span><text:span text:style-name="T3">r</text:span>=1, <text:span text:style-name="T1">μ</text:span><text:span text:style-name="T4">r</text:span><text:span text:style-name="T6">=1</text:span>. Amplituda toka v napajalni točki monopola bo največja, ko priključimo monopol dolžine:</text:p>
      <text:p text:style-name="P3"/>
      <text:p text:style-name="P3">(A) 0.33m<text:tab/><text:tab/><text:tab/>(B) 0.67m<text:tab/><text:tab/><text:tab/>(C) 1.33m<text:tab/><text:tab/><text:tab/>(D) 0.167m</text:p>
      <text:p text:style-name="P3"/>
      <text:p text:style-name="P3">6. Z vektorskim analizatorjem vezij želimo izmeriti odbojnost neznane antene. Na vrata 1 analizatorja priključimo prilagojeno breme K<text:span text:style-name="T3">Z</text:span>=50<text:span text:style-name="T1">Ω. </text:span>Neznano anteno priključimo na vrata 2 analizatorja. Odbojnost merjenca <text:span text:style-name="T1">Γ</text:span><text:span text:style-name="T6">=? </text:span>nam prikazuje naslednji S parameter:</text:p>
      <text:p text:style-name="P3"/>
      <text:p text:style-name="P3">(A) S<text:span text:style-name="T3">12</text:span><text:tab/><text:tab/><text:tab/>(B) S<text:span text:style-name="T3">21</text:span><text:tab/><text:tab/><text:tab/>(C) S<text:span text:style-name="T3">22<text:tab/><text:tab/><text:tab/></text:span>(D) S<text:span text:style-name="T3">11</text:span></text:p>
      <text:p text:style-name="P3"/>
      <text:p text:style-name="P3">7. Žarnica moči P=60W zagotavlja ustrezno osvetlitev delovne mize, ko se nahaja na višini h=0.75m nad mizo. Na kakšno višino nad mizo h'=? lahko postavimo močnejšo žarnico moči P'=100W? Privzamemo enaka izkoristka obeh žarnic.</text:p>
      <text:p text:style-name="P3"/>
      <text:p text:style-name="P3">(A) 0.58m<text:tab/><text:tab/><text:tab/>(B) 0.97m<text:tab/><text:tab/><text:tab/>(C) 1.25m<text:tab/><text:tab/><text:tab/>(D) 0.45m</text:p>
      <text:p text:style-name="P3"/>
      <text:p text:style-name="P3">8. Koaksialni kabel dolžine l=50cm z dielektrikom <text:span text:style-name="T1">ε</text:span><text:span text:style-name="T5">r</text:span><text:span text:style-name="T6">=</text:span>2.25 priključimo na T-člen. Drugi konec koaksialnega kabla pustimo odprte sponke. Preostala priključka T-člena tvorita:</text:p>
      <text:p text:style-name="P3"/>
      <text:p text:style-name="P3">(A) zaporno<text:tab/><text:tab/><text:tab/>(B) prepustno<text:tab/><text:tab/>(C) prepustno<text:tab/><text:tab/>(D) zaporno</text:p>
      <text:p text:style-name="P3">sito za 150MHz<text:tab/><text:tab/>sito za 100MHz<text:tab/><text:tab/>sito za 150MHz<text:tab/><text:tab/>sito za 100MHz</text:p>
      <text:p text:style-name="P3"/>
      <text:p text:style-name="P3">9. Pravokotni valovod z razmerjem stranic a/b=2 vzbujamo samo z osnovnim rodom TE<text:span text:style-name="T3">01</text:span>, ki ima najnižjo mejno frekvenco. Vzdolžna komponenta magnetnega polja H<text:span text:style-name="T3">Z</text:span> je največja:</text:p>
      <text:p text:style-name="P3"/>
      <text:p text:style-name="P3">(A) točno sredi<text:tab/><text:tab/>(B) tik ob<text:tab/><text:tab/><text:tab/>(C) je povsod<text:tab/><text:tab/>(D) tik ob</text:p>
      <text:p text:style-name="P3">valovoda<text:tab/><text:tab/><text:tab/>širši stranici<text:tab/><text:tab/>enaka nič<text:tab/><text:tab/><text:tab/>ožji stranici</text:p>
      <text:p text:style-name="P3"/>
      <text:p text:style-name="P3">10. S frekvenčnim števcem merimo frekvenco f=? oscilatorja. Slednja se žal spreminja zaradi segrevanja gradnikov oscilatorja. Ločljivost števca nastavimo na 0.1Hz, kar pomeni čas meritve 10 sekund. Po izteku časa vrat števec pokaže naslednji rezultat:</text:p>
      <text:p text:style-name="P3"/>
      <text:p text:style-name="P3">(A) povprečno f<text:tab/><text:tab/>(B) najnižjo f<text:tab/><text:tab/>(C) nesmiselno f<text:tab/><text:tab/>(D) najvišjo f</text:p>
      <text:p text:style-name="P3"/>
      <text:p text:style-name="P3">11. Na vhod toplotnega merilnika moči pripeljemo sinusni signal z amplitudo U<text:span text:style-name="T3">S</text:span>=1V in merilnik pokaže moč P<text:span text:style-name="T3">S</text:span>=10mW. Nato na vhod istega merilnika pripeljemo pravokotni signal 50/50 z enako amplitudo U<text:span text:style-name="T3">P</text:span>=1V. Kolikšna je moč pravokotnega signala P<text:span text:style-name="T3">P</text:span>=?</text:p>
      <text:p text:style-name="P3"/>
      <text:p text:style-name="P3">(A) 10mW<text:tab/><text:tab/><text:tab/>(B) 14mW<text:tab/><text:tab/><text:tab/>(C) 20mW<text:tab/><text:tab/><text:tab/>(D) 5mW</text:p>
      <text:p text:style-name="P3"/>
      <text:p text:style-name="P3">12. Za kolut koaksialnega kabla Z<text:span text:style-name="T3">K</text:span>=50<text:span text:style-name="T1">Ω</text:span> izmerimo slabljenje a<text:span text:style-name="T3">1</text:span>=5dB pri frekvenci f<text:span text:style-name="T3">1</text:span>=50MHz. Nato isti kolut koaksialnega kabla merimo še pri frekvenci f<text:span text:style-name="T3">2</text:span>=100MHz. Kolikšno slabljenje a<text:span text:style-name="T3">2</text:span>=? pričakujemo na višji frekvenci?</text:p>
      <text:p text:style-name="P3"/>
      <text:p text:style-name="P3">(A) 5dB<text:tab/><text:tab/><text:tab/>(B) 7dB<text:tab/><text:tab/><text:tab/>(C) 10dB<text:tab/><text:tab/><text:tab/>(D) 2.5dB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4">4. tiha vaja iz ELEKTRODINAMIKE - 19.12.2016</text:p>
      <text:p text:style-name="P2"/>
      <text:p text:style-name="P3"/>
      <text:p text:style-name="P3"/>
      <text:p text:style-name="P3"/>
      <text:p text:style-name="P3">1. Poskus tuneliranja EM valovanja pripravimo z dvema prizmama. Prizmi izdelamo iz kocke dielektrika, ki jo prežagamo po diagonali. Kolikšna mora biti dielektrična konstanta prizem <text:span text:style-name="T1">ε</text:span><text:span text:style-name="T5">r</text:span><text:span text:style-name="T6">=? Izvor osvetli stranico nekdanje kocke pod pravim kotom.</text:span></text:p>
      <text:p text:style-name="P3"/>
      <text:p text:style-name="P3">(A) <text:span text:style-name="T1">ε</text:span><text:span text:style-name="T5">r</text:span><text:span text:style-name="T6">&gt;4</text:span><text:tab/><text:tab/><text:tab/>(B) <text:span text:style-name="T1">ε</text:span><text:span text:style-name="T5">r</text:span><text:span text:style-name="T6">&gt;1.</text:span>41<text:tab/><text:tab/><text:tab/>(C) <text:span text:style-name="T1">ε</text:span><text:span text:style-name="T5">r</text:span>&lt;1.41<text:tab/><text:tab/><text:tab/>(D) <text:span text:style-name="T1">ε</text:span><text:span text:style-name="T5">r</text:span><text:span text:style-name="T6">&gt;</text:span>2</text:p>
      <text:p text:style-name="P3"/>
      <text:p text:style-name="P3">2. Sklopnik vsebuje dva vzporedna mikrotraksta voda na dvostranskem vitroplastu. Druga stran tiskanega vezja ni jedkanja, je skupna masa. Za sklope med vodoma l&lt;<text:span text:style-name="T1">λ</text:span>/4 velja:</text:p>
      <text:p text:style-name="P3"/>
      <text:p text:style-name="P3">(A) protismerni<text:tab/><text:tab/>(B) protismerni<text:tab/><text:tab/>(C) sosmerni<text:tab/><text:tab/>(D) neodvisni</text:p>
      <text:p text:style-name="P3">enak sosmernemu<text:tab/><text:tab/>sklop močnejši<text:tab/><text:tab/>sklop enak nič<text:tab/><text:tab/>od frekvence</text:p>
      <text:p text:style-name="P3"/>
      <text:p text:style-name="P3">3. Elektromagnetni sklop med dvema majhnima zankicama (2r&lt;&lt;<text:span text:style-name="T1">λ</text:span><text:span text:style-name="T6">), ki sta postavljeni na majhni medsebojni razdalji d&lt;&lt;</text:span><text:span text:style-name="T1">λ, je največji v primeru:</text:span></text:p>
      <text:p text:style-name="P3"/>
      <text:p text:style-name="P3">(A) zankici v<text:tab/><text:tab/>(B) neodvisen<text:tab/><text:tab/>(C) zankici<text:tab/><text:tab/><text:tab/>(D) zankici med</text:p>
      <text:p text:style-name="P3">isti ravnini<text:tab/><text:tab/>od lege zankic<text:tab/><text:tab/>v isti osi<text:tab/><text:tab/><text:tab/>sabo pravokotni</text:p>
      <text:p text:style-name="P3"/>
      <text:p text:style-name="P3">4. Feritni cirkulator je brezizgubni, ampak nerecipročni gradnik električnih vezij. Če je v ohišje vgrajen en sam cirkulator brez bremen in je ohišje opremljeno izključno s koaksialnimi vtičnicami, ima cirkulator naslednje število koaksialnih priključkov:</text:p>
      <text:p text:style-name="P3"/>
      <text:p text:style-name="P3">(A) 3<text:tab/><text:tab/><text:tab/><text:tab/>(B) 4<text:tab/><text:tab/><text:tab/><text:tab/>(C) 1<text:tab/><text:tab/><text:tab/><text:tab/>(D) 2</text:p>
      <text:p text:style-name="P3"/>
      <text:p text:style-name="P3">5. Monopol napajamo s sinusnim izvorom frekvence f=225MHz. V okolici monopola je prazne prostor: c<text:span text:style-name="T3">0</text:span>=3<text:span text:style-name="T2">•</text:span>10<text:span text:style-name="T7">8</text:span>m/s, <text:span text:style-name="T1">ε</text:span><text:span text:style-name="T3">r</text:span>=1, <text:span text:style-name="T1">μ</text:span><text:span text:style-name="T4">r</text:span><text:span text:style-name="T6">=1</text:span>. Amplituda toka v napajalni točki monopola bo največja, ko priključimo monopol dolžine:</text:p>
      <text:p text:style-name="P3"/>
      <text:p text:style-name="P3">(A) 0.67m<text:tab/><text:tab/><text:tab/>(B) 1.33m<text:tab/><text:tab/><text:tab/>(C) 0.167m<text:tab/><text:tab/><text:tab/>(D) 0.33m</text:p>
      <text:p text:style-name="P3"/>
      <text:p text:style-name="P3">6. Z vektorskim analizatorjem vezij želimo izmeriti odbojnost neznane antene. Na vrata 1 analizatorja priključimo prilagojeno breme K<text:span text:style-name="T3">Z</text:span>=50<text:span text:style-name="T1">Ω. </text:span>Neznano anteno priključimo na vrata 2 analizatorja. Odbojnost merjenca <text:span text:style-name="T1">Γ</text:span><text:span text:style-name="T6">=? </text:span>nam prikazuje naslednji S parameter:</text:p>
      <text:p text:style-name="P3"/>
      <text:p text:style-name="P3">(A) S<text:span text:style-name="T3">21</text:span><text:tab/><text:tab/><text:tab/>(B) S<text:span text:style-name="T3">22<text:tab/><text:tab/><text:tab/></text:span>(C) S<text:span text:style-name="T3">11<text:tab/><text:tab/><text:tab/></text:span>(D) S<text:span text:style-name="T3">12</text:span></text:p>
      <text:p text:style-name="P3"/>
      <text:p text:style-name="P3">7. Žarnica moči P=60W zagotavlja ustrezno osvetlitev delovne mize, ko se nahaja na višini h=0.75m nad mizo. Na kakšno višino nad mizo h'=? lahko postavimo močnejšo žarnico moči P'=100W? Privzamemo enaka izkoristka obeh žarnic.</text:p>
      <text:p text:style-name="P3"/>
      <text:p text:style-name="P3">(A) 0.97m<text:tab/><text:tab/><text:tab/>(B) 1.25m<text:tab/><text:tab/><text:tab/>(C) 0.45m<text:tab/><text:tab/><text:tab/>(D) 0.58m</text:p>
      <text:p text:style-name="P3"/>
      <text:p text:style-name="P3">8. Koaksialni kabel dolžine l=50cm z dielektrikom <text:span text:style-name="T1">ε</text:span><text:span text:style-name="T5">r</text:span><text:span text:style-name="T6">=</text:span>2.25 priključimo na T-člen. Drugi konec koaksialnega kabla pustimo odprte sponke. Preostala priključka T-člena tvorita:</text:p>
      <text:p text:style-name="P3"/>
      <text:p text:style-name="P3">(A) prepustno<text:tab/><text:tab/>(B) prepustno<text:tab/><text:tab/>(C) zaporno<text:tab/><text:tab/><text:tab/>(D) zaporno</text:p>
      <text:p text:style-name="P3">sito za 100MHz<text:tab/><text:tab/>sito za 150MHz<text:tab/><text:tab/>sito za 100MHz<text:tab/><text:tab/>sito za 150MHz</text:p>
      <text:p text:style-name="P3"/>
      <text:p text:style-name="P3">9. Pravokotni valovod z razmerjem stranic a/b=2 vzbujamo samo z osnovnim rodom TE<text:span text:style-name="T3">01</text:span>, ki ima najnižjo mejno frekvenco. Vzdolžna komponenta magnetnega polja H<text:span text:style-name="T3">Z</text:span> je največja:</text:p>
      <text:p text:style-name="P3"/>
      <text:p text:style-name="P3">(A) tik ob<text:tab/><text:tab/><text:tab/>(B) je povsod<text:tab/><text:tab/>(C) tik ob<text:tab/><text:tab/><text:tab/>(D) točno sredi</text:p>
      <text:p text:style-name="P3">širši stranici<text:tab/><text:tab/>enaka nič<text:tab/><text:tab/><text:tab/>ožji stranici<text:tab/><text:tab/>valovoda</text:p>
      <text:p text:style-name="P3"/>
      <text:p text:style-name="P3">10. S frekvenčnim števcem merimo frekvenco f=? oscilatorja. Slednja se žal spreminja zaradi segrevanja gradnikov oscilatorja. Ločljivost števca nastavimo na 0.1Hz, kar pomeni čas meritve 10 sekund. Po izteku časa vrat števec pokaže naslednji rezultat:</text:p>
      <text:p text:style-name="P3"/>
      <text:p text:style-name="P3">(A) najnižjo f<text:tab/><text:tab/>(B) nesmiselno f<text:tab/><text:tab/>(C) najvišjo f<text:tab/><text:tab/>(D) povprečno f</text:p>
      <text:p text:style-name="P3"/>
      <text:p text:style-name="P3">11. Na vhod toplotnega merilnika moči pripeljemo sinusni signal z amplitudo U<text:span text:style-name="T3">S</text:span>=1V in merilnik pokaže moč P<text:span text:style-name="T3">S</text:span>=10mW. Nato na vhod istega merilnika pripeljemo pravokotni signal 50/50 z enako amplitudo U<text:span text:style-name="T3">P</text:span>=1V. Kolikšna je moč pravokotnega signala P<text:span text:style-name="T3">P</text:span>=?</text:p>
      <text:p text:style-name="P3"/>
      <text:p text:style-name="P3">(A) 14mW<text:tab/><text:tab/><text:tab/>(B) 20mW<text:tab/><text:tab/><text:tab/>(C) 5mW<text:tab/><text:tab/><text:tab/>(D) 10mW</text:p>
      <text:p text:style-name="P3"/>
      <text:p text:style-name="P3">12. Za kolut koaksialnega kabla Z<text:span text:style-name="T3">K</text:span>=50<text:span text:style-name="T1">Ω</text:span> izmerimo slabljenje a<text:span text:style-name="T3">1</text:span>=5dB pri frekvenci f<text:span text:style-name="T3">1</text:span>=50MHz. Nato isti kolut koaksialnega kabla merimo še pri frekvenci f<text:span text:style-name="T3">2</text:span>=100MHz. Kolikšno slabljenje a<text:span text:style-name="T3">2</text:span>=? pričakujemo na višji frekvenci?</text:p>
      <text:p text:style-name="P3"/>
      <text:p text:style-name="P3">(A) 7dB<text:tab/><text:tab/><text:tab/>(B) 10dB<text:tab/><text:tab/><text:tab/>(C) 2.5dB<text:tab/><text:tab/><text:tab/>(D) 5dB</text:p>
      <text:p text:style-name="P3"/>
      <text:p text:style-name="P3"/>
      <text:p text:style-name="P3"/>
      <text:p text:style-name="P3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beration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2-18T15:44:00.35</dc:date>
    <meta:generator>OpenOffice/4.1.1$Win32 OpenOffice.org_project/411m6$Build-9775</meta:generator>
    <meta:editing-duration>PT23H45M22S</meta:editing-duration>
    <meta:editing-cycles>136</meta:editing-cycles>
    <meta:print-date>2013-12-15T20:46:44.45</meta:print-date>
    <meta:document-statistic meta:table-count="0" meta:image-count="0" meta:object-count="0" meta:page-count="3" meta:paragraph-count="90" meta:word-count="1536" meta:character-count="10331"/>
  </office:meta>
</office:document-meta>
</file>