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 style:font-name-asian="DejaVu Sans Mono" style:font-name-complex="Courier New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tiha vaja iz ELEKTRODINAMIKE - 23.1.2017</text:p>
      <text:p text:style-name="P2"/>
      <text:p text:style-name="P3"/>
      <text:p text:style-name="P3"/>
      <text:p text:style-name="P3"/>
      <text:p text:style-name="P3">1. Votlinski rezonator s stranicami a=50mm, b=50mm in c=20mm želimo nadomestiti z votlinskim rezonatorjem v obliki votlega valja višine h=15mm. Kolikšen mora biti polmer valja r=?, da bosta osnovni rezonančni frekvenci enaki?</text:p>
      <text:p text:style-name="P3"/>
      <text:p text:style-name="P3">(A) 21mm<text:tab/><text:tab/><text:tab/>(B) 42mm<text:tab/><text:tab/><text:tab/>(C) 27mm<text:tab/><text:tab/><text:tab/>(D) 54mm</text:p>
      <text:p text:style-name="P3"/>
      <text:p text:style-name="P3">2. Grebenasti (kovinski) valovod ima v primerjavi z običajnim kovinskim valovodom pravokotnega prereza naslednjo pomembno prednost:</text:p>
      <text:p text:style-name="P3"/>
      <text:p text:style-name="P3">(A) večja<text:tab/><text:tab/><text:tab/>(B) večja<text:tab/><text:tab/><text:tab/>(C) preprostejša<text:tab/><text:tab/>(D) nižje</text:p>
      <text:p text:style-name="P3">prenašana moč<text:tab/><text:tab/>pasovna širina<text:tab/><text:tab/>izdelava<text:tab/><text:tab/><text:tab/>slabljenje</text:p>
      <text:p text:style-name="P3"/>
      <text:p text:style-name="P3">3. Kovinski valovod pravokotnega prereza ima mejno frekvenco osnovnega rodu f<text:span text:style-name="T3">C</text:span>=6.5GHz. Pri kateri frekvenci f=? je valovna dolžina v valovodu <text:span text:style-name="T1">λ</text:span><text:span text:style-name="T6">g</text:span><text:span text:style-name="T1">=2λ</text:span><text:span text:style-name="T6">0</text:span><text:span text:style-name="T1"> dvakrat večja od valovne dolžine istega valovanja v povsem praznem prostoru?</text:span></text:p>
      <text:p text:style-name="P3"/>
      <text:p text:style-name="P3">(A) 7.51GHz<text:tab/><text:tab/><text:tab/>(B) 8.67GHz<text:tab/><text:tab/><text:tab/>(C) 5.63GHz<text:tab/><text:tab/><text:tab/>(D) 6.50GHz</text:p>
      <text:p text:style-name="P3"/>
      <text:p text:style-name="P3">4. Iz valovoda krožnega prereza izčrpamo zrak, da je končna prevodnost sten edini izvor izgub. Pri dovolj visokih frekvencah valovod dopušča številne rodove, najnižje slabljenje pri tem dosega rod:</text:p>
      <text:p text:style-name="P3"/>
      <text:p text:style-name="P3">(A) TE<text:span text:style-name="T3">11</text:span><text:tab/><text:tab/><text:tab/>(B) TM<text:span text:style-name="T3">01</text:span><text:tab/><text:tab/><text:tab/>(C) TM<text:span text:style-name="T3">11</text:span><text:tab/><text:tab/><text:tab/>(D) TE<text:span text:style-name="T3">01</text:span></text:p>
      <text:p text:style-name="P3"/>
      <text:p text:style-name="P3">5. Izračunajte vdorno globino valovanja <text:span text:style-name="T1">δ</text:span><text:span text:style-name="T7">=? v živo srebro (Hg) pri frekvenci f=1MHz! Živo srebro ni feromagnetik (</text:span><text:span text:style-name="T1">μ=μ</text:span><text:span text:style-name="T6">0</text:span><text:span text:style-name="T1">=4π</text:span><text:span text:style-name="T2">•</text:span><text:span text:style-name="T8">10</text:span><text:span text:style-name="T10">-7</text:span><text:span text:style-name="T8">Vs/Am)</text:span> in ima prevodnost γ=1.04•10<text:span text:style-name="T9">6</text:span>S/m. <text:span text:style-name="T8">Premikalni tok smemo pri navedeni frekvenci zanemariti </text:span><text:span text:style-name="T1">ωε&lt;&lt;γ</text:span><text:span text:style-name="T8">.</text:span></text:p>
      <text:p text:style-name="P3"/>
      <text:p text:style-name="P3">(A) 0.494<text:span text:style-name="T1">m</text:span><text:span text:style-name="T7">m</text:span><text:tab/><text:tab/><text:tab/>(B) 0.698<text:span text:style-name="T1">m</text:span><text:span text:style-name="T7">m</text:span><text:tab/><text:tab/><text:tab/>(C) 0.349<text:span text:style-name="T1">m</text:span><text:span text:style-name="T7">m</text:span><text:tab/><text:tab/><text:tab/>(D) 0.175<text:span text:style-name="T1">m</text:span><text:span text:style-name="T7">m</text:span></text:p>
      <text:p text:style-name="P3"/>
      <text:p text:style-name="P3">6. Koaksialni kabel, ki ima zelo tanko žilo polmera a&lt;b/10 v primerjavi s polmerom oklopa b ima naslednje električne lastnosti:</text:p>
      <text:p text:style-name="P3"/>
      <text:p text:style-name="P3">(A) nizek Z<text:span text:style-name="T3">K</text:span><text:tab/><text:tab/><text:tab/>(B) visok Z<text:span text:style-name="T3">K</text:span><text:tab/><text:tab/><text:tab/>(C) nizek Z<text:span text:style-name="T3">K</text:span><text:tab/><text:tab/><text:tab/>(D) visok Z<text:span text:style-name="T3">K</text:span></text:p>
      <text:p text:style-name="P3">nizke izgube<text:tab/><text:tab/>nizke izgube<text:tab/><text:tab/>visoke izgube<text:tab/><text:tab/>visoke izgube</text:p>
      <text:p text:style-name="P3"/>
      <text:p text:style-name="P3">7. Simetrični dvovod je načrtovan za karakteristično impedanco Z<text:span text:style-name="T3">K</text:span>=100<text:span text:style-name="T1">Ω</text:span><text:span text:style-name="T7">. Skupna upornost obeh vodnikov znaša R/L=1.5</text:span><text:span text:style-name="T1">Ω</text:span><text:span text:style-name="T8">/m. Kolikšno je slabljenje opisanega kabla [v dB/m] na enoto dolžine?</text:span></text:p>
      <text:p text:style-name="P3"/>
      <text:p text:style-name="P3">(A) 0.008dB/m<text:tab/><text:tab/>(B) 0.015dB/m<text:tab/><text:tab/>(C) 0.065dB/m<text:tab/><text:tab/>(D) 0.13dB/m</text:p>
      <text:p text:style-name="P3"/>
      <text:p text:style-name="P3">8. Na vitroplastu <text:span text:style-name="T1">ε</text:span><text:span text:style-name="T4">r</text:span><text:span text:style-name="T7">=4.5 debeline h=1.6mm želimo izdelati mikrotrakasti vod s karakteristično impedanco Z</text:span><text:span text:style-name="T4">K</text:span><text:span text:style-name="T7">=100</text:span><text:span text:style-name="T1">Ω</text:span><text:span text:style-name="T8">. Kolikšna naj bo širina traku w=?, če je debelina bakra zanemarljivo tanka in druga stran vitroplasta ni jedkana?</text:span></text:p>
      <text:p text:style-name="P3"/>
      <text:p text:style-name="P3">(A) 0.35mm<text:tab/><text:tab/><text:tab/>(B) 0.7mm<text:tab/><text:tab/><text:tab/>(C) 1.4mm<text:tab/><text:tab/><text:tab/>(D) 2.8mm</text:p>
      <text:p text:style-name="P3"/>
      <text:p text:style-name="P3">9. Piramidni lijak je opremljen z valovodnim priključkom, ki ima notranje izmere 40.4mm X 20.2mm. Za delovanje v katerem frekvenčnem pasu je najverjetneje načrtovan opisani lijak?</text:p>
      <text:p text:style-name="P3"/>
      <text:p text:style-name="P3">(A) 2.60-3.95GHz<text:tab/><text:tab/>(B) 26.3-40.0GHz<text:tab/><text:tab/>(C) 11.9-18.0GHz<text:tab/><text:tab/>(D) 4.64-7.05GHz</text:p>
      <text:p text:style-name="P3"/>
      <text:p text:style-name="P4">10. Kateri naravni pojavi zelo povečajo izgube mikrotrakastega voda na podlagi iz vitroplasta v primerjavi s teflonskim koaksialnim kablom? Obkrožite NAPAČEN odgovor!</text:p>
      <text:p text:style-name="P3"/>
      <text:p text:style-name="P3">(A) hrapavost<text:tab/><text:tab/>(B) pojav<text:tab/><text:tab/><text:tab/>(C) dielektrične<text:tab/><text:tab/>(D) izriv toka</text:p>
      <text:p text:style-name="P3">bakrene folije<text:tab/><text:tab/>hibridnih rodov<text:tab/><text:tab/>izgube vitroplasta<text:tab/>na rob traku</text:p>
      <text:p text:style-name="P3"/>
      <text:p text:style-name="P4">11. Glavna prednost krožnega pospeševalnika relativističnih elektronov v primerjavi z linearnim pospeševalnikom je naslednja:</text:p>
      <text:p text:style-name="P4"/>
      <text:p text:style-name="P4">(A) ponovna uporaba<text:tab/>(B) preprostejša<text:tab/><text:tab/>(C) višja<text:tab/><text:tab/><text:tab/>(D) preprosta</text:p>
      <text:p text:style-name="P4">istih delcev<text:tab/><text:tab/>izvedba magnetov<text:tab/><text:tab/>časovna ločljivost<text:tab/>zaščita sevanja</text:p>
      <text:p text:style-name="P4"/>
      <text:p text:style-name="P4">12.Visokoenergetski pospeševalnik osnovnih delcev uporablja številne elektromagnete s feromagnetnimi jedri različnih izvedb za naslednje naloge (obkrožite NAPAČEN odgovor):</text:p>
      <text:p text:style-name="P4"/>
      <text:p text:style-name="P3"><text:span text:style-name="T8">(A) fokusiranje<text:tab/><text:tab/>(B) razvrščanje <text:tab/></text:span><text:span text:style-name="T5"><text:tab/></text:span><text:span text:style-name="T8">(C) pospeševanje</text:span><text:span text:style-name="T5"><text:tab/><text:tab/></text:span><text:span text:style-name="T8">(D) odklanjanje</text:span></text:p>
      <text:p text:style-name="P3"><text:s text:c="2"/>snopa delcev<text:tab/><text:tab/>delcev po energiji<text:tab/>delcev v smeri gibanja<text:tab/> <text:s/>snopa delcev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8">5. tiha vaja iz ELEKTRODINAMIKE - 23.1.2017</text:p>
      <text:p text:style-name="P2"/>
      <text:p text:style-name="P3"/>
      <text:p text:style-name="P3"/>
      <text:p text:style-name="P3"/>
      <text:p text:style-name="P3">1. Izračunajte vdorno globino valovanja <text:span text:style-name="T1">δ</text:span><text:span text:style-name="T7">=? v živo srebro (Hg) pri frekvenci f=1MHz! Živo srebro ni feromagnetik (</text:span><text:span text:style-name="T1">μ=μ</text:span><text:span text:style-name="T6">0</text:span><text:span text:style-name="T1">=4π</text:span><text:span text:style-name="T2">•</text:span><text:span text:style-name="T8">10</text:span><text:span text:style-name="T10">-7</text:span><text:span text:style-name="T8">Vs/Am)</text:span> in ima prevodnost γ=1.04•10<text:span text:style-name="T9">6</text:span>S/m. <text:span text:style-name="T8">Premikalni tok smemo pri navedeni frekvenci zanemariti </text:span><text:span text:style-name="T1">ωε&lt;&lt;γ</text:span><text:span text:style-name="T8">.</text:span></text:p>
      <text:p text:style-name="P3"/>
      <text:p text:style-name="P3">(A) 0.494<text:span text:style-name="T1">m</text:span><text:span text:style-name="T7">m</text:span><text:tab/><text:tab/><text:tab/>(B) 0.698<text:span text:style-name="T1">m</text:span><text:span text:style-name="T7">m</text:span><text:tab/><text:tab/><text:tab/>(C) 0.349<text:span text:style-name="T1">m</text:span><text:span text:style-name="T7">m</text:span><text:tab/><text:tab/><text:tab/>(D) 0.175<text:span text:style-name="T1">m</text:span><text:span text:style-name="T7">m</text:span></text:p>
      <text:p text:style-name="P3"/>
      <text:p text:style-name="P3">2. Koaksialni kabel, ki ima zelo tanko žilo polmera a&lt;b/10 v primerjavi s polmerom oklopa b ima naslednje električne lastnosti:</text:p>
      <text:p text:style-name="P3"/>
      <text:p text:style-name="P3">(A) nizek Z<text:span text:style-name="T3">K</text:span><text:tab/><text:tab/><text:tab/>(B) visok Z<text:span text:style-name="T3">K</text:span><text:tab/><text:tab/><text:tab/>(C) nizek Z<text:span text:style-name="T3">K</text:span><text:tab/><text:tab/><text:tab/>(D) visok Z<text:span text:style-name="T3">K</text:span></text:p>
      <text:p text:style-name="P3">nizke izgube<text:tab/><text:tab/>nizke izgube<text:tab/><text:tab/>visoke izgube<text:tab/><text:tab/>visoke izgube</text:p>
      <text:p text:style-name="P3"/>
      <text:p text:style-name="P3">3. Simetrični dvovod je načrtovan za karakteristično impedanco Z<text:span text:style-name="T3">K</text:span>=100<text:span text:style-name="T1">Ω</text:span><text:span text:style-name="T7">. Skupna upornost obeh vodnikov znaša R/L=1.5</text:span><text:span text:style-name="T1">Ω</text:span><text:span text:style-name="T8">/m. Kolikšno je slabljenje opisanega kabla [v dB/m] na enoto dolžine?</text:span></text:p>
      <text:p text:style-name="P3"/>
      <text:p text:style-name="P3">(A) 0.008dB/m<text:tab/><text:tab/>(B) 0.015dB/m<text:tab/><text:tab/>(C) 0.065dB/m<text:tab/><text:tab/>(D) 0.13dB/m</text:p>
      <text:p text:style-name="P3"/>
      <text:p text:style-name="P3">4. Na vitroplastu <text:span text:style-name="T1">ε</text:span><text:span text:style-name="T4">r</text:span><text:span text:style-name="T7">=4.5 debeline h=1.6mm želimo izdelati mikrotrakasti vod s karakteristično impedanco Z</text:span><text:span text:style-name="T4">K</text:span><text:span text:style-name="T7">=100</text:span><text:span text:style-name="T1">Ω</text:span><text:span text:style-name="T8">. Kolikšna naj bo širina traku w=?, če je debelina bakra zanemarljivo tanka in druga stran vitroplasta ni jedkana?</text:span></text:p>
      <text:p text:style-name="P3"/>
      <text:p text:style-name="P3">(A) 0.35mm<text:tab/><text:tab/><text:tab/>(B) 0.7mm<text:tab/><text:tab/><text:tab/>(C) 1.4mm<text:tab/><text:tab/><text:tab/>(D) 2.8mm</text:p>
      <text:p text:style-name="P3"/>
      <text:p text:style-name="P3">5. Piramidni lijak je opremljen z valovodnim priključkom, ki ima notranje izmere 40.4mm X 20.2mm. Za delovanje v katerem frekvenčnem pasu je najverjetneje načrtovan opisani lijak?</text:p>
      <text:p text:style-name="P3"/>
      <text:p text:style-name="P3">(A) 2.60-3.95GHz<text:tab/><text:tab/>(B) 26.3-40.0GHz<text:tab/><text:tab/>(C) 11.9-18.0GHz<text:tab/><text:tab/>(D) 4.64-7.05GHz</text:p>
      <text:p text:style-name="P3"/>
      <text:p text:style-name="P4">6. Kateri naravni pojavi zelo povečajo izgube mikrotrakastega voda na podlagi iz vitroplasta v primerjavi s teflonskim koaksialnim kablom? Obkrožite NAPAČEN odgovor!</text:p>
      <text:p text:style-name="P3"/>
      <text:p text:style-name="P3">(A) hrapavost<text:tab/><text:tab/>(B) pojav<text:tab/><text:tab/><text:tab/>(C) dielektrične<text:tab/><text:tab/>(D) izriv toka</text:p>
      <text:p text:style-name="P3">bakrene folije<text:tab/><text:tab/>hibridnih rodov<text:tab/><text:tab/>izgube vitroplasta<text:tab/>na rob traku</text:p>
      <text:p text:style-name="P3"/>
      <text:p text:style-name="P4">7. Glavna prednost krožnega pospeševalnika relativističnih elektronov v primerjavi z linearnim pospeševalnikom je naslednja:</text:p>
      <text:p text:style-name="P4"/>
      <text:p text:style-name="P4">(A) ponovna uporaba<text:tab/>(B) preprostejša<text:tab/><text:tab/>(C) višja<text:tab/><text:tab/><text:tab/>(D) preprosta</text:p>
      <text:p text:style-name="P4">istih delcev<text:tab/><text:tab/>izvedba magnetov<text:tab/><text:tab/>časovna ločljivost<text:tab/>zaščita sevanja</text:p>
      <text:p text:style-name="P4"/>
      <text:p text:style-name="P4">8.Visokoenergetski pospeševalnik osnovnih delcev uporablja številne elektromagnete s feromagnetnimi jedri različnih izvedb za naslednje naloge (obkrožite NAPAČEN odgovor):</text:p>
      <text:p text:style-name="P4"/>
      <text:p text:style-name="P3"><text:span text:style-name="T8">(A) fokusiranje<text:tab/><text:tab/>(B) razvrščanje <text:tab/></text:span><text:span text:style-name="T5"><text:tab/></text:span><text:span text:style-name="T8">(C) pospeševanje</text:span><text:span text:style-name="T5"><text:tab/><text:tab/></text:span><text:span text:style-name="T8">(D) odklanjanje</text:span></text:p>
      <text:p text:style-name="P3"><text:s text:c="2"/>snopa delcev<text:tab/><text:tab/>delcev po energiji<text:tab/>delcev v smeri gibanja<text:tab/> <text:s/>snopa delcev</text:p>
      <text:p text:style-name="P3"/>
      <text:p text:style-name="P3">9. Votlinski rezonator s stranicami a=50mm, b=50mm in c=20mm želimo nadomestiti z votlinskim rezonatorjem v obliki votlega valja višine h=15mm. Kolikšen mora biti polmer valja r=?, da bosta osnovni rezonančni frekvenci enaki?</text:p>
      <text:p text:style-name="P3"/>
      <text:p text:style-name="P3">(A) 21mm<text:tab/><text:tab/><text:tab/>(B) 42mm<text:tab/><text:tab/><text:tab/>(C) 27mm<text:tab/><text:tab/><text:tab/>(D) 54mm</text:p>
      <text:p text:style-name="P3"/>
      <text:p text:style-name="P3">10. Grebenasti (kovinski) valovod ima v primerjavi z običajnim kovinskim valovodom pravokotnega prereza naslednjo pomembno prednost:</text:p>
      <text:p text:style-name="P3"/>
      <text:p text:style-name="P3">(A) večja<text:tab/><text:tab/><text:tab/>(B) večja<text:tab/><text:tab/><text:tab/>(C) preprostejša<text:tab/><text:tab/>(D) nižje</text:p>
      <text:p text:style-name="P3">prenašana moč<text:tab/><text:tab/>pasovna širina<text:tab/><text:tab/>izdelava<text:tab/><text:tab/><text:tab/>slabljenje</text:p>
      <text:p text:style-name="P3"/>
      <text:p text:style-name="P3">11. Kovinski valovod pravokotnega prereza ima mejno frekvenco osnovnega rodu f<text:span text:style-name="T3">C</text:span>=6.5GHz. Pri kateri frekvenci f=? je valovna dolžina v valovodu <text:span text:style-name="T1">λ</text:span><text:span text:style-name="T6">g</text:span><text:span text:style-name="T1">=2λ</text:span><text:span text:style-name="T6">0</text:span><text:span text:style-name="T1"> dvakrat večja od valovne dolžine istega valovanja v povsem praznem prostoru?</text:span></text:p>
      <text:p text:style-name="P3"/>
      <text:p text:style-name="P3">(A) 7.51GHz<text:tab/><text:tab/><text:tab/>(B) 8.67GHz<text:tab/><text:tab/><text:tab/>(C) 5.63GHz<text:tab/><text:tab/><text:tab/>(D) 6.50GHz</text:p>
      <text:p text:style-name="P3"/>
      <text:p text:style-name="P3">12. Iz valovoda krožnega prereza izčrpamo zrak, da je končna prevodnost sten edini izvor izgub. Pri dovolj visokih frekvencah valovod dopušča številne rodove, najnižje slabljenje pri tem dosega rod:</text:p>
      <text:p text:style-name="P3"/>
      <text:p text:style-name="P3">(A) TE<text:span text:style-name="T3">11</text:span><text:tab/><text:tab/><text:tab/>(B) TM<text:span text:style-name="T3">01</text:span><text:tab/><text:tab/><text:tab/>(C) TM<text:span text:style-name="T3">11</text:span><text:tab/><text:tab/><text:tab/>(D) TE<text:span text:style-name="T3">01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8">5. tiha vaja iz ELEKTRODINAMIKE - 23.1.2017</text:p>
      <text:p text:style-name="P2"/>
      <text:p text:style-name="P3"/>
      <text:p text:style-name="P3"/>
      <text:p text:style-name="P3"/>
      <text:p text:style-name="P3">1. Piramidni lijak je opremljen z valovodnim priključkom, ki ima notranje izmere 40.4mm X 20.2mm. Za delovanje v katerem frekvenčnem pasu je najverjetneje načrtovan opisani lijak?</text:p>
      <text:p text:style-name="P3"/>
      <text:p text:style-name="P3">(A) 2.60-3.95GHz<text:tab/><text:tab/>(B) 26.3-40.0GHz<text:tab/><text:tab/>(C) 11.9-18.0GHz<text:tab/><text:tab/>(D) 4.64-7.05GHz</text:p>
      <text:p text:style-name="P3"/>
      <text:p text:style-name="P4">2. Kateri naravni pojavi zelo povečajo izgube mikrotrakastega voda na podlagi iz vitroplasta v primerjavi s teflonskim koaksialnim kablom? Obkrožite NAPAČEN odgovor!</text:p>
      <text:p text:style-name="P3"/>
      <text:p text:style-name="P3">(A) hrapavost<text:tab/><text:tab/>(B) pojav<text:tab/><text:tab/><text:tab/>(C) dielektrične<text:tab/><text:tab/>(D) izriv toka</text:p>
      <text:p text:style-name="P3">bakrene folije<text:tab/><text:tab/>hibridnih rodov<text:tab/><text:tab/>izgube vitroplasta<text:tab/>na rob traku</text:p>
      <text:p text:style-name="P3"/>
      <text:p text:style-name="P4">3. Glavna prednost krožnega pospeševalnika relativističnih elektronov v primerjavi z linearnim pospeševalnikom je naslednja:</text:p>
      <text:p text:style-name="P4"/>
      <text:p text:style-name="P4">(A) ponovna uporaba<text:tab/>(B) preprostejša<text:tab/><text:tab/>(C) višja<text:tab/><text:tab/><text:tab/>(D) preprosta</text:p>
      <text:p text:style-name="P4">istih delcev<text:tab/><text:tab/>izvedba magnetov<text:tab/><text:tab/>časovna ločljivost<text:tab/>zaščita sevanja</text:p>
      <text:p text:style-name="P4"/>
      <text:p text:style-name="P4">4.Visokoenergetski pospeševalnik osnovnih delcev uporablja številne elektromagnete s feromagnetnimi jedri različnih izvedb za naslednje naloge (obkrožite NAPAČEN odgovor):</text:p>
      <text:p text:style-name="P4"/>
      <text:p text:style-name="P3"><text:span text:style-name="T8">(A) fokusiranje<text:tab/><text:tab/>(B) razvrščanje <text:tab/></text:span><text:span text:style-name="T5"><text:tab/></text:span><text:span text:style-name="T8">(C) pospeševanje</text:span><text:span text:style-name="T5"><text:tab/><text:tab/></text:span><text:span text:style-name="T8">(D) odklanjanje</text:span></text:p>
      <text:p text:style-name="P3"><text:s text:c="2"/>snopa delcev<text:tab/><text:tab/>delcev po energiji<text:tab/>delcev v smeri gibanja<text:tab/> <text:s/>snopa delcev</text:p>
      <text:p text:style-name="P3"/>
      <text:p text:style-name="P3">5. Votlinski rezonator s stranicami a=50mm, b=50mm in c=20mm želimo nadomestiti z votlinskim rezonatorjem v obliki votlega valja višine h=15mm. Kolikšen mora biti polmer valja r=?, da bosta osnovni rezonančni frekvenci enaki?</text:p>
      <text:p text:style-name="P3"/>
      <text:p text:style-name="P3">(A) 21mm<text:tab/><text:tab/><text:tab/>(B) 42mm<text:tab/><text:tab/><text:tab/>(C) 27mm<text:tab/><text:tab/><text:tab/>(D) 54mm</text:p>
      <text:p text:style-name="P3"/>
      <text:p text:style-name="P3">6. Grebenasti (kovinski) valovod ima v primerjavi z običajnim kovinskim valovodom pravokotnega prereza naslednjo pomembno prednost:</text:p>
      <text:p text:style-name="P3"/>
      <text:p text:style-name="P3">(A) večja<text:tab/><text:tab/><text:tab/>(B) večja<text:tab/><text:tab/><text:tab/>(C) preprostejša<text:tab/><text:tab/>(D) nižje</text:p>
      <text:p text:style-name="P3">prenašana moč<text:tab/><text:tab/>pasovna širina<text:tab/><text:tab/>izdelava<text:tab/><text:tab/><text:tab/>slabljenje</text:p>
      <text:p text:style-name="P3"/>
      <text:p text:style-name="P3">7. Kovinski valovod pravokotnega prereza ima mejno frekvenco osnovnega rodu f<text:span text:style-name="T3">C</text:span>=6.5GHz. Pri kateri frekvenci f=? je valovna dolžina v valovodu <text:span text:style-name="T1">λ</text:span><text:span text:style-name="T6">g</text:span><text:span text:style-name="T1">=2λ</text:span><text:span text:style-name="T6">0</text:span><text:span text:style-name="T1"> dvakrat večja od valovne dolžine istega valovanja v povsem praznem prostoru?</text:span></text:p>
      <text:p text:style-name="P3"/>
      <text:p text:style-name="P3">(A) 7.51GHz<text:tab/><text:tab/><text:tab/>(B) 8.67GHz<text:tab/><text:tab/><text:tab/>(C) 5.63GHz<text:tab/><text:tab/><text:tab/>(D) 6.50GHz</text:p>
      <text:p text:style-name="P3"/>
      <text:p text:style-name="P3">8. Iz valovoda krožnega prereza izčrpamo zrak, da je končna prevodnost sten edini izvor izgub. Pri dovolj visokih frekvencah valovod dopušča številne rodove, najnižje slabljenje pri tem dosega rod:</text:p>
      <text:p text:style-name="P3"/>
      <text:p text:style-name="P3">(A) TE<text:span text:style-name="T3">11</text:span><text:tab/><text:tab/><text:tab/>(B) TM<text:span text:style-name="T3">01</text:span><text:tab/><text:tab/><text:tab/>(C) TM<text:span text:style-name="T3">11</text:span><text:tab/><text:tab/><text:tab/>(D) TE<text:span text:style-name="T3">01</text:span></text:p>
      <text:p text:style-name="P3"/>
      <text:p text:style-name="P3">9. Izračunajte vdorno globino valovanja <text:span text:style-name="T1">δ</text:span><text:span text:style-name="T7">=? v živo srebro (Hg) pri frekvenci f=1MHz! Živo srebro ni feromagnetik (</text:span><text:span text:style-name="T1">μ=μ</text:span><text:span text:style-name="T6">0</text:span><text:span text:style-name="T1">=4π</text:span><text:span text:style-name="T2">•</text:span><text:span text:style-name="T8">10</text:span><text:span text:style-name="T10">-7</text:span><text:span text:style-name="T8">Vs/Am)</text:span> in ima prevodnost γ=1.04•10<text:span text:style-name="T9">6</text:span>S/m. <text:span text:style-name="T8">Premikalni tok smemo pri navedeni frekvenci zanemariti </text:span><text:span text:style-name="T1">ωε&lt;&lt;γ</text:span><text:span text:style-name="T8">.</text:span></text:p>
      <text:p text:style-name="P3"/>
      <text:p text:style-name="P3">(A) 0.494<text:span text:style-name="T1">m</text:span><text:span text:style-name="T7">m</text:span><text:tab/><text:tab/><text:tab/>(B) 0.698<text:span text:style-name="T1">m</text:span><text:span text:style-name="T7">m</text:span><text:tab/><text:tab/><text:tab/>(C) 0.349<text:span text:style-name="T1">m</text:span><text:span text:style-name="T7">m</text:span><text:tab/><text:tab/><text:tab/>(D) 0.175<text:span text:style-name="T1">m</text:span><text:span text:style-name="T7">m</text:span></text:p>
      <text:p text:style-name="P3"/>
      <text:p text:style-name="P3">10. Koaksialni kabel, ki ima zelo tanko žilo polmera a&lt;b/10 v primerjavi s polmerom oklopa b ima naslednje električne lastnosti:</text:p>
      <text:p text:style-name="P3"/>
      <text:p text:style-name="P3">(A) nizek Z<text:span text:style-name="T3">K</text:span><text:tab/><text:tab/><text:tab/>(B) visok Z<text:span text:style-name="T3">K</text:span><text:tab/><text:tab/><text:tab/>(C) nizek Z<text:span text:style-name="T3">K</text:span><text:tab/><text:tab/><text:tab/>(D) visok Z<text:span text:style-name="T3">K</text:span></text:p>
      <text:p text:style-name="P3">nizke izgube<text:tab/><text:tab/>nizke izgube<text:tab/><text:tab/>visoke izgube<text:tab/><text:tab/>visoke izgube</text:p>
      <text:p text:style-name="P3"/>
      <text:p text:style-name="P3">11. Simetrični dvovod je načrtovan za karakteristično impedanco Z<text:span text:style-name="T3">K</text:span>=100<text:span text:style-name="T1">Ω</text:span><text:span text:style-name="T7">. Skupna upornost obeh vodnikov znaša R/L=1.5</text:span><text:span text:style-name="T1">Ω</text:span><text:span text:style-name="T8">/m. Kolikšno je slabljenje opisanega kabla [v dB/m] na enoto dolžine?</text:span></text:p>
      <text:p text:style-name="P3"/>
      <text:p text:style-name="P3">(A) 0.008dB/m<text:tab/><text:tab/>(B) 0.015dB/m<text:tab/><text:tab/>(C) 0.065dB/m<text:tab/><text:tab/>(D) 0.13dB/m</text:p>
      <text:p text:style-name="P3"/>
      <text:p text:style-name="P3">12. Na vitroplastu <text:span text:style-name="T1">ε</text:span><text:span text:style-name="T4">r</text:span><text:span text:style-name="T7">=4.5 debeline h=1.6mm želimo izdelati mikrotrakasti vod s karakteristično impedanco Z</text:span><text:span text:style-name="T4">K</text:span><text:span text:style-name="T7">=100</text:span><text:span text:style-name="T1">Ω</text:span><text:span text:style-name="T8">. Kolikšna naj bo širina traku w=?, če je debelina bakra zanemarljivo tanka in druga stran vitroplasta ni jedkana?</text:span></text:p>
      <text:p text:style-name="P3"/>
      <text:p text:style-name="P3">(A) 0.35mm<text:tab/><text:tab/><text:tab/>(B) 0.7mm<text:tab/><text:tab/><text:tab/>(C) 1.4mm<text:tab/><text:tab/><text:tab/>(D) 2.8mm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9T16:17:58.89</dc:date>
    <meta:generator>OpenOffice/4.1.1$Win32 OpenOffice.org_project/411m6$Build-9775</meta:generator>
    <meta:editing-duration>P1DT6H9M47S</meta:editing-duration>
    <meta:editing-cycles>165</meta:editing-cycles>
    <meta:print-date>2017-01-19T16:13:18.25</meta:print-date>
    <meta:document-statistic meta:table-count="0" meta:image-count="0" meta:object-count="0" meta:page-count="3" meta:paragraph-count="93" meta:word-count="1356" meta:character-count="9705"/>
  </office:meta>
</office:document-meta>
</file>