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 fo:language="sl" fo:country="SI"/>
    </style:style>
    <style:style style:name="P2" style:family="paragraph" style:parent-style-name="Preformatted_20_Text">
      <style:paragraph-properties fo:text-align="center" style:justify-single-word="false"/>
      <style:text-properties fo:font-size="10pt" fo:language="sl" fo:country="SI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fo:language="sl" fo:country="SI" style:font-size-asian="10pt" style:font-size-complex="10pt"/>
    </style:style>
    <style:style style:name="P4" style:family="paragraph" style:parent-style-name="Preformatted_20_Text">
      <style:text-properties fo:font-size="10pt" fo:language="en" fo:country="US"/>
    </style:style>
    <style:style style:name="P5" style:family="paragraph" style:parent-style-name="Preformatted_20_Text">
      <style:paragraph-properties fo:text-align="center" style:justify-single-word="false"/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P6" style:family="paragraph" style:parent-style-name="Preformatted_20_Text">
      <style:text-properties fo:font-size="10pt" fo:language="en" fo:country="US" style:font-size-asian="10pt" style:font-size-complex="10pt"/>
    </style:style>
    <style:style style:name="P7" style:family="paragraph" style:parent-style-name="Preformatted_20_Text">
      <style:paragraph-properties fo:text-align="center" style:justify-single-word="false"/>
      <style:text-properties fo:font-size="12pt" fo:language="sl" fo:country="SI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Preformatted_20_Text">
      <style:text-properties fo:language="en" fo:country="US"/>
    </style:style>
    <style:style style:name="P9" style:family="paragraph" style:parent-style-name="Preformatted_20_Text">
      <style:paragraph-properties fo:text-align="center" style:justify-single-word="false" fo:break-before="page"/>
      <style:text-properties fo:font-size="12pt" fo:language="en" fo:country="U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Preformatted_20_Text">
      <style:text-properties style:font-name="Lucida Console" fo:font-size="10pt" fo:language="sl" fo:country="SI" style:font-name-asian="DejaVu Sans Mono" style:font-name-complex="Courier New"/>
    </style:style>
    <style:style style:name="P11" style:family="paragraph" style:parent-style-name="Preformatted_20_Text">
      <style:text-properties fo:font-size="10pt" fo:language="sl" fo:country="SI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Lucida Console"/>
    </style:style>
    <style:style style:name="T3" style:family="text">
      <style:text-properties style:text-position="sub 58%" style:font-name="Lucida Console" style:font-name-asian="DejaVu Sans Mono" style:font-name-complex="Courier New"/>
    </style:style>
    <style:style style:name="T4" style:family="text">
      <style:text-properties style:text-position="sub 58%" style:font-name="Lucida Console" fo:font-size="10pt" fo:language="en" fo:country="US" style:font-size-asian="10pt" style:font-size-complex="10pt"/>
    </style:style>
    <style:style style:name="T5" style:family="text">
      <style:text-properties style:text-position="sub 58%" style:font-name="Lucida Console1" style:font-name-asian="DejaVu Sans Mono" style:font-name-complex="Courier New"/>
    </style:style>
    <style:style style:name="T6" style:family="text">
      <style:text-properties style:text-position="sub 58%" style:font-name="Lucida Console1" fo:font-size="10pt" fo:language="sl" fo:country="SI" style:font-name-asian="Lucida Console1" style:font-name-complex="Lucida Console1"/>
    </style:style>
    <style:style style:name="T7" style:family="text">
      <style:text-properties style:text-position="sub 58%" style:font-name="Lucida Console1" fo:font-size="10pt" style:font-name-asian="Lucida Console1" style:font-name-complex="Lucida Console1"/>
    </style:style>
    <style:style style:name="T8" style:family="text">
      <style:text-properties style:text-position="sub 58%" fo:language="sl" fo:country="SI"/>
    </style:style>
    <style:style style:name="T9" style:family="text">
      <style:text-properties style:text-position="sub 58%" fo:font-size="10pt"/>
    </style:style>
    <style:style style:name="T10" style:family="text">
      <style:text-properties style:text-position="sub 58%" fo:font-size="10pt" fo:language="sl" fo:country="SI"/>
    </style:style>
    <style:style style:name="T11" style:family="text">
      <style:text-properties style:text-position="sub 58%" fo:font-size="10pt" fo:language="en" fo:country="US" style:font-size-asian="10pt" style:font-size-complex="10pt"/>
    </style:style>
    <style:style style:name="T12" style:family="text">
      <style:text-properties style:font-name="Lucida Console"/>
    </style:style>
    <style:style style:name="T13" style:family="text">
      <style:text-properties style:font-name="Lucida Console" style:font-name-asian="DejaVu Sans Mono" style:font-name-complex="Courier New"/>
    </style:style>
    <style:style style:name="T14" style:family="text">
      <style:text-properties style:font-name="Lucida Console" fo:font-size="10pt" fo:language="en" fo:country="US" style:font-size-asian="10pt" style:font-size-complex="10pt"/>
    </style:style>
    <style:style style:name="T15" style:family="text">
      <style:text-properties style:font-name="Lucida Console" fo:font-size="10pt" fo:language="en" fo:country="US" style:font-name-asian="DejaVu Sans Mono" style:font-size-asian="10pt" style:font-name-complex="Courier New" style:font-size-complex="10pt"/>
    </style:style>
    <style:style style:name="T16" style:family="text">
      <style:text-properties style:text-position="super 58%"/>
    </style:style>
    <style:style style:name="T17" style:family="text">
      <style:text-properties style:font-name="Lucida Console1" style:font-name-asian="DejaVu Sans Mono" style:font-name-complex="Courier New"/>
    </style:style>
    <style:style style:name="T18" style:family="text">
      <style:text-properties style:font-name="Lucida Console1" style:font-name-asian="Lucida Console1" style:font-name-complex="Lucida Console1"/>
    </style:style>
    <style:style style:name="T19" style:family="text">
      <style:text-properties style:font-name="Lucida Console1" fo:font-size="10pt" fo:language="sl" fo:country="SI" style:font-name-asian="Lucida Console1" style:font-name-complex="Lucida Console1"/>
    </style:style>
    <style:style style:name="T20" style:family="text">
      <style:text-properties style:font-name="Lucida Console1" fo:font-size="10pt" style:font-name-asian="Lucida Console1" style:font-name-complex="Lucida Console1"/>
    </style:style>
    <style:style style:name="T21" style:family="text">
      <style:text-properties style:font-name="Lucida Console1" fo:font-size="10pt" fo:language="en" fo:country="US" style:font-name-asian="DejaVu Sans Mono" style:font-size-asian="10pt" style:font-name-complex="Courier New" style:font-size-complex="10pt"/>
    </style:style>
    <style:style style:name="T22" style:family="text">
      <style:text-properties fo:font-size="10pt"/>
    </style:style>
    <style:style style:name="T23" style:family="text">
      <style:text-properties fo:font-size="10pt" fo:language="sl" fo:country="SI"/>
    </style:style>
    <style:style style:name="T24" style:family="text">
      <style:text-properties fo:font-size="10pt" fo:language="en" fo:country="US" style:font-size-asian="10pt" style:font-size-complex="10pt"/>
    </style:style>
    <style:style style:name="T25" style:family="text">
      <style:text-properties fo:language="sl" fo:country="SI"/>
    </style:style>
    <style:style style:name="T26" style:family="text">
      <style:text-properties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. tiha vaja iz VISOKOFREKVENČNE TEHNIKE - 21.10.2016</text:p>
      <text:p text:style-name="P2"/>
      <text:p text:style-name="P3"/>
      <text:p text:style-name="P3"/>
      <text:p text:style-name="P1"/>
      <text:p text:style-name="P1">1. Hitrost delovanja polprevodniških gradnikov je ključno odvisna od mobilnosti nosilcev naboja [cm<text:span text:style-name="T16">2</text:span>/Vs]. Mobilnost elektronov označimo z <text:span text:style-name="T17">μ</text:span><text:span text:style-name="T2">n</text:span><text:span text:style-name="T12">, mobilnost vrzeli pa z </text:span><text:span text:style-name="T17">μ</text:span><text:span text:style-name="T3">p</text:span><text:span text:style-name="T13">.</text:span></text:p>
      <text:p text:style-name="P10">Sodobni tranzistorji za visoke frekvence so iz polprevodnika GaN, za katerega velja:</text:p>
      <text:p text:style-name="P1"/>
      <text:p text:style-name="P1">(A) <text:span text:style-name="T17">μ</text:span><text:span text:style-name="T5">n</text:span><text:span text:style-name="T17">&lt;&lt;μ</text:span><text:span text:style-name="T3">p</text:span><text:span text:style-name="T13"><text:tab/><text:tab/><text:tab/>(B) </text:span><text:span text:style-name="T17">μ</text:span><text:span text:style-name="T5">n</text:span><text:span text:style-name="T17">=μ</text:span><text:span text:style-name="T3">p</text:span><text:span text:style-name="T13"><text:tab/><text:tab/><text:tab/>(A) </text:span><text:span text:style-name="T17">μ</text:span><text:span text:style-name="T5">n</text:span><text:span text:style-name="T17">=0</text:span><text:span text:style-name="T13"><text:tab/><text:tab/><text:tab/>(D) </text:span><text:span text:style-name="T17">μ</text:span><text:span text:style-name="T5">n</text:span><text:span text:style-name="T17">&gt;&gt;μ</text:span><text:span text:style-name="T3">p</text:span></text:p>
      <text:p text:style-name="P1"/>
      <text:p text:style-name="P1">2. Dioda 1N4007 je počasna usmerniška PN dioda, dioda 1N5818 pa guard-ring Schottky.</text:p>
      <text:p text:style-name="Preformatted_20_Text"><text:span text:style-name="T23">Obe sta v enakem ohišju in za obe velja enačba diode I=I</text:span><text:span text:style-name="T8">S</text:span><text:span text:style-name="T25">.</text:span><text:span text:style-name="T23">(exp(U/nU</text:span><text:span text:style-name="T10">T</text:span><text:span text:style-name="T23">)-1). Diodi se razlikujeta v naslednjih električnih lastnostih (obkrožite NAPAČEN odgovor):</text:span></text:p>
      <text:p text:style-name="P1"/>
      <text:p text:style-name="Preformatted_20_Text"><text:span text:style-name="T23">(A) I</text:span><text:span text:style-name="T10">S_Schottky</text:span><text:span text:style-name="T23">&gt;&gt;I</text:span><text:span text:style-name="T10">S_PN</text:span><text:span text:style-name="T23"><text:tab/><text:tab/>(B) t</text:span><text:span text:style-name="T10">rr_Schottky</text:span><text:span text:style-name="T19">&lt;&lt;t</text:span><text:span text:style-name="T6">rr_PN</text:span><text:span text:style-name="T23"><text:tab/><text:tab/>(C) U</text:span><text:span text:style-name="T10">T_Schottky</text:span><text:span text:style-name="T23">&gt;U</text:span><text:span text:style-name="T10">T_PN</text:span><text:span text:style-name="T23"><text:tab/><text:tab/>(D) n</text:span><text:span text:style-name="T10">Schottky</text:span><text:span text:style-name="T23">&lt;n</text:span><text:span text:style-name="T10">PN</text:span></text:p>
      <text:p text:style-name="P1"/>
      <text:p text:style-name="P1">3. Barvo svetleče diode v glavnem določa širina prepovedanega energijskega pasu polprevodnika. Zeleno svetlečo diodo običajno izdelamo kot PN spoj iz naslednjega polprevodnika:</text:p>
      <text:p text:style-name="P1"/>
      <text:p text:style-name="P1">(A) GaP<text:tab/><text:tab/><text:tab/>(B) InP<text:tab/><text:tab/><text:tab/>(C) GaN<text:tab/><text:tab/><text:tab/>(D) GaAs</text:p>
      <text:p text:style-name="P1"/>
      <text:p text:style-name="P1">4. PIN dioda ima ob pritisnjeni zaporni napetosti kapacitivnost 0.3pF. Kolikokrat se poveča kapacitivnost PIN diode, ko skozi teče tok I=3mA v prevodni smeri? Življenjska doba nosilcev naboja je <text:span text:style-name="T17">τ</text:span><text:span text:style-name="T12">=100ns. V enačbi diode I=I</text:span><text:span text:style-name="T2">S</text:span><text:span text:style-name="T12">.(exp(U/nU</text:span><text:span text:style-name="T2">T</text:span><text:span text:style-name="T12">)-1) je n</text:span><text:span text:style-name="T18">≈</text:span><text:span text:style-name="T13">2 in U</text:span><text:span text:style-name="T3">T</text:span><text:span text:style-name="T18">≈</text:span><text:span text:style-name="T13">26mV</text:span><text:span text:style-name="T12">.</text:span></text:p>
      <text:p text:style-name="P1"/>
      <text:p text:style-name="P1">(A) 200-krat<text:tab/><text:tab/>(B) 20000-krat<text:tab/><text:tab/>(C) 20-krat<text:tab/><text:tab/><text:tab/>(D) 2000-krat</text:p>
      <text:p text:style-name="P1"/>
      <text:p text:style-name="P1">5. Gunn-ov element ali Transferred-Electron Device (ime dioda ni najbolj primerno) pogosto uporabljamo kot negativno upornost v mikrovalovnih oscilatorjih. Gunn-ov element lahko izdelamo iz naslednjega polprevodnika s primernimi energijskimi pasovi:</text:p>
      <text:p text:style-name="P1"/>
      <text:p text:style-name="P1">(A) GaAs<text:tab/><text:tab/><text:tab/>(B) Si<text:tab/><text:tab/><text:tab/>(C) PbS<text:tab/><text:tab/><text:tab/>(D) SiGe</text:p>
      <text:p text:style-name="P1"/>
      <text:p text:style-name="P1">6. Tokovno ojačanje bipolarnega tranzistorja v vezavi s skupno bazo zapišemo <text:span text:style-name="T17">α=I</text:span><text:span text:style-name="T5">K</text:span><text:span text:style-name="T17">/I</text:span><text:span text:style-name="T5">E</text:span><text:span text:style-name="T17">. Tokovno ojačanje istega tranzistorja v vezavi s skupnim emitorjem zapišemo β=I</text:span><text:span text:style-name="T5">K</text:span><text:span text:style-name="T17">/I</text:span><text:span text:style-name="T5">B</text:span><text:span text:style-name="T17">. Parametra α in β sta med sabo povezana na naslednji način (I</text:span><text:span text:style-name="T5">E</text:span><text:span text:style-name="T17">=I</text:span><text:span text:style-name="T5">B</text:span><text:span text:style-name="T17">+I</text:span><text:span text:style-name="T5">K</text:span><text:span text:style-name="T17">):</text:span></text:p>
      <text:p text:style-name="P1"/>
      <text:p text:style-name="P1">(A) <text:span text:style-name="T17">β=1-α<text:tab/></text:span><text:tab/><text:tab/>(B) <text:span text:style-name="T17">β=α/(1-α)</text:span><text:tab/><text:tab/>(C) <text:span text:style-name="T17">β=(1-α)/α</text:span><text:tab/><text:tab/>(D) <text:span text:style-name="T17">β=α+1</text:span></text:p>
      <text:p text:style-name="P1"/>
      <text:p text:style-name="P1">7. Ojačevalnik z bipolarnimi tranzistorji ima izhodno stopnjo v razredu B v mirujočem stanju. Ko ojačevalnik krmilimo do nazivne izhodne moči, se povprečna poraba (povprečni tok) izhodne stopnje:</text:p>
      <text:p text:style-name="P1"/>
      <text:p text:style-name="P1">(A) zmanjša<text:tab/><text:tab/><text:tab/>(B) ostane enak<text:tab/><text:tab/>(C) poveča<text:tab/><text:tab/><text:tab/>(D) gre na nič</text:p>
      <text:p text:style-name="P1"/>
      <text:p text:style-name="P1">8. Silicijev NPN tranzistor ima mejno frekvenco f<text:span text:style-name="T1">T</text:span>=2GHz v vezavi s skupnim emitorjem. Isti tranzistor dosega tokovno ojačanje <text:span text:style-name="T17">β</text:span><text:span text:style-name="T2">0</text:span><text:span text:style-name="T12">=150 pri zelo nizkih frekvencah. Kolikšno je tokovno ojačanje tranzistorja </text:span><text:span text:style-name="T17">β</text:span><text:span text:style-name="T13">=? pri frekvenci f=100MHz?</text:span></text:p>
      <text:p text:style-name="P1"/>
      <text:p text:style-name="P1">(A) 150<text:tab/><text:tab/><text:tab/>(B) 5<text:tab/><text:tab/><text:tab/><text:tab/>(C) 50<text:tab/><text:tab/><text:tab/>(D) 20</text:p>
      <text:p text:style-name="P1"/>
      <text:p text:style-name="P1">9. Sekundarni preboj je najbolj verjeten v silicijevem bipolarnem tranzistorju pod naslednjimi pogoji, v vseh primerih ob enaki moči na čipu P=konst.:</text:p>
      <text:p text:style-name="P1"/>
      <text:p text:style-name="P1">(A) visoka VF<text:tab/><text:tab/>(B) visoka DC<text:tab/><text:tab/>(C) velik RF<text:tab/><text:tab/>(D) velik DC</text:p>
      <text:p text:style-name="P1"><text:s text:c="4"/>napetost<text:tab/><text:tab/> <text:s text:c="3"/>napetost<text:tab/><text:tab/> <text:s text:c="3"/>tok<text:tab/><text:tab/><text:tab/> <text:s text:c="3"/>tok</text:p>
      <text:p text:style-name="P1"/>
      <text:p text:style-name="P1">10. MOSFET iz silicija ima štiri neodvisne elektrode: vrata G, izvor S, podlago B in ponor D. Silicijev MOSFET je običajno vgrajen v ohišje s tremi električni priključki. Pri tem sta običajno spojeni skupaj dve elektrodi na isti priključek:</text:p>
      <text:p text:style-name="P1"/>
      <text:p text:style-name="P1">(A) S+B<text:tab/><text:tab/><text:tab/>(B) G+B<text:tab/><text:tab/><text:tab/>(C) G+S<text:tab/><text:tab/><text:tab/>(D) D+B</text:p>
      <text:p text:style-name="P1"/>
      <text:p text:style-name="P3">11. N-kanalni MOSFET z induciranim kanalom ima pragovno napetost U<text:span text:style-name="T1">TH</text:span>=+3V. Pri napetosti vrat U<text:span text:style-name="T1">GS</text:span>=+4V doseže tok ponora I<text:span text:style-name="T1">D</text:span>=1A pri napetosti U<text:span text:style-name="T1">DS</text:span>=+10V. Kolikšen je pričakovani tok ponora I<text:span text:style-name="T1">D</text:span>'=? pri U<text:span text:style-name="T1">GS</text:span>'=5.5V in isti U<text:span text:style-name="T1">DS</text:span>?</text:p>
      <text:p text:style-name="P3"/>
      <text:p text:style-name="P3">(A) 1.25A<text:tab/><text:tab/><text:tab/>(B) 2.50A<text:tab/><text:tab/><text:tab/>(C) 6.25A<text:tab/><text:tab/><text:tab/>(D) 8.75A</text:p>
      <text:p text:style-name="P3"/>
      <text:p text:style-name="P3">12. GaAlAs/GaAs HEMT z vgrajenim kanalom je odličen visokofrekvenčni ojačevalnik. Pri uporabi moramo paziti, da skozi vrata ne steče prevelik tok in ne poškoduje kanala. Katere od navedenih napetosti U<text:span text:style-name="T1">GS</text:span> NE smemo priključiti na vrata HEMT?</text:p>
      <text:p text:style-name="P3"/>
      <text:p text:style-name="P3">(A) -1.5V<text:tab/><text:tab/><text:tab/>(B) -0.3V<text:tab/><text:tab/><text:tab/>(C) +0.3V<text:tab/><text:tab/><text:tab/>(D) +1.5V</text:p>
      <text:p text:style-name="P3"/>
      <text:p text:style-name="P1"/>
      <text:p text:style-name="P1"/>
      <text:p text:style-name="P1">Priimek in ime:<text:tab/><text:tab/><text:tab/><text:tab/><text:tab/>Elektronski naslov:</text:p>
      <text:p text:style-name="P9">1st midterm exam HIGH-FREQUENCY TECHNOLOGY - 21.10.2016</text:p>
      <text:p text:style-name="P5"/>
      <text:p text:style-name="P6"/>
      <text:p text:style-name="P4"/>
      <text:p text:style-name="P4"/>
      <text:p text:style-name="P4">1. The operating speed of semiconductor devices critically depends on the charge-carrier mobility [cm<text:span text:style-name="T16">2</text:span>/Vs]. Let <text:span text:style-name="T17">μ</text:span><text:span text:style-name="T2">n</text:span><text:span text:style-name="T12"> denote the electron mobility and </text:span><text:span text:style-name="T17">μ</text:span><text:span text:style-name="T3">p</text:span><text:span text:style-name="T13">. denote the hole mobility. Modern high-frequency transistors are made of GaN, where the following holds:</text:span></text:p>
      <text:p text:style-name="P4"/>
      <text:p text:style-name="P4">(A) <text:span text:style-name="T17">μ</text:span><text:span text:style-name="T5">n</text:span><text:span text:style-name="T17">&lt;&lt;μ</text:span><text:span text:style-name="T3">p</text:span><text:span text:style-name="T13"><text:tab/><text:tab/><text:tab/>(B) </text:span><text:span text:style-name="T17">μ</text:span><text:span text:style-name="T5">n</text:span><text:span text:style-name="T17">=μ</text:span><text:span text:style-name="T3">p</text:span><text:span text:style-name="T13"><text:tab/><text:tab/><text:tab/>(A) </text:span><text:span text:style-name="T17">μ</text:span><text:span text:style-name="T5">n</text:span><text:span text:style-name="T17">=0</text:span><text:span text:style-name="T13"><text:tab/><text:tab/><text:tab/>(D) </text:span><text:span text:style-name="T17">μ</text:span><text:span text:style-name="T5">n</text:span><text:span text:style-name="T17">&gt;&gt;μ</text:span><text:span text:style-name="T3">p</text:span></text:p>
      <text:p text:style-name="P4"/>
      <text:p text:style-name="P6">2. The diode 1N4007 is a slow PN rectifier while the 1N5818 is a guard-ring Schottky. Both come in the same package and the diode equation I=I<text:span text:style-name="T1">S</text:span>.(exp(U/nU<text:span text:style-name="T1">T</text:span>)-1) holds for both. The diodes differ in the following properties (circle the WRONG answer):</text:p>
      <text:p text:style-name="P6"/>
      <text:p text:style-name="P8"><text:span text:style-name="T22">(A) I</text:span><text:span text:style-name="T9">S_Schottky</text:span><text:span text:style-name="T22">&gt;&gt;I</text:span><text:span text:style-name="T9">S_PN</text:span><text:span text:style-name="T22"><text:tab/><text:tab/>(B) t</text:span><text:span text:style-name="T9">rr_Schottky</text:span><text:span text:style-name="T20">&lt;&lt;t</text:span><text:span text:style-name="T7">rr_PN</text:span><text:span text:style-name="T22"><text:tab/><text:tab/>(C) U</text:span><text:span text:style-name="T9">T_Schottky</text:span><text:span text:style-name="T22">&gt;U</text:span><text:span text:style-name="T9">T_PN</text:span><text:span text:style-name="T22"><text:tab/><text:tab/>(D) n</text:span><text:span text:style-name="T9">Schottky</text:span><text:span text:style-name="T22">&lt;n</text:span><text:span text:style-name="T9">PN</text:span></text:p>
      <text:p text:style-name="P4"/>
      <text:p text:style-name="P6">3. The color of a light-emitting diode is mainly defined by the energy bandgap of the semiconductor material. A green light-emitting diode is usually manufactured as a PN junction from the following material:</text:p>
      <text:p text:style-name="P6"/>
      <text:p text:style-name="P6">(A) GaP<text:tab/><text:tab/><text:tab/>(B) InP<text:tab/><text:tab/><text:tab/>(C) GaN<text:tab/><text:tab/><text:tab/>(D) GaAs</text:p>
      <text:p text:style-name="P6"/>
      <text:p text:style-name="P4"><text:span text:style-name="T26">4. At reverse bias, a PIN diode has a capacitance of 0.3pF. How many times the capacitance increases at a forward current of I=3mA? The minority-carrier lifetime is </text:span><text:span text:style-name="T17">τ</text:span><text:span text:style-name="T12">=100ns. In the diode equation I=I</text:span><text:span text:style-name="T2">S</text:span><text:span text:style-name="T12">.(exp(U/nU</text:span><text:span text:style-name="T2">T</text:span><text:span text:style-name="T12">)-1) the constants are n</text:span><text:span text:style-name="T18">≈</text:span><text:span text:style-name="T13">2 and U</text:span><text:span text:style-name="T3">T</text:span><text:span text:style-name="T18">≈</text:span><text:span text:style-name="T13">26mV</text:span><text:span text:style-name="T12">.</text:span></text:p>
      <text:p text:style-name="P6"/>
      <text:p text:style-name="P6">(A) 200-times<text:tab/><text:tab/>(B) 20000-times<text:tab/><text:tab/>(C) 20-times<text:tab/><text:tab/>(D) 2000-times</text:p>
      <text:p text:style-name="P6"/>
      <text:p text:style-name="P6">5. A Gunn element or Transferred-Electron Device (the name diode is not appropriate) is frequently used as a negative resistance in microwave oscillators. A Gunn element can be manufactured from the following semiconductor with appropriate energy bands:</text:p>
      <text:p text:style-name="P6"/>
      <text:p text:style-name="P6">(A) GaAs<text:tab/><text:tab/><text:tab/>(B) Si<text:tab/><text:tab/><text:tab/>(C) PbS<text:tab/><text:tab/><text:tab/>(D) SiGe</text:p>
      <text:p text:style-name="P6"/>
      <text:p text:style-name="P4">6. The current gain of a bipolar transistor in a common-base configuration is <text:span text:style-name="T17">α=I</text:span><text:span text:style-name="T5">K</text:span><text:span text:style-name="T17">/I</text:span><text:span text:style-name="T5">E</text:span><text:span text:style-name="T17">. The current gain of the same transistor in a common-emitter configuration is β=I</text:span><text:span text:style-name="T5">K</text:span><text:span text:style-name="T17">/I</text:span><text:span text:style-name="T5">B</text:span><text:span text:style-name="T17">. The parameters α and β are related in the following way (I</text:span><text:span text:style-name="T5">E</text:span><text:span text:style-name="T17">=I</text:span><text:span text:style-name="T5">B</text:span><text:span text:style-name="T17">+I</text:span><text:span text:style-name="T5">K</text:span><text:span text:style-name="T17">):</text:span></text:p>
      <text:p text:style-name="P4"/>
      <text:p text:style-name="P4">(A) <text:span text:style-name="T17">β=1-α<text:tab/></text:span><text:tab/><text:tab/>(B) <text:span text:style-name="T17">β=α/(1-α)</text:span><text:tab/><text:tab/>(C) <text:span text:style-name="T17">β=(1-α)/α</text:span><text:tab/><text:tab/>(D) <text:span text:style-name="T17">β=α+1</text:span></text:p>
      <text:p text:style-name="P6"/>
      <text:p text:style-name="P6">7. A bipolar-transistor amplifier has the output stage biased for class B operation in the quiescent state. When the amplifier is driven to produce its rated output power, the average current drain of its output stage:</text:p>
      <text:p text:style-name="P6"/>
      <text:p text:style-name="P6">(A) decreases<text:tab/><text:tab/>(B) stays the same<text:tab/>(C) increases<text:tab/><text:tab/>(D) goes to zero</text:p>
      <text:p text:style-name="P6"/>
      <text:p text:style-name="Preformatted_20_Text"><text:span text:style-name="T24">8. A silicon NPN transistor has its common-emitter transition frequency f</text:span><text:span text:style-name="T11">T</text:span><text:span text:style-name="T24">=2GHz. At very low frequencies its current gain rises up to </text:span><text:span text:style-name="T21">β</text:span><text:span text:style-name="T4">0</text:span><text:span text:style-name="T14">=150. What is the transistor current gain </text:span><text:span text:style-name="T21">β</text:span><text:span text:style-name="T15">=? at a frequency of f=100MHz?</text:span></text:p>
      <text:p text:style-name="P6"/>
      <text:p text:style-name="P6">(A) 150<text:tab/><text:tab/><text:tab/>(B) 5<text:tab/><text:tab/><text:tab/><text:tab/>(C) 50<text:tab/><text:tab/><text:tab/>(D) 20</text:p>
      <text:p text:style-name="P6"/>
      <text:p text:style-name="P6">9. A secondary breakdown is most likely to happen in a silicon bipolar transistor under the following conditions, all of them at the same dissipated power P=const.:</text:p>
      <text:p text:style-name="P6"/>
      <text:p text:style-name="P6">(A) high RF<text:tab/><text:tab/><text:tab/>(B) high DC<text:tab/><text:tab/><text:tab/>(C) high RF<text:tab/><text:tab/><text:tab/>(D) high DC</text:p>
      <text:p text:style-name="P6"><text:s text:c="4"/>voltage<text:tab/><text:tab/><text:tab/> <text:s text:c="3"/>voltage<text:tab/><text:tab/><text:tab/> <text:s text:c="3"/>current<text:tab/><text:tab/><text:tab/> <text:s text:c="3"/>current</text:p>
      <text:p text:style-name="P6"/>
      <text:p text:style-name="P6">10. A silicon MOSFET has four independent electrodes: gate G, source S, drain D and substrate B (Bulk). A silicon MOSFET is usually available in a package with three terminals only. The following two electrodes are connected to a single terminal:</text:p>
      <text:p text:style-name="P4"/>
      <text:p text:style-name="P4">(A) S+B<text:tab/><text:tab/><text:tab/>(B) G+B<text:tab/><text:tab/><text:tab/>(C) G+S<text:tab/><text:tab/><text:tab/>(D) D+B</text:p>
      <text:p text:style-name="P6"/>
      <text:p text:style-name="P6">11. A N-channel enhancement MOSFET has a gate threshold voltage U<text:span text:style-name="T1">TH</text:span>=+3V. At a gate voltage U<text:span text:style-name="T1">GS</text:span>=+4V, the drain current reaches I<text:span text:style-name="T1">D</text:span>=1A at an U<text:span text:style-name="T1">DS</text:span>=+10V. What is the expected drain current I<text:span text:style-name="T1">D</text:span>'=? at U<text:span text:style-name="T1">GS</text:span>'=5.5V and same U<text:span text:style-name="T1">DS</text:span>?</text:p>
      <text:p text:style-name="P6"/>
      <text:p text:style-name="P6">(A) 1.25A<text:tab/><text:tab/><text:tab/>(B) 2.50A<text:tab/><text:tab/><text:tab/>(C) 6.25A<text:tab/><text:tab/><text:tab/>(D) 8.75A</text:p>
      <text:p text:style-name="P6"/>
      <text:p text:style-name="P6">12. A depletion-mode GaAlAs/GaAs HEMT is an excellent high-frequency amplifier. The gate current should be limited to avoid damaging the channel. Which gate voltage U<text:span text:style-name="T1">GS</text:span> should NOT be applied to the gate of the HEMT?</text:p>
      <text:p text:style-name="P6"/>
      <text:p text:style-name="P6">(A) -1.5V<text:tab/><text:tab/><text:tab/>(B) -0.3V<text:tab/><text:tab/><text:tab/>(C) +0.3V<text:tab/><text:tab/><text:tab/>(D) +1.5V</text:p>
      <text:p text:style-name="P6"/>
      <text:p text:style-name="P6"/>
      <text:p text:style-name="P4"/>
      <text:p text:style-name="P4">Name:<text:tab/><text:tab/><text:tab/><text:tab/><text:tab/><text:tab/><text:tab/>Email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ucida Console" fo:font-size="10pt" style:font-name-asian="DejaVu Sans Mono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483cm" fo:margin-bottom="0.483cm" fo:margin-left="2cm" fo:margin-right="0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0-21T08:05:12.90</dc:date>
    <meta:generator>OpenOffice/4.1.2$Win32 OpenOffice.org_project/412m3$Build-9782</meta:generator>
    <meta:editing-duration>P1DT5H40M1S</meta:editing-duration>
    <meta:editing-cycles>110</meta:editing-cycles>
    <meta:print-date>2013-10-24T19:13:18.23</meta:print-date>
    <meta:document-statistic meta:table-count="0" meta:image-count="0" meta:object-count="0" meta:page-count="2" meta:paragraph-count="56" meta:word-count="1058" meta:character-count="6865"/>
  </office:meta>
</office:document-meta>
</file>