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Console" svg:font-family="'Lucida Console'"/>
    <style:font-face style:name="Tahoma1" svg:font-family="Tahoma"/>
    <style:font-face style:name="Times" svg:font-family="Times"/>
    <style:font-face style:name="Lucida Console1" svg:font-family="'Lucida Console'" style:font-pitch="fixed"/>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text-properties fo:font-size="10pt"/>
    </style:style>
    <style:style style:name="P2" style:family="paragraph" style:parent-style-name="Preformatted_20_Text">
      <style:text-properties fo:font-size="10pt" style:font-size-asian="10pt" style:font-size-complex="10pt"/>
    </style:style>
    <style:style style:name="P3" style:family="paragraph" style:parent-style-name="Preformatted_20_Text">
      <style:paragraph-properties fo:text-align="center" style:justify-single-word="false"/>
      <style:text-properties fo:font-size="10pt" style:text-underline-style="none" style:font-size-asian="10pt" style:font-size-complex="10pt"/>
    </style:style>
    <style:style style:name="P4" style:family="paragraph" style:parent-style-name="Preformatted_20_Text">
      <style:text-properties fo:font-size="10pt" fo:language="en" fo:country="US"/>
    </style:style>
    <style:style style:name="P5" style:family="paragraph" style:parent-style-name="Preformatted_20_Text">
      <style:paragraph-properties fo:text-align="center" style:justify-single-word="false"/>
      <style:text-properties fo:font-size="10pt" fo:language="en" fo:country="US" style:text-underline-style="none" style:font-size-asian="10pt" style:font-size-complex="10pt"/>
    </style:style>
    <style:style style:name="P6" style:family="paragraph" style:parent-style-name="Preformatted_20_Text">
      <style:text-properties fo:font-size="10pt" fo:language="en" fo:country="US" style:font-size-asian="10pt" style:font-size-complex="10pt"/>
    </style:style>
    <style:style style:name="P7" style:family="paragraph" style:parent-style-name="Preformatted_20_Text">
      <style:text-properties fo:font-size="10pt" fo:language="sl" fo:country="SI"/>
    </style:style>
    <style:style style:name="P8" style:family="paragraph" style:parent-style-name="Preformatted_20_Text">
      <style:paragraph-properties fo:text-align="center"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9" style:family="paragraph" style:parent-style-name="Preformatted_20_Text">
      <style:text-properties style:font-name="Lucida Console" fo:font-size="10pt"/>
    </style:style>
    <style:style style:name="P10" style:family="paragraph" style:parent-style-name="Preformatted_20_Text">
      <style:text-properties style:font-name="Lucida Console" fo:font-size="10pt" fo:language="en" fo:country="US"/>
    </style:style>
    <style:style style:name="P11" style:family="paragraph" style:parent-style-name="Preformatted_20_Text">
      <style:text-properties style:font-name="Lucida Console" fo:font-size="10pt" fo:language="en" fo:country="US" style:font-size-asian="10pt" style:font-size-complex="10pt"/>
    </style:style>
    <style:style style:name="P12" style:family="paragraph" style:parent-style-name="Preformatted_20_Text">
      <style:text-properties style:font-name="Lucida Console" fo:font-size="10pt" fo:language="sl" fo:country="SI"/>
    </style:style>
    <style:style style:name="P13" style:family="paragraph" style:parent-style-name="Preformatted_20_Text">
      <style:text-properties style:font-name="Lucida Console" fo:font-size="10pt" fo:language="sl" fo:country="SI" style:font-size-asian="10pt" style:font-size-complex="10pt"/>
    </style:style>
    <style:style style:name="P14" style:family="paragraph" style:parent-style-name="Preformatted_20_Text">
      <style:paragraph-properties fo:text-align="center" style:justify-single-word="false" fo:break-before="page"/>
      <style:text-properties fo:font-size="12pt" fo:language="en" fo:country="US" style:text-underline-style="solid" style:text-underline-width="auto" style:text-underline-color="font-color" fo:font-weight="normal" style:font-size-asian="12pt" style:font-weight-asian="normal" style:font-size-complex="12pt" style:font-weight-complex="normal"/>
    </style:style>
    <style:style style:name="P15" style:family="paragraph" style:parent-style-name="Preformatted_20_Text">
      <style:text-properties fo:font-size="10pt" fo:language="en" fo:country="US"/>
    </style:style>
    <style:style style:name="T1" style:family="text">
      <style:text-properties style:font-name="Lucida Console1" style:font-name-asian="DejaVu Sans Mono" style:font-name-complex="Courier New"/>
    </style:style>
    <style:style style:name="T2" style:family="text">
      <style:text-properties style:font-name="Lucida Console1" style:font-name-asian="DejaVu Sans Mono" style:font-size-asian="10pt" style:font-name-complex="Courier New" style:font-size-complex="10pt"/>
    </style:style>
    <style:style style:name="T3" style:family="text">
      <style:text-properties style:font-name="Lucida Console1" style:font-name-asian="Lucida Console1" style:font-name-complex="Lucida Console1"/>
    </style:style>
    <style:style style:name="T4" style:family="text">
      <style:text-properties style:text-position="sub 58%"/>
    </style:style>
    <style:style style:name="T5" style:family="text">
      <style:text-properties style:text-position="sub 58%" style:font-name="Lucida Console1" style:font-name-asian="DejaVu Sans Mono" style:font-name-complex="Courier New"/>
    </style:style>
    <style:style style:name="T6" style:family="text">
      <style:text-properties style:text-position="sub 58%" style:font-name="Lucida Console"/>
    </style:style>
    <style:style style:name="T7" style:family="text">
      <style:text-properties style:text-position="sub 58%" fo:font-size="10pt" fo:language="sl" fo:country="SI"/>
    </style:style>
    <style:style style:name="T8" style:family="text">
      <style:text-properties style:font-name="Lucida Console"/>
    </style:style>
    <style:style style:name="T9" style:family="text">
      <style:text-properties style:font-name="Lucida Console" style:font-name-asian="DejaVu Sans Mono" style:font-name-complex="Courier New"/>
    </style:style>
    <style:style style:name="T10" style:family="text">
      <style:text-properties style:font-name="Lucida Console" style:text-overline-style="solid" style:text-overline-width="auto" style:text-overline-color="font-color"/>
    </style:style>
    <style:style style:name="T11" style:family="text">
      <style:text-properties style:font-name="Lucida Console" style:font-size-asian="10pt" style:font-size-complex="10pt"/>
    </style:style>
    <style:style style:name="T12" style:family="text">
      <style:text-properties style:text-position="super 58%" style:font-name="Lucida Console"/>
    </style:style>
    <style:style style:name="T13" style:family="text">
      <style:text-properties style:text-position="super 58%" style:font-name="Lucida Console" style:text-overline-style="none" style:text-overline-color="font-color"/>
    </style:style>
    <style:style style:name="T14" style:family="text">
      <style:text-properties style:text-position="super 58%" style:font-name="Lucida Console1" style:font-name-asian="DejaVu Sans Mono" style:font-name-complex="Courier New"/>
    </style:style>
    <style:style style:name="T15" style:family="text">
      <style:text-properties style:font-size-asian="10pt" style:font-size-complex="10pt"/>
    </style:style>
    <style:style style:name="T16" style:family="text">
      <style:text-properties fo:font-size="10pt"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 tiha vaja iz VISOKOFREKVENČNE TEHNIKE - 11.11.2016</text:p>
      <text:p text:style-name="P3"/>
      <text:p text:style-name="P2"/>
      <text:p text:style-name="P2"/>
      <text:p text:style-name="P1"/>
      <text:p text:style-name="P1">1. Močnostni VF tranzistor ima skupno elektrodo na prirobnici za hladilno rebro. <text:span text:style-name="T1">Ω</text:span>-meter kaže, da ena od ostalih dveh elektrod tvori usmerniški spoj, druga pa ima proti skupni elektrodi nizko upornost R&lt;1<text:span text:style-name="T1">Ω</text:span><text:span text:style-name="T8">. Tranzistor je:</text:span></text:p>
      <text:p text:style-name="P9"/>
      <text:p text:style-name="P9">(A) NPN skupna B<text:tab/><text:tab/>(B) močnostni GaAs FET<text:tab/>(C) močnostni LDMOS<text:tab/>(D) NPN skupni E</text:p>
      <text:p text:style-name="P9"/>
      <text:p text:style-name="P1"><text:span text:style-name="T8">2. Visokofrekvenčni detektor vsebuje Schottky diodo z nizkim pragom U</text:span><text:span text:style-name="T6">1mA</text:span><text:span text:style-name="T8">=100mV. Pri vhodnem visokofrekvenčnem signalu moči P=+30dBm bo odziv detektorja naslednja funkcija U(P), kjer moč P vstavimo v [W] in je </text:span><text:span text:style-name="T1">α sorazmernostna konstanta z merskimi enotami</text:span><text:span text:style-name="T8">:</text:span></text:p>
      <text:p text:style-name="P1"/>
      <text:p text:style-name="P1">(A) U=<text:span text:style-name="T1">α</text:span><text:span text:style-name="T8">.P<text:tab/><text:tab/><text:tab/>(B) U=</text:span><text:span text:style-name="T1">α</text:span><text:span text:style-name="T8">.P</text:span><text:span text:style-name="T12">2</text:span><text:span text:style-name="T8"><text:tab/><text:tab/><text:tab/>(C) U=</text:span><text:span text:style-name="T1">α</text:span><text:span text:style-name="T8">.</text:span><text:span text:style-name="T3">√</text:span><text:span text:style-name="T10">P</text:span><text:span text:style-name="T8"><text:tab/><text:tab/><text:tab/>(D) U=</text:span><text:span text:style-name="T1">α</text:span><text:span text:style-name="T8">.P</text:span><text:span text:style-name="T13">3/2</text:span></text:p>
      <text:p text:style-name="P1"/>
      <text:p text:style-name="P12">3. Neznano dvovhodno vezje (četveropol) opisuje naslednja matrika S parametrov S<text:span text:style-name="T4">11</text:span>=0, S<text:span text:style-name="T4">12</text:span>=3j, S<text:span text:style-name="T4">21</text:span>=-3j in S<text:span text:style-name="T4">22</text:span>=0. Neznano vezje ima naslednje električne lastnosti (obkrožite NAPAČEN odgovor!):</text:p>
      <text:p text:style-name="P12"/>
      <text:p text:style-name="P12">(A) brezpogoj.stabilno<text:tab/>(B) nesimetrično<text:tab/><text:tab/>(C) nerecipročno<text:tab/><text:tab/>(D) aktivno</text:p>
      <text:p text:style-name="P12"/>
      <text:p text:style-name="P12">4. Koaksialni kabel s polietilenskim dielektrikom <text:span text:style-name="T1">ε</text:span><text:span text:style-name="T4">r</text:span>=2.25 ima karakteristično impedanco Z<text:span text:style-name="T4">K</text:span>=50<text:span text:style-name="T1">Ω. Pri kateri najmanjši dolžini kabla l=? se breme Z=(20+j0)Ω preslika v popolnoma delovno impedanco Z'=R'+j0 pri frekvenci f=100MHz?</text:span><text:span text:style-name="T1"> (c</text:span><text:span text:style-name="T5">0</text:span><text:span text:style-name="T3">≈3∙</text:span><text:span text:style-name="T1">10</text:span><text:span text:style-name="T14">8</text:span><text:span text:style-name="T1">m/s)</text:span></text:p>
      <text:p text:style-name="P12"/>
      <text:p text:style-name="P12">(A) 33.3cm<text:tab/><text:tab/><text:tab/>(B) 25cm<text:tab/><text:tab/><text:tab/>(C) 75cm<text:tab/><text:tab/><text:tab/>(D) 50cm</text:p>
      <text:p text:style-name="P12"/>
      <text:p text:style-name="P12">5. Ojačevalnik z bipolarnim tranzistorjem je samo pogojno stabilen zaradi C<text:span text:style-name="T4">BK</text:span>=C<text:span text:style-name="T4">MILLIER</text:span>&gt;0. Kateri od navedenih ukrepov za doseganje brezpogojne stabilnosti NE znižuje ojačanja?</text:p>
      <text:p text:style-name="P12"/>
      <text:p text:style-name="P12">(A) uporovna<text:tab/><text:tab/>(B) obremenitev<text:tab/><text:tab/>(C) nevtralizacija<text:tab/>(D) vezava s</text:p>
      <text:p text:style-name="P12">povratna vezava<text:tab/><text:tab/>izhoda z uporom<text:tab/><text:tab/>v simetrični vezavi<text:tab/>skupno bazo</text:p>
      <text:p text:style-name="P7"/>
      <text:p text:style-name="P7">6. Veliko usmerjeno anteno zasukamo v Sonce, da njena šumna temperatura naraste na T<text:span text:style-name="T4">A</text:span>=20000K. Kolikšna šumna moč P<text:span text:style-name="T4">N</text:span>=? je na razpolago na antenskem priključku, če znaša pasovna širina antene B=100MHz? (k<text:span text:style-name="T4">B</text:span>=1.38<text:span text:style-name="T3">∙</text:span><text:span text:style-name="T1">10</text:span><text:span text:style-name="T14">-23</text:span><text:span text:style-name="T1">J/K)</text:span></text:p>
      <text:p text:style-name="P7"/>
      <text:p text:style-name="P7">(A) -115.5dBm<text:tab/><text:tab/>(B) -105.6dBm<text:tab/><text:tab/>(C) -85.6dBm<text:tab/><text:tab/>(D) -75.6dBm</text:p>
      <text:p text:style-name="P7"/>
      <text:p text:style-name="P7">7. Nizkošumni predojačevalnik z ojačanjem G=15dB doseže šumno število F=0.5dB. Kolikšno je dovoljeno šumno število sprejemnika F<text:span text:style-name="T4">RX</text:span>=?, ki sledi predojačevalniku, da šumno število celotne verige ne preseže F'=1dB? (T<text:span text:style-name="T4">0</text:span>=290K)</text:p>
      <text:p text:style-name="P13"/>
      <text:p text:style-name="P13">(A) 3.5dB<text:tab/><text:tab/><text:tab/>(B) 7.3dB<text:tab/><text:tab/><text:tab/>(C) 6.4dB<text:tab/><text:tab/><text:tab/>(D) 15.5dB</text:p>
      <text:p text:style-name="P13"/>
      <text:p text:style-name="P13">8. Satelitska sprejemna postaja ima anteno z dobitkom G=33dBi in šumno temperaturo antene T<text:span text:style-name="T4">A</text:span>=40K. Antena je priključena na sprejemnik s šumnim številom F=0.8dB. Kolikšno je razmerje G/T opisane sprejemne postaje? (T<text:span text:style-name="T4">0</text:span>=290K)</text:p>
      <text:p text:style-name="P13"/>
      <text:p text:style-name="P13">(A) 53dB/K<text:tab/><text:tab/><text:tab/>(B) 49dB/K<text:tab/><text:tab/><text:tab/>(C) 43dB/K<text:tab/><text:tab/><text:tab/>(D) 59dB/K</text:p>
      <text:p text:style-name="P13"/>
      <text:p text:style-name="P13">9. Neposredni sprejem satelitske TV doma v pasu f=12GHz je omogočila razpoložljivost nizkošumnih mikrovalovnih tranzistorjev. Kater vrsta polprevodnika omogoča najnižji šum <text:s/>v frekvenčnem področju f=12GHz?</text:p>
      <text:p text:style-name="P11"/>
      <text:p text:style-name="P11">(A) Si<text:tab/><text:tab/><text:tab/>(B) InP<text:tab/><text:tab/><text:tab/>(C) Ge<text:tab/><text:tab/><text:tab/>(D) GaAs</text:p>
      <text:p text:style-name="P7"/>
      <text:p text:style-name="Preformatted_20_Text"><text:span text:style-name="T16">10. Anteno najprej zasukamo v hladno nebo s T</text:span><text:span text:style-name="T7">1</text:span><text:span text:style-name="T16">=10K in nato v črno telo (iglavci) na tleh na temperaturi T</text:span><text:span text:style-name="T7">2</text:span><text:span text:style-name="T16">=290K. Razmerje sprejetih moči znaša YdB=10log(P2/P1)=7dB. Kolikšna je celotna šumna temperatura sistema T=T</text:span><text:span text:style-name="T7">A</text:span><text:span text:style-name="T16">+T</text:span><text:span text:style-name="T7">S</text:span><text:span text:style-name="T16">=?, ko je antena obrnjena v nebo?</text:span></text:p>
      <text:p text:style-name="P7"/>
      <text:p text:style-name="P1">(A) 10K<text:tab/><text:tab/><text:tab/>(B) 70K<text:tab/><text:tab/><text:tab/>(C) 150K<text:tab/><text:tab/><text:tab/>(D) 280K</text:p>
      <text:p text:style-name="P1"/>
      <text:p text:style-name="P1">11. Rezultat meritve šumne temperature merjenca opleta za <text:span text:style-name="T1">Δ</text:span><text:span text:style-name="T8">T=</text:span><text:span text:style-name="T1">±</text:span><text:span text:style-name="T8">30K okoli osrednje vrednosti T</text:span><text:span text:style-name="T3">≈4</text:span><text:span text:style-name="T9">00K zaradi naključne narave merjenih signalov. Kolikšno bo opletanje rezultata </text:span><text:span text:style-name="T1">Δ</text:span><text:span text:style-name="T9">T'=?, če izračunamo povprečje N=36 zaporednih meritev?</text:span></text:p>
      <text:p text:style-name="P1"/>
      <text:p text:style-name="P1">(A) <text:span text:style-name="T1">±</text:span>5K<text:tab/><text:tab/><text:tab/>(B) <text:span text:style-name="T1">±</text:span>11.11K<text:tab/><text:tab/><text:tab/>(C) <text:span text:style-name="T1">±</text:span>0.833K<text:tab/><text:tab/><text:tab/>(D) <text:span text:style-name="T1">±</text:span>30K</text:p>
      <text:p text:style-name="P1"/>
      <text:p text:style-name="P1">12. Pri merjenju šumnega števila sprejemnika z visokim ojačanjem lahko prekrmilimo v nasičenje določene stopnje v notranjosti sprejemnika zaradi naključne narave merjenih signalov. Rezultat takšne meritve šumnega števila bo:</text:p>
      <text:p text:style-name="P1"/>
      <text:p text:style-name="P1">(A) premajhen<text:tab/><text:tab/>(B) prevelik<text:tab/><text:tab/>(C) enak nič<text:tab/><text:tab/>(D) pravilen</text:p>
      <text:p text:style-name="P1"/>
      <text:p text:style-name="P9"/>
      <text:p text:style-name="P1"/>
      <text:p text:style-name="P1">Priimek in ime:<text:tab/><text:tab/><text:tab/><text:tab/><text:tab/>Elektronski naslov:</text:p>
      <text:p text:style-name="P14">2nd midterm exam HIGH-FREQUENCY TECHNOLOGY - 11.11.2016</text:p>
      <text:p text:style-name="P5"/>
      <text:p text:style-name="P6"/>
      <text:p text:style-name="P6"/>
      <text:p text:style-name="P6"/>
      <text:p text:style-name="P4">1. The common electrode of a power RF transistor is connected to the heat-sink flange. An <text:span text:style-name="T1">Ω</text:span><text:span text:style-name="T8">-meter shows a rectifying junction from one of the other two electrodes and a low resistance R&lt;1</text:span><text:span text:style-name="T1">Ω</text:span><text:span text:style-name="T9"> from the other electrode towards the flange. The transistor is a:</text:span></text:p>
      <text:p text:style-name="P4"/>
      <text:p text:style-name="P4">(A) NPN common B<text:tab/><text:tab/>(B) power GaAs FET<text:tab/>(C) power LDMOS<text:tab/><text:tab/>(D) NPN common E</text:p>
      <text:p text:style-name="Standard"/>
      <text:p text:style-name="P6">2. A high-frequency detector with a low-barrier Schottky diode U<text:span text:style-name="T4">1mA</text:span>=100mV is used to measure a RF power in the range P=+30dBm. What is the response of the detector U(P) where the power P is in Watts [W] and <text:span text:style-name="T1">α</text:span><text:span text:style-name="T8"> is a proportional constant (with units):</text:span></text:p>
      <text:p text:style-name="P4"/>
      <text:p text:style-name="P4">(A) U=<text:span text:style-name="T1">α</text:span><text:span text:style-name="T8">.P<text:tab/><text:tab/><text:tab/>(B) U=</text:span><text:span text:style-name="T1">α</text:span><text:span text:style-name="T8">.P</text:span><text:span text:style-name="T12">2</text:span><text:span text:style-name="T8"><text:tab/><text:tab/><text:tab/>(C) U=</text:span><text:span text:style-name="T1">α</text:span><text:span text:style-name="T8">.</text:span><text:span text:style-name="T3">√</text:span><text:span text:style-name="T10">P</text:span><text:span text:style-name="T8"><text:tab/><text:tab/><text:tab/>(D) U=</text:span><text:span text:style-name="T1">α</text:span><text:span text:style-name="T8">.P</text:span><text:span text:style-name="T13">3/2</text:span></text:p>
      <text:p text:style-name="P4"/>
      <text:p text:style-name="P10"><text:span text:style-name="T15">3. An unknown two-port network is described by the following S-parameter matrix: </text:span>S<text:span text:style-name="T4">11</text:span>=0, S<text:span text:style-name="T4">12</text:span>=j, S<text:span text:style-name="T4">21</text:span>=-j and S<text:span text:style-name="T4">22</text:span>=0. The above network has the following electrical properties (circle the WRONG answer!):</text:p>
      <text:p text:style-name="P10"/>
      <text:p text:style-name="P10">(A) uncond.stable<text:tab/><text:tab/>(B) nonsymmetric<text:tab/><text:tab/>(C) nonreciprocal<text:tab/><text:tab/>(D) active</text:p>
      <text:p text:style-name="P10"/>
      <text:p text:style-name="P10"><text:span text:style-name="T15">4. A coaxial cable with a polyethylene dielectric </text:span><text:span text:style-name="T1">ε</text:span><text:span text:style-name="T4">r</text:span>=2.25 has a characteristic impedance Z<text:span text:style-name="T4">K</text:span>=50<text:span text:style-name="T1">Ω. At which shortest cable length l=? the load Z=(20+j0)Ω is transformed into a completely real impedance Z'=R'+j0 at a frequency f=100MHz? (c</text:span><text:span text:style-name="T5">0</text:span><text:span text:style-name="T3">≈3∙</text:span><text:span text:style-name="T1">10</text:span><text:span text:style-name="T14">8</text:span><text:span text:style-name="T1">m/s)</text:span></text:p>
      <text:p text:style-name="P10"/>
      <text:p text:style-name="P10">(A) 33.3cm<text:tab/><text:tab/><text:tab/>(B) 25cm<text:tab/><text:tab/><text:tab/>(C) 75cm<text:tab/><text:tab/><text:tab/>(D) 50cm</text:p>
      <text:p text:style-name="P10"/>
      <text:p text:style-name="P11">5. A bipolar-transistor amplifier is only conditionally stable because of C<text:span text:style-name="T4">BK</text:span>=C<text:span text:style-name="T4">MILLER</text:span>&gt;0. Which countermeasure to achieve unconditional stability does NOT decrease the gain?</text:p>
      <text:p text:style-name="P11"/>
      <text:p text:style-name="P11">(A) resistive<text:tab/><text:tab/>(B) resistive<text:tab/><text:tab/>(C) neutralization in<text:tab/>(D) common base</text:p>
      <text:p text:style-name="P11">feedback<text:tab/><text:tab/><text:tab/>output loading<text:tab/><text:tab/>a symmetric circuit<text:tab/>configuration</text:p>
      <text:p text:style-name="P11"/>
      <text:p text:style-name="P11">6. A large directional antenna is pointed to the Sun to achieve an antenna noise temperature T<text:span text:style-name="T4">A</text:span>=20000K. What noise power P<text:span text:style-name="T4">N</text:span>=? is available at the antenna connector, if the bandwidth of the antenna amounts to B=100MHz? (k<text:span text:style-name="T4">B</text:span>=1.38<text:span text:style-name="T3">∙</text:span><text:span text:style-name="T1">10</text:span><text:span text:style-name="T14">-23</text:span><text:span text:style-name="T1">J/K)</text:span></text:p>
      <text:p text:style-name="P4"/>
      <text:p text:style-name="P4">(A) -115.6dBm<text:tab/><text:tab/>(B) -105.6dBm<text:tab/><text:tab/>(C) -85.6dBm<text:tab/><text:tab/>(D) -75.6dBm</text:p>
      <text:p text:style-name="P4"/>
      <text:p text:style-name="P11">7. A low-noise preamplifier with a gain of G=15dB achieves a noise figure of F=0.5dB. What is the allowed noise figure F<text:span text:style-name="T4">RX</text:span>=? of the following receiver so that the noise figure of the whole chain does not exceed F'=1dB? (T<text:span text:style-name="T4">0</text:span>=290K)</text:p>
      <text:p text:style-name="P11"/>
      <text:p text:style-name="P11">(A) 3.5dB<text:tab/><text:tab/><text:tab/>(B) 7.3dB<text:tab/><text:tab/><text:tab/>(C) 6.4dB<text:tab/><text:tab/><text:tab/>(D) 15.5dB</text:p>
      <text:p text:style-name="P11"/>
      <text:p text:style-name="P11">8. A satellite receiving station includes an antenna with a gain of G=33dBi and antenna noise temperature of T<text:span text:style-name="T4">A</text:span>=40K. The antenna is connected to a receiver with a noise figure of F=0.8dB. What is the G/T=? figure of merit of this station? (T<text:span text:style-name="T4">0</text:span>=290K)</text:p>
      <text:p text:style-name="P11"/>
      <text:p text:style-name="P11">(A) 53dB/K<text:tab/><text:tab/><text:tab/>(B) 49dB/K<text:tab/><text:tab/><text:tab/>(C) 43dB/K<text:tab/><text:tab/><text:tab/>(D) 59dB/K</text:p>
      <text:p text:style-name="P11"/>
      <text:p text:style-name="P11">9. Direct-to-home satellite TV in the f=12GHz band was made possible by the availability of low-noise transistors. What kind of semiconductor allows the lowest noise performance in the f=12GHz frequency range?</text:p>
      <text:p text:style-name="P11"/>
      <text:p text:style-name="P11">(A) Si<text:tab/><text:tab/><text:tab/>(B) InP<text:tab/><text:tab/><text:tab/>(C) Ge<text:tab/><text:tab/><text:tab/>(D) GaAs</text:p>
      <text:p text:style-name="P11"/>
      <text:p text:style-name="P11">10. An antenna is first pointed in the cold sky with T<text:span text:style-name="T4">1</text:span>=10K and later into a ground black-body target (pine trees) at T<text:span text:style-name="T4">2</text:span>=290K. The power ratio is Y<text:span text:style-name="T4">dB</text:span>=10log(P<text:span text:style-name="T4">2</text:span>/P<text:span text:style-name="T4">1</text:span>)=7dB. What is the total system noise temperature T=T<text:span text:style-name="T4">A</text:span>+T<text:span text:style-name="T4">S</text:span>=? while pointed in the sky?</text:p>
      <text:p text:style-name="P11"/>
      <text:p text:style-name="P11">(A) 10K<text:tab/><text:tab/><text:tab/>(B) 70K<text:tab/><text:tab/><text:tab/>(C) 150K<text:tab/><text:tab/><text:tab/>(D) 280K</text:p>
      <text:p text:style-name="P11"/>
      <text:p text:style-name="P4"><text:span text:style-name="T11">11. The result of a noise temperature measurement deviates by </text:span><text:span text:style-name="T2">Δ</text:span><text:span text:style-name="T11">T=</text:span><text:span text:style-name="T2">±</text:span><text:span text:style-name="T11">30K around a center value of</text:span><text:span text:style-name="T8"> T</text:span><text:span text:style-name="T3">≈4</text:span><text:span text:style-name="T9">00K due to the random nature of the measured signals. What is the expected deviation </text:span><text:span text:style-name="T1">Δ</text:span><text:span text:style-name="T9">T'=? if an average of N=36 successive measurements is used?</text:span></text:p>
      <text:p text:style-name="P4"/>
      <text:p text:style-name="P4">(A) <text:span text:style-name="T1">±</text:span>5K<text:tab/><text:tab/><text:tab/>(B) <text:span text:style-name="T1">±</text:span>11.11K<text:tab/><text:tab/><text:tab/>(C) <text:span text:style-name="T1">±</text:span>0.833K<text:tab/><text:tab/><text:tab/>(D) <text:span text:style-name="T1">±</text:span>30K</text:p>
      <text:p text:style-name="P4"/>
      <text:p text:style-name="P6">12. While measuring the noise figure of a high-gain receiver, some amplifier stages of the latter may be driven into saturation due to the random nature of the measured signals. In this case the obtained noise figure will result:</text:p>
      <text:p text:style-name="P6"/>
      <text:p text:style-name="P6">(A) too small<text:tab/><text:tab/>(B) too large<text:tab/><text:tab/>(C) equal to zero<text:tab/><text:tab/>(D) correct</text:p>
      <text:p text:style-name="P6"/>
      <text:p text:style-name="P6"/>
      <text:p text:style-name="P6"/>
      <text:p text:style-name="P6">Name:<text:tab/><text:tab/><text:tab/><text:tab/><text:tab/><text:tab/><text:tab/>Ema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Console" svg:font-family="'Lucida Console'"/>
    <style:font-face style:name="Tahoma1" svg:font-family="Tahoma"/>
    <style:font-face style:name="Times" svg:font-family="Times"/>
    <style:font-face style:name="Lucida Console1" svg:font-family="'Lucida Console'" style:font-pitch="fixed"/>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1"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Times"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name-complex="Tahoma1"/>
    </style:style>
    <style:style style:name="Preformatted_20_Text" style:display-name="Preformatted Text" style:family="paragraph" style:parent-style-name="Standard" style:class="html">
      <style:paragraph-properties fo:margin-top="0cm" fo:margin-bottom="0cm"/>
      <style:text-properties style:font-name="Lucida Console" fo:font-size="10pt" style:font-name-asian="DejaVu Sans Mono"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0.483cm" fo:margin-bottom="0.483cm" fo:margin-left="2cm" fo:margin-right="0.48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6-11-10T17:43:41.05</dc:date>
    <meta:generator>OpenOffice/4.1.1$Win32 OpenOffice.org_project/411m6$Build-9775</meta:generator>
    <meta:editing-duration>P1DT10H15M24S</meta:editing-duration>
    <meta:editing-cycles>119</meta:editing-cycles>
    <meta:print-date>2013-10-24T19:13:18.23</meta:print-date>
    <meta:document-statistic meta:table-count="0" meta:image-count="0" meta:object-count="0" meta:page-count="2" meta:paragraph-count="54" meta:word-count="1059" meta:character-count="6956"/>
  </office:meta>
</office:document-meta>
</file>