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10pt" fo:language="en" fo:country="US"/>
    </style:style>
    <style:style style:name="P5" style:family="paragraph" style:parent-style-name="Preformatted_20_Text">
      <style:text-properties fo:font-size="10pt" fo:language="en" fo:country="US" style:font-size-asian="10pt" style:font-size-complex="10pt"/>
    </style:style>
    <style:style style:name="P6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7" style:family="paragraph" style:parent-style-name="Preformatted_20_Text">
      <style:text-properties fo:font-size="10pt" fo:language="sl" fo:country="SI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ucida Console" fo:font-size="10pt"/>
    </style:style>
    <style:style style:name="P11" style:family="paragraph" style:parent-style-name="Preformatted_20_Text">
      <style:text-properties style:font-name="Lucida Console" fo:font-size="10pt" fo:language="sl" fo:country="SI"/>
    </style:style>
    <style:style style:name="P12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3" style:family="paragraph" style:parent-style-name="Preformatted_20_Text">
      <style:text-properties style:font-name="Lucida Console" fo:font-size="10pt" fo:language="en" fo:country="US"/>
    </style:style>
    <style:style style:name="P14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5" style:family="paragraph" style:parent-style-name="Preformatted_20_Text">
      <style:text-properties fo:font-size="10pt"/>
    </style:style>
    <style:style style:name="P16" style:family="paragraph" style:parent-style-name="Preformatted_20_Text">
      <style:text-properties fo:font-size="10pt" fo:language="en" fo:country="US"/>
    </style:style>
    <style:style style:name="P17" style:family="paragraph" style:parent-style-name="Preformatted_20_Text">
      <style:text-properties fo:font-size="10pt" fo:language="en" fo:country="US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Console"/>
    </style:style>
    <style:style style:name="T4" style:family="text">
      <style:text-properties style:text-position="sub 58%" style:font-name="Lucida Console" style:font-name-asian="DejaVu Sans Mono" style:font-name-complex="Courier New"/>
    </style:style>
    <style:style style:name="T5" style:family="text">
      <style:text-properties style:text-position="sub 58%" style:font-name="Lucida Console" fo:language="en" fo:country="US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" fo:language="en" fo:country="US" style:font-name-asian="DejaVu Sans Mono" style:font-name-complex="Courier New"/>
    </style:style>
    <style:style style:name="T9" style:family="text">
      <style:text-properties style:font-name-asian="DejaVu Sans Mono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. tiha vaja iz VISOKOFREKVENČNE TEHNIKE - 2.12.2016</text:p>
      <text:p text:style-name="P2"/>
      <text:p text:style-name="P3"/>
      <text:p text:style-name="P3"/>
      <text:p text:style-name="P7"/>
      <text:p text:style-name="P7">1. Toplotni merilnik visokofrekvenčne moči zahteva umerjanje ničle termočlena pred veljavno meritvijo moči. Merilnik pomotoma umerjamo, ko je prisotna VF moč Po=100<text:span text:style-name="T1">μ</text:span><text:span text:style-name="T6">W</text:span>. Kolikšno moč P'=? pokaže napačno umerjeni merilnik, ko na vhod pripeljemo P=300<text:span text:style-name="T1">μ</text:span><text:span text:style-name="T6">W?</text:span></text:p>
      <text:p text:style-name="P7"/>
      <text:p text:style-name="P7">(A) 100<text:span text:style-name="T1">μ</text:span><text:span text:style-name="T6">W<text:tab/><text:tab/><text:tab/></text:span>(B) 200<text:span text:style-name="T1">μ</text:span><text:span text:style-name="T6">W<text:tab/><text:tab/><text:tab/></text:span>(C) 300<text:span text:style-name="T1">μ</text:span><text:span text:style-name="T6">W<text:tab/><text:tab/><text:tab/></text:span>(D) 400<text:span text:style-name="T1">μ</text:span><text:span text:style-name="T6">W</text:span></text:p>
      <text:p text:style-name="P11"/>
      <text:p text:style-name="P7"><text:span text:style-name="T6">2. Kolikšno šumno temperaturo T</text:span><text:span text:style-name="T3">S</text:span><text:span text:style-name="T6">=? lahko doseže nizkošumni ojačevalnik z GaAlAs/GaAs HEMTom pri frekvenci f=3GHz? Celotno vezje ojačevalnika hladimo s tekočim dušikom na T</text:span><text:span text:style-name="T3">LN2</text:span><text:span text:style-name="T6">=77K in poskrbimo za prilagoditev impedanc za najnižji šum.</text:span></text:p>
      <text:p text:style-name="P11"/>
      <text:p text:style-name="P11">(A) 1000K<text:tab/><text:tab/><text:tab/>(B) 100K<text:tab/><text:tab/><text:tab/>(C) 10K<text:tab/><text:tab/><text:tab/>(D) 1K</text:p>
      <text:p text:style-name="P11"/>
      <text:p text:style-name="P11">3. Čip silicijeve diode je vgrajen v Mini-MELF SMD ohišje. Na ohišju je en sam barvni obroček. Pomen barvnega obročka je naslednji:</text:p>
      <text:p text:style-name="P11"/>
      <text:p text:style-name="P11">(A) anodni<text:tab/><text:tab/><text:tab/>(B) prebojna<text:tab/><text:tab/>(C) toleranca<text:tab/><text:tab/>(D) katodni</text:p>
      <text:p text:style-name="P11">priključek<text:tab/><text:tab/><text:tab/>napetost<text:tab/><text:tab/><text:tab/>kapacitivnosti<text:tab/><text:tab/>priključek</text:p>
      <text:p text:style-name="P11"/>
      <text:p text:style-name="P7"><text:span text:style-name="T6">4. Moč širokopasovnega toplotnega šuma P</text:span><text:span text:style-name="T3">N</text:span><text:span text:style-name="T6"> merimo s spektralnim analizatorjem pri ločljivosti B=1MHz in video situ B</text:span><text:span text:style-name="T3">V</text:span><text:span text:style-name="T6">=1kHz. Katero video sito Bv'=? potrebujemo, da opletanje rezultata </text:span><text:span text:style-name="T1">Δ</text:span><text:span text:style-name="T7">P</text:span><text:span text:style-name="T4">N</text:span><text:span text:style-name="T6"> zmanjšamo za faktor 10-krat?</text:span></text:p>
      <text:p text:style-name="P11"/>
      <text:p text:style-name="P11">(A) 10Hz<text:tab/><text:tab/><text:tab/>(B) 100Hz<text:tab/><text:tab/><text:tab/>(C) 300Hz<text:tab/><text:tab/><text:tab/>(D) 10kHz</text:p>
      <text:p text:style-name="P11"/>
      <text:p text:style-name="P7"><text:span text:style-name="T6">5. Satelitski sprejemnik z visokim ojačanjem G</text:span><text:span text:style-name="T3">S</text:span><text:span text:style-name="T6">&gt;&gt;1 je priključen na šumno glavo z ENR=5dB in hladno temperaturo T</text:span><text:span text:style-name="T3">1</text:span><text:span text:style-name="T6">=T</text:span><text:span text:style-name="T3">0</text:span><text:span text:style-name="T6">=290K enako sobni temperaturi. Izmerjeno razmerje vroče hladno znaša Y=4dB. Kolikšna je šumna temperatura sprejemnika T</text:span><text:span text:style-name="T3">S</text:span><text:span text:style-name="T6">=?</text:span></text:p>
      <text:p text:style-name="P11"/>
      <text:p text:style-name="P11">(A) 75K<text:tab/><text:tab/><text:tab/>(B) 125K<text:tab/><text:tab/><text:tab/>(C) 189K<text:tab/><text:tab/><text:tab/>(D) 290K</text:p>
      <text:p text:style-name="P11"/>
      <text:p text:style-name="P7"><text:span text:style-name="T6">6. DVB-T oddajnik uporablja QPSK-OFDM z N=1705 podnosilci. Kolikšna je teoretska vršna moč oddajnika P</text:span><text:span text:style-name="T3">MAX</text:span><text:span text:style-name="T6">=?, če od oddajnika zahtevamo, da proizvaja povprečno visokofrekvenčno izhodno moč &lt;P&gt;=400W?</text:span></text:p>
      <text:p text:style-name="P11"/>
      <text:p text:style-name="P12">(A) 235mW<text:tab/><text:tab/><text:tab/>(B) 400W<text:tab/><text:tab/><text:tab/>(C) 16.5kW<text:tab/><text:tab/><text:tab/>(D) 682kW</text:p>
      <text:p text:style-name="P12"/>
      <text:p text:style-name="P7"><text:span text:style-name="T6">7. Naš oddajnik f</text:span><text:span text:style-name="T3">TX</text:span><text:span text:style-name="T6">=168MHz moti naš sprejemnik f</text:span><text:span text:style-name="T3">RX</text:span><text:span text:style-name="T6">=158MHz samo takrat, ko sta oba povezana preko frekvenčne kretnice na skupno anteno na stolpu. Kateri dodatni oddajniki so potrebni, če sumimo PIM (pasivno intermodulacijsko popačenje) na antenskem stolpu?</text:span></text:p>
      <text:p text:style-name="P11"/>
      <text:p text:style-name="P12">(A) 89MHz in 99MHz<text:tab/>(B) samo 99MHz<text:tab/><text:tab/>(C) 99MHz in 148MHz<text:tab/>(D) samo 148MHz</text:p>
      <text:p text:style-name="P12"/>
      <text:p text:style-name="P7"><text:span text:style-name="T6">8. Izhodna stopnja WiFi OFDM oddajnika dosega izkoristek </text:span><text:span text:style-name="T1">η</text:span><text:span text:style-name="T7">=3% pri povprečni izhodni moči &lt;P&gt;=200mW. Kolikšna je pričakovana moč 1dB nasičenja P1dB=?, če močnostni ojačevalnik deluje v razredu A?</text:span></text:p>
      <text:p text:style-name="P14"/>
      <text:p text:style-name="P14">(A) +13dBm<text:tab/><text:tab/><text:tab/>(B) +23dBm<text:tab/><text:tab/><text:tab/>(C) +33dBm<text:tab/><text:tab/><text:tab/>(D) +43dBm</text:p>
      <text:p text:style-name="P11"/>
      <text:p text:style-name="P11">9. Dvostopenjski ojačevalnik vsebuje tri enake gradnike G<text:span text:style-name="T2">e</text:span>=10dB in P<text:span text:style-name="T2">IP3e</text:span>=100W. V krmilni stopnji uporabimo en gradnik, v izhodni stopnji pa vzporedno vezavo dveh gradnikov. Kolikšna je P<text:span text:style-name="T2">IP3</text:span>=? verige, če prilagoditev impedanc ne vnaša izgub?</text:p>
      <text:p text:style-name="P11"/>
      <text:p text:style-name="P11">(A) 100W<text:tab/><text:tab/><text:tab/>(B) 167W<text:tab/><text:tab/><text:tab/>(C) 200W<text:tab/><text:tab/><text:tab/>(D) 333W</text:p>
      <text:p text:style-name="P11"/>
      <text:p text:style-name="P11">10. Močnostni ojačevalnik v vezavi Doherty vsebuje dva podobna ojačevalnika in dva četrt-valovna zakasnilna voda na vhodu in izhodu. Ojačevalnika se razlikujeta v nastavitvi delovnih točk, kjer vezava Doherty zahteva razreda:</text:p>
      <text:p text:style-name="P11"/>
      <text:p text:style-name="P11">(A) A in B<text:tab/><text:tab/><text:tab/>(A) B in dualni B<text:tab/><text:tab/>(C) B in C<text:tab/><text:tab/><text:tab/>(D) A in C</text:p>
      <text:p text:style-name="P11"/>
      <text:p text:style-name="P11">11. Mikrovalovni izolator vsebuje cirkulator, ki ima tretji priključek zaključen na prilagojeno breme. Idealni mikrovalovni izolator ima naslednje S parametre:</text:p>
      <text:p text:style-name="P11"/>
      <text:p text:style-name="P11">(A) |S<text:span text:style-name="T2">12</text:span>|=|S<text:span text:style-name="T2">21</text:span>|=1<text:tab/><text:tab/>(B) |S<text:span text:style-name="T2">11</text:span>|=|S<text:span text:style-name="T2">22</text:span>|=1<text:tab/><text:tab/>(B) |S<text:span text:style-name="T2">11</text:span>|=1 in<text:tab/><text:tab/>(B) |S<text:span text:style-name="T2">21</text:span>|=1 in</text:p>
      <text:p text:style-name="P11">in S<text:span text:style-name="T2">21</text:span>=S<text:span text:style-name="T2">22</text:span>=0<text:tab/><text:tab/><text:tab/>in S<text:span text:style-name="T2">12</text:span>=S<text:span text:style-name="T2">21</text:span>=0<text:tab/><text:tab/><text:tab/>S<text:span text:style-name="T2">12</text:span>=S<text:span text:style-name="T2">21</text:span>=S<text:span text:style-name="T2">22</text:span>=0<text:tab/><text:tab/><text:tab/>S<text:span text:style-name="T2">11</text:span>=S<text:span text:style-name="T2">12</text:span>=S<text:span text:style-name="T2">22</text:span>=0</text:p>
      <text:p text:style-name="P10"/>
      <text:p text:style-name="P1">12. Frekvenčno pasovno-prepustno sito izdelamo z votlinskim rezonatorjem, ki v vezju sita doseže obremenjeni Q<text:span text:style-name="T2">L</text:span>=300 pri frekvenci f=2GHz. Kolikšna je največja skupinska zakasnitev t<text:span text:style-name="T2">g</text:span>=? takšnega pasovnega sita?</text:p>
      <text:p text:style-name="P1"/>
      <text:p text:style-name="P1">(A) 48ns<text:tab/><text:tab/><text:tab/>(B) 24ns<text:span text:style-name="T2"><text:tab/><text:tab/><text:tab/></text:span>(C) 12ns<text:span text:style-name="T2"><text:tab/><text:tab/><text:tab/></text:span>(D) 6ns</text:p>
      <text:p text:style-name="P1"/>
      <text:p text:style-name="P10"/>
      <text:p text:style-name="P1"/>
      <text:p text:style-name="P1">Priimek in ime:<text:tab/><text:tab/><text:tab/><text:tab/><text:tab/>Elektronski naslov:</text:p>
      <text:p text:style-name="P9">3rd midterm exam HIGH-FREQUENCY TECHNOLOGY - 2.12.2016</text:p>
      <text:p text:style-name="P6"/>
      <text:p text:style-name="P5"/>
      <text:p text:style-name="P5"/>
      <text:p text:style-name="P5"/>
      <text:p text:style-name="P4">1. A thermal RF power meter requires zero calibration of its thermocouple for any measurement to be valid. Erroneously the power meter is zeroed to an input power of Po=100<text:span text:style-name="T1">μ</text:span><text:span text:style-name="T6">W. What is the indicated power P'=? when we connect it to a source P=300</text:span><text:span text:style-name="T1">μ</text:span><text:span text:style-name="T7">W?</text:span></text:p>
      <text:p text:style-name="P14"/>
      <text:p text:style-name="P1">(A) 100<text:span text:style-name="T1">μ</text:span><text:span text:style-name="T6">W<text:tab/><text:tab/><text:tab/></text:span>(B) 200<text:span text:style-name="T1">μ</text:span><text:span text:style-name="T6">W<text:tab/><text:tab/><text:tab/></text:span>(C) 300<text:span text:style-name="T1">μ</text:span><text:span text:style-name="T6">W<text:tab/><text:tab/><text:tab/></text:span>(D) 400<text:span text:style-name="T1">μ</text:span><text:span text:style-name="T6">W</text:span></text:p>
      <text:p text:style-name="P14"/>
      <text:p text:style-name="P4"><text:span text:style-name="T7">2. What noise temperature T</text:span><text:span text:style-name="T4">S</text:span><text:span text:style-name="T7">=? can be achieved in a low-noise amplifier with a GaAlAs/GaAs HEMT at a frequency of f=3GHz? The whole amplifier is cooled with liquid nitrogen to T</text:span><text:span text:style-name="T4">LN2</text:span><text:span text:style-name="T7">=77K and impedance matching for optimum noise is used.</text:span></text:p>
      <text:p text:style-name="P14"/>
      <text:p text:style-name="P14">(A) 1000K<text:tab/><text:tab/><text:tab/>(B) 100K<text:tab/><text:tab/><text:tab/>(C) 10K<text:tab/><text:tab/><text:tab/>(D) 1K</text:p>
      <text:p text:style-name="P14"/>
      <text:p text:style-name="P14">3. A silicon-diode chip is installed in a Mini-MELF SMD package. The latter carries a single color ring. The meaning of this ring is the following:</text:p>
      <text:p text:style-name="P14"/>
      <text:p text:style-name="P14">(A) anode<text:tab/><text:tab/><text:tab/>(B) breakdown<text:tab/><text:tab/>(C) capacitance<text:tab/><text:tab/>(D) cathode</text:p>
      <text:p text:style-name="P14">connection<text:tab/><text:tab/><text:tab/>voltage<text:tab/><text:tab/><text:tab/>tolerance<text:tab/><text:tab/><text:tab/>connection</text:p>
      <text:p text:style-name="P14"/>
      <text:p text:style-name="P4"><text:span text:style-name="T7">4. A broadband thermal-noise power P</text:span><text:span text:style-name="T4">N</text:span><text:span text:style-name="T7"> is measured with a spectrum analyzer at a resolution bandwidth B=1MHz and video filter B</text:span><text:span text:style-name="T4">V</text:span><text:span text:style-name="T7">=1kHz. What video filter B</text:span><text:span text:style-name="T4">V</text:span><text:span text:style-name="T7">'=? is required for a 10-fold decrease of the measurement uncertainty </text:span><text:span text:style-name="T1">Δ</text:span><text:span text:style-name="T7">P</text:span><text:span text:style-name="T4">N</text:span><text:span text:style-name="T7">? </text:span></text:p>
      <text:p text:style-name="P14"/>
      <text:p text:style-name="P14">(A) 10Hz<text:tab/><text:tab/><text:tab/>(B) 100Hz<text:tab/><text:tab/><text:tab/>(C) 300Hz<text:tab/><text:tab/><text:tab/>(D) 10kHz</text:p>
      <text:p text:style-name="P14"/>
      <text:p text:style-name="P4"><text:span text:style-name="T7">5. A high-gain G</text:span><text:span text:style-name="T4">S</text:span><text:span text:style-name="T7">&gt;&gt;1 satellite receiver is connected to a noise source with an ENR=5dB and cold temperature T</text:span><text:span text:style-name="T4">1</text:span><text:span text:style-name="T7">=T</text:span><text:span text:style-name="T4">0</text:span><text:span text:style-name="T7">=290K equal to room temperature. The measured hot/cold ratio equals to Y=4dB. What is the noise temperature T</text:span><text:span text:style-name="T4">S</text:span><text:span text:style-name="T7">=? of the receiver?</text:span></text:p>
      <text:p text:style-name="P14"/>
      <text:p text:style-name="P14">(A) 75K<text:tab/><text:tab/><text:tab/>(B) 125K<text:tab/><text:tab/><text:tab/>(C) 189K<text:tab/><text:tab/><text:tab/>(D) 290K</text:p>
      <text:p text:style-name="P14"/>
      <text:p text:style-name="P4"><text:span text:style-name="T7">6. A DVB-T transmitter uses QPSK-OFDM with N=1705 sub-carriers. What is the theoretical peak output power P</text:span><text:span text:style-name="T4">MAX</text:span><text:span text:style-name="T7">=? if the transmitter is required to produce an average RF output power &lt;P&gt;=400W?</text:span></text:p>
      <text:p text:style-name="P14"/>
      <text:p text:style-name="P14">(A) 235mW<text:tab/><text:tab/><text:tab/>(B) 400W<text:tab/><text:tab/><text:tab/>(C) 16.5kW<text:tab/><text:tab/><text:tab/>(D) 682kW</text:p>
      <text:p text:style-name="P14"/>
      <text:p text:style-name="P4"><text:span text:style-name="T7">7. Our transmitter f</text:span><text:span text:style-name="T4">TX</text:span><text:span text:style-name="T7">=168MHz is causing interference to our receiver f</text:span><text:span text:style-name="T4">RX</text:span><text:span text:style-name="T7">=158MHz only if both are connected through a frequency duplexer to a common antenna on the tower.</text:span></text:p>
      <text:p text:style-name="P14">What additional transmitters are suspected to cause PIM (passive IMD) on the tower?</text:p>
      <text:p text:style-name="P14"/>
      <text:p text:style-name="P14">(A) 89MHz &amp; 99MHz<text:tab/><text:tab/>(B) 99MHz only<text:tab/><text:tab/>(C) 99MHz &amp; 148MHz<text:tab/>(D) 148MHz only</text:p>
      <text:p text:style-name="P14"/>
      <text:p text:style-name="P4"><text:span text:style-name="T7">8. The output stage of a WiFi OFDM transmitter achieves an efficiency of </text:span><text:span text:style-name="T1">η</text:span><text:span text:style-name="T7">=3% at an average output power of &lt;P&gt;=200mW. What 1dB compression point P1dB=? is expected if the power amplifier operates in class A?</text:span></text:p>
      <text:p text:style-name="P14"/>
      <text:p text:style-name="P14">(A) +13dBm<text:tab/><text:tab/><text:tab/>(B) +23dBm<text:tab/><text:tab/><text:tab/>(C) +33dBm<text:tab/><text:tab/><text:tab/>(D) +43dBm</text:p>
      <text:p text:style-name="P14"/>
      <text:p text:style-name="P14">9. A two-stage amplifier includes three identical building blocks with G<text:span text:style-name="T2">e</text:span>=10dB and P<text:span text:style-name="T2">PI3e</text:span>=100W. The driver stage uses one building block while the final stage uses two blocks in parallel. What is the overall P<text:span text:style-name="T2">IP3</text:span>=? if the impedance matching is loss-less?</text:p>
      <text:p text:style-name="P11"/>
      <text:p text:style-name="P11">(A) 100W<text:tab/><text:tab/><text:tab/>(B) 167W<text:tab/><text:tab/><text:tab/>(C) 200W<text:tab/><text:tab/><text:tab/>(D) 333W</text:p>
      <text:p text:style-name="P14"/>
      <text:p text:style-name="P14">10. A Doherty power amplifier includes two similar power amplifiers and two quarter-wave delay lines on the input and output. The two power amplifiers differ in their bias, where the Doherty circuit requires operation in the following classes:</text:p>
      <text:p text:style-name="P11"/>
      <text:p text:style-name="P11">(A) A &amp; B<text:tab/><text:tab/><text:tab/>(A) B &amp; dual B<text:tab/><text:tab/>(C) B &amp; C<text:tab/><text:tab/><text:tab/>(D) A &amp; C</text:p>
      <text:p text:style-name="P14"/>
      <text:p text:style-name="P13"><text:span text:style-name="T9">11. A microwave isolator includes a circulator with the third port terminated into a matched load. An ideal microwave isolator has the following S parameters:</text:span></text:p>
      <text:p text:style-name="P11"/>
      <text:p text:style-name="P11">(A) |S<text:span text:style-name="T2">12</text:span>|=|S<text:span text:style-name="T2">21</text:span>|=1<text:tab/><text:tab/>(B) |S<text:span text:style-name="T2">11</text:span>|=|S<text:span text:style-name="T2">22</text:span>|=1<text:tab/><text:tab/>(B) |S<text:span text:style-name="T2">11</text:span>|=1 &amp;<text:tab/><text:tab/>(B) |S<text:span text:style-name="T2">21</text:span>|=1 &amp;</text:p>
      <text:p text:style-name="P11">&amp; S<text:span text:style-name="T2">21</text:span>=S<text:span text:style-name="T2">22</text:span>=0<text:tab/><text:tab/><text:tab/>&amp; S<text:span text:style-name="T2">12</text:span>=S<text:span text:style-name="T2">21</text:span>=0<text:tab/><text:tab/><text:tab/>S<text:span text:style-name="T2">12</text:span>=S<text:span text:style-name="T2">21</text:span>=S<text:span text:style-name="T2">22</text:span>=0<text:tab/><text:tab/><text:tab/>S<text:span text:style-name="T2">11</text:span>=S<text:span text:style-name="T2">12</text:span>=S<text:span text:style-name="T2">22</text:span>=0</text:p>
      <text:p text:style-name="P14"/>
      <text:p text:style-name="P1"><text:span text:style-name="T8">12. A frequency band-pass filter includes a single cavity resonator with a loaded Q</text:span><text:span text:style-name="T5">L</text:span><text:span text:style-name="T8">=300 at a central frequency of f=2GHz. What is the maximum group delay t</text:span><text:span text:style-name="T5">g</text:span><text:span text:style-name="T8">=? of such a band-pass filter?</text:span></text:p>
      <text:p text:style-name="P1"/>
      <text:p text:style-name="P1">(A) 48ns<text:tab/><text:tab/><text:tab/>(B) 24ns<text:span text:style-name="T2"><text:tab/><text:tab/><text:tab/></text:span>(C) 12ns<text:span text:style-name="T2"><text:tab/><text:tab/><text:tab/></text:span>(D) 6ns</text:p>
      <text:p text:style-name="P1"/>
      <text:p text:style-name="P5"/>
      <text:p text:style-name="P5"/>
      <text:p text:style-name="P5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01T17:35:11.15</dc:date>
    <meta:generator>OpenOffice/4.1.1$Win32 OpenOffice.org_project/411m6$Build-9775</meta:generator>
    <meta:editing-duration>P1DT10H44M14S</meta:editing-duration>
    <meta:editing-cycles>141</meta:editing-cycles>
    <meta:print-date>2013-11-28T21:14:05.46</meta:print-date>
    <meta:document-statistic meta:table-count="0" meta:image-count="0" meta:object-count="0" meta:page-count="2" meta:paragraph-count="57" meta:word-count="1046" meta:character-count="6685"/>
  </office:meta>
</office:document-meta>
</file>