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fo:language="en" fo:country="US" style:font-size-asian="10pt" style:font-size-complex="10pt"/>
    </style:style>
    <style:style style:name="P3" style:family="paragraph" style:parent-style-name="Preformatted_20_Text">
      <style:paragraph-properties fo:text-align="center" style:justify-single-word="false"/>
      <style:text-properties fo:font-size="10pt" fo:language="en" fo:country="US" style:text-underline-style="none" style:font-size-asian="10pt" style:font-size-complex="10pt"/>
    </style:style>
    <style:style style:name="P4" style:family="paragraph" style:parent-style-name="Preformatted_20_Text">
      <style:text-properties fo:font-size="10pt" fo:language="sl" fo:country="SI"/>
    </style:style>
    <style:style style:name="P5" style:family="paragraph" style:parent-style-name="Preformatted_20_Text">
      <style:paragraph-properties fo:text-align="center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6" style:family="paragraph" style:parent-style-name="Preformatted_20_Text">
      <style:text-properties fo:font-size="10pt" fo:language="sl" fo:country="SI" style:font-size-asian="10pt" style:font-size-complex="10pt"/>
    </style:style>
    <style:style style:name="P7" style:family="paragraph" style:parent-style-name="Preformatted_20_Text">
      <style:text-properties style:font-name="Lucida Console" fo:font-size="10pt" fo:language="en" fo:country="US" style:font-name-asian="DejaVu Sans Mono" style:font-name-complex="Courier New"/>
    </style:style>
    <style:style style:name="P8" style:family="paragraph" style:parent-style-name="Preformatted_20_Text">
      <style:text-properties style:font-name="Lucida Console" fo:font-size="10pt" fo:language="sl" fo:country="SI"/>
    </style:style>
    <style:style style:name="P9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P10" style:family="paragraph" style:parent-style-name="Preformatted_20_Text">
      <style:text-properties fo:language="en" fo:country="US"/>
    </style:style>
    <style:style style:name="P11" style:family="paragraph" style:parent-style-name="Preformatted_20_Text">
      <style:paragraph-properties fo:text-align="center" style:justify-single-word="false"/>
      <style:text-properties fo:font-size="12pt" fo:language="sl" fo:country="SI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text-align="center" style:justify-single-word="false" fo:break-before="page"/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Lucida Console" fo:font-size="10pt"/>
    </style:style>
    <style:style style:name="P14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P15" style:family="paragraph" style:parent-style-name="Preformatted_20_Text">
      <style:text-properties style:font-name="Lucida Console" fo:font-size="10pt" fo:language="en" fo:country="US" style:font-name-asian="DejaVu Sans Mono" style:font-name-complex="Courier New"/>
    </style:style>
    <style:style style:name="T1" style:family="text">
      <style:text-properties style:font-name="Lucida Console1"/>
    </style:style>
    <style:style style:name="T2" style:family="text">
      <style:text-properties style:font-name="Lucida Console1" style:font-name-asian="DejaVu Sans Mono" style:font-name-complex="Courier New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fo:language="sl" fo:country="SI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text-position="sub 58%" style:font-name="Lucida Console1"/>
    </style:style>
    <style:style style:name="T8" style:family="text">
      <style:text-properties style:text-position="sub 58%" style:font-name="Lucida Console1" style:font-name-asian="DejaVu Sans Mono" style:font-name-complex="Courier New"/>
    </style:style>
    <style:style style:name="T9" style:family="text">
      <style:text-properties style:text-position="sub 58%" fo:language="sl" fo:country="SI"/>
    </style:style>
    <style:style style:name="T10" style:family="text">
      <style:text-properties style:font-name="Lucida Console"/>
    </style:style>
    <style:style style:name="T11" style:family="text">
      <style:text-properties style:font-name="Lucida Console" style:font-name-asian="DejaVu Sans Mono" style:font-name-complex="Courier New"/>
    </style:style>
    <style:style style:name="T12" style:family="text">
      <style:text-properties style:font-name="Lucida Console" fo:font-size="10pt" style:font-name-asian="DejaVu Sans Mono" style:font-name-complex="Courier New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Lucida Console" style:font-name-asian="DejaVu Sans Mono" style:font-name-complex="Courier New"/>
    </style:style>
    <style:style style:name="T15" style:family="text">
      <style:text-properties style:text-position="super 58%" style:font-name="Lucida Console1"/>
    </style:style>
    <style:style style:name="T16" style:family="text">
      <style:text-properties fo:language="sl" fo:country="SI"/>
    </style:style>
    <style:style style:name="T17" style:family="text">
      <style:text-properties style:font-name="Lucida Console1"/>
    </style:style>
    <style:style style:name="T18" style:family="text">
      <style:text-properties style:font-name="Lucida Console1" style:font-name-asian="DejaVu Sans Mono" style:font-name-complex="Courier New"/>
    </style:style>
    <style:style style:name="T19" style:family="text">
      <style:text-properties style:font-name="Lucida Console1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4. tiha vaja iz VISOKOFREKVENČNE TEHNIKE - 23.12.2016</text:p>
      <text:p text:style-name="P5"/>
      <text:p text:style-name="P6"/>
      <text:p text:style-name="P6"/>
      <text:p text:style-name="P4"/>
      <text:p text:style-name="P4">1. LC nihajni krog niha na svoji rezonančni frekvenci f=10.7MHz. Kolikšna je kvaliteta Q=? nihajnega kroga, če je povprečna moč izgub v vezju P=10mW pri napetosti U=10V<text:span text:style-name="T5">eff</text:span> na kondenzatorju C=100pF?</text:p>
      <text:p text:style-name="P4"/>
      <text:p text:style-name="P9">(A) 135<text:tab/><text:tab/><text:tab/>(B) 17<text:tab/><text:tab/><text:tab/>(C) 33<text:tab/><text:tab/><text:tab/>(D) 67</text:p>
      <text:p text:style-name="P4"/>
      <text:p text:style-name="P4">2. Lestvičasto pasovno sito vsebuje zaporedne kroge L<text:span text:style-name="T5">1</text:span>+C<text:span text:style-name="T5">1</text:span> v zaporednih vejah in vzporedne kroge L<text:span text:style-name="T5">2</text:span><text:span text:style-name="T3">║</text:span><text:span text:style-name="T11">C</text:span><text:span text:style-name="T6">2</text:span><text:span text:style-name="T11"> v vzporednih vejah. V ozkopasovnem situ B&lt;&lt;f</text:span><text:span text:style-name="T6">0</text:span><text:span text:style-name="T11"> je težko izdelati:</text:span></text:p>
      <text:p text:style-name="P4"/>
      <text:p text:style-name="P4">(A) zaporedni<text:tab/><text:tab/>(B) vzporedni<text:tab/><text:tab/>(C) zaporedno<text:tab/><text:tab/>(D) vzporedno</text:p>
      <text:p text:style-name="P4">kondenzator C<text:span text:style-name="T5">1</text:span><text:tab/><text:tab/>kondenzator C<text:span text:style-name="T5">2</text:span><text:tab/><text:tab/>tuljavo L<text:span text:style-name="T5">1</text:span><text:tab/><text:tab/><text:tab/>tuljavo L<text:span text:style-name="T5">2</text:span></text:p>
      <text:p text:style-name="P4"/>
      <text:p text:style-name="P4">3. Lastnosti oscilatorja so predstavljene v Riekejevem diagramu. Naslednje veličine so izrisane v Riekejevem diagramu kot funkcija prilagoditve bremena <text:span text:style-name="T2">Γ</text:span><text:span text:style-name="T10">:</text:span></text:p>
      <text:p text:style-name="P8"/>
      <text:p text:style-name="P8">(A) frekvenca in<text:tab/><text:tab/>(B) frekvenca in<text:tab/><text:tab/>(C) stabilnost in<text:tab/><text:tab/>(D) izkoristek</text:p>
      <text:p text:style-name="P4">izhodna VF moč<text:tab/><text:tab/>fazni šum<text:tab/><text:tab/><text:tab/>izhodna VF moč<text:tab/><text:tab/>in fazni šum</text:p>
      <text:p text:style-name="P4"/>
      <text:p text:style-name="P4">4. Motnjo na frekvenci f=1GHz oslabimo tako, da vzporedno vhodu sprejemnika vežemo štrcelj iz koaksialnega kabla s pomočjo T-člena. Kolikšna naj bo dolžina štrclja in kako naj bo zaključen<text:span text:style-name="T2">, če kabel vsebuje dielektrik </text:span><text:span text:style-name="T2">ε</text:span><text:span text:style-name="T8">r</text:span><text:span text:style-name="T2">=2.25</text:span><text:span text:style-name="T11">? (c</text:span><text:span text:style-name="T6">0</text:span><text:span text:style-name="T11">=3</text:span><text:span text:style-name="T3">•</text:span><text:span text:style-name="T11">10</text:span><text:span text:style-name="T14">8</text:span><text:span text:style-name="T11">m/s)</text:span></text:p>
      <text:p text:style-name="P4"/>
      <text:p text:style-name="P4">(A) 2.5cm kratek stik<text:tab/>(B) 5cm odprte sponke<text:tab/>(C) 10cm odprte sponke<text:tab/>(D) 15cm <text:span text:style-name="T2">Γ</text:span><text:span text:style-name="T10">=0</text:span></text:p>
      <text:p text:style-name="P4"/>
      <text:p text:style-name="P4">5. Rezine "AT" kremenovega kristala <text:span text:style-name="T10">(v=3320m/s) </text:span>običajno ne moremo brusiti tanjše od d&lt;50<text:span text:style-name="T2">μ</text:span><text:span text:style-name="T10">m, ker se tanjša rezina lahko prelomi. Če je na ohišju kristala napisana frekvenca f=108.15MHz, gre najverjetneje za naslednji mehanski rod nihanja rezine:</text:span></text:p>
      <text:p text:style-name="P4"/>
      <text:p text:style-name="P4">(A) 3. overton<text:tab/><text:tab/>(B) osnovni rod<text:tab/><text:tab/>(C) 7. overton<text:tab/><text:tab/>(D) 5. overton</text:p>
      <text:p text:style-name="P4"/>
      <text:p text:style-name="P4">6. Kateri rodovi nihanja kremenovega kristala ne sklapljajo mehanske energije v okoliški zrak in torej ne potrebujejo vakuumskega ohišja za najvišji Q?</text:p>
      <text:p text:style-name="P4"/>
      <text:p text:style-name="P4">(A) tlačni<text:tab/><text:tab/><text:tab/>(B) strižni<text:tab/><text:tab/><text:tab/>(C) katerikoli<text:tab/><text:tab/>(D) rodovi</text:p>
      <text:p text:style-name="P4">rodovi<text:tab/><text:tab/><text:tab/>rodovi<text:tab/><text:tab/><text:tab/>notranji rodovi<text:tab/><text:tab/>glasbenih vilic</text:p>
      <text:p text:style-name="P4"/>
      <text:p text:style-name="P4">7. Rezina "AT" kremenovega kristala debeline d=100<text:span text:style-name="T2">μ</text:span><text:span text:style-name="T10">m in premera 2r=8mm ima 2D in 3D rezonance tik nad frekvenco osnovnega 1D rodu. Neželjene 2D in 3D rezonance lahko zadušimo z naslednjo lastnostjo nanesenih elektrod:</text:span></text:p>
      <text:p text:style-name="P4"/>
      <text:p text:style-name="P4">(A) oblika<text:tab/><text:tab/><text:tab/>(B) debelina<text:tab/><text:tab/>(C) prevodnost<text:tab/><text:tab/>(D) hrapavost</text:p>
      <text:p text:style-name="P4"/>
      <text:p text:style-name="P4">8. Mehanski rezonator iz piezo keramike (peizoelektrični sklop) ima naslednje elektro-mehanske lastnosti v primerjavi s kremenovim kristalom:</text:p>
      <text:p text:style-name="P9"/>
      <text:p text:style-name="P9">(A) višji Q in<text:tab/><text:tab/>(B) višji Q in<text:tab/><text:tab/>(C) nižji Q in<text:tab/><text:tab/>(D) nižji Q in</text:p>
      <text:p text:style-name="P9">šibkejši sklop<text:tab/><text:tab/>močnejši sklop<text:tab/><text:tab/>močnejši sklop <text:tab/><text:tab/>šibkejši sklop</text:p>
      <text:p text:style-name="P9"/>
      <text:p text:style-name="P9">9. Mikroprocesor uporablja kremenov kristal v oscilatorju ure na f=20MHz. V vezju oscilatorja kvaliteta rezonatorja dosega Q<text:span text:style-name="T5">L</text:span>=5000. Kolikšno časovno konstanto <text:span text:style-name="T1">τ</text:span>=RC je smiselno vgraditi v zakasnitev vezja za RESET mikroprocesorja?</text:p>
      <text:p text:style-name="P9"/>
      <text:p text:style-name="P9">(A) 1<text:span text:style-name="T1">μ</text:span>s<text:tab/><text:tab/><text:tab/>(B) 100<text:span text:style-name="T1">μ</text:span>s<text:tab/><text:tab/><text:tab/>(C) 10ms<text:tab/><text:tab/><text:tab/>(D) 1s</text:p>
      <text:p text:style-name="P9"/>
      <text:p text:style-name="P9">10. V LC (Q<text:span text:style-name="T5">L</text:span>=30) oscilatorju za f=100MHz uporabimo silicijev NPN tranzistor z VF šumnim številom F=3dB. Vezje za nastavitev delovne točke skrbno načrtujemo tako, da ne poslabšamo faznega šuma. Pri odmiku <text:span text:style-name="T1">Δ</text:span>f=100kHz je potek faznega šuma naslednji:</text:p>
      <text:p text:style-name="P9"/>
      <text:p text:style-name="P9">(A) L(<text:span text:style-name="T1">Δf)=α.f</text:span><text:span text:style-name="T15">-3</text:span><text:span text:style-name="T1"><text:tab/><text:tab/></text:span>(B) L(<text:span text:style-name="T1">Δf)=α.f</text:span><text:span text:style-name="T15">-2</text:span><text:tab/><text:tab/>(C) L(<text:span text:style-name="T1">Δf)=α.f</text:span><text:span text:style-name="T15">-1</text:span><text:tab/><text:tab/>(D) L(<text:span text:style-name="T1">Δf)=konst.</text:span></text:p>
      <text:p text:style-name="P9"/>
      <text:p text:style-name="P9">11. Signala dveh podobnih oscilatorjev za f<text:span text:style-name="T5">1</text:span>=3.0GHz in f<text:span text:style-name="T5">2</text:span>=3.1GHz mešamo, da dobimo razliko f<text:span text:style-name="T5">2</text:span>-f<text:span text:style-name="T5">1</text:span>=100MHz. Kolikšen je fazni šum razlike L'(<text:span text:style-name="T1">Δf)=? pri odmiku Δ</text:span>f=100kHz, če je fazni šum vsakega oscilatorja posebej L(<text:span text:style-name="T1">Δf)=-90dBc/Hz pri istem odmiku?</text:span></text:p>
      <text:p text:style-name="P9"/>
      <text:p text:style-name="P9">(A) -87dBc/Hz<text:tab/><text:tab/>(B) -90dBc/Hz<text:tab/><text:tab/>(C) -93dBc/Hz<text:tab/><text:tab/>(D) -84dBc/Hz</text:p>
      <text:p text:style-name="P9"/>
      <text:p text:style-name="P9">12. Polprevodniški izvor šuma izdelamo s silicijevo diodo s PN spojem, v kateri izkoriščamo plazovni preboj. Pri kakšni zaporni napetosti plazovna dioda proizvaja najmočnejši šum v področju visokih frekvenc?</text:p>
      <text:p text:style-name="P9"/>
      <text:p text:style-name="P9">(A) 0.7V<text:tab/><text:tab/><text:tab/>(B) 2V<text:tab/><text:tab/><text:tab/>(C) 6V<text:tab/><text:tab/><text:tab/>(D) 18V</text:p>
      <text:p text:style-name="P9"/>
      <text:p text:style-name="P13"/>
      <text:p text:style-name="P1"/>
      <text:p text:style-name="P1">Priimek in ime:<text:tab/><text:tab/><text:tab/><text:tab/><text:tab/>Elektronski naslov:</text:p>
      <text:p text:style-name="P12">4th midterm exam HIGH-FREQUENCY TECHNOLOGY - 23.12.2016</text:p>
      <text:p text:style-name="P3"/>
      <text:p text:style-name="P2"/>
      <text:p text:style-name="P2"/>
      <text:p text:style-name="P2"/>
      <text:p text:style-name="P7">1. A LC circuit is oscillating at its resonant frequency f=10.7MHz. What is the Q=? of the circuit, if the average dissipated power equals to P=10mW corresponding to a voltage U=10V<text:span text:style-name="T5">eff</text:span> on the capacitor C=100pF?</text:p>
      <text:p text:style-name="P7"/>
      <text:p text:style-name="P7">(A) 135<text:tab/><text:tab/><text:tab/>(B) 17<text:tab/><text:tab/><text:tab/>(C) 33<text:tab/><text:tab/><text:tab/>(D) 67</text:p>
      <text:p text:style-name="P7"/>
      <text:p text:style-name="P7">2. A ladder band-pass includes series L<text:span text:style-name="T5">1</text:span>+C<text:span text:style-name="T5">1</text:span> circuits in series branches and parallel circuits L<text:span text:style-name="T5">2</text:span><text:span text:style-name="T3">║</text:span>C<text:span text:style-name="T5">2</text:span> in parallel branches. In a narrow-band filter B&lt;&lt;f<text:span text:style-name="T5">0</text:span> it is hard to make:</text:p>
      <text:p text:style-name="P7"/>
      <text:p text:style-name="P10"><text:span text:style-name="T12">(A) series<text:tab/><text:tab/><text:tab/>(B) </text:span>parallel<text:span text:style-name="T12"><text:tab/><text:tab/>(C) series<text:tab/><text:tab/><text:tab/>(D) parallel</text:span></text:p>
      <text:p text:style-name="P7">capacitor C<text:span text:style-name="T5">1</text:span><text:tab/><text:tab/><text:tab/>capacitor C<text:span text:style-name="T5">2</text:span><text:tab/><text:tab/><text:tab/>inductor L<text:span text:style-name="T5">1</text:span><text:tab/><text:tab/><text:tab/>inductor L<text:span text:style-name="T5">2</text:span></text:p>
      <text:p text:style-name="P7"/>
      <text:p text:style-name="P7">3. The performance of an oscillator is presented in a Rieke diagram. The following quantities are plotted in the Rieke diagram as a function of load matching <text:span text:style-name="T1">Γ</text:span>:</text:p>
      <text:p text:style-name="P7"/>
      <text:p text:style-name="P7">(A) frequency and<text:tab/><text:tab/>(B) frequency and<text:tab/><text:tab/>(C) stability and<text:tab/><text:tab/>(D) efficiency</text:p>
      <text:p text:style-name="P7">output RF power<text:tab/><text:tab/>phase noise<text:tab/><text:tab/><text:tab/>output RF power<text:tab/><text:tab/>and phase noise</text:p>
      <text:p text:style-name="P7"/>
      <text:p text:style-name="P7">4. An interference at f=1GHz is attenuated by connecting a coaxial-cable stub in parallel to the receiver input using a T-adapter. What should be the stub length and how should the stub be terminated, if the cable uses a dielectric <text:span text:style-name="T1">ε</text:span><text:span text:style-name="T7">r</text:span><text:span text:style-name="T1">=2.25</text:span>? (c<text:span text:style-name="T5">0</text:span>=3<text:span text:style-name="T3">•</text:span>10<text:span text:style-name="T13">8</text:span>m/s)</text:p>
      <text:p text:style-name="P7"/>
      <text:p text:style-name="P7">(A) 2.5cm short<text:tab/><text:tab/>(B) 5cm open<text:tab/><text:tab/>(C) 10cm open<text:tab/><text:tab/>(B) 15cm <text:span text:style-name="T4">Γ</text:span><text:span text:style-name="T16">=0</text:span></text:p>
      <text:p text:style-name="P7"/>
      <text:p text:style-name="P7">5. An AT-cut quartz plate (v=3320m/s) is usually not made thinner than d&lt;50<text:span text:style-name="T1">μ</text:span>m, since even thinner plates break easily. If the crystal is marked f=108.15MHz on the package, this frequency most likely represents the following mechanical mode of oscillation:</text:p>
      <text:p text:style-name="P7"/>
      <text:p text:style-name="P7">(A) 3rd overtone<text:tab/><text:tab/>(B) fundamental mode<text:tab/>(C) 7th overtone<text:tab/><text:tab/>(D) 5th overtone</text:p>
      <text:p text:style-name="P7"/>
      <text:p text:style-name="P7">6. Which modes of oscillation of a quartz crystal do not couple mechanical energy in the surrounding air and therefore do not require a vacuum envelope for the highest Q?</text:p>
      <text:p text:style-name="P7"/>
      <text:p text:style-name="P7">(A) pressure<text:tab/><text:tab/>(B) shear<text:tab/><text:tab/><text:tab/>(C) any bulk<text:tab/><text:tab/>(D) tuning-fork</text:p>
      <text:p text:style-name="P7">modes<text:tab/><text:tab/><text:tab/><text:tab/>modes<text:tab/><text:tab/><text:tab/><text:tab/>modes<text:tab/><text:tab/><text:tab/><text:tab/>modes</text:p>
      <text:p text:style-name="P7"/>
      <text:p text:style-name="P7">7. An AT-cut quartz plate with a thickness d=100<text:span text:style-name="T1">μ</text:span>m and diameter 2r=8mm has 2D and 3D resonances just slightly above the 1D-fundamental-mode frequency. The unwanted 2D and 3D resonances can be suppressed by the following property of the plated electrodes:</text:p>
      <text:p text:style-name="P7"/>
      <text:p text:style-name="P7">(A) shape<text:tab/><text:tab/><text:tab/>(B) thickness<text:tab/><text:tab/>(C) conductivity<text:tab/><text:tab/>(D) roughness</text:p>
      <text:p text:style-name="P7"/>
      <text:p text:style-name="P7">8. A mechanical resonator made of piezoelectric ceramic (piezoelectric coupling) has the following electro-mechanical properties when compared to a quartz crystal:</text:p>
      <text:p text:style-name="P7"/>
      <text:p text:style-name="P7">(A) higher Q and<text:tab/><text:tab/>(B) higher Q and<text:tab/><text:tab/>(C) lower Q and<text:tab/><text:tab/>(D) lower Q and</text:p>
      <text:p text:style-name="P7">weaker coupling<text:tab/><text:tab/>stronger coupling<text:tab/><text:tab/>stronger coupling<text:tab/><text:tab/>weaker coupling</text:p>
      <text:p text:style-name="P7"/>
      <text:p text:style-name="P7">9. A microprocessor uses a crystal oscillator at f=20MHz as its clock source. The resonator achieves a Q<text:span text:style-name="T5">L</text:span>=5000 in the oscillator circuit. What is a sensible choice for the time constant <text:span text:style-name="T1">τ</text:span>=RC determining the microprocessor RESET delay?</text:p>
      <text:p text:style-name="P7"/>
      <text:p text:style-name="P7">(A) 1<text:span text:style-name="T1">μ</text:span>s<text:tab/><text:tab/><text:tab/>(B) 100<text:span text:style-name="T1">μ</text:span>s<text:tab/><text:tab/><text:tab/>(C) 10ms<text:tab/><text:tab/><text:tab/>(D) 1s</text:p>
      <text:p text:style-name="P7"/>
      <text:p text:style-name="P7">10. A LC (Q<text:span text:style-name="T5">L</text:span>=30) oscillator for f=100MHz employs a silicon NPN transistor with a RF noise figure of F=3dB. The bias circuit is carefully design to avoid degrading the phase noise. At a frequency offset of <text:span text:style-name="T1">Δ</text:span>f=100kHz the phase noise is proportional to:</text:p>
      <text:p text:style-name="P7"/>
      <text:p text:style-name="P7">(A) L(<text:span text:style-name="T1">Δf)=α.f</text:span><text:span text:style-name="T15">-3</text:span><text:span text:style-name="T1"><text:tab/><text:tab/></text:span>(B) L(<text:span text:style-name="T1">Δf)=α.f</text:span><text:span text:style-name="T15">-2</text:span><text:tab/><text:tab/>(C) L(<text:span text:style-name="T1">Δf)=α.f</text:span><text:span text:style-name="T15">-1</text:span><text:tab/><text:tab/>(D) L(<text:span text:style-name="T1">Δf)=konst.</text:span></text:p>
      <text:p text:style-name="P7"/>
      <text:p text:style-name="P7">11. The signals of two similar oscillators at f<text:span text:style-name="T5">1</text:span>=3.0GHz and f<text:span text:style-name="T5">2</text:span>=3.1GHz are mixed to obtain the difference f<text:span text:style-name="T5">2</text:span>-f<text:span text:style-name="T5">1</text:span>=100MHz. What is the difference phase noise L'(<text:span text:style-name="T1">Δf)=? </text:span>at an offset <text:span text:style-name="T1">Δ</text:span>f=100kHz, if each oscillator alone has L(<text:span text:style-name="T1">Δf)=-90dBc/Hz at the same offset?</text:span></text:p>
      <text:p text:style-name="P7"/>
      <text:p text:style-name="P7">(A) -87dBc/Hz<text:tab/><text:tab/>(B) -90dBc/Hz<text:tab/><text:tab/>(C) -93dBc/Hz<text:tab/><text:tab/>(D) -84dBc/Hz</text:p>
      <text:p text:style-name="P7"/>
      <text:p text:style-name="P7">12. A semiconductor noise source includes a PN-junction silicon diode using the avalanche breakdown. At what reverse voltage the avalanche diode produces the largest amount of radio-frequency noise?</text:p>
      <text:p text:style-name="P7"/>
      <text:p text:style-name="P7">(A) 0.7V<text:tab/><text:tab/><text:tab/>(B) 2V<text:tab/><text:tab/><text:tab/>(C) 6V<text:tab/><text:tab/><text:tab/>(D) 18V</text:p>
      <text:p text:style-name="P7"/>
      <text:p text:style-name="P2"/>
      <text:p text:style-name="P2"/>
      <text:p text:style-name="P2">Name:<text:tab/><text:tab/><text:tab/><text:tab/><text:tab/><text:tab/><text:tab/>E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22T11:12:00.04</dc:date>
    <meta:generator>OpenOffice/4.1.1$Win32 OpenOffice.org_project/411m6$Build-9775</meta:generator>
    <meta:editing-duration>P1DT15H40M22S</meta:editing-duration>
    <meta:editing-cycles>136</meta:editing-cycles>
    <meta:print-date>2016-12-22T11:05:42.87</meta:print-date>
    <meta:document-statistic meta:table-count="0" meta:image-count="0" meta:object-count="0" meta:page-count="2" meta:paragraph-count="60" meta:word-count="1077" meta:character-count="6958"/>
  </office:meta>
</office:document-meta>
</file>