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Preformatted_20_Text">
      <style:text-properties fo:font-size="10pt"/>
    </style:style>
    <style:style style:name="P6" style:family="paragraph" style:parent-style-name="Preformatted_20_Text">
      <style:text-properties style:font-name="Lucida Console" fo:font-size="10pt"/>
    </style:style>
    <style:style style:name="P7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fo:background-color="transparent"/>
    </style:style>
    <style:style style:name="T5" style:family="text">
      <style:text-properties style:text-position="sub 58%" style:font-name="Lucida Console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text-position="super 58%"/>
    </style:style>
    <style:style style:name="T9" style:family="text">
      <style:text-properties style:text-overline-style="none" style:text-overline-color="font-color"/>
    </style:style>
    <style:style style:name="T10" style:family="text">
      <style:text-properties style:text-overline-style="solid" style:text-overline-width="auto" style:text-overline-color="font-color"/>
    </style:style>
    <style:style style:name="T11" style:family="text">
      <style:text-properties fo:font-size="10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1. tiha vaja iz OPTIČNIH KOMUNIKACIJ - 06.03.2014</text:p>
      <text:p text:style-name="P2"/>
      <text:p text:style-name="P1"/>
      <text:p text:style-name="P1"/>
      <text:p text:style-name="P1">1. Kolikšna je teoretska zmogljivost zveze po Shannonu, ki v pasovni širini B=1GHz dosega razmerje signal/šum S/N= 12dB? Presluh sosednjih kanalov, motnje in popačenje lastnega signala so zanemarljivo majhni.</text:p>
      <text:p text:style-name="P1"/>
      <text:p text:style-name="P1">(A) 4.08Gbit/s<text:tab/><text:tab/>(B) 3.59Gbit/s<text:tab/><text:tab/>(C) 16.85Gbit/s<text:tab/><text:tab/>(D) 2.82Gbit/s</text:p>
      <text:p text:style-name="P1"/>
      <text:p text:style-name="P1">2. Slabljenje radijske zveze v povsem praznem prostoru brez ovir in brez absorpcije izraženo v logaritemskih enotah dB (decibelih) je povezano z dometom zveze d (razdaljo med oddajnikom in sprejemnikom) na naslednji način (<text:span text:style-name="T1">α</text:span> je konstanta):</text:p>
      <text:p text:style-name="P1"/>
      <text:p text:style-name="P1">(A) <text:span text:style-name="T1">α</text:span><text:span text:style-name="T2">∙</text:span>exp(d) <text:span text:style-name="T8"><text:tab/><text:tab/></text:span>(B) <text:span text:style-name="T1">α</text:span><text:span text:style-name="T2">•d</text:span><text:span text:style-name="T8">-2<text:tab/><text:tab/><text:tab/></text:span>(C) <text:span text:style-name="T1">α</text:span><text:span text:style-name="T2">•d</text:span><text:span text:style-name="T8"><text:tab/><text:tab/><text:tab/></text:span>(D) <text:span text:style-name="T1">α</text:span><text:span text:style-name="T2">•ln(d)</text:span></text:p>
      <text:p text:style-name="P1"/>
      <text:p text:style-name="P1">3. Koaksialni kabel ima žilo s premerom 2r<text:span text:style-name="T3">ž</text:span>=3.3mm in oklop z notranjim premerom 2r<text:span text:style-name="T3">o</text:span>=12mm. Penasti dielektrik ima <text:span text:style-name="T1">ε</text:span><text:span text:style-name="T4">r</text:span>=1.5. Mejna frekvenca pojava višjih rodov v takšnem koaksialnem kablu znaša približno:</text:p>
      <text:p text:style-name="P1"/>
      <text:p text:style-name="P1">(A) 6.24GHz<text:span text:style-name="T1"><text:tab/><text:tab/><text:tab/></text:span>(B) 8.32GHz<text:span text:style-name="T1"><text:tab/><text:tab/><text:tab/></text:span>(C) 10.2GHz<text:tab/><text:tab/><text:tab/>(D) 12.5GHz</text:p>
      <text:p text:style-name="P1"/>
      <text:p text:style-name="P1">4. Fizikalne lastnosti steklenih vlaken in tehnološke omejitve terminalne opreme določajo uporabna telekomunikacijska okna valovnih dolžin. II okno pomeni naslednjo valovno dolžino (v praznem prostoru):</text:p>
      <text:p text:style-name="P1"/>
      <text:p text:style-name="P1">(A) <text:span text:style-name="T2">850nm<text:tab/><text:tab/><text:tab/></text:span>(B) 1310nm<text:span text:style-name="T2"><text:tab/><text:tab/><text:tab/></text:span>(C) <text:span text:style-name="T2">1490nm<text:tab/><text:tab/><text:tab/></text:span>(D) <text:span text:style-name="T2">1550nm</text:span></text:p>
      <text:p text:style-name="P1"/>
      <text:p text:style-name="P1">5. Z izbiro svetlobne hitrosti v praznem prostoru c<text:span text:style-name="T3">0</text:span>=<text:span text:style-name="T7">299792458m/s je določena velikost naslednje merske enote v mednarodnem sistemu merskih enot MKSA (meter, kilogram, sekunda, amper):</text:span></text:p>
      <text:p text:style-name="P1"/>
      <text:p text:style-name="P1">(A) m (<text:span text:style-name="T7">meter)</text:span><text:tab/><text:tab/><text:span text:style-name="T6">(B) kg (kilogram)<text:tab/><text:tab/>(C) s (sekunda)</text:span><text:span text:style-name="T7"><text:tab/></text:span><text:span text:style-name="T6"><text:tab/>(D) A (amper)</text:span></text:p>
      <text:p text:style-name="P1"/>
      <text:p text:style-name="P1">6. Lomni količnik čiste vode je frekvenčno odvisen in znaša za rumeno (<text:span text:style-name="T1">λ</text:span>=589nm) vidno svetlobo n=1.333. Feromagnetne lastnosti vode so zanemarljive <text:span text:style-name="T1">μ</text:span><text:span text:style-name="T2">≈</text:span><text:span text:style-name="T1">μ</text:span><text:span text:style-name="T5">0</text:span><text:span text:style-name="T6">.</text:span>Valovna impedanca čiste vode (<text:span text:style-name="T1">Z</text:span>) znaša za valovanje iste frekvence:</text:p>
      <text:p text:style-name="P1"/>
      <text:p text:style-name="P1">(A) 377<text:span text:style-name="T1">Ω</text:span><text:span text:style-name="T6"><text:tab/><text:tab/><text:tab/></text:span>(B) 503<text:span text:style-name="T1">Ω</text:span><text:tab/><text:tab/><text:tab/>(C) 283<text:span text:style-name="T1">Ω</text:span><text:tab/><text:tab/><text:tab/>(D) 212<text:span text:style-name="T1">Ω</text:span></text:p>
      <text:p text:style-name="P1"/>
      <text:p text:style-name="P1">7. Laserski žarek moči Pv=1mW vpada iz praznega prostora pod pravim kotom (<text:span text:style-name="T1">θ</text:span><text:span text:style-name="T6">v=0) na ravno gladino vode z lomnim količnikom n=1.333. Moč odbitega žarka z vodne gladine znaša Po:</text:span></text:p>
      <text:p text:style-name="P3"/>
      <text:p text:style-name="P1">(A) 143<text:span text:style-name="T1">μ</text:span><text:span text:style-name="T6">W</text:span><text:tab/><text:tab/><text:tab/>(B) 20<text:span text:style-name="T1">μ</text:span><text:span text:style-name="T6">W</text:span><text:tab/><text:tab/><text:tab/>(C) 1m<text:span text:style-name="T6">W</text:span><text:tab/><text:tab/><text:tab/>(D) 378<text:span text:style-name="T1">μ</text:span><text:span text:style-name="T6">W</text:span></text:p>
      <text:p text:style-name="P1"/>
      <text:p text:style-name="P1">8. Svetloba vpada iz praznega prostora (zrak n<text:span text:style-name="T2">≈</text:span><text:span text:style-name="T7">1) na diamant z lomnim količnikom n=2.42. Pri katerem vpadnem kotu </text:span><text:span text:style-name="T1">θ</text:span><text:span text:style-name="T7">v=? (B</text:span>rewster) vsebuje odbiti žarek samo TE komponento, odboj TM polariziranega valovanja pa popolnoma izgine?</text:p>
      <text:p text:style-name="P1"/>
      <text:p text:style-name="P1">(A) 22.5<text:span text:style-name="T1">º</text:span><text:tab/><text:tab/><text:tab/>(B) 45.0<text:span text:style-name="T1">º</text:span><text:tab/><text:tab/><text:tab/>(C) 57.3<text:span text:style-name="T1">º</text:span><text:tab/><text:tab/><text:tab/>(D) 67.5<text:span text:style-name="T1">º</text:span></text:p>
      <text:p text:style-name="P1"/>
      <text:p text:style-name="P1">9. Žarek v gostejši snovi (večji n) usmerimo proti ravni meji z redkejšo snovjo (manjši n). Vpadni kot žarka <text:span text:style-name="T1">Θ</text:span><text:span text:style-name="T6">v </text:span>na mejno ploskev izberemo tako, da ne pride do popolnega odboja svetlobe. Za odbojnost <text:span text:style-name="T1">Γ</text:span><text:span text:style-name="T6"> tedaj velja:</text:span></text:p>
      <text:p text:style-name="P1"/>
      <text:p text:style-name="P1">(A) |<text:span text:style-name="T1">Γ|&gt;1</text:span><text:tab/><text:tab/><text:tab/>(B) <text:span text:style-name="T2">│</text:span><text:span text:style-name="T1">Γ</text:span><text:span text:style-name="T2">│</text:span><text:span text:style-name="T1">=1<text:tab/></text:span><text:tab/><text:tab/>(C) <text:span text:style-name="T1">Γ=</text:span><text:span text:style-name="T6">0</text:span><text:tab/><text:tab/><text:tab/>(D) |<text:span text:style-name="T1">Γ|&lt;1</text:span></text:p>
      <text:p text:style-name="P1"/>
      <text:p text:style-name="P1">10. Kolikšna naj bo debelina antirefleksnega sloja d=?, ki ga nanesemo na površino čipa fotodiode, da bo učinkovitost fotodiode največja pri valovni dolžini <text:span text:style-name="T1">λ</text:span><text:span text:style-name="T5">0</text:span><text:span text:style-name="T6">=1550nm v zraku</text:span>? Lomni količnik polprevodnika znaša n<text:span text:style-name="T3">p</text:span>=3.7, nad fotodiodo je zrak (n<text:span text:style-name="T3">z</text:span><text:span text:style-name="T2">≈</text:span><text:span text:style-name="T7">1).</text:span></text:p>
      <text:p text:style-name="P1"/>
      <text:p text:style-name="P1">(A) 775nm<text:span text:style-name="T6"><text:tab/><text:tab/><text:tab/></text:span>(B) 105nm<text:span text:style-name="T6"><text:tab/><text:tab/><text:tab/></text:span>(C) 202nm<text:span text:style-name="T6"><text:tab/><text:tab/><text:tab/></text:span>(D) 388nm</text:p>
      <text:p text:style-name="P1"/>
      <text:p text:style-name="P1">11. Pri popolnem odboju valovanja na (ravni) meji dveh različnih snovi velja za <text:s/>valovne vektorje <text:span text:style-name="T10">k</text:span> v gostejši snovi (snov z višjim lomnim količnikom n) naslednja lastnost:</text:p>
      <text:p text:style-name="P1"/>
      <text:p text:style-name="P1">(A) realen<text:tab/><text:tab/><text:tab/>(B) imaginaren<text:tab/><text:tab/>(C) kompleksen<text:tab/><text:tab/>(D) enak nič</text:p>
      <text:p text:style-name="P1"/>
      <text:p text:style-name="P1">12. Svetloba izstopa iz pravilno odrezanega konca optičnega vlakna z numerično aperturo NA=0.22 v zrak. Na oddaljenosti d=20cm osvetli krog na belem zaslonu. Kolikšen je premer osvetljenega kroga 2r=?</text:p>
      <text:p text:style-name="P1"/>
      <text:p text:style-name="P1">(A) 4.4cm<text:span text:style-name="T1"><text:tab/><text:tab/></text:span><text:tab/>(B) 8.8cm<text:tab/><text:tab/><text:tab/>(C)<text:span text:style-name="T9"> 17.6cm<text:tab/><text:tab/><text:tab/>(D) 35.2cm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7"/>
      <text:p text:style-name="P2">1. tiha vaja iz OPTIČNIH KOMUNIKACIJ - 06.03.2014</text:p>
      <text:p text:style-name="P2"/>
      <text:p text:style-name="P1"/>
      <text:p text:style-name="P1"/>
      <text:p text:style-name="P1">1. Lomni količnik čiste vode je frekvenčno odvisen in znaša za rumeno (<text:span text:style-name="T1">λ</text:span>=589nm) vidno svetlobo n=1.333. Feromagnetne lastnosti vode so zanemarljive <text:span text:style-name="T1">μ</text:span><text:span text:style-name="T2">≈</text:span><text:span text:style-name="T1">μ</text:span><text:span text:style-name="T5">0</text:span><text:span text:style-name="T6">.</text:span>Valovna impedanca čiste vode (<text:span text:style-name="T1">Z</text:span>) znaša za valovanje iste frekvence:</text:p>
      <text:p text:style-name="P1"/>
      <text:p text:style-name="P1">(A) 377<text:span text:style-name="T1">Ω</text:span><text:span text:style-name="T6"><text:tab/><text:tab/><text:tab/></text:span>(B) 503<text:span text:style-name="T1">Ω</text:span><text:tab/><text:tab/><text:tab/>(C) 283<text:span text:style-name="T1">Ω</text:span><text:tab/><text:tab/><text:tab/>(D) 212<text:span text:style-name="T1">Ω</text:span></text:p>
      <text:p text:style-name="P1"/>
      <text:p text:style-name="P1">2. Laserski žarek moči Pv=1mW vpada iz praznega prostora pod pravim kotom (<text:span text:style-name="T1">θ</text:span><text:span text:style-name="T6">v=0) na ravno gladino vode z lomnim količnikom n=1.333. Moč odbitega žarka z vodne gladine znaša Po:</text:span></text:p>
      <text:p text:style-name="P3"/>
      <text:p text:style-name="P1">(A) 143<text:span text:style-name="T1">μ</text:span><text:span text:style-name="T6">W</text:span><text:tab/><text:tab/><text:tab/>(B) 20<text:span text:style-name="T1">μ</text:span><text:span text:style-name="T6">W</text:span><text:tab/><text:tab/><text:tab/>(C) 1m<text:span text:style-name="T6">W</text:span><text:tab/><text:tab/><text:tab/>(D) 378<text:span text:style-name="T1">μ</text:span><text:span text:style-name="T6">W</text:span></text:p>
      <text:p text:style-name="P1"/>
      <text:p text:style-name="P1">3. Svetloba vpada iz praznega prostora (zrak n<text:span text:style-name="T2">≈</text:span><text:span text:style-name="T7">1) na diamant z lomnim količnikom n=2.42. Pri katerem vpadnem kotu </text:span><text:span text:style-name="T1">θ</text:span><text:span text:style-name="T7">v=? (B</text:span>rewster) vsebuje odbiti žarek samo TE komponento, odboj TM polariziranega valovanja pa popolnoma izgine?</text:p>
      <text:p text:style-name="P1"/>
      <text:p text:style-name="P1">(A) 22.5<text:span text:style-name="T1">º</text:span><text:tab/><text:tab/><text:tab/>(B) 45.0<text:span text:style-name="T1">º</text:span><text:tab/><text:tab/><text:tab/>(C) 57.3<text:span text:style-name="T1">º</text:span><text:tab/><text:tab/><text:tab/>(D) 67.5<text:span text:style-name="T1">º</text:span></text:p>
      <text:p text:style-name="P1"/>
      <text:p text:style-name="P1">4. Koaksialni kabel ima žilo s premerom 2r<text:span text:style-name="T3">ž</text:span>=3.3mm in oklop z notranjim premerom 2r<text:span text:style-name="T3">o</text:span>=12mm. Penasti dielektrik ima <text:span text:style-name="T1">ε</text:span><text:span text:style-name="T4">r</text:span>=1.5. Mejna frekvenca pojava višjih rodov v takšnem koaksialnem kablu znaša približno:</text:p>
      <text:p text:style-name="P1"/>
      <text:p text:style-name="P1">(A) 6.24GHz<text:span text:style-name="T1"><text:tab/><text:tab/><text:tab/></text:span>(B) 8.32GHz<text:span text:style-name="T1"><text:tab/><text:tab/><text:tab/></text:span>(C) 10.2GHz<text:tab/><text:tab/><text:tab/>(D) 12.5GHz</text:p>
      <text:p text:style-name="P1"/>
      <text:p text:style-name="P1">5. Fizikalne lastnosti steklenih vlaken in tehnološke omejitve terminalne opreme določajo uporabna telekomunikacijska okna valovnih dolžin. II okno pomeni naslednjo valovno dolžino (v praznem prostoru):</text:p>
      <text:p text:style-name="P1"/>
      <text:p text:style-name="P1">(A) <text:span text:style-name="T2">850nm<text:tab/><text:tab/><text:tab/></text:span>(B) 1310nm<text:span text:style-name="T2"><text:tab/><text:tab/><text:tab/></text:span>(C) <text:span text:style-name="T2">1490nm<text:tab/><text:tab/><text:tab/></text:span>(D) <text:span text:style-name="T2">1550nm</text:span></text:p>
      <text:p text:style-name="P1"/>
      <text:p text:style-name="P1">6. Z izbiro svetlobne hitrosti v praznem prostoru c<text:span text:style-name="T3">0</text:span>=<text:span text:style-name="T7">299792458m/s je določena velikost naslednje merske enote v mednarodnem sistemu merskih enot MKSA (meter, kilogram, sekunda, amper):</text:span></text:p>
      <text:p text:style-name="P1"/>
      <text:p text:style-name="P1">(A) m (<text:span text:style-name="T7">meter)</text:span><text:tab/><text:tab/><text:span text:style-name="T6">(B) kg (kilogram)<text:tab/><text:tab/>(C) s (sekunda)</text:span><text:span text:style-name="T7"><text:tab/></text:span><text:span text:style-name="T6"><text:tab/>(D) A (amper)</text:span></text:p>
      <text:p text:style-name="P1"/>
      <text:p text:style-name="P1">7. Žarek v gostejši snovi (večji n) usmerimo proti ravni meji z redkejšo snovjo (manjši n). Vpadni kot žarka <text:span text:style-name="T1">Θ</text:span><text:span text:style-name="T6">v </text:span>na mejno ploskev izberemo tako, da ne pride do popolnega odboja svetlobe. Za odbojnost <text:span text:style-name="T1">Γ</text:span><text:span text:style-name="T6"> tedaj velja:</text:span></text:p>
      <text:p text:style-name="P1"/>
      <text:p text:style-name="P1">(A) |<text:span text:style-name="T1">Γ|&gt;1</text:span><text:tab/><text:tab/><text:tab/>(B) <text:span text:style-name="T2">│</text:span><text:span text:style-name="T1">Γ</text:span><text:span text:style-name="T2">│</text:span><text:span text:style-name="T1">=1<text:tab/></text:span><text:tab/><text:tab/>(C) <text:span text:style-name="T1">Γ=</text:span><text:span text:style-name="T6">0</text:span><text:tab/><text:tab/><text:tab/>(D) |<text:span text:style-name="T1">Γ|&lt;1</text:span></text:p>
      <text:p text:style-name="P1"/>
      <text:p text:style-name="P1">8. Kolikšna naj bo debelina antirefleksnega sloja d=?, ki ga nanesemo na površino čipa fotodiode, da bo učinkovitost fotodiode največja pri valovni dolžini <text:span text:style-name="T1">λ</text:span><text:span text:style-name="T5">0</text:span><text:span text:style-name="T6">=1550nm v zraku</text:span>? Lomni količnik polprevodnika znaša n<text:span text:style-name="T3">p</text:span>=3.7, nad fotodiodo je zrak (n<text:span text:style-name="T3">z</text:span><text:span text:style-name="T2">≈</text:span><text:span text:style-name="T7">1).</text:span></text:p>
      <text:p text:style-name="P1"/>
      <text:p text:style-name="P1">(A) 775nm<text:span text:style-name="T6"><text:tab/><text:tab/><text:tab/></text:span>(B) 105nm<text:span text:style-name="T6"><text:tab/><text:tab/><text:tab/></text:span>(C) 202nm<text:span text:style-name="T6"><text:tab/><text:tab/><text:tab/></text:span>(D) 388nm</text:p>
      <text:p text:style-name="P1"/>
      <text:p text:style-name="P1">9. Pri popolnem odboju valovanja na (ravni) meji dveh različnih snovi velja za <text:s text:c="2"/>valovne vektorje <text:span text:style-name="T10">k</text:span> v gostejši snovi (snov z višjim lomnim količnikom n) naslednja lastnost:</text:p>
      <text:p text:style-name="P1"/>
      <text:p text:style-name="P1">(A) realen<text:tab/><text:tab/><text:tab/>(B) imaginaren<text:tab/><text:tab/>(C) kompleksen<text:tab/><text:tab/>(D) enak nič</text:p>
      <text:p text:style-name="P1"/>
      <text:p text:style-name="P1">10. Svetloba izstopa iz pravilno odrezanega konca optičnega vlakna z numerično aperturo NA=0.22 v zrak. Na oddaljenosti d=20cm osvetli krog na belem zaslonu. Kolikšen je premer osvetljenega kroga 2r=?</text:p>
      <text:p text:style-name="P1"/>
      <text:p text:style-name="P1">(A) 4.4cm<text:span text:style-name="T1"><text:tab/><text:tab/></text:span><text:tab/>(B) 8.8cm<text:tab/><text:tab/><text:tab/>(C)<text:span text:style-name="T9"> 17.6cm<text:tab/><text:tab/><text:tab/>(D) 35.2cm</text:span></text:p>
      <text:p text:style-name="P1"/>
      <text:p text:style-name="P1">11. Kolikšna je teoretska zmogljivost zveze po Shannonu, ki v pasovni širini B=1GHz dosega razmerje signal/šum S/N= 12dB? Presluh sosednjih kanalov, motnje in popačenje lastnega signala so zanemarljivo majhni.</text:p>
      <text:p text:style-name="P1"/>
      <text:p text:style-name="P1">(A) 4.08Gbit/s<text:tab/><text:tab/>(B) 3.59Gbit/s<text:tab/><text:tab/>(C) 16.85Gbit/s<text:tab/><text:tab/>(D) 2.82Gbit/s</text:p>
      <text:p text:style-name="P1"/>
      <text:p text:style-name="P1">12. Slabljenje radijske zveze v povsem praznem prostoru brez ovir in brez absorpcije izraženo v logaritemskih enotah dB (decibelih) je povezano z dometom zveze d (razdaljo med oddajnikom in sprejemnikom) na naslednji način (<text:span text:style-name="T1">α</text:span> je konstanta):</text:p>
      <text:p text:style-name="P1"/>
      <text:p text:style-name="P1">(A) <text:span text:style-name="T1">α</text:span><text:span text:style-name="T2">∙</text:span>exp(d) <text:span text:style-name="T8"><text:tab/><text:tab/></text:span>(B) <text:span text:style-name="T1">α</text:span><text:span text:style-name="T2">•d</text:span><text:span text:style-name="T8">-2<text:tab/><text:tab/><text:tab/></text:span>(C) <text:span text:style-name="T1">α</text:span><text:span text:style-name="T2">•d</text:span><text:span text:style-name="T8"><text:tab/><text:tab/><text:tab/></text:span>(D) <text:span text:style-name="T1">α</text:span><text:span text:style-name="T2">•ln(d)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7"/>
      <text:p text:style-name="P2">1. tiha vaja iz OPTIČNIH KOMUNIKACIJ - 06.03.2014</text:p>
      <text:p text:style-name="P2"/>
      <text:p text:style-name="P1"/>
      <text:p text:style-name="P1"/>
      <text:p text:style-name="P1">1. Svetloba vpada iz praznega prostora (zrak n<text:span text:style-name="T2">≈</text:span><text:span text:style-name="T7">1) na diamant z lomnim količnikom n=2.42. Pri katerem vpadnem kotu </text:span><text:span text:style-name="T1">θ</text:span><text:span text:style-name="T7">v=? (B</text:span>rewster) vsebuje odbiti žarek samo TE komponento, odboj TM polariziranega valovanja pa popolnoma izgine?</text:p>
      <text:p text:style-name="P1"/>
      <text:p text:style-name="P1">(A) 22.5<text:span text:style-name="T1">º</text:span><text:tab/><text:tab/><text:tab/>(B) 45.0<text:span text:style-name="T1">º</text:span><text:tab/><text:tab/><text:tab/>(C) 57.3<text:span text:style-name="T1">º</text:span><text:tab/><text:tab/><text:tab/>(D) 67.5<text:span text:style-name="T1">º</text:span></text:p>
      <text:p text:style-name="P1"/>
      <text:p text:style-name="P1">2. Koaksialni kabel ima žilo s premerom 2r<text:span text:style-name="T3">ž</text:span>=3.3mm in oklop z notranjim premerom 2r<text:span text:style-name="T3">o</text:span>=12mm. Penasti dielektrik ima <text:span text:style-name="T1">ε</text:span><text:span text:style-name="T4">r</text:span>=1.5. Mejna frekvenca pojava višjih rodov v takšnem koaksialnem kablu znaša približno:</text:p>
      <text:p text:style-name="P1"/>
      <text:p text:style-name="P1">(A) 6.24GHz<text:span text:style-name="T1"><text:tab/><text:tab/><text:tab/></text:span>(B) 8.32GHz<text:span text:style-name="T1"><text:tab/><text:tab/><text:tab/></text:span>(C) 10.2GHz<text:tab/><text:tab/><text:tab/>(D) 12.5GHz</text:p>
      <text:p text:style-name="P1"/>
      <text:p text:style-name="P1">3. Fizikalne lastnosti steklenih vlaken in tehnološke omejitve terminalne opreme določajo uporabna telekomunikacijska okna valovnih dolžin. II okno pomeni naslednjo valovno dolžino (v praznem prostoru):</text:p>
      <text:p text:style-name="P1"/>
      <text:p text:style-name="P1">(A) <text:span text:style-name="T2">850nm<text:tab/><text:tab/><text:tab/></text:span>(B) 1310nm<text:span text:style-name="T2"><text:tab/><text:tab/><text:tab/></text:span>(C) <text:span text:style-name="T2">1490nm<text:tab/><text:tab/><text:tab/></text:span>(D) <text:span text:style-name="T2">1550nm</text:span></text:p>
      <text:p text:style-name="P1"/>
      <text:p text:style-name="P1">4. Z izbiro svetlobne hitrosti v praznem prostoru c<text:span text:style-name="T3">0</text:span>=<text:span text:style-name="T7">299792458m/s je določena velikost naslednje merske enote v mednarodnem sistemu merskih enot MKSA (meter, kilogram, sekunda, amper):</text:span></text:p>
      <text:p text:style-name="P1"/>
      <text:p text:style-name="P1">(A) m (<text:span text:style-name="T7">meter)</text:span><text:tab/><text:tab/><text:span text:style-name="T6">(B) kg (kilogram)<text:tab/><text:tab/>(C) s (sekunda)</text:span><text:span text:style-name="T7"><text:tab/></text:span><text:span text:style-name="T6"><text:tab/>(D) A (amper)</text:span></text:p>
      <text:p text:style-name="P1"/>
      <text:p text:style-name="P1">5. Slabljenje radijske zveze v povsem praznem prostoru brez ovir in brez absorpcije izraženo v logaritemskih enotah dB (decibelih) je povezano z dometom zveze d (razdaljo med oddajnikom in sprejemnikom) na naslednji način (<text:span text:style-name="T1">α</text:span> je konstanta):</text:p>
      <text:p text:style-name="P1"/>
      <text:p text:style-name="P1">(A) <text:span text:style-name="T1">α</text:span><text:span text:style-name="T2">∙</text:span>exp(d) <text:span text:style-name="T8"><text:tab/><text:tab/></text:span>(B) <text:span text:style-name="T1">α</text:span><text:span text:style-name="T2">•d</text:span><text:span text:style-name="T8">-2<text:tab/><text:tab/><text:tab/></text:span>(C) <text:span text:style-name="T1">α</text:span><text:span text:style-name="T2">•d</text:span><text:span text:style-name="T8"><text:tab/><text:tab/><text:tab/></text:span>(D) <text:span text:style-name="T1">α</text:span><text:span text:style-name="T2">•ln(d)</text:span></text:p>
      <text:p text:style-name="P1"/>
      <text:p text:style-name="P1">6. Lomni količnik čiste vode je frekvenčno odvisen in znaša za rumeno (<text:span text:style-name="T1">λ</text:span>=589nm) vidno svetlobo n=1.333. Feromagnetne lastnosti vode so zanemarljive <text:span text:style-name="T1">μ</text:span><text:span text:style-name="T2">≈</text:span><text:span text:style-name="T1">μ</text:span><text:span text:style-name="T5">0</text:span><text:span text:style-name="T6">.</text:span>Valovna impedanca čiste vode (<text:span text:style-name="T1">Z</text:span>) znaša za valovanje iste frekvence:</text:p>
      <text:p text:style-name="P1"/>
      <text:p text:style-name="P1">(A) 377<text:span text:style-name="T1">Ω</text:span><text:span text:style-name="T6"><text:tab/><text:tab/><text:tab/></text:span>(B) 503<text:span text:style-name="T1">Ω</text:span><text:tab/><text:tab/><text:tab/>(C) 283<text:span text:style-name="T1">Ω</text:span><text:tab/><text:tab/><text:tab/>(D) 212<text:span text:style-name="T1">Ω</text:span></text:p>
      <text:p text:style-name="P1"/>
      <text:p text:style-name="P1">7. Laserski žarek moči Pv=1mW vpada iz praznega prostora pod pravim kotom (<text:span text:style-name="T1">θ</text:span><text:span text:style-name="T6">v=0) na ravno gladino vode z lomnim količnikom n=1.333. Moč odbitega žarka z vodne gladine znaša Po:</text:span></text:p>
      <text:p text:style-name="P3"/>
      <text:p text:style-name="P1">(A) 143<text:span text:style-name="T1">μ</text:span><text:span text:style-name="T6">W</text:span><text:tab/><text:tab/><text:tab/>(B) 20<text:span text:style-name="T1">μ</text:span><text:span text:style-name="T6">W</text:span><text:tab/><text:tab/><text:tab/>(C) 1m<text:span text:style-name="T6">W</text:span><text:tab/><text:tab/><text:tab/>(D) 378<text:span text:style-name="T1">μ</text:span><text:span text:style-name="T6">W</text:span></text:p>
      <text:p text:style-name="P1"/>
      <text:p text:style-name="P1">8. Žarek v gostejši snovi (večji n) usmerimo proti ravni meji z redkejšo snovjo (manjši n). Vpadni kot žarka <text:span text:style-name="T1">Θ</text:span><text:span text:style-name="T6">v </text:span>na mejno ploskev izberemo tako, da ne pride do popolnega odboja svetlobe. Za odbojnost <text:span text:style-name="T1">Γ</text:span><text:span text:style-name="T6"> tedaj velja:</text:span></text:p>
      <text:p text:style-name="P1"/>
      <text:p text:style-name="P1">(A) |<text:span text:style-name="T1">Γ|&gt;1</text:span><text:tab/><text:tab/><text:tab/>(B) <text:span text:style-name="T2">│</text:span><text:span text:style-name="T1">Γ</text:span><text:span text:style-name="T2">│</text:span><text:span text:style-name="T1">=1<text:tab/></text:span><text:tab/><text:tab/>(C) <text:span text:style-name="T1">Γ=</text:span><text:span text:style-name="T6">0</text:span><text:tab/><text:tab/><text:tab/>(D) |<text:span text:style-name="T1">Γ|&lt;1</text:span></text:p>
      <text:p text:style-name="P1"/>
      <text:p text:style-name="P1">9. Kolikšna naj bo debelina antirefleksnega sloja d=?, ki ga nanesemo na površino čipa fotodiode, da bo učinkovitost fotodiode največja pri valovni dolžini <text:span text:style-name="T1">λ</text:span><text:span text:style-name="T5">0</text:span><text:span text:style-name="T6">=1550nm v zraku</text:span>? Lomni količnik polprevodnika znaša n<text:span text:style-name="T3">p</text:span>=3.7, nad fotodiodo je zrak (n<text:span text:style-name="T3">z</text:span><text:span text:style-name="T2">≈</text:span><text:span text:style-name="T7">1).</text:span></text:p>
      <text:p text:style-name="P1"/>
      <text:p text:style-name="P1">(A) 775nm<text:span text:style-name="T6"><text:tab/><text:tab/><text:tab/></text:span>(B) 105nm<text:span text:style-name="T6"><text:tab/><text:tab/><text:tab/></text:span>(C) 202nm<text:span text:style-name="T6"><text:tab/><text:tab/><text:tab/></text:span>(D) 388nm</text:p>
      <text:p text:style-name="P1"/>
      <text:p text:style-name="P1">10. Pri popolnem odboju valovanja na (ravni) meji dveh različnih snovi velja za <text:s text:c="2"/>valovne vektorje <text:span text:style-name="T10">k</text:span> v gostejši snovi (snov z višjim lomnim količnikom n) naslednja lastnost:</text:p>
      <text:p text:style-name="P1"/>
      <text:p text:style-name="P1">(A) realen<text:tab/><text:tab/><text:tab/>(B) imaginaren<text:tab/><text:tab/>(C) kompleksen<text:tab/><text:tab/>(D) enak nič</text:p>
      <text:p text:style-name="P1"/>
      <text:p text:style-name="P1">11. Svetloba izstopa iz pravilno odrezanega konca optičnega vlakna z numerično aperturo NA=0.22 v zrak. Na oddaljenosti d=20cm osvetli krog na belem zaslonu. Kolikšen je premer osvetljenega kroga 2r=?</text:p>
      <text:p text:style-name="P1"/>
      <text:p text:style-name="P1">(A) 4.4cm<text:span text:style-name="T1"><text:tab/><text:tab/></text:span><text:tab/>(B) 8.8cm<text:tab/><text:tab/><text:tab/>(C)<text:span text:style-name="T9"> 17.6cm<text:tab/><text:tab/><text:tab/>(D) 35.2cm</text:span></text:p>
      <text:p text:style-name="P1"/>
      <text:p text:style-name="P1">12. Kolikšna je teoretska zmogljivost zveze po Shannonu, ki v pasovni širini B=1GHz dosega razmerje signal/šum S/N= 12dB? Presluh sosednjih kanalov, motnje in popačenje lastnega signala so zanemarljivo majhni.</text:p>
      <text:p text:style-name="P1"/>
      <text:p text:style-name="P1">(A) 4.08Gbit/s<text:tab/><text:tab/>(B) 3.59Gbit/s<text:tab/><text:tab/>(C) 16.85Gbit/s<text:tab/><text:tab/>(D) 2.82Gbit/s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05T22:24:40.46</dc:date>
    <meta:generator>OpenOffice.org/3.2$Win32 OpenOffice.org_project/320m18$Build-9502</meta:generator>
    <meta:editing-duration>PT21H57M48S</meta:editing-duration>
    <meta:editing-cycles>73</meta:editing-cycles>
    <meta:document-statistic meta:table-count="0" meta:image-count="0" meta:object-count="0" meta:page-count="3" meta:paragraph-count="78" meta:word-count="1443" meta:character-count="9518"/>
  </office:meta>
</office:document-meta>
</file>