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style:font-name="Lucida Console" fo:font-size="10pt"/>
    </style:style>
    <style:style style:name="P4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5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6" style:family="paragraph" style:parent-style-name="Preformatted_20_Text">
      <style:text-properties fo:font-size="10pt"/>
    </style:style>
    <style:style style:name="P7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2pt" style:font-size-complex="12pt"/>
    </style:style>
    <style:style style:name="P8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none" style:text-overline-color="font-color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font-name="Lucida Console1" style:font-name-asian="Lucida Console1" style:font-name-complex="Lucida Console1" style:text-overline-style="solid" style:text-overline-width="auto" style:text-overline-color="font-color"/>
    </style:style>
    <style:style style:name="T5" style:family="text">
      <style:text-properties style:font-name="Lucida Console1" fo:font-size="10pt" style:font-name-asian="DejaVu Sans Mono" style:font-name-complex="Courier New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="Lucida Console"/>
    </style:style>
    <style:style style:name="T8" style:family="text">
      <style:text-properties style:text-position="sub 58%" style:font-name="Lucida Console" style:font-name-asian="DejaVu Sans Mono" style:font-name-complex="Courier New"/>
    </style:style>
    <style:style style:name="T9" style:family="text">
      <style:text-properties style:text-position="sub 58%" style:font-name="Lucida Console1" style:font-name-asian="DejaVu Sans Mono" style:font-name-complex="Courier New"/>
    </style:style>
    <style:style style:name="T10" style:family="text">
      <style:text-properties style:text-position="sub 58%" style:font-name="Lucida Console1" style:font-name-asian="Lucida Console1" style:font-name-complex="Lucida Console1"/>
    </style:style>
    <style:style style:name="T11" style:family="text">
      <style:text-properties style:text-position="sub 58%" style:text-underline-style="none"/>
    </style:style>
    <style:style style:name="T12" style:family="text">
      <style:text-properties style:font-name="Lucida Console"/>
    </style:style>
    <style:style style:name="T13" style:family="text">
      <style:text-properties style:font-name="Lucida Console" style:font-name-asian="DejaVu Sans Mono" style:font-name-complex="Courier New"/>
    </style:style>
    <style:style style:name="T14" style:family="text">
      <style:text-properties style:text-position="super 58%" style:font-name="Lucida Console"/>
    </style:style>
    <style:style style:name="T15" style:family="text">
      <style:text-properties style:text-position="super 58%" style:font-name="Lucida Console" style:font-name-asian="DejaVu Sans Mono" style:font-name-complex="Courier New"/>
    </style:style>
    <style:style style:name="T16" style:family="text">
      <style:text-properties style:text-overline-style="none" style:text-overline-color="font-color"/>
    </style:style>
    <style:style style:name="T17" style:family="text">
      <style:text-properties style:text-position="0% 100%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2. tiha vaja iz OPTIČNIH KOMUNIKACIJ - 27.03.2014</text:p>
      <text:p text:style-name="P2"/>
      <text:p text:style-name="P1"/>
      <text:p text:style-name="P1"/>
      <text:p text:style-name="P1">1. Kako obdelamo konec enorodovnega vlakna G.652, da doseže najnižjo vrednost odbojnosti |<text:span text:style-name="T1">Γ</text:span>|<text:span text:style-name="T6">MIN</text:span> v področju valovnih dolžin III. komunikacijskega okna?</text:p>
      <text:p text:style-name="P1"/>
      <text:p text:style-name="P1">(A) odrezan pod<text:tab/><text:tab/>(B) potopljen<text:tab/><text:tab/>(C) navit na<text:tab/><text:tab/>(D) naključno</text:p>
      <text:p text:style-name="P1"><text:s text:c="4"/>pravim kotom<text:tab/><text:tab/> <text:s text:c="3"/>v vodo<text:tab/><text:span text:style-name="T12"><text:tab/><text:tab/> <text:s text:c="3"/>premer 5mm<text:tab/><text:tab/> <text:s text:c="3"/>zlomljen</text:span></text:p>
      <text:p text:style-name="P1"/>
      <text:p text:style-name="P1">2. Zelo star medkrajevni kabel dolžine l=15km vsebuje gradientno vlakno 50/125<text:span text:style-name="T1">μ</text:span><text:span text:style-name="T12">m</text:span> z relativno razliko lomnih količnikov <text:span text:style-name="T1">Δ</text:span><text:span text:style-name="T12">=0.01 in povprečnim lomnim količnikom n</text:span><text:span text:style-name="T3">≈</text:span><text:span text:style-name="T13">1.46</text:span><text:span text:style-name="T12">. Kolikšna je pričakovana zmogljivost zveze C=?, če dopustimo </text:span><text:span text:style-name="T1">Δ</text:span><text:span text:style-name="T13">t=1/(3T</text:span><text:span text:style-name="T8">BIT</text:span><text:span text:style-name="T13">)? (c</text:span><text:span text:style-name="T8">0</text:span><text:span text:style-name="T13">=3</text:span><text:span text:style-name="T3">∙</text:span><text:span text:style-name="T13">10</text:span><text:span text:style-name="T15">8</text:span><text:span text:style-name="T13">m/s)</text:span></text:p>
      <text:p text:style-name="P1"/>
      <text:p text:style-name="P1">(A) 4.5Gbit/s<text:tab/><text:tab/>(B) 45Mbit/s<text:tab/><text:tab/>(C) 450kbit/s<text:tab/><text:tab/>(D) 4.5kbit/s</text:p>
      <text:p text:style-name="P1"/>
      <text:p text:style-name="P1">3. Planarni dielektrični valovodu tvori ravna steklena ploščica z n<text:span text:style-name="T6">1</text:span>=1.5. Na obeh straneh ploščice je zrak z n<text:span text:style-name="T6">2</text:span><text:span text:style-name="T3">≈</text:span><text:span text:style-name="T13">1. Kolikšna je normirana frekvenca svetlobe V=?, če se v valovodu lahko širi skupno N=2222 različnih TEm in TMm rodov?</text:span></text:p>
      <text:p text:style-name="P1"/>
      <text:p text:style-name="P1">(A) 3488<text:tab/><text:tab/><text:span text:style-name="T13"><text:tab/></text:span>(B) 6976<text:tab/><text:span text:style-name="T12"><text:tab/><text:tab/></text:span>(C) 13952<text:tab/><text:span text:style-name="T12"><text:tab/><text:tab/></text:span>(D) 27904</text:p>
      <text:p text:style-name="P1"/>
      <text:p text:style-name="P1">4. Kolikšen je premer 2a=? jedra steklenega vlakna z numerično aperturo NA=0.1? Za vlakno želimo, da je enorodovno pri valovni dolžini <text:span text:style-name="T1">λ</text:span><text:span text:style-name="T11">0</text:span>=514nm zelene črte Ar/Ar+ laserja v praznem prostoru. <text:span text:style-name="T12">(c</text:span><text:span text:style-name="T7">0</text:span><text:span text:style-name="T12">=3</text:span><text:span text:style-name="T3">∙</text:span><text:span text:style-name="T13">10</text:span><text:span text:style-name="T14">8</text:span><text:span text:style-name="T12">m/s)</text:span></text:p>
      <text:p text:style-name="P3"/>
      <text:p text:style-name="P1"><text:span text:style-name="T12">(A) 1.9</text:span><text:span text:style-name="T1">μ</text:span><text:span text:style-name="T12">m<text:tab/><text:tab/><text:tab/>(B) 14.9</text:span><text:span text:style-name="T1">μ</text:span><text:span text:style-name="T12">m<text:tab/><text:tab/><text:tab/>(C) 7.7</text:span><text:span text:style-name="T1">μ</text:span><text:span text:style-name="T12">m<text:tab/><text:tab/><text:tab/>(D) 3.9</text:span><text:span text:style-name="T1">μ</text:span><text:span text:style-name="T12">m</text:span></text:p>
      <text:p text:style-name="P1"/>
      <text:p text:style-name="P1">5. Svetloba uhaja iz vlakna krožnega prereza zaradi pahljačastega odpiranja valovnih front na krivinah. Posledica je krivinsko slabljenje, ki je za različne rodove:</text:p>
      <text:p text:style-name="P1"/>
      <text:p text:style-name="P1">(A) višje za<text:tab/><text:tab/>(B) enako za<text:tab/><text:tab/>(C) višje za<text:tab/><text:tab/>(D) ga ni za</text:p>
      <text:p text:style-name="P1"><text:s text:c="4"/>višje rodove<text:tab/><text:tab/> <text:s text:c="3"/>vse rodove<text:tab/><text:tab/> <text:s text:c="3"/>nižje rodove<text:tab/><text:tab/> <text:s text:c="3"/>osnovni rod</text:p>
      <text:p text:style-name="P1"/>
      <text:p text:style-name="P1">6. Jedro v reformu telekomunikacijskega svetlobnega vlakna z nizkim slabljenjem izdelamo tako, da v osnovno plinsko zmes postopka MCVD oziroma VAD dodajamo naslednjo zelo čisto kemijsko spojino:</text:p>
      <text:p text:style-name="P1"/>
      <text:p text:style-name="P1">(A) SiCl<text:span text:style-name="T6">4</text:span><text:tab/><text:tab/><text:tab/>(B) GeCl<text:span text:style-name="T6">4</text:span><text:tab/><text:tab/><text:tab/>(C) F<text:span text:style-name="T6">2</text:span><text:tab/><text:tab/><text:tab/><text:tab/>(D) POCl<text:span text:style-name="T6">3</text:span></text:p>
      <text:p text:style-name="P1"/>
      <text:p text:style-name="P1">7. PANDA vlakno dosega visoko dvolomnost, to je veliko razliko med faznima konstantama <text:span text:style-name="T1">β</text:span><text:span text:style-name="T9">VP</text:span><text:span text:style-name="T1"> in β</text:span><text:span text:style-name="T9">HP</text:span><text:span text:style-name="T1">, z naslednjim tehnološkim posegom pri izdelavi vlakna:</text:span></text:p>
      <text:p text:style-name="P4"/>
      <text:p text:style-name="P4">(A) sukanjem<text:tab/><text:tab/>(B) eliptičnim<text:tab/><text:tab/>(C) pritiskom<text:tab/><text:tab/>(D) eliptičnim</text:p>
      <text:p text:style-name="P4"><text:s text:c="4"/>preforma<text:tab/><text:tab/> <text:s text:c="3"/>jedrom<text:tab/><text:tab/><text:tab/> <text:s text:c="3"/>na jedro<text:tab/><text:tab/> <text:s text:c="3"/>preformom</text:p>
      <text:p text:style-name="P4"/>
      <text:p text:style-name="P1"><text:span text:style-name="T1">8. V položenem kablu dolžine l=50km izmerimo povprečno vrednost polarizacijske rodovne razpršitve </text:span><text:span text:style-name="T3">Δt=2.8ps. Kolikšen je koeficient polarizacijske rodovne razpršitve D</text:span><text:span text:style-name="T10">PMD</text:span><text:span text:style-name="T3">=? za navedeni kabel?</text:span></text:p>
      <text:p text:style-name="P5"/>
      <text:p text:style-name="P1"><text:span text:style-name="T3">(A) 140ps/km</text:span><text:span text:style-name="T3"><text:tab/><text:tab/>(B) 2.8ps/√</text:span><text:span text:style-name="T4">km</text:span><text:span text:style-name="T3"><text:tab/><text:tab/>(C) 0.056ps/km<text:tab/><text:tab/>(D) 0.4ps/√</text:span><text:span text:style-name="T4">km</text:span></text:p>
      <text:p text:style-name="P1"/>
      <text:p text:style-name="P1">9. V področju valovnih dolžin med II. in III. komunikacijskim oknom je poglavitni izvor izgub v svetlobnem vlaknu na osnovi kremenovega stekla (SiO<text:span text:style-name="T6">2</text:span>):</text:p>
      <text:p text:style-name="P1"/>
      <text:p text:style-name="P1">(A) UV rezonance<text:tab/><text:tab/>(B) Rayleigh-ovo<text:tab/><text:tab/>(C) IR rezonance<text:tab/><text:tab/>(D) rezonance</text:p>
      <text:p text:style-name="P1"><text:s text:c="4"/>SiO<text:span text:style-name="T6">2</text:span><text:span text:style-name="T17"> stekla<text:tab/><text:tab/> <text:s text:c="3"/>sipanje<text:tab/><text:tab/><text:tab/> <text:s text:c="3"/>SiO</text:span><text:span text:style-name="T6">2</text:span><text:span text:style-name="T17"> stekla<text:tab/><text:tab/> <text:s text:c="3"/>nečistoč</text:span></text:p>
      <text:p text:style-name="P1"/>
      <text:p text:style-name="P1">10. Kolikšna je zmogljivost zveze C=? po vlaknu NZDSF s koeficientom barvne razpršitve D=7ps/nm.km pri valovni dolžini <text:span text:style-name="T1">λ=1.55μ</text:span><text:span text:style-name="T13">m, če uporabimo kakovosten laser z ozko črto in zunanjim ON/OFF modulatorjem? Dolžina vlakna je l=35km, PMD zanemarimo. (c</text:span><text:span text:style-name="T8">0</text:span><text:span text:style-name="T13">=3</text:span><text:span text:style-name="T3">∙</text:span><text:span text:style-name="T13">10</text:span><text:span text:style-name="T15">8</text:span><text:span text:style-name="T13">m/s)</text:span></text:p>
      <text:p text:style-name="P1"/>
      <text:p text:style-name="P1">(A) 11.3Gbit/s<text:span text:style-name="T12"><text:tab/><text:tab/></text:span>(B) 22.6Gbit/s<text:span text:style-name="T12"><text:tab/><text:tab/></text:span>(C) 45Gbit/s<text:span text:style-name="T12"><text:tab/><text:tab/></text:span>(D) 90Gbit/s</text:p>
      <text:p text:style-name="P1"/>
      <text:p text:style-name="P1">11. Medkrajevni kabel dolžine l=60km vsebuje vlakno G.652 s koeficientom barvne razpršitve D=17ps/nm.km pri <text:span text:style-name="T1">λ=1.55μ</text:span><text:span text:style-name="T13">m</text:span>. Kolikšno dolžino vlakna DCF s koeficientom barvne razpršitve D'=-80ps/nm.km potrebujemo za natančno kompenzacijo barvne razpršitve?</text:p>
      <text:p text:style-name="P1"/>
      <text:p text:style-name="P1">(A) 12.75km<text:tab/><text:tab/><text:tab/>(B) 8.23km<text:tab/><text:tab/><text:tab/>(C) 19.76km<text:tab/><text:tab/><text:tab/>(D) 60.66km</text:p>
      <text:p text:style-name="P1"/>
      <text:p text:style-name="P1">12. Ethernet media converter iz UTP kabla na optično vlakno ima na optični strani dve vtičnici SC-PC. Na napravo <text:span text:style-name="T18">ne smemo</text:span> spajati priključnih vrvic, ki imajo SC vtikače naslednje barve:</text:p>
      <text:p text:style-name="P1"/>
      <text:p text:style-name="P1">(A) rdeča<text:span text:style-name="T1"><text:tab/><text:tab/></text:span><text:tab/>(B) rumena<text:tab/><text:tab/><text:tab/>(C)<text:span text:style-name="T16"> zelena<text:tab/><text:tab/><text:tab/>(D) modra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9"/>
      <text:p text:style-name="P2">2. tiha vaja iz OPTIČNIH KOMUNIKACIJ - 27.03.2014</text:p>
      <text:p text:style-name="P2"/>
      <text:p text:style-name="P1"/>
      <text:p text:style-name="P1"/>
      <text:p text:style-name="P1">1. Medkrajevni kabel dolžine l=60km vsebuje vlakno G.652 s koeficientom barvne razpršitve D=17ps/nm.km pri <text:span text:style-name="T1">λ=1.55μ</text:span><text:span text:style-name="T13">m</text:span>. Kolikšno dolžino vlakna DCF s koeficientom barvne razpršitve D'=-80ps/nm.km potrebujemo za natančno kompenzacijo barvne razpršitve?</text:p>
      <text:p text:style-name="P1"/>
      <text:p text:style-name="P1">(A) 19.76km<text:tab/><text:tab/><text:tab/>(B) 60.66km<text:tab/><text:tab/><text:tab/>(C) 12.75km<text:tab/><text:tab/><text:tab/>(D) 8.23km</text:p>
      <text:p text:style-name="P1"/>
      <text:p text:style-name="P1">2. Ethernet media converter iz UTP kabla na optično vlakno ima na optični strani dve vtičnici SC-PC. Na napravo <text:span text:style-name="T18">ne smemo</text:span> spajati priključnih vrvic, ki imajo SC vtikače naslednje barve:</text:p>
      <text:p text:style-name="P1"/>
      <text:p text:style-name="P1">(A)<text:span text:style-name="T16"> zelena<text:tab/><text:tab/><text:tab/>(B) modra<text:tab/><text:tab/><text:tab/>(C) rdeča</text:span><text:span text:style-name="T2"><text:tab/><text:tab/></text:span><text:span text:style-name="T16"><text:tab/>(D) rumena</text:span></text:p>
      <text:p text:style-name="P1"/>
      <text:p text:style-name="P1">3. Kako obdelamo konec enorodovnega vlakna G.652, da doseže najnižjo vrednost odbojnosti |<text:span text:style-name="T1">Γ</text:span>|<text:span text:style-name="T6">MIN</text:span> v področju valovnih dolžin III. komunikacijskega okna?</text:p>
      <text:p text:style-name="P1"/>
      <text:p text:style-name="P1">(A) navit na<text:tab/><text:tab/>(B) naključno<text:tab/><text:tab/>(C) odrezan pod<text:tab/><text:tab/>(D) potopljen</text:p>
      <text:p text:style-name="P1"><text:span text:style-name="T12"><text:s text:c="4"/>premer 5mm<text:tab/><text:tab/> <text:s text:c="3"/>zlomljen<text:tab/><text:tab/> <text:s text:c="3"/>pravim kotom<text:tab/><text:tab/> <text:s text:c="3"/>v vodo</text:span></text:p>
      <text:p text:style-name="P1"/>
      <text:p text:style-name="P1">4. Zelo star medkrajevni kabel dolžine l=15km vsebuje gradientno vlakno 50/125<text:span text:style-name="T1">μ</text:span><text:span text:style-name="T12">m</text:span> z relativno razliko lomnih količnikov <text:span text:style-name="T1">Δ</text:span><text:span text:style-name="T12">=0.01 in povprečnim lomnim količnikom n</text:span><text:span text:style-name="T3">≈</text:span><text:span text:style-name="T13">1.46</text:span><text:span text:style-name="T12">. Kolikšna je pričakovana zmogljivost zveze C=?, če dopustimo </text:span><text:span text:style-name="T1">Δ</text:span><text:span text:style-name="T13">t=1/(3T</text:span><text:span text:style-name="T8">BIT</text:span><text:span text:style-name="T13">)? (c</text:span><text:span text:style-name="T8">0</text:span><text:span text:style-name="T13">=3</text:span><text:span text:style-name="T3">∙</text:span><text:span text:style-name="T13">10</text:span><text:span text:style-name="T15">8</text:span><text:span text:style-name="T13">m/s)</text:span></text:p>
      <text:p text:style-name="P1"/>
      <text:p text:style-name="P1">(A) 450kbit/s<text:tab/><text:tab/>(B) 4.5kbit/s<text:tab/><text:tab/>(C) 4.5Gbit/s<text:tab/><text:tab/>(D) 45Mbit/s</text:p>
      <text:p text:style-name="P1"/>
      <text:p text:style-name="P1">5. Jedro v reformu telekomunikacijskega svetlobnega vlakna z nizkim slabljenjem izdelamo tako, da v osnovno plinsko zmes postopka MCVD oziroma VAD dodajamo naslednjo zelo čisto kemijsko spojino:</text:p>
      <text:p text:style-name="P1"/>
      <text:p text:style-name="P1">(A) F<text:span text:style-name="T6">2</text:span><text:tab/><text:tab/><text:tab/><text:tab/>(B) POCl<text:span text:style-name="T6">3</text:span><text:tab/><text:tab/><text:tab/>(C) SiCl<text:span text:style-name="T6">4</text:span><text:tab/><text:tab/><text:tab/>(D) GeCl<text:span text:style-name="T6">4</text:span></text:p>
      <text:p text:style-name="P1"><text:span text:style-name="T6"/></text:p>
      <text:p text:style-name="P1">6. PANDA vlakno dosega visoko dvolomnost, to je veliko razliko med faznima konstantama <text:span text:style-name="T1">β</text:span><text:span text:style-name="T9">VP</text:span><text:span text:style-name="T1"> in β</text:span><text:span text:style-name="T9">HP</text:span><text:span text:style-name="T1">, z naslednjim tehnološkim posegom pri izdelavi vlakna:</text:span></text:p>
      <text:p text:style-name="P4"/>
      <text:p text:style-name="P4">(A) pritiskom<text:tab/><text:tab/>(B) eliptičnim<text:tab/><text:tab/>(C) sukanjem<text:tab/><text:tab/>(D) eliptičnim</text:p>
      <text:p text:style-name="P4"><text:s text:c="4"/>na jedro<text:tab/><text:tab/> <text:s text:c="3"/>preformom<text:tab/><text:tab/> <text:s text:c="3"/>preforma<text:tab/><text:tab/> <text:s text:c="3"/>jedrom</text:p>
      <text:p text:style-name="P4"/>
      <text:p text:style-name="P1"><text:span text:style-name="T1">7. V položenem kablu dolžine l=50km izmerimo povprečno vrednost polarizacijske rodovne razpršitve </text:span><text:span text:style-name="T3">Δt=2.8ps. Kolikšen je koeficient polarizacijske rodovne razpršitve D</text:span><text:span text:style-name="T10">PMD</text:span><text:span text:style-name="T3">=? za navedeni kabel?</text:span></text:p>
      <text:p text:style-name="P5"/>
      <text:p text:style-name="P1"><text:span text:style-name="T3">(A) 0.056ps/km<text:tab/><text:tab/>(B) 0.4ps/√</text:span><text:span text:style-name="T4">km</text:span><text:span text:style-name="T3"><text:tab/><text:tab/>(C) 140ps/km<text:tab/><text:tab/>(D) 2.8ps/√</text:span><text:span text:style-name="T4">km</text:span></text:p>
      <text:p text:style-name="P1"><text:span text:style-name="T4"/></text:p>
      <text:p text:style-name="P1">8. V področju valovnih dolžin med II. in III. komunikacijskim oknom je poglavitni izvor izgub v svetlobnem vlaknu na osnovi kremenovega stekla (SiO<text:span text:style-name="T6">2</text:span>):</text:p>
      <text:p text:style-name="P1"/>
      <text:p text:style-name="P1">(A) IR rezonance<text:tab/><text:tab/>(B) rezonance<text:tab/><text:tab/>(C) UV rezonance<text:tab/><text:tab/>(D) Rayleigh-ovo</text:p>
      <text:p text:style-name="P1"><text:span text:style-name="T17"><text:s text:c="4"/>SiO</text:span><text:span text:style-name="T6">2</text:span><text:span text:style-name="T17"> stekla<text:tab/><text:tab/> <text:s text:c="3"/>nečistoč<text:tab/><text:tab/> <text:s text:c="3"/>SiO</text:span><text:span text:style-name="T6">2</text:span><text:span text:style-name="T17"> stekla<text:tab/><text:tab/> <text:s text:c="3"/>sipanje</text:span></text:p>
      <text:p text:style-name="P1"/>
      <text:p text:style-name="P1">9. Kolikšna je zmogljivost zveze C=? po vlaknu NZDSF s koeficientom barvne razpršitve D=7ps/nm.km pri valovni dolžini <text:span text:style-name="T1">λ=1.55μ</text:span><text:span text:style-name="T13">m, če uporabimo kakovosten laser z ozko črto in zunanjim ON/OFF modulatorjem? Dolžina vlakna je l=35km, PMD zanemarimo. (c</text:span><text:span text:style-name="T8">0</text:span><text:span text:style-name="T13">=3</text:span><text:span text:style-name="T3">∙</text:span><text:span text:style-name="T13">10</text:span><text:span text:style-name="T15">8</text:span><text:span text:style-name="T13">m/s)</text:span></text:p>
      <text:p text:style-name="P1"/>
      <text:p text:style-name="P1">(A) 45Gbit/s<text:span text:style-name="T12"><text:tab/><text:tab/></text:span>(B) 90Gbit/s<text:tab/><text:tab/>(C) 11.3Gbit/s<text:span text:style-name="T12"><text:tab/><text:tab/></text:span>(D) 22.6Gbit/s</text:p>
      <text:p text:style-name="P1"/>
      <text:p text:style-name="P1">10. Planarni dielektrični valovodu tvori ravna steklena ploščica z n<text:span text:style-name="T6">1</text:span>=1.5. Na obeh straneh ploščice je zrak z n<text:span text:style-name="T6">2</text:span><text:span text:style-name="T3">≈</text:span><text:span text:style-name="T13">1. Kolikšna je normirana frekvenca svetlobe V=?, če se v valovodu lahko širi skupno N=2222 različnih TEm in TMm rodov?</text:span></text:p>
      <text:p text:style-name="P1"/>
      <text:p text:style-name="P1">(A) 13952<text:tab/><text:span text:style-name="T12"><text:tab/><text:tab/></text:span>(B) 27904<text:tab/><text:tab/><text:tab/>(C) 3488<text:tab/><text:tab/><text:span text:style-name="T13"><text:tab/></text:span>(D) 6976</text:p>
      <text:p text:style-name="P1"/>
      <text:p text:style-name="P1">11. Kolikšen je premer 2a=? jedra steklenega vlakna z numerično aperturo NA=0.1? Za vlakno želimo, da je enorodovno pri valovni dolžini <text:span text:style-name="T1">λ</text:span><text:span text:style-name="T11">0</text:span>=514nm zelene črte Ar/Ar+ laserja v praznem prostoru. <text:span text:style-name="T12">(c</text:span><text:span text:style-name="T7">0</text:span><text:span text:style-name="T12">=3</text:span><text:span text:style-name="T3">∙</text:span><text:span text:style-name="T13">10</text:span><text:span text:style-name="T14">8</text:span><text:span text:style-name="T12">m/s)</text:span></text:p>
      <text:p text:style-name="P3"/>
      <text:p text:style-name="P1"><text:span text:style-name="T12">(A) 7.7</text:span><text:span text:style-name="T1">μ</text:span><text:span text:style-name="T12">m<text:tab/><text:tab/><text:tab/>(B) 3.9</text:span><text:span text:style-name="T1">μ</text:span><text:span text:style-name="T12">m<text:tab/><text:tab/><text:tab/>(C) 1.9</text:span><text:span text:style-name="T1">μ</text:span><text:span text:style-name="T12">m<text:tab/><text:tab/><text:tab/>(D) 14.9</text:span><text:span text:style-name="T1">μ</text:span><text:span text:style-name="T12">m</text:span></text:p>
      <text:p text:style-name="P1"/>
      <text:p text:style-name="P1">12. Svetloba uhaja iz vlakna krožnega prereza zaradi pahljačastega odpiranja valovnih front na krivinah. Posledica je krivinsko slabljenje, ki je za različne rodove:</text:p>
      <text:p text:style-name="P1"/>
      <text:p text:style-name="P1">(A) višje za<text:tab/><text:tab/>(B) ga ni za<text:tab/><text:tab/>(C) višje za<text:tab/><text:tab/>(D) enako za</text:p>
      <text:p text:style-name="P1"><text:s text:c="4"/>nižje rodove<text:tab/><text:tab/> <text:s text:c="3"/>osnovni rod<text:tab/><text:tab/> <text:s text:c="3"/>višje rodove<text:tab/><text:tab/> <text:s text:c="3"/>vse rodove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9"/>
      <text:p text:style-name="P2">2. tiha vaja iz OPTIČNIH KOMUNIKACIJ - 27.03.2014</text:p>
      <text:p text:style-name="P2"/>
      <text:p text:style-name="P1"/>
      <text:p text:style-name="P1"/>
      <text:p text:style-name="P1">1. Jedro v reformu telekomunikacijskega svetlobnega vlakna z nizkim slabljenjem izdelamo tako, da v osnovno plinsko zmes postopka MCVD oziroma VAD dodajamo naslednjo zelo čisto kemijsko spojino:</text:p>
      <text:p text:style-name="P1"/>
      <text:p text:style-name="P1">(A) SiCl<text:span text:style-name="T6">4</text:span><text:tab/><text:tab/><text:tab/>(B) GeCl<text:span text:style-name="T6">4</text:span><text:tab/><text:tab/><text:tab/>(C) F<text:span text:style-name="T6">2</text:span><text:tab/><text:tab/><text:tab/><text:tab/>(D) POCl<text:span text:style-name="T6">3</text:span></text:p>
      <text:p text:style-name="P1"/>
      <text:p text:style-name="P1">2. PANDA vlakno dosega visoko dvolomnost, to je veliko razliko med faznima konstantama <text:span text:style-name="T1">β</text:span><text:span text:style-name="T9">VP</text:span><text:span text:style-name="T1"> in β</text:span><text:span text:style-name="T9">HP</text:span><text:span text:style-name="T1">, z naslednjim tehnološkim posegom pri izdelavi vlakna:</text:span></text:p>
      <text:p text:style-name="P4"/>
      <text:p text:style-name="P4">(A) sukanjem<text:tab/><text:tab/>(B) eliptičnim<text:tab/><text:tab/>(C) pritiskom<text:tab/><text:tab/>(D) eliptičnim</text:p>
      <text:p text:style-name="P4"><text:s text:c="4"/>preforma<text:tab/><text:tab/> <text:s text:c="3"/>jedrom<text:tab/><text:tab/><text:tab/> <text:s text:c="3"/>na jedro<text:tab/><text:tab/> <text:s text:c="3"/>preformom</text:p>
      <text:p text:style-name="P4"/>
      <text:p text:style-name="P1">3. Medkrajevni kabel dolžine l=60km vsebuje vlakno G.652 s koeficientom barvne razpršitve D=17ps/nm.km pri <text:span text:style-name="T1">λ=1.55μ</text:span><text:span text:style-name="T13">m</text:span>. Kolikšno dolžino vlakna DCF s koeficientom barvne razpršitve D'=-80ps/nm.km potrebujemo za natančno kompenzacijo barvne razpršitve?</text:p>
      <text:p text:style-name="P1"/>
      <text:p text:style-name="P1">(A) 12.75km<text:tab/><text:tab/><text:tab/>(B) 8.23km<text:tab/><text:tab/><text:tab/>(C) 19.76km<text:tab/><text:tab/><text:tab/>(D) 60.66km</text:p>
      <text:p text:style-name="P1"/>
      <text:p text:style-name="P1">4. Ethernet media converter iz UTP kabla na optično vlakno ima na optični strani dve vtičnici SC-PC. Na napravo <text:span text:style-name="T18">ne smemo</text:span> spajati priključnih vrvic, ki imajo SC vtikače naslednje barve:</text:p>
      <text:p text:style-name="P1"/>
      <text:p text:style-name="P1">(A) rdeča<text:span text:style-name="T1"><text:tab/><text:tab/></text:span><text:tab/>(B) rumena<text:tab/><text:tab/><text:tab/>(C)<text:span text:style-name="T16"> zelena<text:tab/><text:tab/><text:tab/>(D) modra</text:span></text:p>
      <text:p text:style-name="P1"/>
      <text:p text:style-name="P1">5. Kako obdelamo konec enorodovnega vlakna G.652, da doseže najnižjo vrednost odbojnosti |<text:span text:style-name="T1">Γ</text:span>|<text:span text:style-name="T6">MIN</text:span> v področju valovnih dolžin III. komunikacijskega okna?</text:p>
      <text:p text:style-name="P1"/>
      <text:p text:style-name="P1">(A) odrezan pod<text:tab/><text:tab/>(B) potopljen<text:tab/><text:tab/>(C) navit na<text:tab/><text:tab/>(D) naključno</text:p>
      <text:p text:style-name="P1"><text:s text:c="4"/>pravim kotom<text:tab/><text:tab/> <text:s text:c="3"/>v vodo<text:tab/><text:span text:style-name="T12"><text:tab/><text:tab/> <text:s text:c="3"/>premer 5mm<text:tab/><text:tab/> <text:s text:c="3"/>zlomljen</text:span></text:p>
      <text:p text:style-name="P1"/>
      <text:p text:style-name="P1">6. Zelo star medkrajevni kabel dolžine l=15km vsebuje gradientno vlakno 50/125<text:span text:style-name="T1">μ</text:span><text:span text:style-name="T12">m</text:span> z relativno razliko lomnih količnikov <text:span text:style-name="T1">Δ</text:span><text:span text:style-name="T12">=0.01 in povprečnim lomnim količnikom n</text:span><text:span text:style-name="T3">≈</text:span><text:span text:style-name="T13">1.46</text:span><text:span text:style-name="T12">. Kolikšna je pričakovana zmogljivost zveze C=?, če dopustimo </text:span><text:span text:style-name="T1">Δ</text:span><text:span text:style-name="T13">t=1/(3T</text:span><text:span text:style-name="T8">BIT</text:span><text:span text:style-name="T13">)? (c</text:span><text:span text:style-name="T8">0</text:span><text:span text:style-name="T13">=3</text:span><text:span text:style-name="T3">∙</text:span><text:span text:style-name="T13">10</text:span><text:span text:style-name="T15">8</text:span><text:span text:style-name="T13">m/s)</text:span></text:p>
      <text:p text:style-name="P1"/>
      <text:p text:style-name="P1">(A) 4.5Gbit/s<text:tab/><text:tab/>(B) 45Mbit/s<text:tab/><text:tab/>(C) 450kbit/s<text:tab/><text:tab/>(D) 4.5kbit/s</text:p>
      <text:p text:style-name="P1"/>
      <text:p text:style-name="P1">7. Planarni dielektrični valovodu tvori ravna steklena ploščica z n<text:span text:style-name="T6">1</text:span>=1.5. Na obeh straneh ploščice je zrak z n<text:span text:style-name="T6">2</text:span><text:span text:style-name="T3">≈</text:span><text:span text:style-name="T13">1. Kolikšna je normirana frekvenca svetlobe V=?, če se v valovodu lahko širi skupno N=2222 različnih TEm in TMm rodov?</text:span></text:p>
      <text:p text:style-name="P1"/>
      <text:p text:style-name="P1">(A) 3488<text:tab/><text:tab/><text:span text:style-name="T13"><text:tab/></text:span>(B) 6976<text:tab/><text:span text:style-name="T12"><text:tab/><text:tab/></text:span>(C) 13952<text:tab/><text:span text:style-name="T12"><text:tab/><text:tab/></text:span>(D) 27904</text:p>
      <text:p text:style-name="P1"/>
      <text:p text:style-name="P1">8. V področju valovnih dolžin med II. in III. komunikacijskim oknom je poglavitni izvor izgub v svetlobnem vlaknu na osnovi kremenovega stekla (SiO<text:span text:style-name="T6">2</text:span>):</text:p>
      <text:p text:style-name="P1"/>
      <text:p text:style-name="P1">(A) UV rezonance<text:tab/><text:tab/>(B) Rayleigh-ovo<text:tab/><text:tab/>(C) IR rezonance<text:tab/><text:tab/>(D) rezonance</text:p>
      <text:p text:style-name="P1"><text:s text:c="4"/>SiO<text:span text:style-name="T6">2</text:span><text:span text:style-name="T17"> stekla<text:tab/><text:tab/> <text:s text:c="3"/>sipanje<text:tab/><text:tab/><text:tab/> <text:s text:c="3"/>SiO</text:span><text:span text:style-name="T6">2</text:span><text:span text:style-name="T17"> stekla<text:tab/><text:tab/> <text:s text:c="3"/>nečistoč</text:span></text:p>
      <text:p text:style-name="P1"/>
      <text:p text:style-name="P1">9. Kolikšna je zmogljivost zveze C=? po vlaknu NZDSF s koeficientom barvne razpršitve D=7ps/nm.km pri valovni dolžini <text:span text:style-name="T1">λ=1.55μ</text:span><text:span text:style-name="T13">m, če uporabimo kakovosten laser z ozko črto in zunanjim ON/OFF modulatorjem? Dolžina vlakna je l=35km, PMD zanemarimo. (c</text:span><text:span text:style-name="T8">0</text:span><text:span text:style-name="T13">=3</text:span><text:span text:style-name="T3">∙</text:span><text:span text:style-name="T13">10</text:span><text:span text:style-name="T15">8</text:span><text:span text:style-name="T13">m/s)</text:span></text:p>
      <text:p text:style-name="P1"/>
      <text:p text:style-name="P1">(A) 11.3Gbit/s<text:span text:style-name="T12"><text:tab/><text:tab/></text:span>(B) 22.6Gbit/s<text:span text:style-name="T12"><text:tab/><text:tab/></text:span>(C) 45Gbit/s<text:span text:style-name="T12"><text:tab/><text:tab/></text:span>(D) 90Gbit/s</text:p>
      <text:p text:style-name="P1"/>
      <text:p text:style-name="P1">10. Kolikšen je premer 2a=? jedra steklenega vlakna z numerično aperturo NA=0.1? Za vlakno želimo, da je enorodovno pri valovni dolžini <text:span text:style-name="T1">λ</text:span><text:span text:style-name="T11">0</text:span>=514nm zelene črte Ar/Ar+ laserja v praznem prostoru. <text:span text:style-name="T12">(c</text:span><text:span text:style-name="T7">0</text:span><text:span text:style-name="T12">=3</text:span><text:span text:style-name="T3">∙</text:span><text:span text:style-name="T13">10</text:span><text:span text:style-name="T14">8</text:span><text:span text:style-name="T12">m/s)</text:span></text:p>
      <text:p text:style-name="P3"/>
      <text:p text:style-name="P1"><text:span text:style-name="T12">(A) 1.9</text:span><text:span text:style-name="T1">μ</text:span><text:span text:style-name="T12">m<text:tab/><text:tab/><text:tab/>(B) 14.9</text:span><text:span text:style-name="T1">μ</text:span><text:span text:style-name="T12">m<text:tab/><text:tab/><text:tab/>(C) 7.7</text:span><text:span text:style-name="T1">μ</text:span><text:span text:style-name="T12">m<text:tab/><text:tab/><text:tab/>(D) 3.9</text:span><text:span text:style-name="T1">μ</text:span><text:span text:style-name="T12">m</text:span></text:p>
      <text:p text:style-name="P1"/>
      <text:p text:style-name="P1">11. Svetloba uhaja iz vlakna krožnega prereza zaradi pahljačastega odpiranja valovnih front na krivinah. Posledica je krivinsko slabljenje, ki je za različne rodove:</text:p>
      <text:p text:style-name="P1"/>
      <text:p text:style-name="P1">(A) višje za<text:tab/><text:tab/>(B) enako za<text:tab/><text:tab/>(C) višje za<text:tab/><text:tab/>(D) ga ni za</text:p>
      <text:p text:style-name="P1"><text:s text:c="4"/>višje rodove<text:tab/><text:tab/> <text:s text:c="3"/>vse rodove<text:tab/><text:tab/> <text:s text:c="3"/>nižje rodove<text:tab/><text:tab/> <text:s text:c="3"/>osnovni rod</text:p>
      <text:p text:style-name="P1"/>
      <text:p text:style-name="P1"><text:span text:style-name="T1">12. V položenem kablu dolžine l=50km izmerimo povprečno vrednost polarizacijske rodovne razpršitve </text:span><text:span text:style-name="T3">Δt=2.8ps. Kolikšen je koeficient polarizacijske rodovne razpršitve D</text:span><text:span text:style-name="T10">PMD</text:span><text:span text:style-name="T3">=? za navedeni kabel?</text:span></text:p>
      <text:p text:style-name="P5"/>
      <text:p text:style-name="P1"><text:span text:style-name="T3">(A) 140ps/km<text:tab/><text:tab/>(B) 2.8ps/√</text:span><text:span text:style-name="T4">km</text:span><text:span text:style-name="T3"><text:tab/><text:tab/>(C) 0.056ps/km<text:tab/><text:tab/>(D) 0.4ps/√</text:span><text:span text:style-name="T4">km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9"/>
      <text:p text:style-name="P2">2. tiha vaja iz OPTIČNIH KOMUNIKACIJ - 27.03.2014</text:p>
      <text:p text:style-name="P2"/>
      <text:p text:style-name="P1"/>
      <text:p text:style-name="P1"/>
      <text:p text:style-name="P1">1. Zelo star medkrajevni kabel dolžine l=15km vsebuje gradientno vlakno 50/125<text:span text:style-name="T1">μ</text:span><text:span text:style-name="T12">m</text:span> z relativno razliko lomnih količnikov <text:span text:style-name="T1">Δ</text:span><text:span text:style-name="T12">=0.01 in povprečnim lomnim količnikom n</text:span><text:span text:style-name="T3">≈</text:span><text:span text:style-name="T13">1.46</text:span><text:span text:style-name="T12">. Kolikšna je pričakovana zmogljivost zveze C=?, če dopustimo </text:span><text:span text:style-name="T1">Δ</text:span><text:span text:style-name="T13">t=1/(3T</text:span><text:span text:style-name="T8">BIT</text:span><text:span text:style-name="T13">)? (c</text:span><text:span text:style-name="T8">0</text:span><text:span text:style-name="T13">=3</text:span><text:span text:style-name="T3">∙</text:span><text:span text:style-name="T13">10</text:span><text:span text:style-name="T15">8</text:span><text:span text:style-name="T13">m/s)</text:span></text:p>
      <text:p text:style-name="P1"/>
      <text:p text:style-name="P1">(A) 450kbit/s<text:tab/><text:tab/>(B) 4.5kbit/s<text:tab/><text:tab/>(C) 4.5Gbit/s<text:tab/><text:tab/>(D) 45Mbit/s</text:p>
      <text:p text:style-name="P1"/>
      <text:p text:style-name="P1">2. Kako obdelamo konec enorodovnega vlakna G.652, da doseže najnižjo vrednost odbojnosti |<text:span text:style-name="T1">Γ</text:span>|<text:span text:style-name="T6">MIN</text:span> v področju valovnih dolžin III. komunikacijskega okna?</text:p>
      <text:p text:style-name="P1"/>
      <text:p text:style-name="P1">(A) navit na<text:tab/><text:tab/>(B) naključno<text:tab/><text:tab/>(C) odrezan pod<text:tab/><text:tab/>(D) potopljen</text:p>
      <text:p text:style-name="P1"><text:span text:style-name="T12"><text:s text:c="4"/>premer 5mm<text:tab/><text:tab/> <text:s text:c="3"/>zlomljen<text:tab/><text:tab/> <text:s text:c="3"/>pravim kotom<text:tab/><text:tab/> <text:s text:c="3"/>v vodo</text:span></text:p>
      <text:p text:style-name="P1"/>
      <text:p text:style-name="P1">3. Kolikšen je premer 2a=? jedra steklenega vlakna z numerično aperturo NA=0.1? Za vlakno želimo, da je enorodovno pri valovni dolžini <text:span text:style-name="T1">λ</text:span><text:span text:style-name="T11">0</text:span>=514nm zelene črte Ar/Ar+ laserja v praznem prostoru. <text:span text:style-name="T12">(c</text:span><text:span text:style-name="T7">0</text:span><text:span text:style-name="T12">=3</text:span><text:span text:style-name="T3">∙</text:span><text:span text:style-name="T13">10</text:span><text:span text:style-name="T14">8</text:span><text:span text:style-name="T12">m/s)</text:span></text:p>
      <text:p text:style-name="P3"/>
      <text:p text:style-name="P1"><text:span text:style-name="T12">(A) 7.7</text:span><text:span text:style-name="T1">μ</text:span><text:span text:style-name="T12">m<text:tab/><text:tab/><text:tab/>(B) 3.9</text:span><text:span text:style-name="T1">μ</text:span><text:span text:style-name="T12">m<text:tab/><text:tab/><text:tab/>(C) 1.9</text:span><text:span text:style-name="T1">μ</text:span><text:span text:style-name="T12">m<text:tab/><text:tab/><text:tab/>(D) 14.9</text:span><text:span text:style-name="T1">μ</text:span><text:span text:style-name="T12">m</text:span></text:p>
      <text:p text:style-name="P1"/>
      <text:p text:style-name="P1">4. V področju valovnih dolžin med II. in III. komunikacijskim oknom je poglavitni izvor izgub v svetlobnem vlaknu na osnovi kremenovega stekla (SiO<text:span text:style-name="T6">2</text:span>):</text:p>
      <text:p text:style-name="P1"/>
      <text:p text:style-name="P1">(A) IR rezonance<text:tab/><text:tab/>(B) rezonance<text:tab/><text:tab/>(C) UV rezonance<text:tab/><text:tab/>(D) Rayleigh-ovo</text:p>
      <text:p text:style-name="P1"><text:span text:style-name="T17"><text:s text:c="4"/>SiO</text:span><text:span text:style-name="T6">2</text:span><text:span text:style-name="T17"> stekla<text:tab/><text:tab/> <text:s text:c="3"/>nečistoč<text:tab/><text:tab/> <text:s text:c="3"/>SiO</text:span><text:span text:style-name="T6">2</text:span><text:span text:style-name="T17"> stekla<text:tab/><text:tab/> <text:s text:c="3"/>sipanje</text:span></text:p>
      <text:p text:style-name="P1"/>
      <text:p text:style-name="P1">5. Ethernet media converter iz UTP kabla na optično vlakno ima na optični strani dve vtičnici SC-PC. Na napravo <text:span text:style-name="T18">ne smemo</text:span> spajati priključnih vrvic, ki imajo SC vtikače naslednje barve:</text:p>
      <text:p text:style-name="P1"/>
      <text:p text:style-name="P1">(A)<text:span text:style-name="T16"> zelena<text:tab/><text:tab/><text:tab/>(B) modra<text:tab/><text:tab/><text:tab/>(C) rdeča</text:span><text:span text:style-name="T2"><text:tab/><text:tab/></text:span><text:span text:style-name="T16"><text:tab/>(D) rumena</text:span></text:p>
      <text:p text:style-name="P1"/>
      <text:p text:style-name="P1">6. Svetloba uhaja iz vlakna krožnega prereza zaradi pahljačastega odpiranja valovnih front na krivinah. Posledica je krivinsko slabljenje, ki je za različne rodove:</text:p>
      <text:p text:style-name="P1"/>
      <text:p text:style-name="P1">(A) višje za<text:tab/><text:tab/>(B) ga ni za<text:tab/><text:tab/>(C) višje za<text:tab/><text:tab/>(D) enako za</text:p>
      <text:p text:style-name="P1"><text:s text:c="4"/>nižje rodove<text:tab/><text:tab/> <text:s text:c="3"/>osnovni rod<text:tab/><text:tab/> <text:s text:c="3"/>višje rodove<text:tab/><text:tab/> <text:s text:c="3"/>vse rodove</text:p>
      <text:p text:style-name="P1"/>
      <text:p text:style-name="P1">7. Jedro v reformu telekomunikacijskega svetlobnega vlakna z nizkim slabljenjem izdelamo tako, da v osnovno plinsko zmes postopka MCVD oziroma VAD dodajamo naslednjo zelo čisto kemijsko spojino:</text:p>
      <text:p text:style-name="P1"/>
      <text:p text:style-name="P1">(A) F<text:span text:style-name="T6">2</text:span><text:tab/><text:tab/><text:tab/><text:tab/>(B) POCl<text:span text:style-name="T6">3</text:span><text:tab/><text:tab/><text:tab/>(C) SiCl<text:span text:style-name="T6">4</text:span><text:tab/><text:tab/><text:tab/>(D) GeCl<text:span text:style-name="T6">4</text:span></text:p>
      <text:p text:style-name="P1"><text:span text:style-name="T6"/></text:p>
      <text:p text:style-name="P1">8. PANDA vlakno dosega visoko dvolomnost, to je veliko razliko med faznima konstantama <text:span text:style-name="T1">β</text:span><text:span text:style-name="T9">VP</text:span><text:span text:style-name="T1"> in β</text:span><text:span text:style-name="T9">HP</text:span><text:span text:style-name="T1">, z naslednjim tehnološkim posegom pri izdelavi vlakna:</text:span></text:p>
      <text:p text:style-name="P4"/>
      <text:p text:style-name="P4">(A) pritiskom<text:tab/><text:tab/>(B) eliptičnim<text:tab/><text:tab/>(C) sukanjem<text:tab/><text:tab/>(D) eliptičnim</text:p>
      <text:p text:style-name="P4"><text:s text:c="4"/>na jedro<text:tab/><text:tab/> <text:s text:c="3"/>preformom<text:tab/><text:tab/> <text:s text:c="3"/>preforma<text:tab/><text:tab/> <text:s text:c="3"/>jedrom</text:p>
      <text:p text:style-name="P4"/>
      <text:p text:style-name="P1"><text:span text:style-name="T1">9. V položenem kablu dolžine l=50km izmerimo povprečno vrednost polarizacijske rodovne razpršitve </text:span><text:span text:style-name="T3">Δt=2.8ps. Kolikšen je koeficient polarizacijske rodovne razpršitve D</text:span><text:span text:style-name="T10">PMD</text:span><text:span text:style-name="T3">=? za navedeni kabel?</text:span></text:p>
      <text:p text:style-name="P5"/>
      <text:p text:style-name="P1"><text:span text:style-name="T3">(A) 0.056ps/km<text:tab/><text:tab/>(B) 0.4ps/√</text:span><text:span text:style-name="T4">km</text:span><text:span text:style-name="T3"><text:tab/><text:tab/>(C) 140ps/km<text:tab/><text:tab/>(D) 2.8ps/√</text:span><text:span text:style-name="T4">km</text:span></text:p>
      <text:p text:style-name="P1"/>
      <text:p text:style-name="P1">10. Kolikšna je zmogljivost zveze C=? po vlaknu NZDSF s koeficientom barvne razpršitve D=7ps/nm.km pri valovni dolžini <text:span text:style-name="T1">λ=1.55μ</text:span><text:span text:style-name="T13">m, če uporabimo kakovosten laser z ozko črto in zunanjim ON/OFF modulatorjem? Dolžina vlakna je l=35km, PMD zanemarimo. (c</text:span><text:span text:style-name="T8">0</text:span><text:span text:style-name="T13">=3</text:span><text:span text:style-name="T3">∙</text:span><text:span text:style-name="T13">10</text:span><text:span text:style-name="T15">8</text:span><text:span text:style-name="T13">m/s)</text:span></text:p>
      <text:p text:style-name="P1"/>
      <text:p text:style-name="P1">(A) 45Gbit/s<text:span text:style-name="T12"><text:tab/><text:tab/></text:span>(B) 90Gbit/s<text:tab/><text:tab/>(C) 11.3Gbit/s<text:span text:style-name="T12"><text:tab/><text:tab/></text:span>(D) 22.6Gbit/s</text:p>
      <text:p text:style-name="P1"/>
      <text:p text:style-name="P1">11. Planarni dielektrični valovodu tvori ravna steklena ploščica z n<text:span text:style-name="T6">1</text:span>=1.5. Na obeh straneh ploščice je zrak z n<text:span text:style-name="T6">2</text:span><text:span text:style-name="T3">≈</text:span><text:span text:style-name="T13">1. Kolikšna je normirana frekvenca svetlobe V=?, če se v valovodu lahko širi skupno N=2222 različnih TEm in TMm rodov?</text:span></text:p>
      <text:p text:style-name="P1"/>
      <text:p text:style-name="P1">(A) 13952<text:tab/><text:span text:style-name="T12"><text:tab/><text:tab/></text:span>(B) 27904<text:tab/><text:tab/><text:tab/>(C) 3488<text:tab/><text:tab/><text:span text:style-name="T13"><text:tab/></text:span>(D) 6976</text:p>
      <text:p text:style-name="P1"/>
      <text:p text:style-name="P1">12. Medkrajevni kabel dolžine l=60km vsebuje vlakno G.652 s koeficientom barvne razpršitve D=17ps/nm.km pri <text:span text:style-name="T1">λ=1.55μ</text:span><text:span text:style-name="T13">m</text:span>. Kolikšno dolžino vlakna DCF s koeficientom barvne razpršitve D'=-80ps/nm.km potrebujemo za natančno kompenzacijo barvne razpršitve?</text:p>
      <text:p text:style-name="P1"/>
      <text:p text:style-name="P1">(A) 19.76km<text:tab/><text:tab/><text:tab/>(B) 60.66km<text:tab/><text:tab/><text:tab/>(C) 12.75km<text:tab/><text:tab/><text:tab/>(D) 8.23km</text:p>
      <text:p text:style-name="P1"/>
      <text:p text:style-name="P1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3-26T16:36:23.87</dc:date>
    <meta:generator>OpenOffice.org/3.2$Win32 OpenOffice.org_project/320m18$Build-9502</meta:generator>
    <meta:editing-duration>PT28H12M15S</meta:editing-duration>
    <meta:editing-cycles>100</meta:editing-cycles>
    <meta:print-date>2014-03-26T16:32:46.90</meta:print-date>
    <meta:document-statistic meta:table-count="0" meta:image-count="0" meta:object-count="0" meta:page-count="4" meta:paragraph-count="120" meta:word-count="1912" meta:character-count="13398"/>
  </office:meta>
</office:document-meta>
</file>