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4" style:family="paragraph" style:parent-style-name="Preformatted_20_Text">
      <style:text-properties style:font-name="Lucida Console" fo:font-size="10pt"/>
    </style:style>
    <style:style style:name="P5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6" style:family="paragraph" style:parent-style-name="Preformatted_20_Text">
      <style:text-properties fo:font-size="10pt"/>
    </style:style>
    <style:style style:name="P7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2pt" style:font-size-complex="12pt"/>
    </style:style>
    <style:style style:name="P8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10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" style:font-name-asian="Lucida Console1" style:font-name-complex="Lucida Console1"/>
    </style:style>
    <style:style style:name="T6" style:family="text">
      <style:text-properties style:text-position="sub 58%" style:font-name="Lucida Console" style:font-name-asian="DejaVu Sans Mono" style:font-name-complex="Courier New"/>
    </style:style>
    <style:style style:name="T7" style:family="text">
      <style:text-properties style:text-position="sub 58%" style:font-name="Lucida Console1" style:font-name-asian="DejaVu Sans Mono" style:font-name-complex="Courier New"/>
    </style:style>
    <style:style style:name="T8" style:family="text">
      <style:text-properties style:font-name="Lucida Console"/>
    </style:style>
    <style:style style:name="T9" style:family="text">
      <style:text-properties style:font-name="Lucida Console" style:font-name-asian="DejaVu Sans Mono" style:font-name-complex="Courier New"/>
    </style:style>
    <style:style style:name="T10" style:family="text">
      <style:text-properties style:font-name="Lucida Console" style:font-name-asian="Lucida Console1" style:font-name-complex="Lucida Console1"/>
    </style:style>
    <style:style style:name="T11" style:family="text">
      <style:text-properties style:text-position="super 58%" style:font-name="Lucida Console"/>
    </style:style>
    <style:style style:name="T12" style:family="text">
      <style:text-properties style:text-position="super 58%" style:font-name="Lucida Console" style:font-name-asian="DejaVu Sans Mono" style:font-name-complex="Courier New"/>
    </style:style>
    <style:style style:name="T13" style:family="text">
      <style:text-properties style:text-overline-style="none" style:text-overline-color="font-color"/>
    </style:style>
    <style:style style:name="T14" style:family="text">
      <style:text-properties style:text-overline-style="solid" style:text-overline-width="auto" style:text-overline-color="font-color"/>
    </style:style>
    <style:style style:name="T15" style:family="text">
      <style:text-properties fo:font-size="10pt"/>
    </style:style>
    <style:style style:name="T16" style:family="text">
      <style:text-properties style:font-name-asian="DejaVu Sans Mono"/>
    </style:style>
    <style:style style:name="T17" style:family="text">
      <style:text-properties style:font-name-complex="Courier New"/>
    </style:style>
    <style:style style:name="T18" style:family="text">
      <style:text-properties style:font-name-asian="Lucida Console1"/>
    </style:style>
    <style:style style:name="T19" style:family="text">
      <style:text-properties style:font-name-complex="Lucida Consol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3. tiha vaja iz OPTIČNIH KOMUNIKACIJ - 17.04.2014</text:p>
      <text:p text:style-name="P2"/>
      <text:p text:style-name="P1"/>
      <text:p text:style-name="P1"/>
      <text:p text:style-name="P1">1. Kot občutljiv detektor modre svetlobe <text:span text:style-name="T2">λ</text:span><text:span text:style-name="T8">=488nm </text:span>uporabimo foto-pomnoževalko z alkalno foto-katodo. Za učinkovito delovanje foto-pomnoževalke mora razlika potencialov med dvema sosednjima množilnima elektrodama (dinodama) znašati:</text:p>
      <text:p text:style-name="P4"/>
      <text:p text:style-name="P4">(A) 1kV<text:tab/><text:tab/><text:tab/>(B) 1V<text:tab/><text:tab/><text:tab/>(C) 10V<text:tab/><text:tab/><text:tab/>(D) 100V</text:p>
      <text:p text:style-name="P4"/>
      <text:p text:style-name="P1">2. Spoj dveh pravilno brušenih in dobro očiščenih SC-FC vtikačev, v katera sta vgrajeni dve popolnoma enaki vlakni G.652 (istega proizvajalca), vnaša v optično zvezo naslednje dodatno vstavitveno slabljenje a=? [dB]:</text:p>
      <text:p text:style-name="P1"/>
      <text:p text:style-name="P1">(A) 1dB<text:tab/><text:tab/><text:span text:style-name="T9"><text:tab/></text:span>(B) 0.1dB<text:tab/><text:span text:style-name="T8"><text:tab/><text:tab/></text:span>(C) 0.01dB<text:span text:style-name="T8"><text:tab/><text:tab/><text:tab/></text:span>(D) 0.001dB</text:p>
      <text:p text:style-name="P1"/>
      <text:p text:style-name="P1">3. Svetlobno zvezo gradimo z vlakni 50/125<text:span text:style-name="T2">μ</text:span><text:span text:style-name="T8">m</text:span>, ki jim zaradi toleranc proizvodnje niha premer jedra med 2a<text:span text:style-name="T4">min</text:span>=47<text:span text:style-name="T2">μ</text:span><text:span text:style-name="T8">m</text:span> in 2a<text:span text:style-name="T4">max</text:span>=53<text:span text:style-name="T2">μ</text:span><text:span text:style-name="T8">m</text:span>. Kolikšno dodatno slabljenje a=? [dB] pričakujemo v zvezi iz različnih vlaken, če se numerična apertura NA ne spreminja?</text:p>
      <text:p text:style-name="P1"/>
      <text:p text:style-name="P1">(A) 0.26dB<text:tab/><text:tab/><text:tab/>(B) 0.52dB<text:tab/><text:tab/><text:tab/>(C) 1.04dB<text:tab/><text:tab/><text:tab/>(D) 2.09dB</text:p>
      <text:p text:style-name="P1"/>
      <text:p text:style-name="P5">4. Modulacijska pasovna širina zveze po mnogorodovnem gradientnem vlaknu dolžine l=15km znaša B=77MHz. Če v istem vlaknu vzbudimo samo rodove nižjih redov tako, da oddajnik z enorodovnim repom spojimo neposredno na mnogorodovno vlakno, se pasovna širina B:</text:p>
      <text:p text:style-name="P5"/>
      <text:p text:style-name="P5">(A) poveča<text:tab/><text:tab/><text:tab/>(B) ne spremeni<text:tab/><text:tab/>(C) zmanjša<text:tab/><text:tab/><text:tab/>(D) gre proti 0</text:p>
      <text:p text:style-name="P1"/>
      <text:p text:style-name="P3">5. Zvezo skupne dolžine l<text:span text:style-name="T4">1</text:span>+l<text:span text:style-name="T4">2</text:span>=l=66km gradimo z običajnim vlaknom G.652 (D<text:span text:style-name="T4">1</text:span>=17ps/nm.km) v prvem delu in vlaknom -NZDSF (D<text:span text:style-name="T4">2</text:span>=5ps/nm.km) v drugem delu. Kolikšna naj bo dolžina prvega dela zveze l1=?, če želimo najnižjo skupno barvno razpršitev?</text:p>
      <text:p text:style-name="P1"/>
      <text:p text:style-name="P1">(A) 51km<text:span text:style-name="T3"><text:tab/><text:tab/><text:tab/></text:span>(B) 43km<text:span text:style-name="T3"><text:tab/><text:tab/><text:tab/></text:span>(C) 23km<text:span text:style-name="T3"><text:tab/><text:tab/><text:tab/></text:span>(D) 15km</text:p>
      <text:p text:style-name="P3"/>
      <text:p text:style-name="P1">6. IR svetleča dioda za osrednjo valovno dolžino <text:span text:style-name="T2">λ</text:span><text:span text:style-name="T8">=900nm ima širino spektra </text:span><text:span text:style-name="T2">Δλ</text:span><text:span text:style-name="T9">=50nm. Kolikšna je vzdolžna koherenčna dolžina d=? svetlobe, če plastično ohišje diode ne vpliva na spekter sevanja IR LED? (c</text:span><text:span text:style-name="T6">0</text:span><text:span text:style-name="T9">=3</text:span><text:span text:style-name="T3">∙</text:span><text:span text:style-name="T9">10</text:span><text:span text:style-name="T12">8</text:span><text:span text:style-name="T9">m/s)</text:span></text:p>
      <text:p text:style-name="P1"/>
      <text:p text:style-name="P1">(A) 16.2<text:span text:style-name="T2">μ</text:span><text:span text:style-name="T8">m</text:span><text:tab/><text:span text:style-name="T8"><text:tab/><text:tab/></text:span>(B) 32.4<text:span text:style-name="T2">μ</text:span><text:span text:style-name="T8">m</text:span><text:tab/><text:span text:style-name="T8"><text:tab/><text:tab/></text:span>(C) 64.8<text:span text:style-name="T2">μ</text:span><text:span text:style-name="T8">m<text:tab/><text:tab/><text:tab/></text:span>(D) <text:span text:style-name="T3">∞</text:span></text:p>
      <text:p text:style-name="P3"/>
      <text:p text:style-name="P3">7. Disperzijsko-premaknjeno vlakno (DSF) G.653 ima pri valovni dolžini <text:span text:style-name="T1">λ</text:span>=1550nm efektivno površino jedra Aeff, ki določa gostoto svetlobne moči <text:span text:style-name="T14">S</text:span> in električno poljsko jakost <text:span text:style-name="T14">E</text:span> v steklu, v velikostnem razredu:</text:p>
      <text:p text:style-name="P1"/>
      <text:p text:style-name="P1">(A) 4.5<text:span text:style-name="T2">μ</text:span><text:span text:style-name="T8">m</text:span><text:span text:style-name="T11">2</text:span><text:span text:style-name="T3"><text:tab/><text:tab/><text:tab/></text:span>(B) 30<text:span text:style-name="T2">μ</text:span><text:span text:style-name="T8">m</text:span><text:span text:style-name="T11">2</text:span><text:span text:style-name="T3"><text:tab/><text:tab/><text:tab/></text:span>(C) 70<text:span text:style-name="T2">μ</text:span><text:span text:style-name="T8">m</text:span><text:span text:style-name="T11">2</text:span><text:span text:style-name="T3"><text:tab/><text:tab/><text:tab/></text:span>(D) 150<text:span text:style-name="T2">μ</text:span><text:span text:style-name="T8">m</text:span><text:span text:style-name="T11">2</text:span></text:p>
      <text:p text:style-name="P1"/>
      <text:p text:style-name="P1">8. Iz enorodovnih vlaken želimo izdelati sklopnik 99/1, kjer se samo 1% moči oddajnika sklaplja na dodatno vlakno za nadzorno fotodiodo. Kolikšna mora biti dolžina takšnega sklopnika l=?, če znaša utripna dolžina <text:span text:style-name="T2">Λ</text:span><text:span text:style-name="T8">=36mm?</text:span></text:p>
      <text:p text:style-name="P1"/>
      <text:p text:style-name="P1">(A) 0.58mm<text:tab/><text:tab/><text:tab/>(B) 0.81mm<text:tab/><text:tab/><text:tab/>(C) 1.15mm<text:tab/><text:tab/><text:tab/>(D) 9mm</text:p>
      <text:p text:style-name="P1"/>
      <text:p text:style-name="P1">9. Po vlaknu DSF (G.653) peljemo dva močna signala na valovnih dolžinah <text:span text:style-name="T2">λ</text:span><text:span text:style-name="T7">1</text:span><text:span text:style-name="T2">=1554nm in λ</text:span><text:span text:style-name="T5">2</text:span><text:span text:style-name="T10">=1556nm. Na kateri valovni dolžini </text:span><text:span text:style-name="T3">λ</text:span><text:span text:style-name="T5">motnja</text:span><text:span text:style-name="T10">=? pričakujemo produkt štiri-valovnega mešanja, ki moti ostale signale valovno-dolžinskega multipleksa (WDM)?</text:span></text:p>
      <text:p text:style-name="P1"/>
      <text:p text:style-name="P1">(A) <text:span text:style-name="T2">1550nm</text:span><text:tab/><text:tab/><text:tab/>(B) <text:span text:style-name="T3">1552nm</text:span><text:span text:style-name="T2"><text:tab/></text:span><text:tab/><text:tab/>(C) 1553nm<text:tab/><text:tab/><text:tab/>(D) <text:span text:style-name="T2">1555nm</text:span></text:p>
      <text:p text:style-name="P1"/>
      <text:p text:style-name="P1">10. Na zaslonu merilnika OTDR vidimo dva odboja, ki sta med sabo oddaljena za <text:span text:style-name="T2">Δt</text:span><text:span text:style-name="T9">=10</text:span><text:span text:style-name="T2">μ</text:span><text:span text:style-name="T9">s na časovni skali. Kolikšni razdalji </text:span><text:span text:style-name="T2">Δl=?</text:span><text:span text:style-name="T9"> ustreza navedena razlika v času prihoda obeh odbojev od konektorskih spojev na steklenem vlaknu? (c</text:span><text:span text:style-name="T6">0</text:span><text:span text:style-name="T9">=3</text:span><text:span text:style-name="T3">∙</text:span><text:span text:style-name="T9">10</text:span><text:span text:style-name="T12">8</text:span><text:span text:style-name="T9">m/s, n</text:span><text:span text:style-name="T3">≈</text:span><text:span text:style-name="T9">1.5)</text:span></text:p>
      <text:p text:style-name="P1"/>
      <text:p text:style-name="P1">(A) 1km<text:tab/><text:span text:style-name="T8"><text:tab/><text:tab/></text:span>(B) 2km<text:tab/><text:span text:style-name="T8"><text:tab/><text:tab/></text:span>(C) 1.5km<text:span text:style-name="T8"><text:tab/><text:tab/><text:tab/></text:span>(D) 3km</text:p>
      <text:p text:style-name="P1"/>
      <text:p text:style-name="P1">11. IR daljinec televizorja (<text:span text:style-name="T2">λ</text:span><text:span text:style-name="T8">=</text:span>940nm) moti svetloba drugih virov v prostoru. Od znanih virov svetlobe je za IR daljinec najbolj moteča naslednja vrsta svetlobe:</text:p>
      <text:p text:style-name="P1"/>
      <text:p text:style-name="P1">(A) sončna<text:tab/><text:tab/><text:tab/>(B) žarnica z<text:tab/><text:tab/>(C) bela LED<text:tab/><text:tab/>(D) "varčna"</text:p>
      <text:p text:style-name="P1"><text:s text:c="4"/>svetloba<text:tab/><text:tab/> <text:s text:c="3"/>nitko<text:tab/><text:tab/><text:tab/> <text:s text:c="3"/>GaN+fosfor<text:tab/><text:tab/> <text:s text:c="3"/>svetilka</text:p>
      <text:p text:style-name="P1"/>
      <text:p text:style-name="P1">12. Daljinec z eno LED za <text:span text:style-name="T2">λ</text:span><text:span text:style-name="T8">=</text:span>940nm doseže v praznem prostoru brez odbojev domet d=10m. Če v daljinec vgradimo N=6 enakih svetlečih diod, ki so opremljene z enakimi lečami in krmiljene vsaka od njih z enakim tokom kot izvorna LED, se domet daljinca poveča na:</text:p>
      <text:p text:style-name="P1"/>
      <text:p text:style-name="P1">(A) 360m<text:span text:style-name="T2"><text:tab/><text:tab/></text:span><text:tab/>(B) 60m<text:tab/><text:tab/><text:tab/>(C)<text:span text:style-name="T13"> 24m<text:tab/><text:tab/><text:tab/>(D) 15m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10"/>
      <text:p text:style-name="P2">3. tiha vaja iz OPTIČNIH KOMUNIKACIJ - 17.04.2014</text:p>
      <text:p text:style-name="P2"/>
      <text:p text:style-name="P1"/>
      <text:p text:style-name="P1"/>
      <text:p text:style-name="P1"><text:span text:style-name="T9">1. Modulacijska pasovna širina zveze po mnogorodovnem gradientnem vlaknu dolžine l=15km znaša B=77MHz. Če v istem vlaknu vzbudimo samo rodove nižjih redov tako, da oddajnik z enorodovnim repom spojimo neposredno na mnogorodovno vlakno, se pasovna širina B:</text:span></text:p>
      <text:p text:style-name="P5"/>
      <text:p text:style-name="P5">(A) ne spremeni<text:tab/><text:tab/>(B) zmanjša<text:tab/><text:tab/><text:tab/>(C) gre proti 0<text:tab/><text:tab/>(D) poveča</text:p>
      <text:p text:style-name="P1"/>
      <text:p text:style-name="P3">2. Zvezo skupne dolžine l<text:span text:style-name="T4">1</text:span>+l<text:span text:style-name="T4">2</text:span>=l=66km gradimo z običajnim vlaknom G.652 (D<text:span text:style-name="T4">1</text:span>=17ps/nm.km) v prvem delu in vlaknom -NZDSF (D<text:span text:style-name="T4">2</text:span>=5ps/nm.km) v drugem delu. Kolikšna naj bo dolžina prvega dela zveze l1=?, če želimo najnižjo skupno barvno razpršitev?</text:p>
      <text:p text:style-name="P1"/>
      <text:p text:style-name="P1">(A) 43km<text:span text:style-name="T3"><text:tab/><text:tab/><text:tab/></text:span>(B) 23km<text:span text:style-name="T3"><text:tab/><text:tab/><text:tab/></text:span>(C) 15km<text:tab/><text:tab/><text:tab/>(D) 51km</text:p>
      <text:p text:style-name="P3"/>
      <text:p text:style-name="P1">3. IR svetleča dioda za osrednjo valovno dolžino <text:span text:style-name="T2">λ</text:span><text:span text:style-name="T8">=900nm ima širino spektra </text:span><text:span text:style-name="T2">Δλ</text:span><text:span text:style-name="T9">=50nm. Kolikšna je vzdolžna koherenčna dolžina d=? svetlobe, če plastično ohišje diode ne vpliva na spekter sevanja IR LED? (c</text:span><text:span text:style-name="T6">0</text:span><text:span text:style-name="T9">=3</text:span><text:span text:style-name="T3">∙</text:span><text:span text:style-name="T9">10</text:span><text:span text:style-name="T12">8</text:span><text:span text:style-name="T9">m/s)</text:span></text:p>
      <text:p text:style-name="P1"/>
      <text:p text:style-name="P1">(A) 32.4<text:span text:style-name="T2">μ</text:span><text:span text:style-name="T8">m</text:span><text:tab/><text:span text:style-name="T8"><text:tab/><text:tab/></text:span>(B) 64.8<text:span text:style-name="T2">μ</text:span><text:span text:style-name="T8">m<text:tab/><text:tab/><text:tab/></text:span>(C) <text:span text:style-name="T3">∞<text:tab/><text:tab/><text:tab/><text:tab/>(D) 16.2</text:span><text:span text:style-name="T2">μ</text:span><text:span text:style-name="T10">m</text:span></text:p>
      <text:p text:style-name="P3"/>
      <text:p text:style-name="P3">4. Disperzijsko-premaknjeno vlakno (DSF) G.653 ima pri valovni dolžini λ=1550nm efektivno površino jedra Aeff, ki določa gostoto svetlobne moči <text:span text:style-name="T14">S</text:span> in električno poljsko jakost <text:span text:style-name="T14">E</text:span> v steklu, v velikostnem razredu:</text:p>
      <text:p text:style-name="P1"/>
      <text:p text:style-name="P1">(A) 30<text:span text:style-name="T2">μ</text:span><text:span text:style-name="T8">m</text:span><text:span text:style-name="T11">2</text:span><text:span text:style-name="T3"><text:tab/><text:tab/><text:tab/></text:span>(B) 70<text:span text:style-name="T2">μ</text:span><text:span text:style-name="T8">m</text:span><text:span text:style-name="T11">2</text:span><text:span text:style-name="T3"><text:tab/><text:tab/><text:tab/></text:span>(C) 150<text:span text:style-name="T2">μ</text:span><text:span text:style-name="T8">m</text:span><text:span text:style-name="T11">2</text:span><text:tab/><text:tab/><text:tab/>(D) 4.5<text:span text:style-name="T2">μ</text:span><text:span text:style-name="T8">m</text:span><text:span text:style-name="T11">2</text:span></text:p>
      <text:p text:style-name="P1"/>
      <text:p text:style-name="P1">5. Na zaslonu merilnika OTDR vidimo dva odboja, ki sta med sabo oddaljena za <text:span text:style-name="T2">Δt</text:span><text:span text:style-name="T9">=10</text:span><text:span text:style-name="T2">μ</text:span><text:span text:style-name="T9">s na časovni skali. Kolikšni razdalji </text:span><text:span text:style-name="T2">Δl=?</text:span><text:span text:style-name="T9"> ustreza navedena razlika v času prihoda obeh odbojev od konektorskih spojev na steklenem vlaknu? (c</text:span><text:span text:style-name="T6">0</text:span><text:span text:style-name="T9">=3</text:span><text:span text:style-name="T3">∙</text:span><text:span text:style-name="T9">10</text:span><text:span text:style-name="T12">8</text:span><text:span text:style-name="T9">m/s, n</text:span><text:span text:style-name="T3">≈</text:span><text:span text:style-name="T9">1.5)</text:span></text:p>
      <text:p text:style-name="P1"/>
      <text:p text:style-name="P1">(A) 2km<text:tab/><text:span text:style-name="T8"><text:tab/><text:tab/></text:span>(B) 1.5km<text:span text:style-name="T8"><text:tab/><text:tab/><text:tab/></text:span>(C) 3km<text:tab/><text:tab/><text:tab/>(D) 1km</text:p>
      <text:p text:style-name="P1"/>
      <text:p text:style-name="P1">6. IR daljinec televizorja (<text:span text:style-name="T2">λ</text:span><text:span text:style-name="T8">=</text:span>940nm) moti svetloba drugih virov v prostoru. Od znanih virov svetlobe je za IR daljinec najbolj moteča naslednja vrsta svetlobe:</text:p>
      <text:p text:style-name="P1"/>
      <text:p text:style-name="P1">(A) žarnica z<text:tab/><text:tab/>(B) bela LED<text:tab/><text:tab/>(C) "varčna"<text:tab/><text:tab/>(D) sončna</text:p>
      <text:p text:style-name="P1"><text:s text:c="4"/>nitko<text:tab/><text:tab/><text:tab/> <text:s text:c="3"/>GaN+fosfor<text:tab/><text:tab/> <text:s text:c="3"/>svetilka<text:tab/><text:tab/> <text:s text:c="3"/>svetloba</text:p>
      <text:p text:style-name="P1"/>
      <text:p text:style-name="P1">7. Daljinec z eno LED za <text:span text:style-name="T2">λ</text:span><text:span text:style-name="T8">=</text:span>940nm doseže v praznem prostoru brez odbojev domet d=10m. Če v daljinec vgradimo N=6 enakih svetlečih diod, ki so opremljene z enakimi lečami in krmiljene vsaka od njih z enakim tokom kot izvorna LED, se domet daljinca poveča na:</text:p>
      <text:p text:style-name="P1"/>
      <text:p text:style-name="P1">(A) 60m<text:tab/><text:tab/><text:tab/>(B)<text:span text:style-name="T13"> 24m<text:tab/><text:tab/><text:tab/>(C) 15m<text:tab/><text:tab/><text:tab/>(D) 360m</text:span></text:p>
      <text:p text:style-name="P1"/>
      <text:p text:style-name="P1">8. Kot občutljiv detektor modre svetlobe <text:span text:style-name="T2">λ</text:span><text:span text:style-name="T8">=488nm </text:span>uporabimo foto-pomnoževalko z alkalno foto-katodo. Za učinkovito delovanje foto-pomnoževalke mora razlika potencialov med dvema sosednjima množilnima elektrodama (dinodama) znašati:</text:p>
      <text:p text:style-name="P4"/>
      <text:p text:style-name="P4">(A) 1V<text:tab/><text:tab/><text:tab/>(B) 10V<text:tab/><text:tab/><text:tab/>(C) 100V<text:tab/><text:tab/><text:tab/>(D) 1kV</text:p>
      <text:p text:style-name="P4"/>
      <text:p text:style-name="P1">9. Spoj dveh pravilno brušenih in dobro očiščenih SC-FC vtikačev, v katera sta vgrajeni dve popolnoma enaki vlakni G.652 (istega proizvajalca), vnaša v optično zvezo naslednje dodatno vstavitveno slabljenje a=? [dB]:</text:p>
      <text:p text:style-name="P1"/>
      <text:p text:style-name="P1">(A) 0.1dB<text:tab/><text:span text:style-name="T8"><text:tab/><text:tab/></text:span>(B) 0.01dB<text:span text:style-name="T8"><text:tab/><text:tab/><text:tab/></text:span>(C) 0.001dB<text:tab/><text:tab/><text:tab/>(D) 1dB</text:p>
      <text:p text:style-name="P1"/>
      <text:p text:style-name="P1">10. Svetlobno zvezo gradimo z vlakni 50/125<text:span text:style-name="T2">μ</text:span><text:span text:style-name="T8">m</text:span>, ki jim zaradi toleranc proizvodnje niha premer jedra med 2a<text:span text:style-name="T4">min</text:span>=47<text:span text:style-name="T2">μ</text:span><text:span text:style-name="T8">m</text:span> in 2a<text:span text:style-name="T4">max</text:span>=53<text:span text:style-name="T2">μ</text:span><text:span text:style-name="T8">m</text:span>. Kolikšno dodatno slabljenje a=? [dB] pričakujemo v zvezi iz različnih vlaken, če se numerična apertura NA ne spreminja?</text:p>
      <text:p text:style-name="P1"/>
      <text:p text:style-name="P1">(A) 0.52dB<text:tab/><text:tab/><text:tab/>(B) 1.04dB<text:tab/><text:tab/><text:tab/>(C) 2.09dB<text:tab/><text:tab/><text:tab/>(D) 0.26dB</text:p>
      <text:p text:style-name="P1"/>
      <text:p text:style-name="P1">11. Iz enorodovnih vlaken želimo izdelati sklopnik 99/1, kjer se samo 1% moči oddajnika sklaplja na dodatno vlakno za nadzorno fotodiodo. Kolikšna mora biti dolžina takšnega sklopnika l=?, če znaša utripna dolžina <text:span text:style-name="T2">Λ</text:span><text:span text:style-name="T8">=36mm?</text:span></text:p>
      <text:p text:style-name="P1"/>
      <text:p text:style-name="P1">(A) 0.81mm<text:tab/><text:tab/><text:tab/>(B) 1.15mm<text:tab/><text:tab/><text:tab/>(C) 9mm<text:tab/><text:tab/><text:tab/>(D) 0.58mm</text:p>
      <text:p text:style-name="P1"/>
      <text:p text:style-name="P1">12. Po vlaknu DSF (G.653) peljemo dva močna signala na valovnih dolžinah <text:span text:style-name="T2">λ</text:span><text:span text:style-name="T7">1</text:span><text:span text:style-name="T2">=1554nm in λ</text:span><text:span text:style-name="T5">2</text:span><text:span text:style-name="T10">=1556nm. Na kateri valovni dolžini </text:span><text:span text:style-name="T3">λ</text:span><text:span text:style-name="T5">motnja</text:span><text:span text:style-name="T10">=? pričakujemo produkt štiri-valovnega mešanja, ki moti ostale signale valovno-dolžinskega multipleksa (WDM)?</text:span></text:p>
      <text:p text:style-name="P1"/>
      <text:p text:style-name="P1">(A) <text:span text:style-name="T3">1552nm</text:span><text:span text:style-name="T2"><text:tab/></text:span><text:tab/><text:tab/>(B) 1553nm<text:tab/><text:tab/><text:tab/>(C) <text:span text:style-name="T2">1555nm<text:tab/><text:tab/><text:tab/>(D) 1550nm</text:span></text:p>
      <text:p text:style-name="P1"/>
      <text:p text:style-name="P5"/>
      <text:p text:style-name="P1"/>
      <text:p text:style-name="P1">Priimek in ime:<text:tab/><text:tab/><text:tab/><text:tab/><text:tab/>Elektronski naslov:</text:p>
      <text:p text:style-name="P10"/>
      <text:p text:style-name="P2">3. tiha vaja iz OPTIČNIH KOMUNIKACIJ - 17.04.2014</text:p>
      <text:p text:style-name="P2"/>
      <text:p text:style-name="P1"/>
      <text:p text:style-name="P1"/>
      <text:p text:style-name="P1"><text:span text:style-name="T3">1. Disperzijsko-premaknjeno vlakno (DSF) G.653 ima pri valovni dolžini λ=1550nm efektivno površino jedra Aeff, ki določa gostoto svetlobne moči </text:span>S<text:span text:style-name="T3"> in električno poljsko jakost </text:span>E<text:span text:style-name="T3"> v steklu, v velikostnem razredu:</text:span></text:p>
      <text:p text:style-name="P1"/>
      <text:p text:style-name="P1">(A) 4.5<text:span text:style-name="T2">μ</text:span><text:span text:style-name="T8">m</text:span><text:span text:style-name="T11">2</text:span><text:span text:style-name="T3"><text:tab/><text:tab/><text:tab/></text:span>(B) 30<text:span text:style-name="T2">μ</text:span><text:span text:style-name="T8">m</text:span><text:span text:style-name="T11">2</text:span><text:span text:style-name="T3"><text:tab/><text:tab/><text:tab/></text:span>(C) 70<text:span text:style-name="T2">μ</text:span><text:span text:style-name="T8">m</text:span><text:span text:style-name="T11">2</text:span><text:span text:style-name="T3"><text:tab/><text:tab/><text:tab/></text:span>(D) 150<text:span text:style-name="T2">μ</text:span><text:span text:style-name="T8">m</text:span><text:span text:style-name="T11">2</text:span></text:p>
      <text:p text:style-name="P1"/>
      <text:p text:style-name="P1">2. Iz enorodovnih vlaken želimo izdelati sklopnik 99/1, kjer se samo 1% moči oddajnika sklaplja na dodatno vlakno za nadzorno fotodiodo. Kolikšna mora biti dolžina takšnega sklopnika l=?, če znaša utripna dolžina <text:span text:style-name="T2">Λ</text:span><text:span text:style-name="T8">=36mm?</text:span></text:p>
      <text:p text:style-name="P1"/>
      <text:p text:style-name="P1">(A) 0.58mm<text:tab/><text:tab/><text:tab/>(B) 0.81mm<text:tab/><text:tab/><text:tab/>(C) 1.15mm<text:tab/><text:tab/><text:tab/>(D) 9mm</text:p>
      <text:p text:style-name="P1"/>
      <text:p text:style-name="P1">3. Spoj dveh pravilno brušenih in dobro očiščenih SC-FC vtikačev, v katera sta vgrajeni dve popolnoma enaki vlakni G.652 (istega proizvajalca), vnaša v optično zvezo naslednje dodatno vstavitveno slabljenje a=? [dB]:</text:p>
      <text:p text:style-name="P1"/>
      <text:p text:style-name="P1">(A) 1dB<text:tab/><text:tab/><text:span text:style-name="T9"><text:tab/></text:span>(B) 0.1dB<text:tab/><text:span text:style-name="T8"><text:tab/><text:tab/></text:span>(C) 0.01dB<text:span text:style-name="T8"><text:tab/><text:tab/><text:tab/></text:span>(D) 0.001dB</text:p>
      <text:p text:style-name="P1"/>
      <text:p text:style-name="P1">4. Svetlobno zvezo gradimo z vlakni 50/125<text:span text:style-name="T2">μ</text:span><text:span text:style-name="T8">m</text:span>, ki jim zaradi toleranc proizvodnje niha premer jedra med 2a<text:span text:style-name="T4">min</text:span>=47<text:span text:style-name="T2">μ</text:span><text:span text:style-name="T8">m</text:span> in 2a<text:span text:style-name="T4">max</text:span>=53<text:span text:style-name="T2">μ</text:span><text:span text:style-name="T8">m</text:span>. Kolikšno dodatno slabljenje a=? [dB] pričakujemo v zvezi iz različnih vlaken, če se numerična apertura NA ne spreminja?</text:p>
      <text:p text:style-name="P1"/>
      <text:p text:style-name="P1">(A) 0.26dB<text:tab/><text:tab/><text:tab/>(B) 0.52dB<text:tab/><text:tab/><text:tab/>(C) 1.04dB<text:tab/><text:tab/><text:tab/>(D) 2.09dB</text:p>
      <text:p text:style-name="P1"/>
      <text:p text:style-name="P5">5. Modulacijska pasovna širina zveze po mnogorodovnem gradientnem vlaknu dolžine l=15km znaša B=77MHz. Če v istem vlaknu vzbudimo samo rodove nižjih redov tako, da oddajnik z enorodovnim repom spojimo neposredno na mnogorodovno vlakno, se pasovna širina B:</text:p>
      <text:p text:style-name="P5"/>
      <text:p text:style-name="P5">(A) poveča<text:tab/><text:tab/><text:tab/>(B) ne spremeni<text:tab/><text:tab/>(C) zmanjša<text:tab/><text:tab/><text:tab/>(D) gre proti 0</text:p>
      <text:p text:style-name="P1"/>
      <text:p text:style-name="P3">6. Zvezo skupne dolžine l<text:span text:style-name="T4">1</text:span>+l<text:span text:style-name="T4">2</text:span>=l=66km gradimo z običajnim vlaknom G.652 (D<text:span text:style-name="T4">1</text:span>=17ps/nm.km) v prvem delu in vlaknom -NZDSF (D<text:span text:style-name="T4">2</text:span>=5ps/nm.km) v drugem delu. Kolikšna naj bo dolžina prvega dela zveze l1=?, če želimo najnižjo skupno barvno razpršitev?</text:p>
      <text:p text:style-name="P1"/>
      <text:p text:style-name="P1">(A) 51km<text:span text:style-name="T3"><text:tab/><text:tab/><text:tab/></text:span>(B) 43km<text:span text:style-name="T3"><text:tab/><text:tab/><text:tab/></text:span>(C) 23km<text:span text:style-name="T3"><text:tab/><text:tab/><text:tab/></text:span>(D) 15km</text:p>
      <text:p text:style-name="P3"/>
      <text:p text:style-name="P1">7. Po vlaknu DSF (G.653) peljemo dva močna signala na valovnih dolžinah <text:span text:style-name="T2">λ</text:span><text:span text:style-name="T7">1</text:span><text:span text:style-name="T2">=1554nm in λ</text:span><text:span text:style-name="T5">2</text:span><text:span text:style-name="T10">=1556nm. Na kateri valovni dolžini </text:span><text:span text:style-name="T3">λ</text:span><text:span text:style-name="T5">motnja</text:span><text:span text:style-name="T10">=? pričakujemo produkt štiri-valovnega mešanja, ki moti ostale signale valovno-dolžinskega multipleksa (WDM)?</text:span></text:p>
      <text:p text:style-name="P1"/>
      <text:p text:style-name="P1">(A) <text:span text:style-name="T2">1550nm</text:span><text:tab/><text:tab/><text:tab/>(B) <text:span text:style-name="T3">1552nm</text:span><text:span text:style-name="T2"><text:tab/></text:span><text:tab/><text:tab/>(C) 1553nm<text:tab/><text:tab/><text:tab/>(D) <text:span text:style-name="T2">1555nm</text:span></text:p>
      <text:p text:style-name="P1"/>
      <text:p text:style-name="P1">8. Na zaslonu merilnika OTDR vidimo dva odboja, ki sta med sabo oddaljena za <text:span text:style-name="T2">Δt</text:span><text:span text:style-name="T9">=10</text:span><text:span text:style-name="T2">μ</text:span><text:span text:style-name="T9">s na časovni skali. Kolikšni razdalji </text:span><text:span text:style-name="T2">Δl=?</text:span><text:span text:style-name="T9"> ustreza navedena razlika v času prihoda obeh odbojev od konektorskih spojev na steklenem vlaknu? (c</text:span><text:span text:style-name="T6">0</text:span><text:span text:style-name="T9">=3</text:span><text:span text:style-name="T3">∙</text:span><text:span text:style-name="T9">10</text:span><text:span text:style-name="T12">8</text:span><text:span text:style-name="T9">m/s, n</text:span><text:span text:style-name="T3">≈</text:span><text:span text:style-name="T9">1.5)</text:span></text:p>
      <text:p text:style-name="P1"/>
      <text:p text:style-name="P1">(A) 1km<text:tab/><text:span text:style-name="T8"><text:tab/><text:tab/></text:span>(B) 2km<text:tab/><text:span text:style-name="T8"><text:tab/><text:tab/></text:span>(C) 1.5km<text:span text:style-name="T8"><text:tab/><text:tab/><text:tab/></text:span>(D) 3km</text:p>
      <text:p text:style-name="P1"/>
      <text:p text:style-name="P1">9. IR daljinec televizorja (<text:span text:style-name="T2">λ</text:span><text:span text:style-name="T8">=</text:span>940nm) moti svetloba drugih virov v prostoru. Od znanih virov svetlobe je za IR daljinec najbolj moteča naslednja vrsta svetlobe:</text:p>
      <text:p text:style-name="P1"/>
      <text:p text:style-name="P1">(A) sončna<text:tab/><text:tab/><text:tab/>(B) žarnica z<text:tab/><text:tab/>(C) bela LED<text:tab/><text:tab/>(D) "varčna"</text:p>
      <text:p text:style-name="P1"><text:s text:c="4"/>svetloba<text:tab/><text:tab/> <text:s text:c="3"/>nitko<text:tab/><text:tab/><text:tab/> <text:s text:c="3"/>GaN+fosfor<text:tab/><text:tab/> <text:s text:c="3"/>svetilka</text:p>
      <text:p text:style-name="P1"/>
      <text:p text:style-name="P1">10. Daljinec z eno LED za <text:span text:style-name="T2">λ</text:span><text:span text:style-name="T8">=</text:span>940nm doseže v praznem prostoru brez odbojev domet d=10m. Če v daljinec vgradimo N=6 enakih svetlečih diod, ki so opremljene z enakimi lečami in krmiljene vsaka od njih z enakim tokom kot izvorna LED, se domet daljinca poveča na:</text:p>
      <text:p text:style-name="P1"/>
      <text:p text:style-name="P1">(A) 360m<text:span text:style-name="T2"><text:tab/><text:tab/></text:span><text:tab/>(B) 60m<text:tab/><text:tab/><text:tab/>(C)<text:span text:style-name="T13"> 24m<text:tab/><text:tab/><text:tab/>(D) 15m</text:span></text:p>
      <text:p text:style-name="P1"/>
      <text:p text:style-name="P1">11. Kot občutljiv detektor modre svetlobe <text:span text:style-name="T2">λ</text:span><text:span text:style-name="T8">=488nm </text:span>uporabimo foto-pomnoževalko z alkalno foto-katodo. Za učinkovito delovanje foto-pomnoževalke mora razlika potencialov med dvema sosednjima množilnima elektrodama (dinodama) znašati:</text:p>
      <text:p text:style-name="P4"/>
      <text:p text:style-name="P4">(A) 1kV<text:tab/><text:tab/><text:tab/>(B) 1V<text:tab/><text:tab/><text:tab/>(C) 10V<text:tab/><text:tab/><text:tab/>(D) 100V</text:p>
      <text:p text:style-name="P4"/>
      <text:p text:style-name="P1">12. IR svetleča dioda za osrednjo valovno dolžino <text:span text:style-name="T2">λ</text:span><text:span text:style-name="T8">=900nm ima širino spektra </text:span><text:span text:style-name="T2">Δλ</text:span><text:span text:style-name="T9">=50nm. Kolikšna je vzdolžna koherenčna dolžina d=? svetlobe, če plastično ohišje diode ne vpliva na spekter sevanja IR LED? (c</text:span><text:span text:style-name="T6">0</text:span><text:span text:style-name="T9">=3</text:span><text:span text:style-name="T3">∙</text:span><text:span text:style-name="T9">10</text:span><text:span text:style-name="T12">8</text:span><text:span text:style-name="T9">m/s)</text:span></text:p>
      <text:p text:style-name="P1"/>
      <text:p text:style-name="P1">(A) 16.2<text:span text:style-name="T2">μ</text:span><text:span text:style-name="T8">m</text:span><text:tab/><text:span text:style-name="T8"><text:tab/><text:tab/></text:span>(B) 32.4<text:span text:style-name="T2">μ</text:span><text:span text:style-name="T8">m</text:span><text:tab/><text:span text:style-name="T8"><text:tab/><text:tab/></text:span>(C) 64.8<text:span text:style-name="T2">μ</text:span><text:span text:style-name="T8">m<text:tab/><text:tab/><text:tab/></text:span>(D) <text:span text:style-name="T3">∞</text:span></text:p>
      <text:p text:style-name="P3"/>
      <text:p text:style-name="P3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4-16T19:52:49.42</dc:date>
    <meta:generator>OpenOffice.org/3.2$Win32 OpenOffice.org_project/320m18$Build-9502</meta:generator>
    <meta:editing-duration>PT31H57M51S</meta:editing-duration>
    <meta:editing-cycles>121</meta:editing-cycles>
    <meta:document-statistic meta:table-count="0" meta:image-count="0" meta:object-count="0" meta:page-count="3" meta:paragraph-count="81" meta:word-count="1548" meta:character-count="10271"/>
  </office:meta>
</office:document-meta>
</file>