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text-position="0% 100%" fo:font-size="10pt"/>
    </style:style>
    <style:style style:name="P4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text-position="0% 100%" fo:font-size="10pt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style:text-overline-style="solid" style:text-overline-width="auto" style:text-overline-color="font-color"/>
    </style:style>
    <style:style style:name="T9" style:family="text">
      <style:text-properties style:font-name="Lucida Console" style:font-name-asian="Lucida Console1" style:font-name-complex="Lucida Console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"/>
    </style:style>
    <style:style style:name="T12" style:family="text">
      <style:text-properties style:text-position="super 58%" style:font-name="Lucida Console1" style:font-name-asian="Lucida Console1" style:font-name-complex="Lucida Console1"/>
    </style:style>
    <style:style style:name="T13" style:family="text">
      <style:text-properties style:text-position="super 58%" style:font-name="Lucida Console1" style:font-name-asian="DejaVu Sans Mono" style:font-name-complex="Courier New"/>
    </style:style>
    <style:style style:name="T14" style:family="text">
      <style:text-properties fo:font-size="10pt"/>
    </style:style>
    <style:style style:name="T15" style:family="text">
      <style:text-properties style:font-name-asian="Lucida Console1"/>
    </style:style>
    <style:style style:name="T16" style:family="text">
      <style:text-properties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4. tiha vaja iz OPTIČNIH KOMUNIKACIJ - 15.05.2014</text:p>
      <text:p text:style-name="P2"/>
      <text:p text:style-name="P1"/>
      <text:p text:style-name="P1"/>
      <text:p text:style-name="P1">1. Polprevodniški laser daje pri toku I<text:span text:style-name="T4">1</text:span>=20mA izhodno moč P<text:span text:style-name="T4">1</text:span>=1mW. Izhodna moč laserja se poveča na P<text:span text:style-name="T4">2</text:span>=3mW pri toku I<text:span text:style-name="T4">2</text:span>=30mA. Kolikšen je pragovni tok laserja I<text:span text:style-name="T4">TH</text:span>=?, če <text:s/>Peltier-ova toplotna črpalka zadržuje temperaturo čipa laserja na T=25<text:span text:style-name="T2">º</text:span><text:span text:style-name="T6">C?</text:span></text:p>
      <text:p text:style-name="P1"/>
      <text:p text:style-name="P1">(A) 10mA<text:tab/><text:tab/><text:tab/>(B) 15mA<text:tab/><text:tab/><text:tab/>(C) 20mA<text:tab/><text:tab/><text:tab/>(D) 25mA</text:p>
      <text:p text:style-name="P1"/>
      <text:p text:style-name="P1">2. Ko svetleča dioda (LED) deluje z nazivnim delovnim tokom I=5mA v prevodni smeri in proizvaja vijolično svetlobo z osrednjo valovno dolžino <text:span text:style-name="T2">λ</text:span><text:span text:style-name="T6">=400nm (</text:span>pri sobni temperaturi T=20<text:span text:style-name="T2">º</text:span>C), na priključkih diode izmerimo naslednji padec napetosti U:</text:p>
      <text:p text:style-name="P1"/>
      <text:p text:style-name="P1">(A) 0.7V<text:tab/><text:tab/><text:span text:style-name="T6"><text:tab/>(B) 1.4V<text:tab/></text:span><text:span text:style-name="T10"><text:tab/><text:tab/></text:span>(C) 1.9V<text:span text:style-name="T10"><text:tab/><text:tab/><text:tab/></text:span>(D) 3.1V</text:p>
      <text:p text:style-name="P1"/>
      <text:p text:style-name="P1">3. Črpalni polprevodniški laser za erbijevo vlakno z <text:span text:style-name="T2">λ</text:span><text:span text:style-name="T6">=98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As:GaAs<text:tab/><text:span text:style-name="T7"><text:tab/></text:span>(B) InGaAsP:InP<text:tab/><text:span text:style-name="T6"><text:tab/></text:span>(C) GaAlN:GaN<text:tab/><text:span text:style-name="T6"><text:tab/></text:span>(D) SiGe:C</text:p>
      <text:p text:style-name="P1"/>
      <text:p text:style-name="P1">4. Polprevodniški laser s Fabry-Perot-ovim rezonatorjem dolžine l=450<text:span text:style-name="T2">μ</text:span>m niha na N=22 rodovih okoli osrednje valovne dolžine <text:span text:style-name="T2">λ</text:span><text:span text:style-name="T6">=1310nm</text:span>. Kolikšna je širina spektra <text:span text:style-name="T2">Δλ</text:span><text:span text:style-name="T6">=?, če znaša povprečni lomni količnik polprevodniške strukture n=3.7? (c</text:span><text:span text:style-name="T5">0</text:span><text:span text:style-name="T6">=3</text:span><text:span text:style-name="T3">∙</text:span><text:span text:style-name="T6">10</text:span><text:span text:style-name="T11">8</text:span><text:span text:style-name="T6">m/s)</text:span></text:p>
      <text:p text:style-name="P5"/>
      <text:p text:style-name="P5">(A) 3nm<text:tab/><text:tab/><text:tab/>(B) 6nm<text:tab/><text:tab/><text:tab/>(C) 11nm<text:tab/><text:tab/><text:tab/>(D) 22nm</text:p>
      <text:p text:style-name="P1"/>
      <text:p text:style-name="P1">5. Svetlobo toplotnega vira (žarnice z nitko) peljemo skozi monokromator (frekvenčno pasovno-prepustno sito) s pasovno širino <text:span text:style-name="T2">Δλ</text:span><text:span text:style-name="T6">=0.1nm pri osrednji valovni dolžini </text:span><text:span text:style-name="T2">λ</text:span><text:span text:style-name="T6">=1480nm. Kolikšna je vzdolžna koherenčna dolžina d=? takšnega svetlobnega izvora?</text:span></text:p>
      <text:p text:style-name="P1"/>
      <text:p text:style-name="P1">(A) 0.1nm<text:tab/><text:tab/><text:tab/>(B) 1.48<text:span text:style-name="T2">μ</text:span><text:span text:style-name="T6">m</text:span><text:tab/><text:tab/><text:tab/>(C) 21.9mm<text:tab/><text:tab/><text:tab/>(D) <text:span text:style-name="T3">∞</text:span></text:p>
      <text:p text:style-name="P1"/>
      <text:p text:style-name="P1">6. Helij-neonski (HeNe) laser za valovno dolžino <text:span text:style-name="T2">λ</text:span><text:span text:style-name="T6">=632.8nm (rdeča svetloba) in razdaljo med zrcali l=650mm se odlikuje z naslednjo lastnostjo:</text:span></text:p>
      <text:p text:style-name="P1"/>
      <text:p text:style-name="P1">(A) visoka prečna<text:tab/><text:tab/>(B) ima visok<text:tab/><text:tab/>(C) možna hitra<text:tab/><text:tab/>(D) niha na</text:p>
      <text:p text:style-name="P3"><text:s text:c="4"/>koherenca<text:tab/><text:tab/> <text:s text:c="3"/>izkoristek<text:tab/><text:tab/> <text:s text:c="3"/>modulacija<text:tab/><text:tab/> <text:s text:c="3"/>enem rodu</text:p>
      <text:p text:style-name="P1"/>
      <text:p text:style-name="P1">7. Polprevodniški elektro-absorpcijski modulator (EAM) za valovno dolžino <text:span text:style-name="T2">λ</text:span><text:span text:style-name="T6">=1550nm s heterostrukturo MQW ima naslednjo dobro lastnost:</text:span></text:p>
      <text:p text:style-name="P1"/>
      <text:p text:style-name="P1">(A) zelo visoko<text:tab/><text:tab/>(B) možna<text:tab/><text:tab/><text:tab/>(C) preprost sklop<text:tab/>(D) linearna</text:p>
      <text:p text:style-name="P3"><text:s text:c="4"/>ugasno razmerje<text:tab/> <text:s text:c="3"/>integracija<text:tab/><text:tab/> <text:s text:c="3"/>na vlakno G.652<text:tab/> <text:s text:c="3"/>modulacija</text:p>
      <text:p text:style-name="P1"/>
      <text:p text:style-name="P1">8. Disperzijsko-premaknjeno vlakno DSF G.653 ima efektivno površino jedra A<text:span text:style-name="T4">eff</text:span>=30<text:span text:style-name="T2">μ</text:span><text:span text:style-name="T6">m</text:span><text:span text:style-name="T11">2</text:span><text:span text:style-name="T6"> in prenaša svetlobno moč P=60mW. (Z</text:span><text:span text:style-name="T5">0</text:span><text:span text:style-name="T6">=377</text:span><text:span text:style-name="T2">Ω</text:span><text:span text:style-name="T7">) Gostota svetlobne moči |</text:span><text:span text:style-name="T8">S</text:span><text:span text:style-name="T6">| v jedru z lomnim količnikom n</text:span><text:span text:style-name="T5">1</text:span><text:span text:style-name="T6">=1.46 dosega vrednost:</text:span></text:p>
      <text:p text:style-name="P1"/>
      <text:p text:style-name="P1">(A)<text:span text:style-name="T2"> 146MW/m</text:span><text:span text:style-name="T13">2</text:span><text:tab/><text:tab/><text:tab/>(B) 377M<text:span text:style-name="T3">W/m</text:span><text:span text:style-name="T12">2</text:span><text:span text:style-name="T2"><text:tab/></text:span><text:tab/><text:tab/>(C) 1GW/m<text:span text:style-name="T10">2</text:span><text:tab/><text:tab/><text:tab/>(D) 2GW/m<text:span text:style-name="T10">2</text:span></text:p>
      <text:p text:style-name="P1"/>
      <text:p text:style-name="P4">9. Svetlobni modulator je izdelan kot Mach-Zehnder-jev interferometer na podlagi LiNbO3. Če modulator dosega občutljivost U<text:span text:style-name="T4">πTE</text:span>=5V in U<text:span text:style-name="T4">πTM</text:span>=14V. Pri kateri pritisnjeni napetosti U=? bo prepuščena moč najnižja, če uporabimo nepolariziran vir svetlobe?</text:p>
      <text:p text:style-name="P4"/>
      <text:p text:style-name="P1">(A) 5V<text:span text:style-name="T3"><text:tab/><text:tab/><text:tab/></text:span>(B) 10V<text:span text:style-name="T3"><text:tab/><text:tab/><text:tab/></text:span>(C) 14.5V<text:span text:style-name="T3"><text:tab/><text:tab/><text:tab/></text:span>(D) 28V</text:p>
      <text:p text:style-name="P1"/>
      <text:p text:style-name="P1">10. Akusto-optični modulator izkorišča Raman-Nath-ov uklon svetlobe. Uklonjena žarka prvega reda se odklonita za kot <text:span text:style-name="T2">α</text:span><text:span text:style-name="T6">=+/-0.1</text:span><text:span text:style-name="T2">º. Kolikšna je valovna dolžina zvočnega valovanja Λ=? za zeleno svetlobo argonskega laserja λ=514nm?</text:span></text:p>
      <text:p text:style-name="P1"/>
      <text:p text:style-name="P1">(A) 147<text:span text:style-name="T2">μ</text:span><text:span text:style-name="T6">m<text:tab/><text:tab/><text:tab/></text:span>(B) 295<text:span text:style-name="T2">μ</text:span><text:span text:style-name="T6">m<text:tab/><text:tab/><text:tab/></text:span>(C) 589<text:span text:style-name="T2">μ</text:span><text:span text:style-name="T6">m<text:tab/><text:tab/><text:tab/></text:span>(D) 1.47mm</text:p>
      <text:p text:style-name="P1"/>
      <text:p text:style-name="P1">11. Enorodovno vlakno G.652 ima poleg primarne zaščite še sekundarno tesno zaščito (tight) premera 2r=0.9mm. Takšno vlakno ni primerno za medkrajevni kabel zaradi:</text:p>
      <text:p text:style-name="P1"/>
      <text:p text:style-name="P1">(A) izgub na<text:tab/><text:tab/>(B) visoke<text:tab/><text:tab/><text:tab/>(C) težavnega<text:tab/><text:tab/>(D) toplotne</text:p>
      <text:p text:style-name="P1"><text:s text:c="4"/>mikrokrivinah<text:tab/><text:tab/> <text:s text:c="3"/>PMD<text:tab/><text:tab/><text:tab/> <text:s text:c="3"/>spajanja<text:tab/><text:tab/> <text:s text:c="3"/>izolacije</text:p>
      <text:p text:style-name="P1"/>
      <text:p text:style-name="P1">12. V pasivnem optičnem omrežju razdelimo signal centrale na 64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3.5dB<text:tab/><text:tab/><text:tab/>(B) 7dB<text:tab/><text:tab/><text:tab/>(C) 14dB<text:tab/><text:tab/><text:tab/>(D) 21dB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5.05.2014</text:p>
      <text:p text:style-name="P2"/>
      <text:p text:style-name="P1"/>
      <text:p text:style-name="P1"/>
      <text:p text:style-name="P1">1. Polprevodniški elektro-absorpcijski modulator (EAM) za valovno dolžino <text:span text:style-name="T2">λ</text:span><text:span text:style-name="T6">=1550nm s heterostrukturo MQW ima naslednjo dobro lastnost:</text:span></text:p>
      <text:p text:style-name="P1"/>
      <text:p text:style-name="P1">(A) preprost sklop<text:tab/>(B) linearna<text:tab/><text:tab/>(C) zelo visoko<text:tab/><text:tab/>(D) možna</text:p>
      <text:p text:style-name="P3"><text:s text:c="4"/>na vlakno G.652<text:tab/> <text:s text:c="3"/>modulacija<text:tab/><text:tab/> <text:s text:c="3"/>ugasno razmerje<text:tab/> <text:s text:c="3"/>integracija</text:p>
      <text:p text:style-name="P1"/>
      <text:p text:style-name="P1">2. Disperzijsko-premaknjeno vlakno DSF G.653 ima efektivno površino jedra A<text:span text:style-name="T4">eff</text:span>=30<text:span text:style-name="T2">μ</text:span><text:span text:style-name="T6">m</text:span><text:span text:style-name="T11">2</text:span><text:span text:style-name="T6"> in prenaša svetlobno moč P=60mW. (Z</text:span><text:span text:style-name="T5">0</text:span><text:span text:style-name="T6">=377</text:span><text:span text:style-name="T2">Ω</text:span><text:span text:style-name="T7">) Gostota svetlobne moči |</text:span><text:span text:style-name="T8">S</text:span><text:span text:style-name="T6">| v jedru z lomnim količnikom n</text:span><text:span text:style-name="T5">1</text:span><text:span text:style-name="T6">=1.46 dosega vrednost:</text:span></text:p>
      <text:p text:style-name="P1"/>
      <text:p text:style-name="P1">(A) 1GW/m<text:span text:style-name="T10">2</text:span><text:tab/><text:tab/><text:tab/>(B) 2GW/m<text:span text:style-name="T10">2<text:tab/></text:span><text:tab/><text:tab/>(C)<text:span text:style-name="T2"> 146MW/m</text:span><text:span text:style-name="T13">2</text:span><text:tab/><text:tab/><text:tab/>(D) 377M<text:span text:style-name="T3">W/m</text:span><text:span text:style-name="T12">2</text:span><text:span text:style-name="T2"><text:tab/></text:span></text:p>
      <text:p text:style-name="P1"><text:span text:style-name="T2"/></text:p>
      <text:p text:style-name="P4">3. Svetlobni modulator je izdelan kot Mach-Zehnder-jev interferometer na podlagi LiNbO3. Če modulator dosega občutljivost U<text:span text:style-name="T4">πTE</text:span>=5V in U<text:span text:style-name="T4">πTM</text:span>=14V. Pri kateri pritisnjeni napetosti U=? bo prepuščena moč najnižja, če uporabimo nepolariziran vir svetlobe?</text:p>
      <text:p text:style-name="P4"/>
      <text:p text:style-name="P1">(A) 14.5V<text:span text:style-name="T3"><text:tab/><text:tab/><text:tab/></text:span>(B) 28V<text:tab/><text:tab/><text:tab/>(C) 5V<text:span text:style-name="T3"><text:tab/><text:tab/><text:tab/></text:span>(D) 10V</text:p>
      <text:p text:style-name="P1"/>
      <text:p text:style-name="P1">4. Akusto-optični modulator izkorišča Raman-Nath-ov uklon svetlobe. Uklonjena žarka prvega reda se odklonita za kot <text:span text:style-name="T2">α</text:span><text:span text:style-name="T6">=+/-0.1</text:span><text:span text:style-name="T2">º. Kolikšna je valovna dolžina zvočnega valovanja Λ=? za zeleno svetlobo argonskega laserja λ=514nm?</text:span></text:p>
      <text:p text:style-name="P1"/>
      <text:p text:style-name="P1">(A) 589<text:span text:style-name="T2">μ</text:span><text:span text:style-name="T6">m<text:tab/><text:tab/><text:tab/></text:span>(B) 1.47mm<text:tab/><text:tab/><text:tab/>(C) 147<text:span text:style-name="T2">μ</text:span><text:span text:style-name="T6">m<text:tab/><text:tab/><text:tab/></text:span>(D) 295<text:span text:style-name="T2">μ</text:span><text:span text:style-name="T6">m</text:span></text:p>
      <text:p text:style-name="P1"/>
      <text:p text:style-name="P1">5. Enorodovno vlakno G.652 ima poleg primarne zaščite še sekundarno tesno zaščito (tight) premera 2r=0.9mm. Takšno vlakno ni primerno za medkrajevni kabel zaradi:</text:p>
      <text:p text:style-name="P1"/>
      <text:p text:style-name="P1">(A) težavnega<text:tab/><text:tab/>(B) toplotne<text:tab/><text:tab/>(C) izgub na<text:tab/><text:tab/>(D) visoke</text:p>
      <text:p text:style-name="P1"><text:s text:c="4"/>spajanja<text:tab/><text:tab/> <text:s text:c="3"/>izolacije<text:tab/><text:tab/> <text:s text:c="3"/>mikrokrivinah<text:tab/><text:tab/> <text:s text:c="3"/>PMD</text:p>
      <text:p text:style-name="P1"/>
      <text:p text:style-name="P1">6. Črpalni polprevodniški laser za erbijevo vlakno z <text:span text:style-name="T2">λ</text:span><text:span text:style-name="T6">=98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N:GaN<text:tab/><text:span text:style-name="T6"><text:tab/></text:span>(B) SiGe:C<text:tab/><text:tab/><text:tab/>(C) GaAlAs:GaAs<text:tab/><text:span text:style-name="T7"><text:tab/></text:span>(D) InGaAsP:InP</text:p>
      <text:p text:style-name="P1"/>
      <text:p text:style-name="P1">7. Polprevodniški laser s Fabry-Perot-ovim rezonatorjem dolžine l=450<text:span text:style-name="T2">μ</text:span>m niha na N=22 rodovih okoli osrednje valovne dolžine <text:span text:style-name="T2">λ</text:span><text:span text:style-name="T6">=1310nm</text:span>. Kolikšna je širina spektra <text:span text:style-name="T2">Δλ</text:span><text:span text:style-name="T6">=?, če znaša povprečni lomni količnik polprevodniške strukture n=3.7? (c</text:span><text:span text:style-name="T5">0</text:span><text:span text:style-name="T6">=3</text:span><text:span text:style-name="T3">∙</text:span><text:span text:style-name="T6">10</text:span><text:span text:style-name="T11">8</text:span><text:span text:style-name="T6">m/s)</text:span></text:p>
      <text:p text:style-name="P5"/>
      <text:p text:style-name="P5">(A) 11nm<text:tab/><text:tab/><text:tab/>(B) 22nm<text:tab/><text:tab/><text:tab/>(C) 3nm<text:tab/><text:tab/><text:tab/>(D) 6nm</text:p>
      <text:p text:style-name="P1"/>
      <text:p text:style-name="P1">8. Svetlobo toplotnega vira (žarnice z nitko) peljemo skozi monokromator (frekvenčno pasovno-prepustno sito) s pasovno širino <text:span text:style-name="T2">Δλ</text:span><text:span text:style-name="T6">=0.1nm pri osrednji valovni dolžini </text:span><text:span text:style-name="T2">λ</text:span><text:span text:style-name="T6">=1480nm. Kolikšna je vzdolžna koherenčna dolžina d=? takšnega svetlobnega izvora?</text:span></text:p>
      <text:p text:style-name="P1"/>
      <text:p text:style-name="P1">(A) 21.9mm<text:tab/><text:tab/><text:tab/>(B) <text:span text:style-name="T3">∞<text:tab/><text:tab/><text:tab/><text:tab/>(C) 0.1nm<text:tab/><text:tab/><text:tab/>(D) 1.48</text:span><text:span text:style-name="T2">μ</text:span><text:span text:style-name="T9">m</text:span></text:p>
      <text:p text:style-name="P1"/>
      <text:p text:style-name="P1">9. Helij-neonski (HeNe) laser za valovno dolžino <text:span text:style-name="T2">λ</text:span><text:span text:style-name="T6">=632.8nm (rdeča svetloba) in razdaljo med zrcali l=650mm se odlikuje z naslednjo lastnostjo:</text:span></text:p>
      <text:p text:style-name="P1"/>
      <text:p text:style-name="P1">(A) možna hitra<text:tab/><text:tab/>(B) niha na<text:tab/><text:tab/><text:tab/>(C) visoka prečna<text:tab/><text:tab/>(D) ima visok</text:p>
      <text:p text:style-name="P3"><text:s text:c="4"/>modulacija<text:tab/><text:tab/> <text:s text:c="3"/>enem rodu<text:tab/><text:tab/> <text:s text:c="3"/>koherenca<text:tab/><text:tab/> <text:s text:c="3"/>izkoristek</text:p>
      <text:p text:style-name="P1"/>
      <text:p text:style-name="P1">10. V pasivnem optičnem omrežju razdelimo signal centrale na 64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14dB<text:tab/><text:tab/><text:tab/>(B) 21dB<text:tab/><text:tab/><text:tab/>(C) 3.5dB<text:tab/><text:tab/><text:tab/>(D) 7dB</text:p>
      <text:p text:style-name="P1"/>
      <text:p text:style-name="P1">11. Polprevodniški laser daje pri toku I<text:span text:style-name="T4">1</text:span>=20mA izhodno moč P<text:span text:style-name="T4">1</text:span>=1mW. Izhodna moč laserja se poveča na P<text:span text:style-name="T4">2</text:span>=3mW pri toku I<text:span text:style-name="T4">2</text:span>=30mA. Kolikšen je pragovni tok laserja I<text:span text:style-name="T4">TH</text:span>=?, če <text:s/>Peltier-ova toplotna črpalka zadržuje temperaturo čipa laserja na T=25<text:span text:style-name="T2">º</text:span><text:span text:style-name="T6">C?</text:span></text:p>
      <text:p text:style-name="P1"/>
      <text:p text:style-name="P1">(A) 20mA<text:tab/><text:tab/><text:tab/>(B) 25mA<text:tab/><text:tab/><text:tab/>(C) 10mA<text:tab/><text:tab/><text:tab/>(D) 15mA</text:p>
      <text:p text:style-name="P1"/>
      <text:p text:style-name="P1">12. Ko svetleča dioda (LED) deluje z nazivnim delovnim tokom I=5mA v prevodni smeri in proizvaja vijolično svetlobo z osrednjo valovno dolžino <text:span text:style-name="T2">λ</text:span><text:span text:style-name="T6">=400nm (</text:span>pri sobni temperaturi T=20<text:span text:style-name="T2">º</text:span>C), na priključkih diode izmerimo naslednji padec napetosti U:</text:p>
      <text:p text:style-name="P1"/>
      <text:p text:style-name="P1">(A) 1.9V<text:span text:style-name="T10"><text:tab/><text:tab/><text:tab/></text:span>(B) 3.1V<text:tab/><text:tab/><text:tab/>(C) 0.7V<text:tab/><text:tab/><text:span text:style-name="T6"><text:tab/>(D) 1.4V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5.05.2014</text:p>
      <text:p text:style-name="P2"/>
      <text:p text:style-name="P1"/>
      <text:p text:style-name="P1"/>
      <text:p text:style-name="P1">1. Polprevodniški elektro-absorpcijski modulator (EAM) za valovno dolžino <text:span text:style-name="T2">λ</text:span><text:span text:style-name="T6">=1550nm s heterostrukturo MQW ima naslednjo dobro lastnost:</text:span></text:p>
      <text:p text:style-name="P1"/>
      <text:p text:style-name="P1">(A) zelo visoko<text:tab/><text:tab/>(B) možna<text:tab/><text:tab/><text:tab/>(C) preprost sklop<text:tab/>(D) linearna</text:p>
      <text:p text:style-name="P3"><text:s text:c="4"/>ugasno razmerje<text:tab/> <text:s text:c="3"/>integracija<text:tab/><text:tab/> <text:s text:c="3"/>na vlakno G.652<text:tab/> <text:s text:c="3"/>modulacija</text:p>
      <text:p text:style-name="P1"/>
      <text:p text:style-name="P1">2. Disperzijsko-premaknjeno vlakno DSF G.653 ima efektivno površino jedra A<text:span text:style-name="T4">eff</text:span>=30<text:span text:style-name="T2">μ</text:span><text:span text:style-name="T6">m</text:span><text:span text:style-name="T11">2</text:span><text:span text:style-name="T6"> in prenaša svetlobno moč P=60mW. (Z</text:span><text:span text:style-name="T5">0</text:span><text:span text:style-name="T6">=377</text:span><text:span text:style-name="T2">Ω</text:span><text:span text:style-name="T7">) Gostota svetlobne moči |</text:span><text:span text:style-name="T8">S</text:span><text:span text:style-name="T6">| v jedru z lomnim količnikom n</text:span><text:span text:style-name="T5">1</text:span><text:span text:style-name="T6">=1.46 dosega vrednost:</text:span></text:p>
      <text:p text:style-name="P1"/>
      <text:p text:style-name="P1">(A)<text:span text:style-name="T2"> 146MW/m</text:span><text:span text:style-name="T13">2</text:span><text:tab/><text:tab/><text:tab/>(B) 377M<text:span text:style-name="T3">W/m</text:span><text:span text:style-name="T12">2</text:span><text:span text:style-name="T2"><text:tab/></text:span><text:tab/><text:tab/>(C) 1GW/m<text:span text:style-name="T10">2</text:span><text:tab/><text:tab/><text:tab/>(D) 2GW/m<text:span text:style-name="T10">2</text:span></text:p>
      <text:p text:style-name="P1"/>
      <text:p text:style-name="P4">3. Svetlobni modulator je izdelan kot Mach-Zehnder-jev interferometer na podlagi LiNbO3. Če modulator dosega občutljivost U<text:span text:style-name="T4">πTE</text:span>=5V in U<text:span text:style-name="T4">πTM</text:span>=14V. Pri kateri pritisnjeni napetosti U=? bo prepuščena moč najnižja, če uporabimo nepolariziran vir svetlobe?</text:p>
      <text:p text:style-name="P4"/>
      <text:p text:style-name="P1">(A) 5V<text:span text:style-name="T3"><text:tab/><text:tab/><text:tab/></text:span>(B) 10V<text:span text:style-name="T3"><text:tab/><text:tab/><text:tab/></text:span>(C) 14.5V<text:span text:style-name="T3"><text:tab/><text:tab/><text:tab/></text:span>(D) 28V</text:p>
      <text:p text:style-name="P1"/>
      <text:p text:style-name="P1">4. Akusto-optični modulator izkorišča Raman-Nath-ov uklon svetlobe. Uklonjena žarka prvega reda se odklonita za kot <text:span text:style-name="T2">α</text:span><text:span text:style-name="T6">=+/-0.1</text:span><text:span text:style-name="T2">º. Kolikšna je valovna dolžina zvočnega valovanja Λ=? za zeleno svetlobo argonskega laserja λ=514nm?</text:span></text:p>
      <text:p text:style-name="P1"/>
      <text:p text:style-name="P1">(A) 147<text:span text:style-name="T2">μ</text:span><text:span text:style-name="T6">m<text:tab/><text:tab/><text:tab/></text:span>(B) 295<text:span text:style-name="T2">μ</text:span><text:span text:style-name="T6">m<text:tab/><text:tab/><text:tab/></text:span>(C) 589<text:span text:style-name="T2">μ</text:span><text:span text:style-name="T6">m<text:tab/><text:tab/><text:tab/></text:span>(D) 1.47mm</text:p>
      <text:p text:style-name="P1"/>
      <text:p text:style-name="P1">5. Svetlobo toplotnega vira (žarnice z nitko) peljemo skozi monokromator (frekvenčno pasovno-prepustno sito) s pasovno širino <text:span text:style-name="T2">Δλ</text:span><text:span text:style-name="T6">=0.1nm pri osrednji valovni dolžini </text:span><text:span text:style-name="T2">λ</text:span><text:span text:style-name="T6">=1480nm. Kolikšna je vzdolžna koherenčna dolžina d=? takšnega svetlobnega izvora?</text:span></text:p>
      <text:p text:style-name="P1"/>
      <text:p text:style-name="P1">(A) 0.1nm<text:tab/><text:tab/><text:tab/>(B) 1.48<text:span text:style-name="T2">μ</text:span><text:span text:style-name="T6">m</text:span><text:tab/><text:tab/><text:tab/>(C) 21.9mm<text:tab/><text:tab/><text:tab/>(D) <text:span text:style-name="T3">∞</text:span></text:p>
      <text:p text:style-name="P1"/>
      <text:p text:style-name="P1">6. Helij-neonski (HeNe) laser za valovno dolžino <text:span text:style-name="T2">λ</text:span><text:span text:style-name="T6">=632.8nm (rdeča svetloba) in razdaljo med zrcali l=650mm se odlikuje z naslednjo lastnostjo:</text:span></text:p>
      <text:p text:style-name="P1"/>
      <text:p text:style-name="P1">(A) visoka prečna<text:tab/><text:tab/>(B) ima visok<text:tab/><text:tab/>(C) možna hitra<text:tab/><text:tab/>(D) niha na</text:p>
      <text:p text:style-name="P3"><text:s text:c="4"/>koherenca<text:tab/><text:tab/> <text:s text:c="3"/>izkoristek<text:tab/><text:tab/> <text:s text:c="3"/>modulacija<text:tab/><text:tab/> <text:s text:c="3"/>enem rodu</text:p>
      <text:p text:style-name="P1"/>
      <text:p text:style-name="P1">7. Enorodovno vlakno G.652 ima poleg primarne zaščite še sekundarno tesno zaščito (tight) premera 2r=0.9mm. Takšno vlakno ni primerno za medkrajevni kabel zaradi:</text:p>
      <text:p text:style-name="P1"/>
      <text:p text:style-name="P1">(A) izgub na<text:tab/><text:tab/>(B) visoke<text:tab/><text:tab/><text:tab/>(C) težavnega<text:tab/><text:tab/>(D) toplotne</text:p>
      <text:p text:style-name="P1"><text:s text:c="4"/>mikrokrivinah<text:tab/><text:tab/> <text:s text:c="3"/>PMD<text:tab/><text:tab/><text:tab/> <text:s text:c="3"/>spajanja<text:tab/><text:tab/> <text:s text:c="3"/>izolacije</text:p>
      <text:p text:style-name="P1"/>
      <text:p text:style-name="P1">8. V pasivnem optičnem omrežju razdelimo signal centrale na 64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3.5dB<text:tab/><text:tab/><text:tab/>(B) 7dB<text:tab/><text:tab/><text:tab/>(C) 14dB<text:tab/><text:tab/><text:tab/>(D) 21dB</text:p>
      <text:p text:style-name="P1"/>
      <text:p text:style-name="P1">9. Polprevodniški laser daje pri toku I<text:span text:style-name="T4">1</text:span>=20mA izhodno moč P<text:span text:style-name="T4">1</text:span>=1mW. Izhodna moč laserja se poveča na P<text:span text:style-name="T4">2</text:span>=3mW pri toku I<text:span text:style-name="T4">2</text:span>=30mA. Kolikšen je pragovni tok laserja I<text:span text:style-name="T4">TH</text:span>=?, če <text:s/>Peltier-ova toplotna črpalka zadržuje temperaturo čipa laserja na T=25<text:span text:style-name="T2">º</text:span><text:span text:style-name="T6">C?</text:span></text:p>
      <text:p text:style-name="P1"/>
      <text:p text:style-name="P1">(A) 10mA<text:tab/><text:tab/><text:tab/>(B) 15mA<text:tab/><text:tab/><text:tab/>(C) 20mA<text:tab/><text:tab/><text:tab/>(D) 25mA</text:p>
      <text:p text:style-name="P1"/>
      <text:p text:style-name="P1">10. Ko svetleča dioda (LED) deluje z nazivnim delovnim tokom I=5mA v prevodni smeri in proizvaja vijolično svetlobo z osrednjo valovno dolžino <text:span text:style-name="T2">λ</text:span><text:span text:style-name="T6">=400nm (</text:span>pri sobni temperaturi T=20<text:span text:style-name="T2">º</text:span>C), na priključkih diode izmerimo naslednji padec napetosti U:</text:p>
      <text:p text:style-name="P1"/>
      <text:p text:style-name="P1">(A) 0.7V<text:tab/><text:tab/><text:span text:style-name="T6"><text:tab/>(B) 1.4V<text:tab/></text:span><text:span text:style-name="T10"><text:tab/><text:tab/></text:span>(C) 1.9V<text:span text:style-name="T10"><text:tab/><text:tab/><text:tab/></text:span>(D) 3.1V</text:p>
      <text:p text:style-name="P1"/>
      <text:p text:style-name="P1">11. Črpalni polprevodniški laser za erbijevo vlakno z <text:span text:style-name="T2">λ</text:span><text:span text:style-name="T6">=98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As:GaAs<text:tab/><text:span text:style-name="T7"><text:tab/></text:span>(B) InGaAsP:InP<text:tab/><text:span text:style-name="T6"><text:tab/></text:span>(C) GaAlN:GaN<text:tab/><text:span text:style-name="T6"><text:tab/></text:span>(D) SiGe:C</text:p>
      <text:p text:style-name="P1"/>
      <text:p text:style-name="P1">12. Polprevodniški laser s Fabry-Perot-ovim rezonatorjem dolžine l=450<text:span text:style-name="T2">μ</text:span>m niha na N=22 rodovih okoli osrednje valovne dolžine <text:span text:style-name="T2">λ</text:span><text:span text:style-name="T6">=1310nm</text:span>. Kolikšna je širina spektra <text:span text:style-name="T2">Δλ</text:span><text:span text:style-name="T6">=?, če znaša povprečni lomni količnik polprevodniške strukture n=3.7? (c</text:span><text:span text:style-name="T5">0</text:span><text:span text:style-name="T6">=3</text:span><text:span text:style-name="T3">∙</text:span><text:span text:style-name="T6">10</text:span><text:span text:style-name="T11">8</text:span><text:span text:style-name="T6">m/s)</text:span></text:p>
      <text:p text:style-name="P5"/>
      <text:p text:style-name="P5">(A) 3nm<text:tab/><text:tab/><text:tab/>(B) 6nm<text:tab/><text:tab/><text:tab/>(C) 11nm<text:tab/><text:tab/><text:tab/>(D) 22n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5.05.2014</text:p>
      <text:p text:style-name="P2"/>
      <text:p text:style-name="P1"/>
      <text:p text:style-name="P1"/>
      <text:p text:style-name="P1">1. Svetlobo toplotnega vira (žarnice z nitko) peljemo skozi monokromator (frekvenčno pasovno-prepustno sito) s pasovno širino <text:span text:style-name="T2">Δλ</text:span><text:span text:style-name="T6">=0.1nm pri osrednji valovni dolžini </text:span><text:span text:style-name="T2">λ</text:span><text:span text:style-name="T6">=1480nm. Kolikšna je vzdolžna koherenčna dolžina d=? takšnega svetlobnega izvora?</text:span></text:p>
      <text:p text:style-name="P1"/>
      <text:p text:style-name="P1">(A) 21.9mm<text:tab/><text:tab/><text:tab/>(B) <text:span text:style-name="T3">∞<text:tab/><text:tab/><text:tab/><text:tab/>(C) 0.1nm<text:tab/><text:tab/><text:tab/>(D) 1.48</text:span><text:span text:style-name="T2">μ</text:span><text:span text:style-name="T9">m</text:span></text:p>
      <text:p text:style-name="P1"/>
      <text:p text:style-name="P1">2. Helij-neonski (HeNe) laser za valovno dolžino <text:span text:style-name="T2">λ</text:span><text:span text:style-name="T6">=632.8nm (rdeča svetloba) in razdaljo med zrcali l=650mm se odlikuje z naslednjo lastnostjo:</text:span></text:p>
      <text:p text:style-name="P1"/>
      <text:p text:style-name="P1">(A) možna hitra<text:tab/><text:tab/>(B) niha na<text:tab/><text:tab/><text:tab/>(C) visoka prečna<text:tab/><text:tab/>(D) ima visok</text:p>
      <text:p text:style-name="P3"><text:s text:c="4"/>modulacija<text:tab/><text:tab/> <text:s text:c="3"/>enem rodu<text:tab/><text:tab/> <text:s text:c="3"/>koherenca<text:tab/><text:tab/> <text:s text:c="3"/>izkoristek</text:p>
      <text:p text:style-name="P1"/>
      <text:p text:style-name="P1">3. V pasivnem optičnem omrežju razdelimo signal centrale na 64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14dB<text:tab/><text:tab/><text:tab/>(B) 21dB<text:tab/><text:tab/><text:tab/>(C) 3.5dB<text:tab/><text:tab/><text:tab/>(D) 7dB</text:p>
      <text:p text:style-name="P1"/>
      <text:p text:style-name="P1"><text:span text:style-name="T3">4. Svetlobni modulator je izdelan kot Mach-Zehnder-jev interferometer na podlagi LiNbO3. Če modulator dosega občutljivost U</text:span>πTE<text:span text:style-name="T3">=5V in U</text:span>πTM<text:span text:style-name="T3">=14V. Pri kateri pritisnjeni napetosti U=? bo prepuščena moč najnižja, če uporabimo nepolariziran vir svetlobe?</text:span></text:p>
      <text:p text:style-name="P4"/>
      <text:p text:style-name="P1">(A) 14.5V<text:span text:style-name="T3"><text:tab/><text:tab/><text:tab/></text:span>(B) 28V<text:tab/><text:tab/><text:tab/>(C) 5V<text:span text:style-name="T3"><text:tab/><text:tab/><text:tab/></text:span>(D) 10V</text:p>
      <text:p text:style-name="P1"/>
      <text:p text:style-name="P1">5. Akusto-optični modulator izkorišča Raman-Nath-ov uklon svetlobe. Uklonjena žarka prvega reda se odklonita za kot <text:span text:style-name="T2">α</text:span><text:span text:style-name="T6">=+/-0.1</text:span><text:span text:style-name="T2">º. Kolikšna je valovna dolžina zvočnega valovanja Λ=? za zeleno svetlobo argonskega laserja λ=514nm?</text:span></text:p>
      <text:p text:style-name="P1"/>
      <text:p text:style-name="P1">(A) 589<text:span text:style-name="T2">μ</text:span><text:span text:style-name="T6">m<text:tab/><text:tab/><text:tab/></text:span>(B) 1.47mm<text:tab/><text:tab/><text:tab/>(C) 147<text:span text:style-name="T2">μ</text:span><text:span text:style-name="T6">m<text:tab/><text:tab/><text:tab/></text:span>(D) 295<text:span text:style-name="T2">μ</text:span><text:span text:style-name="T6">m</text:span></text:p>
      <text:p text:style-name="P1"/>
      <text:p text:style-name="P1">6. Enorodovno vlakno G.652 ima poleg primarne zaščite še sekundarno tesno zaščito (tight) premera 2r=0.9mm. Takšno vlakno ni primerno za medkrajevni kabel zaradi:</text:p>
      <text:p text:style-name="P1"/>
      <text:p text:style-name="P1">(A) težavnega<text:tab/><text:tab/>(B) toplotne<text:tab/><text:tab/>(C) izgub na<text:tab/><text:tab/>(D) visoke</text:p>
      <text:p text:style-name="P1"><text:s text:c="4"/>spajanja<text:tab/><text:tab/> <text:s text:c="3"/>izolacije<text:tab/><text:tab/> <text:s text:c="3"/>mikrokrivinah<text:tab/><text:tab/> <text:s text:c="3"/>PMD</text:p>
      <text:p text:style-name="P1"/>
      <text:p text:style-name="P1">7. Črpalni polprevodniški laser za erbijevo vlakno z <text:span text:style-name="T2">λ</text:span><text:span text:style-name="T6">=98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N:GaN<text:tab/><text:span text:style-name="T6"><text:tab/></text:span>(B) SiGe:C<text:tab/><text:tab/><text:tab/>(C) GaAlAs:GaAs<text:tab/><text:span text:style-name="T7"><text:tab/></text:span>(D) InGaAsP:InP</text:p>
      <text:p text:style-name="P1"/>
      <text:p text:style-name="P1">8. Polprevodniški laser s Fabry-Perot-ovim rezonatorjem dolžine l=450<text:span text:style-name="T2">μ</text:span>m niha na N=22 rodovih okoli osrednje valovne dolžine <text:span text:style-name="T2">λ</text:span><text:span text:style-name="T6">=1310nm</text:span>. Kolikšna je širina spektra <text:span text:style-name="T2">Δλ</text:span><text:span text:style-name="T6">=?, če znaša povprečni lomni količnik polprevodniške strukture n=3.7? (c</text:span><text:span text:style-name="T5">0</text:span><text:span text:style-name="T6">=3</text:span><text:span text:style-name="T3">∙</text:span><text:span text:style-name="T6">10</text:span><text:span text:style-name="T11">8</text:span><text:span text:style-name="T6">m/s)</text:span></text:p>
      <text:p text:style-name="P5"/>
      <text:p text:style-name="P5">(A) 11nm<text:tab/><text:tab/><text:tab/>(B) 22nm<text:tab/><text:tab/><text:tab/>(C) 3nm<text:tab/><text:tab/><text:tab/>(D) 6nm</text:p>
      <text:p text:style-name="P1"/>
      <text:p text:style-name="P1">9. Polprevodniški laser daje pri toku I<text:span text:style-name="T4">1</text:span>=20mA izhodno moč P<text:span text:style-name="T4">1</text:span>=1mW. Izhodna moč laserja se poveča na P<text:span text:style-name="T4">2</text:span>=3mW pri toku I<text:span text:style-name="T4">2</text:span>=30mA. Kolikšen je pragovni tok laserja I<text:span text:style-name="T4">TH</text:span>=?, če <text:s/>Peltier-ova toplotna črpalka zadržuje temperaturo čipa laserja na T=25<text:span text:style-name="T2">º</text:span><text:span text:style-name="T6">C?</text:span></text:p>
      <text:p text:style-name="P1"/>
      <text:p text:style-name="P1">(A) 20mA<text:tab/><text:tab/><text:tab/>(B) 25mA<text:tab/><text:tab/><text:tab/>(C) 10mA<text:tab/><text:tab/><text:tab/>(D) 15mA</text:p>
      <text:p text:style-name="P1"/>
      <text:p text:style-name="P1">10. Ko svetleča dioda (LED) deluje z nazivnim delovnim tokom I=5mA v prevodni smeri in proizvaja vijolično svetlobo z osrednjo valovno dolžino <text:span text:style-name="T2">λ</text:span><text:span text:style-name="T6">=400nm (</text:span>pri sobni temperaturi T=20<text:span text:style-name="T2">º</text:span>C), na priključkih diode izmerimo naslednji padec napetosti U:</text:p>
      <text:p text:style-name="P1"/>
      <text:p text:style-name="P1">(A) 1.9V<text:span text:style-name="T10"><text:tab/><text:tab/><text:tab/></text:span>(B) 3.1V<text:tab/><text:tab/><text:tab/>(C) 0.7V<text:tab/><text:tab/><text:span text:style-name="T6"><text:tab/>(D) 1.4V</text:span></text:p>
      <text:p text:style-name="P1"/>
      <text:p text:style-name="P1">11. Polprevodniški elektro-absorpcijski modulator (EAM) za valovno dolžino <text:span text:style-name="T2">λ</text:span><text:span text:style-name="T6">=1550nm s heterostrukturo MQW ima naslednjo dobro lastnost:</text:span></text:p>
      <text:p text:style-name="P1"/>
      <text:p text:style-name="P1">(A) preprost sklop<text:tab/>(B) linearna<text:tab/><text:tab/>(C) zelo visoko<text:tab/><text:tab/>(D) možna</text:p>
      <text:p text:style-name="P3"><text:s text:c="4"/>na vlakno G.652<text:tab/> <text:s text:c="3"/>modulacija<text:tab/><text:tab/> <text:s text:c="3"/>ugasno razmerje<text:tab/> <text:s text:c="3"/>integracija</text:p>
      <text:p text:style-name="P1"/>
      <text:p text:style-name="P1">12. Disperzijsko-premaknjeno vlakno DSF G.653 ima efektivno površino jedra A<text:span text:style-name="T4">eff</text:span>=30<text:span text:style-name="T2">μ</text:span><text:span text:style-name="T6">m</text:span><text:span text:style-name="T11">2</text:span><text:span text:style-name="T6"> in prenaša svetlobno moč P=60mW. (Z</text:span><text:span text:style-name="T5">0</text:span><text:span text:style-name="T6">=377</text:span><text:span text:style-name="T2">Ω</text:span><text:span text:style-name="T7">) Gostota svetlobne moči |</text:span><text:span text:style-name="T8">S</text:span><text:span text:style-name="T6">| v jedru z lomnim količnikom n</text:span><text:span text:style-name="T5">1</text:span><text:span text:style-name="T6">=1.46 dosega vrednost:</text:span></text:p>
      <text:p text:style-name="P1"/>
      <text:p text:style-name="P1">(A) 1GW/m<text:span text:style-name="T10">2</text:span><text:tab/><text:tab/><text:tab/>(B) 2GW/m<text:span text:style-name="T10">2<text:tab/></text:span><text:tab/><text:tab/>(C)<text:span text:style-name="T2"> 146MW/m</text:span><text:span text:style-name="T13">2</text:span><text:tab/><text:tab/><text:tab/>(D) 377M<text:span text:style-name="T3">W/m</text:span><text:span text:style-name="T12">2</text:span><text:span text:style-name="T2"><text:tab/></text:span></text:p>
      <text:p text:style-name="P1"><text:span text:style-name="T2"/></text:p>
      <text:p text:style-name="P4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14T20:48:52.42</dc:date>
    <meta:generator>OpenOffice.org/3.2$Win32 OpenOffice.org_project/320m18$Build-9502</meta:generator>
    <meta:editing-duration>PT33H12M29S</meta:editing-duration>
    <meta:editing-cycles>125</meta:editing-cycles>
    <meta:print-date>2013-05-15T06:40:46.58</meta:print-date>
    <meta:document-statistic meta:table-count="0" meta:image-count="0" meta:object-count="0" meta:page-count="4" meta:paragraph-count="116" meta:word-count="1916" meta:character-count="13758"/>
  </office:meta>
</office:document-meta>
</file>