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12.3.2015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Cvitkovič Sandi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Čovič Jak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tković Nikol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Novak Kleme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estan Belm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Trontelj Kleme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Vovk Mih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6</text:p>
          </table:table-cell>
          <table:table-cell table:style-name="Table1.A2" office:value-type="string">
            <text:p text:style-name="P5">12/6</text:p>
          </table:table-cell>
          <table:table-cell table:style-name="Table1.E2" office:value-type="string">
            <text:p text:style-name="P5">100%</text:p>
            <text:p text:style-name="P5">/33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Title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5-03-12T09:58:10.23</dc:date>
    <meta:editing-cycles>138</meta:editing-cycles>
    <meta:editing-duration>PT8H9M40S</meta:editing-duration>
    <meta:document-statistic meta:table-count="1" meta:image-count="0" meta:object-count="4" meta:page-count="1" meta:paragraph-count="93" meta:word-count="127" meta:character-count="4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12</mn>
    </mrow>
    <annotation encoding="StarMath 5.0">N_100 = N_max = 1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