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paragraph-rsid="001954b4"/>
    </style:style>
    <style:style style:name="P3" style:family="paragraph" style:parent-style-name="Preformatted_20_Text">
      <style:text-properties fo:font-size="10pt" officeooo:paragraph-rsid="00199ae8"/>
    </style:style>
    <style:style style:name="P4" style:family="paragraph" style:parent-style-name="Preformatted_20_Text">
      <style:text-properties fo:font-size="10pt" officeooo:rsid="00199ae8" officeooo:paragraph-rsid="00199ae8"/>
    </style:style>
    <style:style style:name="P5" style:family="paragraph" style:parent-style-name="Preformatted_20_Text">
      <style:text-properties fo:font-size="10pt" officeooo:rsid="0019e20d" officeooo:paragraph-rsid="0019e20d"/>
    </style:style>
    <style:style style:name="P6" style:family="paragraph" style:parent-style-name="Preformatted_20_Text">
      <style:text-properties fo:font-size="10pt" officeooo:paragraph-rsid="001cca42"/>
    </style:style>
    <style:style style:name="P7" style:family="paragraph" style:parent-style-name="Preformatted_20_Text">
      <style:text-properties fo:font-size="10pt" officeooo:rsid="001cca42" officeooo:paragraph-rsid="001cca42"/>
    </style:style>
    <style:style style:name="P8" style:family="paragraph" style:parent-style-name="Preformatted_20_Text">
      <style:text-properties fo:font-size="10pt" officeooo:paragraph-rsid="001e0e5c"/>
    </style:style>
    <style:style style:name="P9" style:family="paragraph" style:parent-style-name="Preformatted_20_Text">
      <style:text-properties fo:font-size="10pt" officeooo:rsid="001e0e5c" officeooo:paragraph-rsid="001e0e5c"/>
    </style:style>
    <style:style style:name="P10" style:family="paragraph" style:parent-style-name="Preformatted_20_Text">
      <style:text-properties fo:font-size="10pt" officeooo:paragraph-rsid="001e779d"/>
    </style:style>
    <style:style style:name="P11" style:family="paragraph" style:parent-style-name="Preformatted_20_Text">
      <style:text-properties fo:font-size="10pt" officeooo:paragraph-rsid="001f1b52"/>
    </style:style>
    <style:style style:name="P1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Preformatted_20_Text">
      <style:text-properties style:font-name="Lucida Console" fo:font-size="10pt"/>
    </style:style>
    <style:style style:name="P14" style:family="paragraph" style:parent-style-name="Preformatted_20_Text">
      <style:text-properties style:font-name="Lucida Console" fo:font-size="10pt" officeooo:rsid="001cca42" style:font-name-asian="DejaVu Sans Mono" style:font-name-complex="Courier New"/>
    </style:style>
    <style:style style:name="P15" style:family="paragraph" style:parent-style-name="Preformatted_20_Text">
      <style:text-properties style:font-name="Lucida Console" fo:font-size="10pt" officeooo:rsid="001cca42" officeooo:paragraph-rsid="002535f3" style:font-name-asian="DejaVu Sans Mono" style:font-name-complex="Courier New"/>
    </style:style>
    <style:style style:name="P16" style:family="paragraph" style:parent-style-name="Preformatted_20_Text">
      <style:text-properties style:font-name="Lucida Console" fo:font-size="10pt" officeooo:rsid="001cca42" officeooo:paragraph-rsid="0028df81" style:font-name-asian="DejaVu Sans Mono" style:font-name-complex="Courier New"/>
    </style:style>
    <style:style style:name="P17" style:family="paragraph" style:parent-style-name="Preformatted_20_Text">
      <style:text-properties style:font-name="Lucida Console" fo:font-size="10pt" officeooo:paragraph-rsid="002535f3"/>
    </style:style>
    <style:style style:name="P18" style:family="paragraph" style:parent-style-name="Preformatted_20_Text">
      <style:text-properties style:font-name="Lucida Console" fo:font-size="10pt" officeooo:paragraph-rsid="0028df81"/>
    </style:style>
    <style:style style:name="P19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535f3" style:font-size-asian="12pt" style:font-size-complex="12pt"/>
    </style:style>
    <style:style style:name="P2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8df81" style:font-size-asian="12pt" style:font-size-complex="12pt"/>
    </style:style>
    <style:style style:name="P22" style:family="paragraph" style:parent-style-name="Preformatted_20_Text">
      <style:text-properties fo:font-size="10pt" officeooo:rsid="00199ae8" officeooo:paragraph-rsid="002535f3"/>
    </style:style>
    <style:style style:name="P23" style:family="paragraph" style:parent-style-name="Preformatted_20_Text">
      <style:text-properties fo:font-size="10pt" officeooo:rsid="00199ae8" officeooo:paragraph-rsid="0028df81"/>
    </style:style>
    <style:style style:name="P24" style:family="paragraph" style:parent-style-name="Preformatted_20_Text">
      <style:text-properties fo:font-size="10pt" officeooo:rsid="0019e20d" officeooo:paragraph-rsid="002535f3"/>
    </style:style>
    <style:style style:name="P25" style:family="paragraph" style:parent-style-name="Preformatted_20_Text">
      <style:text-properties fo:font-size="10pt" officeooo:rsid="0019e20d" officeooo:paragraph-rsid="0027c4b7"/>
    </style:style>
    <style:style style:name="P26" style:family="paragraph" style:parent-style-name="Preformatted_20_Text">
      <style:text-properties fo:font-size="10pt" officeooo:rsid="0019e20d" officeooo:paragraph-rsid="0028df81"/>
    </style:style>
    <style:style style:name="P27" style:family="paragraph" style:parent-style-name="Preformatted_20_Text">
      <style:text-properties fo:font-size="10pt" officeooo:rsid="001cca42" officeooo:paragraph-rsid="002535f3"/>
    </style:style>
    <style:style style:name="P28" style:family="paragraph" style:parent-style-name="Preformatted_20_Text">
      <style:text-properties fo:font-size="10pt" officeooo:rsid="001cca42" officeooo:paragraph-rsid="0027c4b7"/>
    </style:style>
    <style:style style:name="P29" style:family="paragraph" style:parent-style-name="Preformatted_20_Text">
      <style:text-properties fo:font-size="10pt" officeooo:rsid="001cca42" officeooo:paragraph-rsid="0028df81"/>
    </style:style>
    <style:style style:name="P30" style:family="paragraph" style:parent-style-name="Preformatted_20_Text">
      <style:text-properties fo:font-size="10pt" officeooo:rsid="001e0e5c" officeooo:paragraph-rsid="002535f3"/>
    </style:style>
    <style:style style:name="P31" style:family="paragraph" style:parent-style-name="Preformatted_20_Text">
      <style:text-properties fo:font-size="10pt" officeooo:rsid="001e0e5c" officeooo:paragraph-rsid="0028df81"/>
    </style:style>
    <style:style style:name="P32" style:family="paragraph" style:parent-style-name="Preformatted_20_Text">
      <style:text-properties fo:font-size="10pt" officeooo:paragraph-rsid="002535f3"/>
    </style:style>
    <style:style style:name="P33" style:family="paragraph" style:parent-style-name="Preformatted_20_Text">
      <style:text-properties fo:font-size="10pt" officeooo:paragraph-rsid="0027c4b7"/>
    </style:style>
    <style:style style:name="P34" style:family="paragraph" style:parent-style-name="Preformatted_20_Text">
      <style:text-properties fo:font-size="10pt" officeooo:paragraph-rsid="0028df81"/>
    </style:style>
    <style:style style:name="P3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535f3" style:font-size-asian="12pt" style:font-size-complex="12pt"/>
    </style:style>
    <style:style style:name="P3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8df81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199ae8" style:font-name-asian="DejaVu Sans Mono" style:font-name-complex="Courier New"/>
    </style:style>
    <style:style style:name="T3" style:family="text">
      <style:text-properties style:font-name="Lucida Console1" officeooo:rsid="001e0e5c" style:font-name-asian="DejaVu Sans Mono" style:font-name-complex="Courier New"/>
    </style:style>
    <style:style style:name="T4" style:family="text">
      <style:text-properties style:font-name="Lucida Console1" officeooo:rsid="001954b4" style:font-name-asian="DejaVu Sans Mono" style:font-name-complex="Courier New"/>
    </style:style>
    <style:style style:name="T5" style:family="text">
      <style:text-properties style:font-name="Lucida Console1" officeooo:rsid="001bbb80" style:font-name-asian="DejaVu Sans Mono" style:font-name-complex="Courier New"/>
    </style:style>
    <style:style style:name="T6" style:family="text">
      <style:text-properties style:font-name="Lucida Console1" officeooo:rsid="001cca42" style:font-name-asian="DejaVu Sans Mono" style:font-name-complex="Courier New"/>
    </style:style>
    <style:style style:name="T7" style:family="text">
      <style:text-properties style:font-name="Lucida Console1" officeooo:rsid="001e779d" style:font-name-asian="DejaVu Sans Mono" style:font-name-complex="Courier New"/>
    </style:style>
    <style:style style:name="T8" style:family="text">
      <style:text-properties style:font-name="Lucida Console1" officeooo:rsid="0020e8ea" style:font-name-asian="DejaVu Sans Mono" style:font-name-complex="Courier New"/>
    </style:style>
    <style:style style:name="T9" style:family="text">
      <style:text-properties style:font-name="Lucida Console1" officeooo:rsid="002535f3" style:font-name-asian="DejaVu Sans Mono" style:font-name-complex="Courier New"/>
    </style:style>
    <style:style style:name="T10" style:family="text">
      <style:text-properties style:font-name="Lucida Console1" officeooo:rsid="002688cf" style:font-name-asian="DejaVu Sans Mono" style:font-name-complex="Courier New"/>
    </style:style>
    <style:style style:name="T11" style:family="text">
      <style:text-properties style:font-name="Lucida Console1" style:font-name-asian="Lucida Console1" style:font-name-complex="Lucida Console1"/>
    </style:style>
    <style:style style:name="T12" style:family="text">
      <style:text-properties style:font-name="Lucida Console1" officeooo:rsid="001bbb80" style:font-name-asian="Lucida Console1" style:font-name-complex="Lucida Console1"/>
    </style:style>
    <style:style style:name="T13" style:family="text">
      <style:text-properties style:font-name="Lucida Console1" officeooo:rsid="001cca42" style:font-name-asian="Lucida Console1" style:font-name-complex="Lucida Console1"/>
    </style:style>
    <style:style style:name="T14" style:family="text">
      <style:text-properties style:font-name="Lucida Console1" officeooo:rsid="001f1b52" style:font-name-asian="Lucida Console1" style:font-name-complex="Lucida Console1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Lucida Console" officeooo:rsid="001cca42" style:font-name-asian="DejaVu Sans Mono" style:font-name-complex="Courier New"/>
    </style:style>
    <style:style style:name="T17" style:family="text">
      <style:text-properties style:text-position="sub 58%" style:font-name="Lucida Console" officeooo:rsid="001e0e5c" style:font-name-asian="DejaVu Sans Mono" style:font-name-complex="Courier New"/>
    </style:style>
    <style:style style:name="T18" style:family="text">
      <style:text-properties style:text-position="sub 58%" style:font-name="Lucida Console" officeooo:rsid="0020e8ea" style:font-name-asian="DejaVu Sans Mono" style:font-name-complex="Courier New"/>
    </style:style>
    <style:style style:name="T19" style:family="text">
      <style:text-properties style:text-position="sub 58%" officeooo:rsid="001cca42"/>
    </style:style>
    <style:style style:name="T20" style:family="text">
      <style:text-properties style:text-position="sub 58%" style:font-name="Lucida Console1" officeooo:rsid="001cca42" style:font-name-asian="DejaVu Sans Mono" style:font-name-complex="Courier New"/>
    </style:style>
    <style:style style:name="T21" style:family="text">
      <style:text-properties style:text-position="sub 58%" style:font-name="Lucida Console1" officeooo:rsid="001e779d" style:font-name-asian="DejaVu Sans Mono" style:font-name-complex="Courier New"/>
    </style:style>
    <style:style style:name="T22" style:family="text">
      <style:text-properties style:text-position="sub 58%" officeooo:rsid="001e0e5c"/>
    </style:style>
    <style:style style:name="T23" style:family="text">
      <style:text-properties style:text-position="sub 58%" officeooo:rsid="001e779d"/>
    </style:style>
    <style:style style:name="T24" style:family="text">
      <style:text-properties style:text-position="sub 58%" officeooo:rsid="001f1b52"/>
    </style:style>
    <style:style style:name="T25" style:family="text">
      <style:text-properties style:font-name="Lucida Console"/>
    </style:style>
    <style:style style:name="T26" style:family="text">
      <style:text-properties style:font-name="Lucida Console" style:font-name-asian="DejaVu Sans Mono" style:font-name-complex="Courier New"/>
    </style:style>
    <style:style style:name="T27" style:family="text">
      <style:text-properties style:font-name="Lucida Console" officeooo:rsid="001954b4" style:font-name-asian="DejaVu Sans Mono" style:font-name-complex="Courier New"/>
    </style:style>
    <style:style style:name="T28" style:family="text">
      <style:text-properties style:font-name="Lucida Console" officeooo:rsid="00199ae8" style:font-name-asian="DejaVu Sans Mono" style:font-name-complex="Courier New"/>
    </style:style>
    <style:style style:name="T29" style:family="text">
      <style:text-properties style:font-name="Lucida Console" officeooo:rsid="001bbb80" style:font-name-asian="DejaVu Sans Mono" style:font-name-complex="Courier New"/>
    </style:style>
    <style:style style:name="T30" style:family="text">
      <style:text-properties style:font-name="Lucida Console" officeooo:rsid="001cca42" style:font-name-asian="DejaVu Sans Mono" style:font-name-complex="Courier New"/>
    </style:style>
    <style:style style:name="T31" style:family="text">
      <style:text-properties style:font-name="Lucida Console" officeooo:rsid="001e0e5c" style:font-name-asian="DejaVu Sans Mono" style:font-name-complex="Courier New"/>
    </style:style>
    <style:style style:name="T32" style:family="text">
      <style:text-properties style:font-name="Lucida Console" officeooo:rsid="001f1b52" style:font-name-asian="DejaVu Sans Mono" style:font-name-complex="Courier New"/>
    </style:style>
    <style:style style:name="T33" style:family="text">
      <style:text-properties style:font-name="Lucida Console" officeooo:rsid="0020e8ea" style:font-name-asian="DejaVu Sans Mono" style:font-name-complex="Courier New"/>
    </style:style>
    <style:style style:name="T34" style:family="text">
      <style:text-properties style:font-name="Lucida Console" officeooo:rsid="002688cf" style:font-name-asian="DejaVu Sans Mono" style:font-name-complex="Courier New"/>
    </style:style>
    <style:style style:name="T35" style:family="text">
      <style:text-properties style:font-name="Lucida Console" officeooo:rsid="001cca42"/>
    </style:style>
    <style:style style:name="T36" style:family="text">
      <style:text-properties style:font-name="Lucida Console" officeooo:rsid="001e779d"/>
    </style:style>
    <style:style style:name="T37" style:family="text">
      <style:text-properties style:font-name="Lucida Console" officeooo:rsid="002535f3"/>
    </style:style>
    <style:style style:name="T38" style:family="text">
      <style:text-properties style:font-name="Lucida Console" officeooo:rsid="002688cf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Lucida Console" officeooo:rsid="001bbb80" style:font-name-asian="DejaVu Sans Mono" style:font-name-complex="Courier New"/>
    </style:style>
    <style:style style:name="T41" style:family="text">
      <style:text-properties style:text-position="super 58%" style:font-name="Lucida Console" officeooo:rsid="001cca42" style:font-name-asian="DejaVu Sans Mono" style:font-name-complex="Courier New"/>
    </style:style>
    <style:style style:name="T42" style:family="text">
      <style:text-properties style:text-overline-style="none" style:text-overline-color="font-color"/>
    </style:style>
    <style:style style:name="T43" style:family="text">
      <style:text-properties officeooo:rsid="001f1b52" style:text-overline-style="none" style:text-overline-color="font-color"/>
    </style:style>
    <style:style style:name="T44" style:family="text">
      <style:text-properties officeooo:rsid="002535f3" style:text-overline-style="none" style:text-overline-color="font-color"/>
    </style:style>
    <style:style style:name="T45" style:family="text">
      <style:text-properties officeooo:rsid="002688cf" style:text-overline-style="none" style:text-overline-color="font-color"/>
    </style:style>
    <style:style style:name="T46" style:family="text">
      <style:text-properties officeooo:rsid="001954b4"/>
    </style:style>
    <style:style style:name="T47" style:family="text">
      <style:text-properties officeooo:rsid="00199ae8"/>
    </style:style>
    <style:style style:name="T48" style:family="text">
      <style:text-properties officeooo:rsid="0019e20d"/>
    </style:style>
    <style:style style:name="T49" style:family="text">
      <style:text-properties style:text-position="0% 100%"/>
    </style:style>
    <style:style style:name="T50" style:family="text">
      <style:text-properties style:text-position="0% 100%" style:font-name="Lucida Console1" officeooo:rsid="001e779d" style:font-name-asian="DejaVu Sans Mono" style:font-name-complex="Courier New"/>
    </style:style>
    <style:style style:name="T51" style:family="text">
      <style:text-properties style:text-position="0% 100%" officeooo:rsid="002535f3"/>
    </style:style>
    <style:style style:name="T52" style:family="text">
      <style:text-properties officeooo:rsid="001bbb80"/>
    </style:style>
    <style:style style:name="T53" style:family="text">
      <style:text-properties officeooo:rsid="001cca42"/>
    </style:style>
    <style:style style:name="T54" style:family="text">
      <style:text-properties officeooo:rsid="001e0071"/>
    </style:style>
    <style:style style:name="T55" style:family="text">
      <style:text-properties officeooo:rsid="001e0e5c"/>
    </style:style>
    <style:style style:name="T56" style:family="text">
      <style:text-properties officeooo:rsid="001e779d"/>
    </style:style>
    <style:style style:name="T57" style:family="text">
      <style:text-properties officeooo:rsid="001f1b52"/>
    </style:style>
    <style:style style:name="T58" style:family="text">
      <style:text-properties officeooo:rsid="0020e8ea"/>
    </style:style>
    <style:style style:name="T59" style:family="text">
      <style:text-properties fo:font-size="10pt"/>
    </style:style>
    <style:style style:name="T60" style:family="text">
      <style:text-properties officeooo:rsid="002535f3"/>
    </style:style>
    <style:style style:name="T61" style:family="text">
      <style:text-properties officeooo:rsid="002688cf"/>
    </style:style>
    <style:style style:name="T62" style:family="text">
      <style:text-properties officeooo:rsid="0027c4b7"/>
    </style:style>
    <style:style style:name="T63" style:family="text">
      <style:text-properties officeooo:rsid="0028d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1. tiha vaja iz OPTIČNIH KOMUNIKACIJ - <text:span text:style-name="T46">12</text:span>.03.201<text:span text:style-name="T46">5</text:span></text:p>
      <text:p text:style-name="P12"/>
      <text:p text:style-name="P1"/>
      <text:p text:style-name="P1"/>
      <text:p text:style-name="P2">1. <text:span text:style-name="T46">Zveza bi dosegla teoretsko zmogljivost po Shannonu C=10Gbit/s po prenosni poti, ki ima pasovno širino B=5GHz. Kolikšno razmerje signal/šum S/N=? mora zagotavljati prenosna pot, da zveza dosega zahtevano zmogljivost?</text:span></text:p>
      <text:p text:style-name="P2"/>
      <text:p text:style-name="P1">(A) <text:span text:style-name="T46">3.0dB<text:tab/></text:span><text:tab/><text:tab/>(B) <text:span text:style-name="T46">6.0dB<text:tab/></text:span><text:tab/><text:tab/>(C) <text:span text:style-name="T46">3.00<text:tab/></text:span><text:tab/><text:span text:style-name="T46"><text:tab/></text:span>(D) <text:span text:style-name="T46">6.00</text:span></text:p>
      <text:p text:style-name="P1"/>
      <text:p text:style-name="P1">2. <text:span text:style-name="T46">Telefonski kabel ima konstanto slabljenja </text:span><text:span text:style-name="T4">α</text:span><text:span text:style-name="T27">=2Np/km</text:span><text:span text:style-name="T28"> za VDSL modem. Kolikšno je slabljenje zveze a=? [dB], ki premošča razdaljo l=1.5km? Oddajnik in sprejemnik sta prilagojena na karakteristično impedanco, da ni dodatnih izgub zaradi odbojev.</text:span></text:p>
      <text:p text:style-name="P1"/>
      <text:p text:style-name="P1">(A) <text:span text:style-name="T47">8.7</text:span><text:span text:style-name="T2">dB<text:tab/></text:span> <text:span text:style-name="T39"><text:tab/><text:tab/></text:span>(B) <text:span text:style-name="T47">13.0</text:span><text:span text:style-name="T2">dB</text:span><text:span text:style-name="T39"><text:tab/><text:tab/><text:tab/></text:span>(C) <text:span text:style-name="T47">17.3dB</text:span><text:span text:style-name="T39"><text:tab/><text:tab/><text:tab/></text:span>(D) <text:span text:style-name="T47">26.1dB</text:span></text:p>
      <text:p text:style-name="P1"/>
      <text:p text:style-name="P3">3. <text:span text:style-name="T47">Periodična vgradnja Pupinovih tuljav na enakomernih presledkih vzdolž obstoječega telefonskega voda (govor v osnovnem pasu) znižuje slabljenje voda na naslednji način:</text:span></text:p>
      <text:p text:style-name="P3"/>
      <text:p text:style-name="P1">(A) <text:span text:style-name="T47">zvišuje<text:tab/><text:tab/></text:span><text:span text:style-name="T1"><text:tab/></text:span>(B) <text:span text:style-name="T47">preprečuje</text:span><text:span text:style-name="T1"><text:tab/><text:tab/></text:span>(C) <text:span text:style-name="T47">znižuje</text:span><text:tab/><text:tab/><text:span text:style-name="T47"><text:tab/></text:span>(D) <text:span text:style-name="T47">omejuje</text:span></text:p>
      <text:p text:style-name="P4">navidezni Zk<text:tab/><text:tab/>višje rodove<text:tab/><text:tab/>upornost voda<text:tab/><text:tab/>kožni pojav</text:p>
      <text:p text:style-name="P4"/>
      <text:p text:style-name="P1">4. <text:span text:style-name="T47">V</text:span> <text:span text:style-name="T47">telekomunikacijskem </text:span>I okn<text:span text:style-name="T47">u</text:span> <text:span text:style-name="T2">λ</text:span><text:span text:style-name="T28">=850nm </text:span><text:span text:style-name="T47">je poglavitni izvor slabljenja sodobnega optičnega vlakna, izdelanega z najboljšo tehnologijo, naslednji fizikalni pojav:</text:span></text:p>
      <text:p text:style-name="P1"/>
      <text:p text:style-name="P1">(A) <text:span text:style-name="T48">IR rezonance</text:span><text:span text:style-name="T11"><text:tab/><text:tab/></text:span>(B) <text:span text:style-name="T48">Rayleighovo</text:span><text:span text:style-name="T11"><text:tab/><text:tab/></text:span>(C) <text:span text:style-name="T48">UV rezonance</text:span><text:span text:style-name="T11"><text:tab/><text:tab/></text:span>(D) <text:span text:style-name="T48">rezonance</text:span></text:p>
      <text:p text:style-name="P5">molekule SiO<text:span text:style-name="T15">2<text:tab/><text:tab/></text:span><text:span text:style-name="T49">sipanje svetlobe<text:tab/><text:tab/>molekule SiO</text:span><text:span text:style-name="T15">2</text:span><text:span text:style-name="T49"><text:tab/><text:tab/>OH</text:span><text:span text:style-name="T39">-</text:span><text:span text:style-name="T49"> ionov</text:span></text:p>
      <text:p text:style-name="P1"/>
      <text:p text:style-name="P1">5. Z izbiro <text:span text:style-name="T52">magnetne permeabilnosti praznega prostora </text:span><text:span text:style-name="T5">μ</text:span><text:span text:style-name="T15">0</text:span>=<text:span text:style-name="T52">4</text:span><text:span text:style-name="T5">π</text:span><text:span text:style-name="T12">•</text:span><text:span text:style-name="T29">10</text:span><text:span text:style-name="T40">-7</text:span><text:span text:style-name="T29">Vs/Am</text:span><text:span text:style-name="T26"> je določena velikost naslednje merske enote v mednarodnem sistemu merskih enot MKSA (meter, kilogram, sekunda, amper):</text:span></text:p>
      <text:p text:style-name="P1"/>
      <text:p text:style-name="P1">(A) m (<text:span text:style-name="T26">meter)</text:span><text:tab/><text:tab/><text:span text:style-name="T25">(B) kg (kilogram)<text:tab/><text:tab/>(C) s (sekunda)</text:span><text:span text:style-name="T26"><text:tab/></text:span><text:span text:style-name="T25"><text:tab/>(D) A (amper)</text:span></text:p>
      <text:p text:style-name="P1"/>
      <text:p text:style-name="P6">6. <text:span text:style-name="T53">Prebojna trdnost zraka znaša E</text:span><text:span text:style-name="T19">MAX</text:span><text:span text:style-name="T53">=2.1</text:span><text:span text:style-name="T13">•</text:span><text:span text:style-name="T30">10</text:span><text:span text:style-name="T41">6</text:span><text:span text:style-name="T30">V/m. Kolikšna je največja dopustna gostota moči elektromagnetnega valovanja S=?, da ne pride do preboja v zraku? Lomni količnik zraka je praktično enak enoti n</text:span><text:span text:style-name="T13">≈</text:span><text:span text:style-name="T30">1, valovna impedanca zraka znaša Z</text:span><text:span text:style-name="T16">0</text:span><text:span text:style-name="T30">=377</text:span><text:span text:style-name="T6">Ω</text:span><text:span text:style-name="T30">.</text:span></text:p>
      <text:p text:style-name="P6"/>
      <text:p text:style-name="P7">(A) 5.85GW/m<text:span text:style-name="T39">2</text:span><text:tab/><text:tab/>(B) 11.7GW/m<text:span text:style-name="T39">2</text:span><text:tab/><text:tab/>(C) 5.85MW/m<text:span text:style-name="T39">2</text:span><text:tab/><text:tab/>(D) 11.7MW/m<text:span text:style-name="T39">2</text:span></text:p>
      <text:p text:style-name="P6"/>
      <text:p text:style-name="P1">7. Laserski žarek moči Pv=1mW vpada iz praznega prostora pod pravim kotom (<text:span text:style-name="T1">θ</text:span><text:span text:style-name="T25">v=0) na </text:span><text:span text:style-name="T35">kocko kristalnega stekla</text:span><text:span text:style-name="T25"> z lomnim količnikom n=1.</text:span><text:span text:style-name="T35">8</text:span><text:span text:style-name="T25">. Moč odbitega žarka </text:span><text:span text:style-name="T35">od gladke površine kristalnega stekla </text:span><text:span text:style-name="T25">znaša Po:</text:span></text:p>
      <text:p text:style-name="P13"/>
      <text:p text:style-name="P1">(A) 4<text:span text:style-name="T53">0</text:span><text:span text:style-name="T1">μ</text:span><text:span text:style-name="T25">W</text:span><text:tab/><text:tab/><text:tab/>(B) <text:span text:style-name="T53">82</text:span><text:span text:style-name="T1">μ</text:span><text:span text:style-name="T25">W</text:span><text:tab/><text:tab/><text:tab/>(C) <text:span text:style-name="T53">200</text:span><text:span text:style-name="T6">μ</text:span><text:span text:style-name="T25">W</text:span><text:tab/><text:tab/><text:tab/>(D) <text:span text:style-name="T53">26</text:span>8<text:span text:style-name="T1">μ</text:span><text:span text:style-name="T25">W</text:span></text:p>
      <text:p text:style-name="P1"/>
      <text:p text:style-name="P1">8. <text:span text:style-name="T53">Ne-polarizirana sončna svetloba</text:span> vpada iz praznega prostora (zrak n<text:span text:style-name="T11">≈</text:span><text:span text:style-name="T26">1) na </text:span><text:span text:style-name="T30">gladko površino neznane snovi. Pri vpadnem kotu </text:span><text:span text:style-name="T1">θ</text:span><text:span text:style-name="T26">v=</text:span><text:span text:style-name="T30">60</text:span><text:span text:style-name="T6">º</text:span><text:span text:style-name="T30"> je odbiti žarek linearno polariziran. Kolikšen je lomni količnik n=? neznane snovi, ki preverjeno ni feromagnetik </text:span><text:span text:style-name="T6">μ</text:span><text:span text:style-name="T20">r</text:span><text:span text:style-name="T30">=1?</text:span></text:p>
      <text:p text:style-name="P14"/>
      <text:p text:style-name="P1">(A) <text:span text:style-name="T54">1.463</text:span><text:tab/><text:tab/><text:tab/>(B) <text:span text:style-name="T54">2.000</text:span><text:tab/><text:tab/><text:tab/>(C) <text:span text:style-name="T53">1.732</text:span><text:tab/><text:tab/><text:tab/>(D) <text:span text:style-name="T54">3.000</text:span></text:p>
      <text:p text:style-name="P1"/>
      <text:p text:style-name="P8">9. Žarek <text:span text:style-name="T55">podvodne svetilke (n</text:span><text:span text:style-name="T22">voda</text:span><text:span text:style-name="T55">=1.333) usmerimo od spodaj proti ravni gladini vode. Pri katerem vpadnem kotu </text:span><text:span text:style-name="T3">θ</text:span><text:span text:style-name="T31">v=? bo lomljeni žarek v zraku (n</text:span><text:span text:style-name="T17">zrak</text:span><text:span text:style-name="T31">=1) natančno vzporeden z vodno gladino?</text:span></text:p>
      <text:p text:style-name="P8"/>
      <text:p text:style-name="P9"><text:span text:style-name="T31">(</text:span><text:span text:style-name="T26">A) 41.4</text:span><text:span text:style-name="T1">º<text:tab/></text:span><text:span text:style-name="T26"><text:tab/><text:tab/>(B) 48.6</text:span><text:span text:style-name="T1">º</text:span><text:span text:style-name="T26"><text:tab/><text:tab/><text:tab/>(C) 53.1</text:span><text:span text:style-name="T1">º</text:span><text:span text:style-name="T26"><text:tab/><text:tab/><text:tab/>(D) 60.0</text:span><text:span text:style-name="T1">º</text:span></text:p>
      <text:p text:style-name="P8"/>
      <text:p text:style-name="P8"><text:span text:style-name="T56">10. Žarek </text:span>v gostejši snovi (večji n<text:span text:style-name="T23">1</text:span>) usmerimo proti ravni meji z redkejšo snovjo (manjši n<text:span text:style-name="T23">2</text:span>). Vpadni kot žarka <text:span text:style-name="T1">Θ</text:span><text:span text:style-name="T25">v </text:span>na mejno ploskev izberemo tako, da pride do popolnega odboja svetlobe. Za <text:span text:style-name="T56">fazni konstanti </text:span><text:span text:style-name="T7">β</text:span><text:span text:style-name="T21">1</text:span><text:span text:style-name="T7"> oziroma β</text:span><text:span text:style-name="T21">2</text:span><text:span text:style-name="T25"> tedaj velj</text:span><text:span text:style-name="T36">a</text:span><text:span text:style-name="T25">:</text:span></text:p>
      <text:p text:style-name="P1"/>
      <text:p text:style-name="P10">(A) <text:span text:style-name="T7">β</text:span><text:span text:style-name="T21">1</text:span><text:span text:style-name="T7">=β</text:span><text:span text:style-name="T21">2</text:span><text:tab/><text:tab/><text:tab/>(B) <text:span text:style-name="T7">β</text:span><text:span text:style-name="T21">1</text:span><text:span text:style-name="T50">&gt;</text:span><text:span text:style-name="T7">β</text:span><text:span text:style-name="T21">2</text:span><text:span text:style-name="T1"><text:tab/></text:span><text:tab/><text:tab/>(C) <text:span text:style-name="T7">β</text:span><text:span text:style-name="T21">1</text:span><text:span text:style-name="T7">&lt;β</text:span><text:span text:style-name="T21">2</text:span><text:tab/><text:tab/><text:tab/>(D) <text:span text:style-name="T7">β</text:span><text:span text:style-name="T21">2</text:span><text:span text:style-name="T7">=j|β</text:span><text:span text:style-name="T21">2</text:span><text:span text:style-name="T7">|</text:span></text:p>
      <text:p text:style-name="P1"/>
      <text:p text:style-name="P11">1<text:span text:style-name="T57">1</text:span>. <text:span text:style-name="T58">Zaščitni pokrov za satelitsko anteno, ki sprejema na frekvenci f=12GHz, izdelamo iz teflona, ki ima dielektrično konstanto </text:span><text:span text:style-name="T8">ε</text:span><text:span text:style-name="T18">r</text:span><text:span text:style-name="T33">=2.1. Kolikšna naj bo debelina pokrova d=?, da pokrov ne moti sprejema?</text:span></text:p>
      <text:p text:style-name="P1"/>
      <text:p text:style-name="P1">(A) <text:span text:style-name="T58">4.31m</text:span>m<text:span text:style-name="T25"><text:tab/><text:tab/><text:tab/></text:span>(B) <text:span text:style-name="T58">6.25m</text:span>m<text:span text:style-name="T25"><text:tab/><text:tab/><text:tab/></text:span>(C) <text:span text:style-name="T58">8.63m</text:span>m<text:span text:style-name="T25"><text:tab/><text:tab/><text:tab/></text:span>(D) <text:span text:style-name="T58">12.5m</text:span>m</text:p>
      <text:p text:style-name="P1"/>
      <text:p text:style-name="P11">12. <text:span text:style-name="T57">Šibko-lomno svetlobno vlakno na osnovi kremenovega stekla (lomni količnik SiO</text:span><text:span text:style-name="T24">2</text:span><text:span text:style-name="T57"> je v velikostnem razredu n</text:span><text:span text:style-name="T14">≈</text:span><text:span text:style-name="T32">1.46) dosega numerično aperturo </text:span>NA=0.<text:span text:style-name="T57">1</text:span>. <text:span text:style-name="T57">Kolikšna je relativna razlika lomnih količnikov </text:span><text:span text:style-name="T14">∆</text:span><text:span text:style-name="T32">=? šibko-lomnega vlakna?</text:span></text:p>
      <text:p text:style-name="P1"/>
      <text:p text:style-name="P1">(A) <text:span text:style-name="T57">0.1000</text:span><text:span text:style-name="T1"><text:tab/><text:tab/></text:span><text:tab/>(B) <text:span text:style-name="T57">0.0685</text:span><text:tab/><text:tab/><text:tab/>(C)<text:span text:style-name="T42"> </text:span><text:span text:style-name="T43">0.0047</text:span><text:span text:style-name="T42"><text:tab/><text:tab/><text:tab/>(D) </text:span><text:span text:style-name="T43">0.0023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35"/>
      <text:p text:style-name="P20">1. tiha vaja iz OPTIČNIH KOMUNIKACIJ - <text:span text:style-name="T46">12</text:span>.03.201<text:span text:style-name="T46">5</text:span></text:p>
      <text:p text:style-name="P20"/>
      <text:p text:style-name="P32"/>
      <text:p text:style-name="P32"/>
      <text:p text:style-name="P32"><text:span text:style-name="T62">1</text:span>. <text:span text:style-name="T47">Periodična vgradnja Pupinovih tuljav na enakomernih presledkih vzdolž obstoječega telefonskega voda (govor v osnovnem pasu) znižuje slabljenje voda na naslednji način:</text:span></text:p>
      <text:p text:style-name="P32"/>
      <text:p text:style-name="P32">(<text:span text:style-name="T61">A</text:span>) <text:span text:style-name="T47">preprečuje</text:span><text:span text:style-name="T1"><text:tab/><text:tab/></text:span>(<text:span text:style-name="T61">B</text:span>) <text:span text:style-name="T47">znižuje</text:span><text:tab/><text:tab/><text:span text:style-name="T47"><text:tab/></text:span>(<text:span text:style-name="T61">C</text:span>) <text:span text:style-name="T47">omejuje<text:tab/><text:tab/><text:tab/>(D) zvišuje</text:span></text:p>
      <text:p text:style-name="P22">višje rodove<text:tab/><text:tab/>upornost voda<text:tab/><text:tab/>kožni pojav<text:span text:style-name="T60"><text:tab/><text:tab/><text:tab/></text:span>navidezni Zk</text:p>
      <text:p text:style-name="P22"/>
      <text:p text:style-name="P32"><text:span text:style-name="T62">2</text:span>. Laserski žarek moči Pv=1mW vpada iz praznega prostora pod pravim kotom (<text:span text:style-name="T1">θ</text:span><text:span text:style-name="T25">v=0) na </text:span><text:span text:style-name="T35">kocko kristalnega stekla</text:span><text:span text:style-name="T25"> z lomnim količnikom n=1.</text:span><text:span text:style-name="T35">8</text:span><text:span text:style-name="T25">. Moč odbitega žarka </text:span><text:span text:style-name="T35">od gladke površine kristalnega stekla </text:span><text:span text:style-name="T25">znaša Po:</text:span></text:p>
      <text:p text:style-name="P17"/>
      <text:p text:style-name="P32">(<text:span text:style-name="T61">A</text:span>) <text:span text:style-name="T53">82</text:span><text:span text:style-name="T1">μ</text:span><text:span text:style-name="T25">W</text:span><text:tab/><text:tab/><text:tab/>(<text:span text:style-name="T61">B</text:span>) <text:span text:style-name="T53">200</text:span><text:span text:style-name="T6">μ</text:span><text:span text:style-name="T25">W</text:span><text:tab/><text:tab/><text:tab/>(<text:span text:style-name="T61">C</text:span>) <text:span text:style-name="T53">26</text:span>8<text:span text:style-name="T1">μ</text:span><text:span text:style-name="T25">W</text:span><text:span text:style-name="T37"><text:tab/><text:tab/><text:tab/></text:span><text:span text:style-name="T25">(</text:span><text:span text:style-name="T38">D</text:span><text:span text:style-name="T25">) 4</text:span><text:span text:style-name="T35">0</text:span><text:span text:style-name="T1">μ</text:span><text:span text:style-name="T25">W</text:span></text:p>
      <text:p text:style-name="P32"/>
      <text:p text:style-name="P32"><text:span text:style-name="T62">3</text:span>. <text:span text:style-name="T53">Ne-polarizirana sončna svetloba</text:span> vpada iz praznega prostora (zrak n<text:span text:style-name="T11">≈</text:span><text:span text:style-name="T26">1) na </text:span><text:span text:style-name="T30">gladko površino neznane snovi. Pri vpadnem kotu </text:span><text:span text:style-name="T1">θ</text:span><text:span text:style-name="T26">v=</text:span><text:span text:style-name="T30">60</text:span><text:span text:style-name="T6">º</text:span><text:span text:style-name="T30"> je odbiti žarek linearno polariziran. Kolikšen je lomni količnik n=? neznane snovi, ki preverjeno ni feromagnetik </text:span><text:span text:style-name="T6">μ</text:span><text:span text:style-name="T20">r</text:span><text:span text:style-name="T30">=1?</text:span></text:p>
      <text:p text:style-name="P15"/>
      <text:p text:style-name="P32">(<text:span text:style-name="T61">A</text:span>) <text:span text:style-name="T54">2.000</text:span><text:tab/><text:tab/><text:tab/>(<text:span text:style-name="T61">B</text:span>) <text:span text:style-name="T53">1.732</text:span><text:tab/><text:tab/><text:tab/>(<text:span text:style-name="T61">C</text:span>) <text:span text:style-name="T54">3.000<text:tab/><text:tab/><text:tab/>(D) 1.463</text:span></text:p>
      <text:p text:style-name="P32"/>
      <text:p text:style-name="P32"><text:span text:style-name="T62">4</text:span>. Žarek <text:span text:style-name="T55">podvodne svetilke (n</text:span><text:span text:style-name="T22">voda</text:span><text:span text:style-name="T55">=1.333) usmerimo od spodaj proti ravni gladini vode. Pri katerem vpadnem kotu </text:span><text:span text:style-name="T3">θ</text:span><text:span text:style-name="T31">v=? bo lomljeni žarek v zraku (n</text:span><text:span text:style-name="T17">zrak</text:span><text:span text:style-name="T31">=1) natančno vzporeden z vodno gladino?</text:span></text:p>
      <text:p text:style-name="P32"/>
      <text:p text:style-name="P30"><text:span text:style-name="T26">(</text:span><text:span text:style-name="T34">A</text:span><text:span text:style-name="T26">) 48.6</text:span><text:span text:style-name="T1">º</text:span><text:span text:style-name="T26"><text:tab/><text:tab/><text:tab/>(</text:span><text:span text:style-name="T34">B</text:span><text:span text:style-name="T26">) 53.1</text:span><text:span text:style-name="T1">º</text:span><text:span text:style-name="T26"><text:tab/><text:tab/><text:tab/>(</text:span><text:span text:style-name="T34">C</text:span><text:span text:style-name="T26">) 60.0</text:span><text:span text:style-name="T1">º</text:span><text:span text:style-name="T9"><text:tab/><text:tab/><text:tab/></text:span><text:span text:style-name="T26">(</text:span><text:span text:style-name="T34">D</text:span><text:span text:style-name="T26">) 41.4</text:span><text:span text:style-name="T1">º</text:span></text:p>
      <text:p text:style-name="P32"/>
      <text:p text:style-name="P33"><text:span text:style-name="T62">5</text:span>. <text:span text:style-name="T46">Zveza bi dosegla teoretsko zmogljivost po Shannonu C=10Gbit/s po prenosni poti, ki ima pasovno širino B=5GHz. Kolikšno razmerje signal/šum S/N=? mora zagotavljati prenosna pot, da zveza dosega zahtevano zmogljivost?</text:span></text:p>
      <text:p text:style-name="P33"/>
      <text:p text:style-name="P33">(<text:span text:style-name="T61">A</text:span>) <text:span text:style-name="T46">6.0dB<text:tab/></text:span><text:tab/><text:tab/>(<text:span text:style-name="T61">B</text:span>) <text:span text:style-name="T46">3.00<text:tab/></text:span><text:tab/><text:span text:style-name="T46"><text:tab/></text:span>(<text:span text:style-name="T61">C</text:span>) <text:span text:style-name="T46">6.00<text:tab/><text:tab/><text:tab/>(D) 3.0dB</text:span></text:p>
      <text:p text:style-name="P33"/>
      <text:p text:style-name="P33"><text:span text:style-name="T62">6</text:span>. <text:span text:style-name="T46">Telefonski kabel ima konstanto slabljenja </text:span><text:span text:style-name="T4">α</text:span><text:span text:style-name="T27">=2Np/km</text:span><text:span text:style-name="T28"> za VDSL modem. Kolikšno je slabljenje zveze a=? [dB], ki premošča razdaljo l=1.5km? Oddajnik in sprejemnik sta prilagojena na karakteristično impedanco, da ni dodatnih izgub zaradi odbojev.</text:span></text:p>
      <text:p text:style-name="P33"/>
      <text:p text:style-name="P33">(<text:span text:style-name="T61">A</text:span>) <text:span text:style-name="T47">13.0</text:span><text:span text:style-name="T2">dB</text:span><text:span text:style-name="T39"><text:tab/><text:tab/><text:tab/></text:span>(<text:span text:style-name="T61">B</text:span>) <text:span text:style-name="T47">17.3dB</text:span><text:span text:style-name="T39"><text:tab/><text:tab/><text:tab/></text:span>(<text:span text:style-name="T61">C</text:span>) <text:span text:style-name="T47">26.1dB<text:tab/><text:tab/><text:tab/>(D) 8.7</text:span><text:span text:style-name="T2">dB</text:span></text:p>
      <text:p text:style-name="P33"/>
      <text:p text:style-name="P33"><text:span text:style-name="T62">7. Žarek </text:span>v gostejši snovi (večji n<text:span text:style-name="T23">1</text:span>) usmerimo proti ravni meji z redkejšo snovjo (manjši n<text:span text:style-name="T23">2</text:span>). Vpadni kot žarka <text:span text:style-name="T1">Θ</text:span><text:span text:style-name="T25">v </text:span>na mejno ploskev izberemo tako, da pride do popolnega odboja svetlobe. Za <text:span text:style-name="T56">fazni konstanti </text:span><text:span text:style-name="T7">β</text:span><text:span text:style-name="T21">1</text:span><text:span text:style-name="T7"> oziroma β</text:span><text:span text:style-name="T21">2</text:span><text:span text:style-name="T25"> tedaj velj</text:span><text:span text:style-name="T36">a</text:span><text:span text:style-name="T25">:</text:span></text:p>
      <text:p text:style-name="P32"/>
      <text:p text:style-name="P32">(<text:span text:style-name="T61">A</text:span>) <text:span text:style-name="T7">β</text:span><text:span text:style-name="T21">1</text:span><text:span text:style-name="T50">&gt;</text:span><text:span text:style-name="T7">β</text:span><text:span text:style-name="T21">2</text:span><text:span text:style-name="T1"><text:tab/></text:span><text:tab/><text:tab/>(<text:span text:style-name="T61">B</text:span>) <text:span text:style-name="T7">β</text:span><text:span text:style-name="T21">1</text:span><text:span text:style-name="T7">&lt;β</text:span><text:span text:style-name="T21">2</text:span><text:tab/><text:tab/><text:tab/>(<text:span text:style-name="T61">C</text:span>) <text:span text:style-name="T7">β</text:span><text:span text:style-name="T21">2</text:span><text:span text:style-name="T7">=j|β</text:span><text:span text:style-name="T21">2</text:span><text:span text:style-name="T7">|</text:span><text:span text:style-name="T9"><text:tab/><text:tab/><text:tab/></text:span><text:span text:style-name="T7">(</text:span><text:span text:style-name="T10">D</text:span><text:span text:style-name="T7">) β</text:span><text:span text:style-name="T21">1</text:span><text:span text:style-name="T7">=β</text:span><text:span text:style-name="T21">2</text:span></text:p>
      <text:p text:style-name="P32"/>
      <text:p text:style-name="P32"><text:span text:style-name="T62">8</text:span>. <text:span text:style-name="T58">Zaščitni pokrov za satelitsko anteno, ki sprejema na frekvenci f=12GHz, izdelamo iz teflona, ki ima dielektrično konstanto </text:span><text:span text:style-name="T8">ε</text:span><text:span text:style-name="T18">r</text:span><text:span text:style-name="T33">=2.1. Kolikšna naj bo debelina pokrova d=?, da pokrov ne moti sprejema?</text:span></text:p>
      <text:p text:style-name="P32"/>
      <text:p text:style-name="P32">(<text:span text:style-name="T61">A</text:span>) <text:span text:style-name="T58">6.25m</text:span>m<text:span text:style-name="T25"><text:tab/><text:tab/><text:tab/></text:span>(<text:span text:style-name="T61">B</text:span>) <text:span text:style-name="T58">8.63m</text:span>m<text:span text:style-name="T25"><text:tab/><text:tab/><text:tab/></text:span>(<text:span text:style-name="T61">C</text:span>) <text:span text:style-name="T58">12.5m</text:span>m<text:span text:style-name="T60"><text:tab/><text:tab/><text:tab/></text:span>(<text:span text:style-name="T61">D</text:span>) <text:span text:style-name="T58">4.31m</text:span>m</text:p>
      <text:p text:style-name="P32"/>
      <text:p text:style-name="P32"><text:span text:style-name="T62">9</text:span>. <text:span text:style-name="T57">Šibko-lomno svetlobno vlakno na osnovi kremenovega stekla (lomni količnik SiO</text:span><text:span text:style-name="T24">2</text:span><text:span text:style-name="T57"> je v velikostnem razredu n</text:span><text:span text:style-name="T14">≈</text:span><text:span text:style-name="T32">1.46) dosega numerično aperturo </text:span>NA=0.<text:span text:style-name="T57">1</text:span>. <text:span text:style-name="T57">Kolikšna je relativna razlika lomnih količnikov </text:span><text:span text:style-name="T14">∆</text:span><text:span text:style-name="T32">=? šibko-lomnega vlakna?</text:span></text:p>
      <text:p text:style-name="P32"/>
      <text:p text:style-name="P32">(<text:span text:style-name="T61">A</text:span>) <text:span text:style-name="T57">0.0685</text:span><text:tab/><text:tab/><text:tab/>(<text:span text:style-name="T61">B</text:span>)<text:span text:style-name="T42"> </text:span><text:span text:style-name="T43">0.0047</text:span><text:span text:style-name="T42"><text:tab/><text:tab/><text:tab/>(</text:span><text:span text:style-name="T45">C</text:span><text:span text:style-name="T42">) </text:span><text:span text:style-name="T43">0.0023</text:span><text:span text:style-name="T44"><text:tab/><text:tab/><text:tab/></text:span><text:span text:style-name="T43">(</text:span><text:span text:style-name="T45">D</text:span><text:span text:style-name="T43">) 0.1000</text:span></text:p>
      <text:p text:style-name="P32"/>
      <text:p text:style-name="P33"><text:span text:style-name="T62">10</text:span>. <text:span text:style-name="T47">V</text:span> <text:span text:style-name="T47">telekomunikacijskem </text:span>I okn<text:span text:style-name="T47">u</text:span> <text:span text:style-name="T2">λ</text:span><text:span text:style-name="T28">=850nm </text:span><text:span text:style-name="T47">je poglavitni izvor slabljenja sodobnega optičnega vlakna, izdelanega z najboljšo tehnologijo, naslednji fizikalni pojav:</text:span></text:p>
      <text:p text:style-name="P33"/>
      <text:p text:style-name="P33">(<text:span text:style-name="T61">A</text:span>) <text:span text:style-name="T48">Rayleighovo</text:span><text:span text:style-name="T11"><text:tab/><text:tab/></text:span>(<text:span text:style-name="T61">B</text:span>) <text:span text:style-name="T48">UV rezonance</text:span><text:span text:style-name="T11"><text:tab/><text:tab/></text:span>(<text:span text:style-name="T61">C</text:span>) <text:span text:style-name="T48">rezonance<text:tab/><text:tab/>(D) IR rezonance</text:span></text:p>
      <text:p text:style-name="P25"><text:span text:style-name="T49">sipanje svetlobe<text:tab/><text:tab/>molekule SiO</text:span><text:span text:style-name="T15">2</text:span><text:span text:style-name="T49"><text:tab/><text:tab/>OH</text:span><text:span text:style-name="T39">-</text:span><text:span text:style-name="T49"> ionov</text:span><text:span text:style-name="T51"><text:tab/><text:tab/><text:tab/></text:span><text:span text:style-name="T49">molekule SiO</text:span><text:span text:style-name="T15">2</text:span></text:p>
      <text:p text:style-name="P33"/>
      <text:p text:style-name="P33"><text:span text:style-name="T62">11</text:span>. Z izbiro <text:span text:style-name="T52">magnetne permeabilnosti praznega prostora </text:span><text:span text:style-name="T5">μ</text:span><text:span text:style-name="T15">0</text:span>=<text:span text:style-name="T52">4</text:span><text:span text:style-name="T5">π</text:span><text:span text:style-name="T12">•</text:span><text:span text:style-name="T29">10</text:span><text:span text:style-name="T40">-7</text:span><text:span text:style-name="T29">Vs/Am</text:span><text:span text:style-name="T26"> je določena velikost naslednje merske enote v mednarodnem sistemu merskih enot MKSA (meter, kilogram, sekunda, amper):</text:span></text:p>
      <text:p text:style-name="P33"/>
      <text:p text:style-name="P33"><text:span text:style-name="T25">(</text:span><text:span text:style-name="T38">A</text:span><text:span text:style-name="T25">) kg (kilogram)<text:tab/><text:tab/>(</text:span><text:span text:style-name="T38">B</text:span><text:span text:style-name="T25">) s (sekunda)</text:span><text:span text:style-name="T26"><text:tab/></text:span><text:span text:style-name="T25"><text:tab/>(</text:span><text:span text:style-name="T38">C</text:span><text:span text:style-name="T25">) A (amper)</text:span><text:span text:style-name="T37"><text:tab/><text:tab/></text:span><text:span text:style-name="T25">(</text:span><text:span text:style-name="T38">D</text:span><text:span text:style-name="T25">) m (</text:span><text:span text:style-name="T26">meter)</text:span></text:p>
      <text:p text:style-name="P33"/>
      <text:p text:style-name="P33"><text:span text:style-name="T62">12</text:span>. <text:span text:style-name="T53">Prebojna trdnost zraka znaša E</text:span><text:span text:style-name="T19">MAX</text:span><text:span text:style-name="T53">=2.1</text:span><text:span text:style-name="T13">•</text:span><text:span text:style-name="T30">10</text:span><text:span text:style-name="T41">6</text:span><text:span text:style-name="T30">V/m. Kolikšna je največja dopustna gostota moči elektromagnetnega valovanja S=?, da ne pride do preboja v zraku? Lomni količnik zraka je praktično enak enoti n</text:span><text:span text:style-name="T13">≈</text:span><text:span text:style-name="T30">1, valovna impedanca zraka znaša Z</text:span><text:span text:style-name="T16">0</text:span><text:span text:style-name="T30">=377</text:span><text:span text:style-name="T6">Ω</text:span><text:span text:style-name="T30">.</text:span></text:p>
      <text:p text:style-name="P33"/>
      <text:p text:style-name="P28">(<text:span text:style-name="T61">A</text:span>) 11.7GW/m<text:span text:style-name="T39">2</text:span><text:tab/><text:tab/>(<text:span text:style-name="T61">B</text:span>) 5.85MW/m<text:span text:style-name="T39">2</text:span><text:tab/><text:tab/>(<text:span text:style-name="T61">C</text:span>) 11.7MW/m<text:span text:style-name="T39">2</text:span><text:span text:style-name="T60"><text:tab/><text:tab/></text:span>(<text:span text:style-name="T61">D</text:span>) 5.85GW/m<text:span text:style-name="T39">2</text:span></text:p>
      <text:p text:style-name="P33"/>
      <text:p text:style-name="P33"/>
      <text:p text:style-name="P32"/>
      <text:p text:style-name="P32">Priimek in ime:<text:tab/><text:tab/><text:tab/><text:tab/><text:tab/>Elektronski naslov:</text:p>
      <text:p text:style-name="P36"/>
      <text:p text:style-name="P21">1. tiha vaja iz OPTIČNIH KOMUNIKACIJ - <text:span text:style-name="T46">12</text:span>.03.201<text:span text:style-name="T46">5</text:span></text:p>
      <text:p text:style-name="P21"/>
      <text:p text:style-name="P34"/>
      <text:p text:style-name="P34"/>
      <text:p text:style-name="P34"><text:span text:style-name="T56">1. Žarek </text:span>v gostejši snovi (večji n<text:span text:style-name="T23">1</text:span>) usmerimo proti ravni meji z redkejšo snovjo (manjši n<text:span text:style-name="T23">2</text:span>). Vpadni kot žarka <text:span text:style-name="T1">Θ</text:span><text:span text:style-name="T25">v </text:span>na mejno ploskev izberemo tako, da pride do popolnega odboja svetlobe. Za <text:span text:style-name="T56">fazni konstanti </text:span><text:span text:style-name="T7">β</text:span><text:span text:style-name="T21">1</text:span><text:span text:style-name="T7"> oziroma β</text:span><text:span text:style-name="T21">2</text:span><text:span text:style-name="T25"> tedaj velj</text:span><text:span text:style-name="T36">a</text:span><text:span text:style-name="T25">:</text:span></text:p>
      <text:p text:style-name="P34"/>
      <text:p text:style-name="P34">(A) <text:span text:style-name="T7">β</text:span><text:span text:style-name="T21">1</text:span><text:span text:style-name="T7">=β</text:span><text:span text:style-name="T21">2</text:span><text:tab/><text:tab/><text:tab/>(B) <text:span text:style-name="T7">β</text:span><text:span text:style-name="T21">1</text:span><text:span text:style-name="T50">&gt;</text:span><text:span text:style-name="T7">β</text:span><text:span text:style-name="T21">2</text:span><text:span text:style-name="T1"><text:tab/></text:span><text:tab/><text:tab/>(C) <text:span text:style-name="T7">β</text:span><text:span text:style-name="T21">1</text:span><text:span text:style-name="T7">&lt;β</text:span><text:span text:style-name="T21">2</text:span><text:tab/><text:tab/><text:tab/>(D) <text:span text:style-name="T7">β</text:span><text:span text:style-name="T21">2</text:span><text:span text:style-name="T7">=j|β</text:span><text:span text:style-name="T21">2</text:span><text:span text:style-name="T7">|</text:span></text:p>
      <text:p text:style-name="P34"/>
      <text:p text:style-name="P34"><text:span text:style-name="T63">2</text:span>. <text:span text:style-name="T58">Zaščitni pokrov za satelitsko anteno, ki sprejema na frekvenci f=12GHz, izdelamo iz teflona, ki ima dielektrično konstanto </text:span><text:span text:style-name="T8">ε</text:span><text:span text:style-name="T18">r</text:span><text:span text:style-name="T33">=2.1. Kolikšna naj bo debelina pokrova d=?, da pokrov ne moti sprejema?</text:span></text:p>
      <text:p text:style-name="P34"/>
      <text:p text:style-name="P34">(A) <text:span text:style-name="T58">4.31m</text:span>m<text:span text:style-name="T25"><text:tab/><text:tab/><text:tab/></text:span>(B) <text:span text:style-name="T58">6.25m</text:span>m<text:span text:style-name="T25"><text:tab/><text:tab/><text:tab/></text:span>(C) <text:span text:style-name="T58">8.63m</text:span>m<text:span text:style-name="T25"><text:tab/><text:tab/><text:tab/></text:span>(D) <text:span text:style-name="T58">12.5m</text:span>m</text:p>
      <text:p text:style-name="P34"/>
      <text:p text:style-name="P34"><text:span text:style-name="T63">3</text:span>. <text:span text:style-name="T57">Šibko-lomno svetlobno vlakno na osnovi kremenovega stekla (lomni količnik SiO</text:span><text:span text:style-name="T24">2</text:span><text:span text:style-name="T57"> je v velikostnem razredu n</text:span><text:span text:style-name="T14">≈</text:span><text:span text:style-name="T32">1.46) dosega numerično aperturo </text:span>NA=0.<text:span text:style-name="T57">1</text:span>. <text:span text:style-name="T57">Kolikšna je relativna razlika lomnih količnikov </text:span><text:span text:style-name="T14">∆</text:span><text:span text:style-name="T32">=? šibko-lomnega vlakna?</text:span></text:p>
      <text:p text:style-name="P34"/>
      <text:p text:style-name="P34">(A) <text:span text:style-name="T57">0.1000</text:span><text:span text:style-name="T1"><text:tab/><text:tab/></text:span><text:tab/>(B) <text:span text:style-name="T57">0.0685</text:span><text:tab/><text:tab/><text:tab/>(C)<text:span text:style-name="T42"> </text:span><text:span text:style-name="T43">0.0047</text:span><text:span text:style-name="T42"><text:tab/><text:tab/><text:tab/>(D) </text:span><text:span text:style-name="T43">0.0023</text:span></text:p>
      <text:p text:style-name="P34"/>
      <text:p text:style-name="P34"><text:span text:style-name="T63">4</text:span>. <text:span text:style-name="T46">Zveza bi dosegla teoretsko zmogljivost po Shannonu C=10Gbit/s po prenosni poti, ki ima pasovno širino B=5GHz. Kolikšno razmerje signal/šum S/N=? mora zagotavljati prenosna pot, da zveza dosega zahtevano zmogljivost?</text:span></text:p>
      <text:p text:style-name="P34"/>
      <text:p text:style-name="P34">(A) <text:span text:style-name="T46">3.0dB<text:tab/></text:span><text:tab/><text:tab/>(B) <text:span text:style-name="T46">6.0dB<text:tab/></text:span><text:tab/><text:tab/>(C) <text:span text:style-name="T46">3.00<text:tab/></text:span><text:tab/><text:span text:style-name="T46"><text:tab/></text:span>(D) <text:span text:style-name="T46">6.00</text:span></text:p>
      <text:p text:style-name="P34"/>
      <text:p text:style-name="P34"><text:span text:style-name="T63">5</text:span>. <text:span text:style-name="T46">Telefonski kabel ima konstanto slabljenja </text:span><text:span text:style-name="T4">α</text:span><text:span text:style-name="T27">=2Np/km</text:span><text:span text:style-name="T28"> za VDSL modem. Kolikšno je slabljenje zveze a=? [dB], ki premošča razdaljo l=1.5km? Oddajnik in sprejemnik sta prilagojena na karakteristično impedanco, da ni dodatnih izgub zaradi odbojev.</text:span></text:p>
      <text:p text:style-name="P34"/>
      <text:p text:style-name="P34">(A) <text:span text:style-name="T47">8.7</text:span><text:span text:style-name="T2">dB<text:tab/></text:span> <text:span text:style-name="T39"><text:tab/><text:tab/></text:span>(B) <text:span text:style-name="T47">13.0</text:span><text:span text:style-name="T2">dB</text:span><text:span text:style-name="T39"><text:tab/><text:tab/><text:tab/></text:span>(C) <text:span text:style-name="T47">17.3dB</text:span><text:span text:style-name="T39"><text:tab/><text:tab/><text:tab/></text:span>(D) <text:span text:style-name="T47">26.1dB</text:span></text:p>
      <text:p text:style-name="P34"/>
      <text:p text:style-name="P34"><text:span text:style-name="T63">6</text:span>. Laserski žarek moči Pv=1mW vpada iz praznega prostora pod pravim kotom (<text:span text:style-name="T1">θ</text:span><text:span text:style-name="T25">v=0) na </text:span><text:span text:style-name="T35">kocko kristalnega stekla</text:span><text:span text:style-name="T25"> z lomnim količnikom n=1.</text:span><text:span text:style-name="T35">8</text:span><text:span text:style-name="T25">. Moč odbitega žarka </text:span><text:span text:style-name="T35">od gladke površine kristalnega stekla </text:span><text:span text:style-name="T25">znaša Po:</text:span></text:p>
      <text:p text:style-name="P18"/>
      <text:p text:style-name="P34">(A) 4<text:span text:style-name="T53">0</text:span><text:span text:style-name="T1">μ</text:span><text:span text:style-name="T25">W</text:span><text:tab/><text:tab/><text:tab/>(B) <text:span text:style-name="T53">82</text:span><text:span text:style-name="T1">μ</text:span><text:span text:style-name="T25">W</text:span><text:tab/><text:tab/><text:tab/>(C) <text:span text:style-name="T53">200</text:span><text:span text:style-name="T6">μ</text:span><text:span text:style-name="T25">W</text:span><text:tab/><text:tab/><text:tab/>(D) <text:span text:style-name="T53">26</text:span>8<text:span text:style-name="T1">μ</text:span><text:span text:style-name="T25">W</text:span></text:p>
      <text:p text:style-name="P34"/>
      <text:p text:style-name="P34"><text:span text:style-name="T63">7</text:span>. <text:span text:style-name="T53">Ne-polarizirana sončna svetloba</text:span> vpada iz praznega prostora (zrak n<text:span text:style-name="T11">≈</text:span><text:span text:style-name="T26">1) na </text:span><text:span text:style-name="T30">gladko površino neznane snovi. Pri vpadnem kotu </text:span><text:span text:style-name="T1">θ</text:span><text:span text:style-name="T26">v=</text:span><text:span text:style-name="T30">60</text:span><text:span text:style-name="T6">º</text:span><text:span text:style-name="T30"> je odbiti žarek linearno polariziran. Kolikšen je lomni količnik n=? neznane snovi, ki preverjeno ni feromagnetik </text:span><text:span text:style-name="T6">μ</text:span><text:span text:style-name="T20">r</text:span><text:span text:style-name="T30">=1?</text:span></text:p>
      <text:p text:style-name="P16"/>
      <text:p text:style-name="P34">(A) <text:span text:style-name="T54">1.463</text:span><text:tab/><text:tab/><text:tab/>(B) <text:span text:style-name="T54">2.000</text:span><text:tab/><text:tab/><text:tab/>(C) <text:span text:style-name="T53">1.732</text:span><text:tab/><text:tab/><text:tab/>(D) <text:span text:style-name="T54">3.000</text:span></text:p>
      <text:p text:style-name="P34"/>
      <text:p text:style-name="P34"><text:span text:style-name="T63">8</text:span>. Žarek <text:span text:style-name="T55">podvodne svetilke (n</text:span><text:span text:style-name="T22">voda</text:span><text:span text:style-name="T55">=1.333) usmerimo od spodaj proti ravni gladini vode. Pri katerem vpadnem kotu </text:span><text:span text:style-name="T3">θ</text:span><text:span text:style-name="T31">v=? bo lomljeni žarek v zraku (n</text:span><text:span text:style-name="T17">zrak</text:span><text:span text:style-name="T31">=1) natančno vzporeden z vodno gladino?</text:span></text:p>
      <text:p text:style-name="P34"/>
      <text:p text:style-name="P31"><text:span text:style-name="T26">(A) 41.4</text:span><text:span text:style-name="T1">º<text:tab/></text:span><text:span text:style-name="T26"><text:tab/><text:tab/>(B) 48.6</text:span><text:span text:style-name="T1">º</text:span><text:span text:style-name="T26"><text:tab/><text:tab/><text:tab/>(C) 53.1</text:span><text:span text:style-name="T1">º</text:span><text:span text:style-name="T26"><text:tab/><text:tab/><text:tab/>(D) 60.0</text:span><text:span text:style-name="T1">º</text:span></text:p>
      <text:p text:style-name="P34"/>
      <text:p text:style-name="P34"><text:span text:style-name="T63">9</text:span>. <text:span text:style-name="T47">Periodična vgradnja Pupinovih tuljav na enakomernih presledkih vzdolž obstoječega telefonskega voda (govor v osnovnem pasu) znižuje slabljenje voda na naslednji način:</text:span></text:p>
      <text:p text:style-name="P34"/>
      <text:p text:style-name="P34">(A) <text:span text:style-name="T47">zvišuje<text:tab/><text:tab/></text:span><text:span text:style-name="T1"><text:tab/></text:span>(B) <text:span text:style-name="T47">preprečuje</text:span><text:span text:style-name="T1"><text:tab/><text:tab/></text:span>(C) <text:span text:style-name="T47">znižuje</text:span><text:tab/><text:tab/><text:span text:style-name="T47"><text:tab/></text:span>(D) <text:span text:style-name="T47">omejuje</text:span></text:p>
      <text:p text:style-name="P23">navidezni Zk<text:tab/><text:tab/>višje rodove<text:tab/><text:tab/>upornost voda<text:tab/><text:tab/>kožni pojav</text:p>
      <text:p text:style-name="P23"/>
      <text:p text:style-name="P34"><text:span text:style-name="T63">10</text:span>. <text:span text:style-name="T47">V</text:span> <text:span text:style-name="T47">telekomunikacijskem </text:span>I okn<text:span text:style-name="T47">u</text:span> <text:span text:style-name="T2">λ</text:span><text:span text:style-name="T28">=850nm </text:span><text:span text:style-name="T47">je poglavitni izvor slabljenja sodobnega optičnega vlakna, izdelanega z najboljšo tehnologijo, naslednji fizikalni pojav:</text:span></text:p>
      <text:p text:style-name="P34"/>
      <text:p text:style-name="P34">(A) <text:span text:style-name="T48">IR rezonance</text:span><text:span text:style-name="T11"><text:tab/><text:tab/></text:span>(B) <text:span text:style-name="T48">Rayleighovo</text:span><text:span text:style-name="T11"><text:tab/><text:tab/></text:span>(C) <text:span text:style-name="T48">UV rezonance</text:span><text:span text:style-name="T11"><text:tab/><text:tab/></text:span>(D) <text:span text:style-name="T48">rezonance</text:span></text:p>
      <text:p text:style-name="P26">molekule SiO<text:span text:style-name="T15">2<text:tab/><text:tab/></text:span><text:span text:style-name="T49">sipanje svetlobe<text:tab/><text:tab/>molekule SiO</text:span><text:span text:style-name="T15">2</text:span><text:span text:style-name="T49"><text:tab/><text:tab/>OH</text:span><text:span text:style-name="T39">-</text:span><text:span text:style-name="T49"> ionov</text:span></text:p>
      <text:p text:style-name="P34"/>
      <text:p text:style-name="P34"><text:span text:style-name="T63">11</text:span>. Z izbiro <text:span text:style-name="T52">magnetne permeabilnosti praznega prostora </text:span><text:span text:style-name="T5">μ</text:span><text:span text:style-name="T15">0</text:span>=<text:span text:style-name="T52">4</text:span><text:span text:style-name="T5">π</text:span><text:span text:style-name="T12">•</text:span><text:span text:style-name="T29">10</text:span><text:span text:style-name="T40">-7</text:span><text:span text:style-name="T29">Vs/Am</text:span><text:span text:style-name="T26"> je določena velikost naslednje merske enote v mednarodnem sistemu merskih enot MKSA (meter, kilogram, sekunda, amper):</text:span></text:p>
      <text:p text:style-name="P34"/>
      <text:p text:style-name="P34">(A) m (<text:span text:style-name="T26">meter)</text:span><text:tab/><text:tab/><text:span text:style-name="T25">(B) kg (kilogram)<text:tab/><text:tab/>(C) s (sekunda)</text:span><text:span text:style-name="T26"><text:tab/></text:span><text:span text:style-name="T25"><text:tab/>(D) A (amper)</text:span></text:p>
      <text:p text:style-name="P34"/>
      <text:p text:style-name="P34"><text:span text:style-name="T63">12</text:span>. <text:span text:style-name="T53">Prebojna trdnost zraka znaša E</text:span><text:span text:style-name="T19">MAX</text:span><text:span text:style-name="T53">=2.1</text:span><text:span text:style-name="T13">•</text:span><text:span text:style-name="T30">10</text:span><text:span text:style-name="T41">6</text:span><text:span text:style-name="T30">V/m. Kolikšna je največja dopustna gostota moči elektromagnetnega valovanja S=?, da ne pride do preboja v zraku? Lomni količnik zraka je praktično enak enoti n</text:span><text:span text:style-name="T13">≈</text:span><text:span text:style-name="T30">1, valovna impedanca zraka znaša Z</text:span><text:span text:style-name="T16">0</text:span><text:span text:style-name="T30">=377</text:span><text:span text:style-name="T6">Ω</text:span><text:span text:style-name="T30">.</text:span></text:p>
      <text:p text:style-name="P34"/>
      <text:p text:style-name="P29">(A) 5.85GW/m<text:span text:style-name="T39">2</text:span><text:tab/><text:tab/>(B) 11.7GW/m<text:span text:style-name="T39">2</text:span><text:tab/><text:tab/>(C) 5.85MW/m<text:span text:style-name="T39">2</text:span><text:tab/><text:tab/>(D) 11.7MW/m<text:span text:style-name="T39">2</text:span></text:p>
      <text:p text:style-name="P34"/>
      <text:p text:style-name="P34"/>
      <text:p text:style-name="P34"/>
      <text:p text:style-name="P34">Priimek in ime:<text:tab/><text:tab/><text:tab/><text:tab/><text:tab/>Elektronski naslov:</text:p>
      <text:p text:style-name="P37"/>
      <text:p text:style-name="P21">1. tiha vaja iz OPTIČNIH KOMUNIKACIJ - <text:span text:style-name="T46">12</text:span>.03.201<text:span text:style-name="T46">5</text:span></text:p>
      <text:p text:style-name="P21"/>
      <text:p text:style-name="P34"/>
      <text:p text:style-name="P34"/>
      <text:p text:style-name="P34"><text:span text:style-name="T63">1</text:span>. <text:span text:style-name="T57">Šibko-lomno svetlobno vlakno na osnovi kremenovega stekla (lomni količnik SiO</text:span><text:span text:style-name="T24">2</text:span><text:span text:style-name="T57"> je v velikostnem razredu n</text:span><text:span text:style-name="T14">≈</text:span><text:span text:style-name="T32">1.46) dosega numerično aperturo </text:span>NA=0.<text:span text:style-name="T57">1</text:span>. <text:span text:style-name="T57">Kolikšna je relativna razlika lomnih količnikov </text:span><text:span text:style-name="T14">∆</text:span><text:span text:style-name="T32">=? šibko-lomnega vlakna?</text:span></text:p>
      <text:p text:style-name="P34"/>
      <text:p text:style-name="P34">(<text:span text:style-name="T61">A</text:span>) <text:span text:style-name="T57">0.0685</text:span><text:tab/><text:tab/><text:tab/>(<text:span text:style-name="T61">B</text:span>)<text:span text:style-name="T42"> </text:span><text:span text:style-name="T43">0.0047</text:span><text:span text:style-name="T42"><text:tab/><text:tab/><text:tab/>(</text:span><text:span text:style-name="T45">C</text:span><text:span text:style-name="T42">) </text:span><text:span text:style-name="T43">0.0023</text:span><text:span text:style-name="T44"><text:tab/><text:tab/><text:tab/></text:span><text:span text:style-name="T43">(</text:span><text:span text:style-name="T45">D</text:span><text:span text:style-name="T43">) 0.1000</text:span></text:p>
      <text:p text:style-name="P34"/>
      <text:p text:style-name="P34"><text:span text:style-name="T63">2</text:span>. <text:span text:style-name="T47">V</text:span> <text:span text:style-name="T47">telekomunikacijskem </text:span>I okn<text:span text:style-name="T47">u</text:span> <text:span text:style-name="T2">λ</text:span><text:span text:style-name="T28">=850nm </text:span><text:span text:style-name="T47">je poglavitni izvor slabljenja sodobnega optičnega vlakna, izdelanega z najboljšo tehnologijo, naslednji fizikalni pojav:</text:span></text:p>
      <text:p text:style-name="P34"/>
      <text:p text:style-name="P34">(<text:span text:style-name="T61">A</text:span>) <text:span text:style-name="T48">Rayleighovo</text:span><text:span text:style-name="T11"><text:tab/><text:tab/></text:span>(<text:span text:style-name="T61">B</text:span>) <text:span text:style-name="T48">UV rezonance</text:span><text:span text:style-name="T11"><text:tab/><text:tab/></text:span>(<text:span text:style-name="T61">C</text:span>) <text:span text:style-name="T48">rezonance<text:tab/><text:tab/>(D) IR rezonance</text:span></text:p>
      <text:p text:style-name="P26"><text:span text:style-name="T49">sipanje svetlobe<text:tab/><text:tab/>molekule SiO</text:span><text:span text:style-name="T15">2</text:span><text:span text:style-name="T49"><text:tab/><text:tab/>OH</text:span><text:span text:style-name="T39">-</text:span><text:span text:style-name="T49"> ionov</text:span><text:span text:style-name="T51"><text:tab/><text:tab/><text:tab/></text:span><text:span text:style-name="T49">molekule SiO</text:span><text:span text:style-name="T15">2</text:span></text:p>
      <text:p text:style-name="P34"/>
      <text:p text:style-name="P34"><text:span text:style-name="T63">3</text:span>. <text:span text:style-name="T46">Zveza bi dosegla teoretsko zmogljivost po Shannonu C=10Gbit/s po prenosni poti, ki ima pasovno širino B=5GHz. Kolikšno razmerje signal/šum S/N=? mora zagotavljati prenosna pot, da zveza dosega zahtevano zmogljivost?</text:span></text:p>
      <text:p text:style-name="P34"/>
      <text:p text:style-name="P34">(<text:span text:style-name="T61">A</text:span>) <text:span text:style-name="T46">6.0dB<text:tab/></text:span><text:tab/><text:tab/>(<text:span text:style-name="T61">B</text:span>) <text:span text:style-name="T46">3.00<text:tab/></text:span><text:tab/><text:span text:style-name="T46"><text:tab/></text:span>(<text:span text:style-name="T61">C</text:span>) <text:span text:style-name="T46">6.00<text:tab/><text:tab/><text:tab/>(D) 3.0dB</text:span></text:p>
      <text:p text:style-name="P34"/>
      <text:p text:style-name="P34"><text:span text:style-name="T63">4</text:span>. <text:span text:style-name="T46">Telefonski kabel ima konstanto slabljenja </text:span><text:span text:style-name="T4">α</text:span><text:span text:style-name="T27">=2Np/km</text:span><text:span text:style-name="T28"> za VDSL modem. Kolikšno je slabljenje zveze a=? [dB], ki premošča razdaljo l=1.5km? Oddajnik in sprejemnik sta prilagojena na karakteristično impedanco, da ni dodatnih izgub zaradi odbojev.</text:span></text:p>
      <text:p text:style-name="P34"/>
      <text:p text:style-name="P34">(<text:span text:style-name="T61">A</text:span>) <text:span text:style-name="T47">13.0</text:span><text:span text:style-name="T2">dB</text:span><text:span text:style-name="T39"><text:tab/><text:tab/><text:tab/></text:span>(<text:span text:style-name="T61">B</text:span>) <text:span text:style-name="T47">17.3dB</text:span><text:span text:style-name="T39"><text:tab/><text:tab/><text:tab/></text:span>(<text:span text:style-name="T61">C</text:span>) <text:span text:style-name="T47">26.1dB<text:tab/><text:tab/><text:tab/>(D) 8.7</text:span><text:span text:style-name="T2">dB</text:span></text:p>
      <text:p text:style-name="P34"/>
      <text:p text:style-name="P34"><text:span text:style-name="T63">5. Žarek </text:span>v gostejši snovi (večji n<text:span text:style-name="T23">1</text:span>) usmerimo proti ravni meji z redkejšo snovjo (manjši n<text:span text:style-name="T23">2</text:span>). Vpadni kot žarka <text:span text:style-name="T1">Θ</text:span><text:span text:style-name="T25">v </text:span>na mejno ploskev izberemo tako, da pride do popolnega odboja svetlobe. Za <text:span text:style-name="T56">fazni konstanti </text:span><text:span text:style-name="T7">β</text:span><text:span text:style-name="T21">1</text:span><text:span text:style-name="T7"> oziroma β</text:span><text:span text:style-name="T21">2</text:span><text:span text:style-name="T25"> tedaj velj</text:span><text:span text:style-name="T36">a</text:span><text:span text:style-name="T25">:</text:span></text:p>
      <text:p text:style-name="P34"/>
      <text:p text:style-name="P34">(<text:span text:style-name="T61">A</text:span>) <text:span text:style-name="T7">β</text:span><text:span text:style-name="T21">1</text:span><text:span text:style-name="T50">&gt;</text:span><text:span text:style-name="T7">β</text:span><text:span text:style-name="T21">2</text:span><text:span text:style-name="T1"><text:tab/></text:span><text:tab/><text:tab/>(<text:span text:style-name="T61">B</text:span>) <text:span text:style-name="T7">β</text:span><text:span text:style-name="T21">1</text:span><text:span text:style-name="T7">&lt;β</text:span><text:span text:style-name="T21">2</text:span><text:tab/><text:tab/><text:tab/>(<text:span text:style-name="T61">C</text:span>) <text:span text:style-name="T7">β</text:span><text:span text:style-name="T21">2</text:span><text:span text:style-name="T7">=j|β</text:span><text:span text:style-name="T21">2</text:span><text:span text:style-name="T7">|</text:span><text:span text:style-name="T9"><text:tab/><text:tab/><text:tab/></text:span><text:span text:style-name="T7">(</text:span><text:span text:style-name="T10">D</text:span><text:span text:style-name="T7">) β</text:span><text:span text:style-name="T21">1</text:span><text:span text:style-name="T7">=β</text:span><text:span text:style-name="T21">2</text:span></text:p>
      <text:p text:style-name="P34"/>
      <text:p text:style-name="P34"><text:span text:style-name="T63">6</text:span>. <text:span text:style-name="T47">Periodična vgradnja Pupinovih tuljav na enakomernih presledkih vzdolž obstoječega telefonskega voda (govor v osnovnem pasu) znižuje slabljenje voda na naslednji način:</text:span></text:p>
      <text:p text:style-name="P34"/>
      <text:p text:style-name="P34">(<text:span text:style-name="T61">A</text:span>) <text:span text:style-name="T47">preprečuje</text:span><text:span text:style-name="T1"><text:tab/><text:tab/></text:span>(<text:span text:style-name="T61">B</text:span>) <text:span text:style-name="T47">znižuje</text:span><text:tab/><text:tab/><text:span text:style-name="T47"><text:tab/></text:span>(<text:span text:style-name="T61">C</text:span>) <text:span text:style-name="T47">omejuje<text:tab/><text:tab/><text:tab/>(D) zvišuje</text:span></text:p>
      <text:p text:style-name="P23">višje rodove<text:tab/><text:tab/>upornost voda<text:tab/><text:tab/>kožni pojav<text:span text:style-name="T60"><text:tab/><text:tab/><text:tab/></text:span>navidezni Zk</text:p>
      <text:p text:style-name="P23"/>
      <text:p text:style-name="P34"><text:span text:style-name="T63">7</text:span>. Laserski žarek moči Pv=1mW vpada iz praznega prostora pod pravim kotom (<text:span text:style-name="T1">θ</text:span><text:span text:style-name="T25">v=0) na </text:span><text:span text:style-name="T35">kocko kristalnega stekla</text:span><text:span text:style-name="T25"> z lomnim količnikom n=1.</text:span><text:span text:style-name="T35">8</text:span><text:span text:style-name="T25">. Moč odbitega žarka </text:span><text:span text:style-name="T35">od gladke površine kristalnega stekla </text:span><text:span text:style-name="T25">znaša Po:</text:span></text:p>
      <text:p text:style-name="P18"/>
      <text:p text:style-name="P34">(<text:span text:style-name="T61">A</text:span>) <text:span text:style-name="T53">82</text:span><text:span text:style-name="T1">μ</text:span><text:span text:style-name="T25">W</text:span><text:tab/><text:tab/><text:tab/>(<text:span text:style-name="T61">B</text:span>) <text:span text:style-name="T53">200</text:span><text:span text:style-name="T6">μ</text:span><text:span text:style-name="T25">W</text:span><text:tab/><text:tab/><text:tab/>(<text:span text:style-name="T61">C</text:span>) <text:span text:style-name="T53">26</text:span>8<text:span text:style-name="T1">μ</text:span><text:span text:style-name="T25">W</text:span><text:span text:style-name="T37"><text:tab/><text:tab/><text:tab/></text:span><text:span text:style-name="T25">(</text:span><text:span text:style-name="T38">D</text:span><text:span text:style-name="T25">) 4</text:span><text:span text:style-name="T35">0</text:span><text:span text:style-name="T1">μ</text:span><text:span text:style-name="T25">W</text:span></text:p>
      <text:p text:style-name="P34"/>
      <text:p text:style-name="P34"><text:span text:style-name="T63">8</text:span>. <text:span text:style-name="T53">Ne-polarizirana sončna svetloba</text:span> vpada iz praznega prostora (zrak n<text:span text:style-name="T11">≈</text:span><text:span text:style-name="T26">1) na </text:span><text:span text:style-name="T30">gladko površino neznane snovi. Pri vpadnem kotu </text:span><text:span text:style-name="T1">θ</text:span><text:span text:style-name="T26">v=</text:span><text:span text:style-name="T30">60</text:span><text:span text:style-name="T6">º</text:span><text:span text:style-name="T30"> je odbiti žarek linearno polariziran. Kolikšen je lomni količnik n=? neznane snovi, ki preverjeno ni feromagnetik </text:span><text:span text:style-name="T6">μ</text:span><text:span text:style-name="T20">r</text:span><text:span text:style-name="T30">=1?</text:span></text:p>
      <text:p text:style-name="P16"/>
      <text:p text:style-name="P34">(<text:span text:style-name="T61">A</text:span>) <text:span text:style-name="T54">2.000</text:span><text:tab/><text:tab/><text:tab/>(<text:span text:style-name="T61">B</text:span>) <text:span text:style-name="T53">1.732</text:span><text:tab/><text:tab/><text:tab/>(<text:span text:style-name="T61">C</text:span>) <text:span text:style-name="T54">3.000<text:tab/><text:tab/><text:tab/>(D) 1.463</text:span></text:p>
      <text:p text:style-name="P34"/>
      <text:p text:style-name="P34"><text:span text:style-name="T63">9</text:span>. Žarek <text:span text:style-name="T55">podvodne svetilke (n</text:span><text:span text:style-name="T22">voda</text:span><text:span text:style-name="T55">=1.333) usmerimo od spodaj proti ravni gladini vode. Pri katerem vpadnem kotu </text:span><text:span text:style-name="T3">θ</text:span><text:span text:style-name="T31">v=? bo lomljeni žarek v zraku (n</text:span><text:span text:style-name="T17">zrak</text:span><text:span text:style-name="T31">=1) natančno vzporeden z vodno gladino?</text:span></text:p>
      <text:p text:style-name="P34"/>
      <text:p text:style-name="P31"><text:span text:style-name="T26">(</text:span><text:span text:style-name="T34">A</text:span><text:span text:style-name="T26">) 48.6</text:span><text:span text:style-name="T1">º</text:span><text:span text:style-name="T26"><text:tab/><text:tab/><text:tab/>(</text:span><text:span text:style-name="T34">B</text:span><text:span text:style-name="T26">) 53.1</text:span><text:span text:style-name="T1">º</text:span><text:span text:style-name="T26"><text:tab/><text:tab/><text:tab/>(</text:span><text:span text:style-name="T34">C</text:span><text:span text:style-name="T26">) 60.0</text:span><text:span text:style-name="T1">º</text:span><text:span text:style-name="T9"><text:tab/><text:tab/><text:tab/></text:span><text:span text:style-name="T26">(</text:span><text:span text:style-name="T34">D</text:span><text:span text:style-name="T26">) 41.4</text:span><text:span text:style-name="T1">º</text:span></text:p>
      <text:p text:style-name="P34"/>
      <text:p text:style-name="P34"><text:span text:style-name="T62">10</text:span>. <text:span text:style-name="T53">Prebojna trdnost zraka znaša E</text:span><text:span text:style-name="T19">MAX</text:span><text:span text:style-name="T53">=2.1</text:span><text:span text:style-name="T13">•</text:span><text:span text:style-name="T30">10</text:span><text:span text:style-name="T41">6</text:span><text:span text:style-name="T30">V/m. Kolikšna je največja dopustna gostota moči elektromagnetnega valovanja S=?, da ne pride do preboja v zraku? Lomni količnik zraka je praktično enak enoti n</text:span><text:span text:style-name="T13">≈</text:span><text:span text:style-name="T30">1, valovna impedanca zraka znaša Z</text:span><text:span text:style-name="T16">0</text:span><text:span text:style-name="T30">=377</text:span><text:span text:style-name="T6">Ω</text:span><text:span text:style-name="T30">.</text:span></text:p>
      <text:p text:style-name="P34"/>
      <text:p text:style-name="P29">(<text:span text:style-name="T61">A</text:span>) 11.7GW/m<text:span text:style-name="T39">2</text:span><text:tab/><text:tab/>(<text:span text:style-name="T61">B</text:span>) 5.85MW/m<text:span text:style-name="T39">2</text:span><text:tab/><text:tab/>(<text:span text:style-name="T61">C</text:span>) 11.7MW/m<text:span text:style-name="T39">2</text:span><text:span text:style-name="T60"><text:tab/><text:tab/></text:span>(<text:span text:style-name="T61">D</text:span>) 5.85GW/m<text:span text:style-name="T39">2</text:span></text:p>
      <text:p text:style-name="P34"/>
      <text:p text:style-name="P34"><text:span text:style-name="T63">11</text:span>. <text:span text:style-name="T58">Zaščitni pokrov za satelitsko anteno, ki sprejema na frekvenci f=12GHz, izdelamo iz teflona, ki ima dielektrično konstanto </text:span><text:span text:style-name="T8">ε</text:span><text:span text:style-name="T18">r</text:span><text:span text:style-name="T33">=2.1. Kolikšna naj bo debelina pokrova d=?, da pokrov ne moti sprejema?</text:span></text:p>
      <text:p text:style-name="P34"/>
      <text:p text:style-name="P34">(<text:span text:style-name="T61">A</text:span>) <text:span text:style-name="T58">6.25m</text:span>m<text:span text:style-name="T25"><text:tab/><text:tab/><text:tab/></text:span>(<text:span text:style-name="T61">B</text:span>) <text:span text:style-name="T58">8.63m</text:span>m<text:span text:style-name="T25"><text:tab/><text:tab/><text:tab/></text:span>(<text:span text:style-name="T61">C</text:span>) <text:span text:style-name="T58">12.5m</text:span>m<text:span text:style-name="T60"><text:tab/><text:tab/><text:tab/></text:span>(<text:span text:style-name="T61">D</text:span>) <text:span text:style-name="T58">4.31m</text:span>m</text:p>
      <text:p text:style-name="P34"/>
      <text:p text:style-name="P34"><text:span text:style-name="T62">12</text:span>. Z izbiro <text:span text:style-name="T52">magnetne permeabilnosti praznega prostora </text:span><text:span text:style-name="T5">μ</text:span><text:span text:style-name="T15">0</text:span>=<text:span text:style-name="T52">4</text:span><text:span text:style-name="T5">π</text:span><text:span text:style-name="T12">•</text:span><text:span text:style-name="T29">10</text:span><text:span text:style-name="T40">-7</text:span><text:span text:style-name="T29">Vs/Am</text:span><text:span text:style-name="T26"> je določena velikost naslednje merske enote v mednarodnem sistemu merskih enot MKSA (meter, kilogram, sekunda, amper):</text:span></text:p>
      <text:p text:style-name="P34"/>
      <text:p text:style-name="P34"><text:span text:style-name="T25">(</text:span><text:span text:style-name="T38">A</text:span><text:span text:style-name="T25">) kg (kilogram)<text:tab/><text:tab/>(</text:span><text:span text:style-name="T38">B</text:span><text:span text:style-name="T25">) s (sekunda)</text:span><text:span text:style-name="T26"><text:tab/></text:span><text:span text:style-name="T25"><text:tab/>(</text:span><text:span text:style-name="T38">C</text:span><text:span text:style-name="T25">) A (amper)</text:span><text:span text:style-name="T37"><text:tab/><text:tab/></text:span><text:span text:style-name="T25">(</text:span><text:span text:style-name="T38">D</text:span><text:span text:style-name="T25">) m (</text:span><text:span text:style-name="T26">meter)</text:span></text:p>
      <text:p text:style-name="P34"/>
      <text:p text:style-name="P34"/>
      <text:p text:style-name="P34"/>
      <text:p text:style-name="P3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1T21:49:25.734000000</dc:date>
    <meta:generator>LibreOffice/4.3.4.1$Windows_x86 LibreOffice_project/bc356b2f991740509f321d70e4512a6a54c5f243</meta:generator>
    <meta:editing-duration>PT22H51M31S</meta:editing-duration>
    <meta:editing-cycles>87</meta:editing-cycles>
    <meta:document-statistic meta:table-count="0" meta:image-count="0" meta:object-count="0" meta:page-count="4" meta:paragraph-count="112" meta:word-count="1956" meta:character-count="13326" meta:non-whitespace-character-count="11188"/>
  </office:meta>
</office:document-meta>
</file>