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text-properties fo:font-size="10pt" officeooo:paragraph-rsid="000041ba"/>
    </style:style>
    <style:style style:name="P3" style:family="paragraph" style:parent-style-name="Preformatted_20_Text">
      <style:text-properties fo:font-size="10pt" officeooo:rsid="000041ba" officeooo:paragraph-rsid="000041ba"/>
    </style:style>
    <style:style style:name="P4" style:family="paragraph" style:parent-style-name="Preformatted_20_Text">
      <style:text-properties fo:font-size="10pt" officeooo:rsid="00004b9d" officeooo:paragraph-rsid="00004b9d"/>
    </style:style>
    <style:style style:name="P5" style:family="paragraph" style:parent-style-name="Preformatted_20_Text">
      <style:text-properties fo:font-size="10pt" officeooo:rsid="0000f992" officeooo:paragraph-rsid="0000f992"/>
    </style:style>
    <style:style style:name="P6" style:family="paragraph" style:parent-style-name="Preformatted_20_Text">
      <style:text-properties fo:font-size="10pt" officeooo:rsid="0005938a" officeooo:paragraph-rsid="0005938a"/>
    </style:style>
    <style:style style:name="P7" style:family="paragraph" style:parent-style-name="Preformatted_20_Text">
      <style:text-properties fo:font-size="10pt" officeooo:rsid="0005938a" officeooo:paragraph-rsid="00123294"/>
    </style:style>
    <style:style style:name="P8" style:family="paragraph" style:parent-style-name="Preformatted_20_Text">
      <style:text-properties fo:font-size="10pt" officeooo:rsid="00088b78" officeooo:paragraph-rsid="0000f992"/>
    </style:style>
    <style:style style:name="P9" style:family="paragraph" style:parent-style-name="Preformatted_20_Text">
      <style:text-properties fo:font-size="10pt" officeooo:rsid="00088b78" officeooo:paragraph-rsid="00088b78"/>
    </style:style>
    <style:style style:name="P10" style:family="paragraph" style:parent-style-name="Preformatted_20_Text">
      <style:text-properties fo:font-size="10pt" officeooo:rsid="00088b78" officeooo:paragraph-rsid="000a61a7"/>
    </style:style>
    <style:style style:name="P11" style:family="paragraph" style:parent-style-name="Preformatted_20_Text">
      <style:text-properties fo:font-size="10pt" officeooo:rsid="00088b78" officeooo:paragraph-rsid="000b6b28"/>
    </style:style>
    <style:style style:name="P12" style:family="paragraph" style:parent-style-name="Preformatted_20_Text">
      <style:text-properties fo:font-size="10pt" officeooo:rsid="00088b78" officeooo:paragraph-rsid="000bf796"/>
    </style:style>
    <style:style style:name="P13" style:family="paragraph" style:parent-style-name="Preformatted_20_Text">
      <style:text-properties fo:font-size="10pt" officeooo:rsid="00088b78" officeooo:paragraph-rsid="000d94bd"/>
    </style:style>
    <style:style style:name="P14" style:family="paragraph" style:parent-style-name="Preformatted_20_Text">
      <style:text-properties fo:font-size="10pt" officeooo:rsid="000b6b28" officeooo:paragraph-rsid="000b6b28"/>
    </style:style>
    <style:style style:name="P15" style:family="paragraph" style:parent-style-name="Preformatted_20_Text">
      <style:text-properties fo:font-size="10pt" officeooo:rsid="000bf796" officeooo:paragraph-rsid="00123294"/>
    </style:style>
    <style:style style:name="P16" style:family="paragraph" style:parent-style-name="Preformatted_20_Text">
      <style:text-properties fo:font-size="10pt" officeooo:paragraph-rsid="000bf796"/>
    </style:style>
    <style:style style:name="P17" style:family="paragraph" style:parent-style-name="Preformatted_20_Text">
      <style:text-properties fo:font-size="10pt" officeooo:rsid="000d94bd" officeooo:paragraph-rsid="000d94bd"/>
    </style:style>
    <style:style style:name="P18" style:family="paragraph" style:parent-style-name="Preformatted_20_Text">
      <style:text-properties fo:font-size="10pt" officeooo:rsid="000d94bd" officeooo:paragraph-rsid="00123294"/>
    </style:style>
    <style:style style:name="P19" style:family="paragraph" style:parent-style-name="Preformatted_20_Text">
      <style:text-properties fo:font-size="10pt" officeooo:paragraph-rsid="000d94bd"/>
    </style:style>
    <style:style style:name="P20" style:family="paragraph" style:parent-style-name="Preformatted_20_Text">
      <style:text-properties fo:font-size="10pt" officeooo:paragraph-rsid="00102228"/>
    </style:style>
    <style:style style:name="P21" style:family="paragraph" style:parent-style-name="Preformatted_20_Text">
      <style:text-properties fo:font-size="10pt" officeooo:paragraph-rsid="0010c5e9"/>
    </style:style>
    <style:style style:name="P22" style:family="paragraph" style:parent-style-name="Preformatted_20_Text">
      <style:text-properties fo:font-size="10pt" officeooo:paragraph-rsid="0011addd"/>
    </style:style>
    <style:style style:name="P23" style:family="paragraph" style:parent-style-name="Preformatted_20_Text">
      <style:text-properties fo:font-size="10pt" officeooo:paragraph-rsid="00123294"/>
    </style:style>
    <style:style style:name="P2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5" style:family="paragraph" style:parent-style-name="Preformatted_20_Text">
      <style:text-properties style:text-position="0% 100%" fo:font-size="10pt"/>
    </style:style>
    <style:style style:name="P26" style:family="paragraph" style:parent-style-name="Preformatted_20_Text">
      <style:text-properties style:font-name="Lucida Console1" fo:font-size="10pt" style:font-name-asian="Lucida Console1" style:font-name-complex="Lucida Console1"/>
    </style:style>
    <style:style style:name="P27" style:family="paragraph" style:parent-style-name="Preformatted_20_Text">
      <style:text-properties style:font-name="Lucida Console" fo:font-size="10pt" officeooo:rsid="000d94bd" officeooo:paragraph-rsid="000d94bd"/>
    </style:style>
    <style:style style:name="P28" style:family="paragraph" style:parent-style-name="Preformatted_20_Text">
      <style:text-properties style:font-name="Lucida Console" fo:font-size="10pt" officeooo:rsid="000d94bd" officeooo:paragraph-rsid="0012c869"/>
    </style:style>
    <style:style style:name="P29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12c869" style:font-size-asian="12pt" style:font-size-complex="12pt"/>
    </style:style>
    <style:style style:name="P30" style:family="paragraph" style:parent-style-name="Preformatted_20_Text">
      <style:text-properties fo:font-size="10pt" officeooo:rsid="000041ba" officeooo:paragraph-rsid="0012c869"/>
    </style:style>
    <style:style style:name="P31" style:family="paragraph" style:parent-style-name="Preformatted_20_Text">
      <style:text-properties fo:font-size="10pt" officeooo:rsid="00004b9d" officeooo:paragraph-rsid="0012c869"/>
    </style:style>
    <style:style style:name="P32" style:family="paragraph" style:parent-style-name="Preformatted_20_Text">
      <style:text-properties fo:font-size="10pt" officeooo:rsid="0000f992" officeooo:paragraph-rsid="0012c869"/>
    </style:style>
    <style:style style:name="P33" style:family="paragraph" style:parent-style-name="Preformatted_20_Text">
      <style:text-properties fo:font-size="10pt" officeooo:rsid="0005938a" officeooo:paragraph-rsid="0012c869"/>
    </style:style>
    <style:style style:name="P34" style:family="paragraph" style:parent-style-name="Preformatted_20_Text">
      <style:text-properties fo:font-size="10pt" officeooo:rsid="00088b78" officeooo:paragraph-rsid="0012c869"/>
    </style:style>
    <style:style style:name="P35" style:family="paragraph" style:parent-style-name="Preformatted_20_Text">
      <style:text-properties fo:font-size="10pt" officeooo:rsid="000d94bd" officeooo:paragraph-rsid="0012c869"/>
    </style:style>
    <style:style style:name="P36" style:family="paragraph" style:parent-style-name="Preformatted_20_Text">
      <style:text-properties fo:font-size="10pt" officeooo:rsid="000bf796" officeooo:paragraph-rsid="0012c869"/>
    </style:style>
    <style:style style:name="P37" style:family="paragraph" style:parent-style-name="Preformatted_20_Text">
      <style:text-properties fo:font-size="10pt" officeooo:rsid="000b6b28" officeooo:paragraph-rsid="0012c869"/>
    </style:style>
    <style:style style:name="P38" style:family="paragraph" style:parent-style-name="Preformatted_20_Text">
      <style:text-properties fo:font-size="10pt" officeooo:paragraph-rsid="0012c869"/>
    </style:style>
    <style:style style:name="P39" style:family="paragraph" style:parent-style-name="Preformatted_20_Text">
      <style:text-properties style:text-position="0% 100%" fo:font-size="10pt" officeooo:paragraph-rsid="0012c869"/>
    </style:style>
    <style:style style:name="P40" style:family="paragraph" style:parent-style-name="Preformatted_20_Text">
      <style:text-properties style:font-name="Lucida Console1" fo:font-size="10pt" officeooo:paragraph-rsid="0012c869" style:font-name-asian="Lucida Console1" style:font-name-complex="Lucida Console1"/>
    </style:style>
    <style:style style:name="P41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officeooo:paragraph-rsid="0012c869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officeooo:rsid="000a61a7" style:font-name-asian="DejaVu Sans Mono" style:font-name-complex="Courier New"/>
    </style:style>
    <style:style style:name="T3" style:family="text">
      <style:text-properties style:font-name="Lucida Console1" officeooo:rsid="0010c5e9" style:font-name-asian="DejaVu Sans Mono" style:font-name-complex="Courier New"/>
    </style:style>
    <style:style style:name="T4" style:family="text">
      <style:text-properties style:font-name="Lucida Console1" officeooo:rsid="0005938a" style:font-name-asian="DejaVu Sans Mono" style:font-name-complex="Courier New"/>
    </style:style>
    <style:style style:name="T5" style:family="text">
      <style:text-properties style:font-name="Lucida Console1" officeooo:rsid="000bf796" style:font-name-asian="DejaVu Sans Mono" style:font-name-complex="Courier New"/>
    </style:style>
    <style:style style:name="T6" style:family="text">
      <style:text-properties style:font-name="Lucida Console1" officeooo:rsid="0012c869" style:font-name-asian="DejaVu Sans Mono" style:font-name-complex="Courier New"/>
    </style:style>
    <style:style style:name="T7" style:family="text">
      <style:text-properties style:font-name="Lucida Console1" style:font-name-asian="Lucida Console1" style:font-name-complex="Lucida Console1"/>
    </style:style>
    <style:style style:name="T8" style:family="text">
      <style:text-properties style:font-name="Lucida Console1" officeooo:rsid="00102228" style:font-name-asian="Lucida Console1" style:font-name-complex="Lucida Console1"/>
    </style:style>
    <style:style style:name="T9" style:family="text">
      <style:text-properties style:font-name="Lucida Console1" officeooo:rsid="0011addd" style:font-name-asian="Lucida Console1" style:font-name-complex="Lucida Console1"/>
    </style:style>
    <style:style style:name="T10" style:family="text">
      <style:text-properties style:font-name="Lucida Console1" officeooo:rsid="00123294" style:font-name-asian="Lucida Console1" style:font-name-complex="Lucida Console1"/>
    </style:style>
    <style:style style:name="T11" style:family="text">
      <style:text-properties style:font-name="Lucida Console1" officeooo:rsid="000bf796" style:font-name-asian="Lucida Console1" style:font-name-complex="Lucida Console1"/>
    </style:style>
    <style:style style:name="T12" style:family="text">
      <style:text-properties style:font-name="Lucida Console1" officeooo:rsid="0012c869" style:font-name-asian="Lucida Console1" style:font-name-complex="Lucida Console1"/>
    </style:style>
    <style:style style:name="T13" style:family="text">
      <style:text-properties style:text-position="sub 58%" style:font-name="Lucida Console"/>
    </style:style>
    <style:style style:name="T14" style:family="text">
      <style:text-properties style:text-position="sub 58%" style:font-name="Lucida Console" officeooo:rsid="0005938a"/>
    </style:style>
    <style:style style:name="T15" style:family="text">
      <style:text-properties style:text-position="sub 58%" style:font-name="Lucida Console" officeooo:rsid="000a61a7"/>
    </style:style>
    <style:style style:name="T16" style:family="text">
      <style:text-properties style:text-position="sub 58%" style:font-name="Lucida Console" style:font-name-asian="DejaVu Sans Mono" style:font-name-complex="Courier New"/>
    </style:style>
    <style:style style:name="T17" style:family="text">
      <style:text-properties style:text-position="sub 58%" style:font-name="Lucida Console" officeooo:rsid="0011addd" style:font-name-asian="DejaVu Sans Mono" style:font-name-complex="Courier New"/>
    </style:style>
    <style:style style:name="T18" style:family="text">
      <style:text-properties style:text-position="sub 58%" style:font-name="Lucida Console" officeooo:rsid="0011addd"/>
    </style:style>
    <style:style style:name="T19" style:family="text">
      <style:text-properties style:text-position="sub 58%" style:font-name="Lucida Console1" style:font-name-asian="DejaVu Sans Mono" style:font-name-complex="Courier New"/>
    </style:style>
    <style:style style:name="T20" style:family="text">
      <style:text-properties style:text-position="sub 58%" style:font-name="Lucida Console1" style:font-name-asian="Lucida Console1" style:font-name-complex="Lucida Console1"/>
    </style:style>
    <style:style style:name="T21" style:family="text">
      <style:text-properties style:text-position="sub 58%" style:font-name="Lucida Console1" officeooo:rsid="00102228" style:font-name-asian="Lucida Console1" style:font-name-complex="Lucida Console1"/>
    </style:style>
    <style:style style:name="T22" style:family="text">
      <style:text-properties style:font-name="Lucida Console"/>
    </style:style>
    <style:style style:name="T23" style:family="text">
      <style:text-properties style:font-name="Lucida Console" style:font-name-asian="DejaVu Sans Mono" style:font-name-complex="Courier New"/>
    </style:style>
    <style:style style:name="T24" style:family="text">
      <style:text-properties style:font-name="Lucida Console" officeooo:rsid="0011addd" style:font-name-asian="DejaVu Sans Mono" style:font-name-complex="Courier New"/>
    </style:style>
    <style:style style:name="T25" style:family="text">
      <style:text-properties style:font-name="Lucida Console" officeooo:rsid="0010c5e9" style:font-name-asian="DejaVu Sans Mono" style:font-name-complex="Courier New"/>
    </style:style>
    <style:style style:name="T26" style:family="text">
      <style:text-properties style:font-name="Lucida Console" style:font-name-asian="Lucida Console1" style:font-name-complex="Lucida Console1"/>
    </style:style>
    <style:style style:name="T27" style:family="text">
      <style:text-properties style:font-name="Lucida Console" officeooo:rsid="0005938a"/>
    </style:style>
    <style:style style:name="T28" style:family="text">
      <style:text-properties style:font-name="Lucida Console" officeooo:rsid="000a61a7"/>
    </style:style>
    <style:style style:name="T29" style:family="text">
      <style:text-properties style:font-name="Lucida Console" officeooo:rsid="000b6b28"/>
    </style:style>
    <style:style style:name="T30" style:family="text">
      <style:text-properties style:font-name="Lucida Console" officeooo:rsid="000d94bd"/>
    </style:style>
    <style:style style:name="T31" style:family="text">
      <style:text-properties style:font-name="Lucida Console" officeooo:rsid="000efd6b"/>
    </style:style>
    <style:style style:name="T32" style:family="text">
      <style:text-properties style:font-name="Lucida Console" officeooo:rsid="0010c5e9"/>
    </style:style>
    <style:style style:name="T33" style:family="text">
      <style:text-properties style:font-name="Lucida Console" officeooo:rsid="0011addd"/>
    </style:style>
    <style:style style:name="T34" style:family="text">
      <style:text-properties style:font-name="Lucida Console" officeooo:rsid="00123294"/>
    </style:style>
    <style:style style:name="T35" style:family="text">
      <style:text-properties style:font-name="Lucida Console" officeooo:rsid="0012c869"/>
    </style:style>
    <style:style style:name="T36" style:family="text">
      <style:text-properties style:font-name="Lucida Console" officeooo:rsid="00088b78"/>
    </style:style>
    <style:style style:name="T37" style:family="text">
      <style:text-properties style:text-position="super 58%" style:font-name="Lucida Console" officeooo:rsid="0011addd"/>
    </style:style>
    <style:style style:name="T38" style:family="text">
      <style:text-properties style:text-position="super 58%" style:font-name="Lucida Console" officeooo:rsid="00123294"/>
    </style:style>
    <style:style style:name="T39" style:family="text">
      <style:text-properties style:text-position="super 58%" style:font-name="Lucida Console" officeooo:rsid="0011addd" style:font-name-asian="DejaVu Sans Mono" style:font-name-complex="Courier New"/>
    </style:style>
    <style:style style:name="T40" style:family="text">
      <style:text-properties style:text-position="super 58%" officeooo:rsid="0011addd"/>
    </style:style>
    <style:style style:name="T41" style:family="text">
      <style:text-properties officeooo:rsid="000041ba"/>
    </style:style>
    <style:style style:name="T42" style:family="text">
      <style:text-properties officeooo:rsid="00088b78"/>
    </style:style>
    <style:style style:name="T43" style:family="text">
      <style:text-properties officeooo:rsid="000bf796"/>
    </style:style>
    <style:style style:name="T44" style:family="text">
      <style:text-properties officeooo:rsid="000d94bd"/>
    </style:style>
    <style:style style:name="T45" style:family="text">
      <style:text-properties officeooo:rsid="000efd6b"/>
    </style:style>
    <style:style style:name="T46" style:family="text">
      <style:text-properties officeooo:rsid="00102228"/>
    </style:style>
    <style:style style:name="T47" style:family="text">
      <style:text-properties officeooo:rsid="0010c5e9"/>
    </style:style>
    <style:style style:name="T48" style:family="text">
      <style:text-properties officeooo:rsid="0011addd"/>
    </style:style>
    <style:style style:name="T49" style:family="text">
      <style:text-properties fo:font-size="10pt"/>
    </style:style>
    <style:style style:name="T50" style:family="text">
      <style:text-properties officeooo:rsid="0012c869"/>
    </style:style>
    <style:style style:name="T51" style:family="text">
      <style:text-properties officeooo:rsid="0000f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4. tiha vaja iz OPTIČNIH KOMUNIKACIJ - <text:span text:style-name="T41">2</text:span>1.05.201<text:span text:style-name="T41">5</text:span></text:p>
      <text:p text:style-name="P24"/>
      <text:p text:style-name="P1"/>
      <text:p text:style-name="P1"/>
      <text:p text:style-name="P2">1. <text:span text:style-name="T41">Nepolarizirana HeNe laserska cev je dovolj dolga, da niha na dveh vzdolžnih rodovih, ki imata oba enako prečno sliko polja. Za polarizaciji obeh rodov velja:</text:span></text:p>
      <text:p text:style-name="P2"/>
      <text:p text:style-name="P3">(A) ortogonalni<text:tab/><text:tab/>(B) enaki<text:tab/><text:tab/><text:tab/>(C) ortogonalni<text:tab/><text:tab/>(D) enaki</text:p>
      <text:p text:style-name="P3">RHCP in LHCP<text:tab/><text:tab/>RHCP ali LHCP<text:tab/><text:tab/>linearni<text:tab/><text:tab/><text:tab/>linearni</text:p>
      <text:p text:style-name="P2"/>
      <text:p text:style-name="P4">2. Fotopomnoževalka je vakuumska cev, ki vsebuje fotokatodo, 10 množilnih elektrod in anodo. Učinkovito množenje elektronov dobimo v primeru, ko potencialna razlika dveh sosednjih elektrod doseže vrednost:</text:p>
      <text:p text:style-name="P4"/>
      <text:p text:style-name="P4">(A) 1000V<text:tab/><text:tab/><text:tab/>(B) 100V<text:tab/><text:tab/><text:tab/>(C) 10V<text:tab/><text:tab/><text:tab/>(D) 1V</text:p>
      <text:p text:style-name="P2"/>
      <text:p text:style-name="P5">3. Pri merjenju mejne valovne dolžine posameznih rodov v svetlobnem vlaknu moramo vlakno oblikovati na naslednji način, da dobimo ponovljiv rezultat:</text:p>
      <text:p text:style-name="P5"/>
      <text:p text:style-name="P5">(A) v zanko<text:tab/><text:tab/><text:tab/>(B) napeti<text:tab/><text:tab/><text:tab/>(C) v vijačnico<text:tab/><text:tab/>(D) v cikcak</text:p>
      <text:p text:style-name="P5">točnega premera<text:tab/><text:tab/>čimbolj ravno<text:tab/><text:tab/>točnega koraka<text:tab/><text:tab/>ostrih vogalov</text:p>
      <text:p text:style-name="P5"/>
      <text:p text:style-name="P7">4. Spekter svetlobe infrardeče svetleče diode doseže maksimum pri valovni dolžini <text:span text:style-name="T1">λ</text:span><text:span text:style-name="T13">0</text:span><text:span text:style-name="T22">=1310nm v praznem prostoru. Kolikšen padec napetosti pričakujemo na</text:span> svetleči diodi, ko ta oddaja navedeno svetlobo?<text:span text:style-name="T33">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6"/>
      <text:p text:style-name="P6">(A) 1.7V<text:tab/><text:tab/><text:tab/>(B) 2.7V<text:tab/><text:tab/><text:tab/>(C) 0.<text:span text:style-name="T42">3</text:span>V<text:tab/><text:tab/><text:tab/>(D) 0.8V</text:p>
      <text:p text:style-name="P8"/>
      <text:p text:style-name="P18"><text:span text:style-name="T22">5. Ojačanje vzbujene HeNe plinske zmesi znaša G/l=0.7dB/m v notranjosti ozke kapilare laserske cevi. Kolikšna mora biti dolžina kapilare l=?, da laser zaniha, če znašata odbojnosti zrcal na konceh cevi |</text:span><text:span text:style-name="T1">Γ</text:span><text:span text:style-name="T19">1</text:span><text:span text:style-name="T1">|=0.98 in |Γ</text:span><text:span text:style-name="T19">2</text:span><text:span text:style-name="T1">|=1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17"/>
      <text:p text:style-name="P27">(A) 6.25cm<text:tab/><text:tab/><text:tab/>(B) 12.5cm<text:tab/><text:tab/><text:tab/>(C) 25cm<text:tab/><text:tab/><text:tab/>(D) 50cm</text:p>
      <text:p text:style-name="P13"/>
      <text:p text:style-name="P13"><text:span text:style-name="T44">6</text:span>. FP polprevodniški laser za <text:span text:style-name="T4">λ</text:span><text:span text:style-name="T14">0</text:span><text:span text:style-name="T27">=</text:span><text:span text:style-name="T22">850</text:span><text:span text:style-name="T27">nm </text:span><text:span text:style-name="T22">vsebuje pravokoten </text:span><text:span text:style-name="T28">(aktivni) </text:span><text:span text:style-name="T22">valovod. Ko laser niha na enem samem </text:span><text:span text:style-name="T28">(osnovnem) </text:span><text:span text:style-name="T22">prečnem rodu, ima smerni diagram laserja obliko:</text:span></text:p>
      <text:p text:style-name="P9"/>
      <text:p text:style-name="P9"><text:span text:style-name="T22">(A) pahljača <text:tab/><text:tab/>(B) simetričn</text:span><text:span text:style-name="T28">a</text:span><text:span text:style-name="T22"><text:tab/><text:tab/>(C) pahljača<text:tab/><text:tab/>(D)</text:span><text:span text:style-name="T28"> kolimiran</text:span></text:p>
      <text:p text:style-name="P9"><text:span text:style-name="T22">v ravnini E<text:tab/><text:tab/><text:tab/></text:span><text:span text:style-name="T28">polkrogla<text:tab/></text:span><text:span text:style-name="T22"><text:tab/><text:tab/>v ravnini H</text:span><text:span text:style-name="T28"><text:tab/><text:tab/><text:tab/>ozek žarek</text:span></text:p>
      <text:p text:style-name="P9"/>
      <text:p text:style-name="P15"><text:span text:style-name="T44">7</text:span>. Svetleča dioda za valovno dolžino <text:span text:style-name="T4">λ</text:span><text:span text:style-name="T14">0</text:span><text:span text:style-name="T27">=1310nm</text:span><text:span text:style-name="T22"> je sklopljena na enorodovno vlakno G.652 s premerom jedra 2a=10</text:span><text:span text:style-name="T1">μ</text:span><text:span text:style-name="T23">m. Kakšno PREČNO koherenčno dolžino d</text:span><text:span text:style-name="T16">PREČNA</text:span><text:span text:style-name="T23">=? dosega svetloba, ki izstopa iz FC/PC konektorja na drugem koncu vlakna v prazen prostor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11"/>
      <text:p text:style-name="P16">(A) <text:span text:style-name="T43">1.3</text:span><text:span text:style-name="T5">μ</text:span>m<text:tab/><text:tab/><text:tab/>(B) 1<text:span text:style-name="T43">0</text:span><text:span text:style-name="T1">μ</text:span><text:span text:style-name="T22">m</text:span><text:tab/><text:tab/><text:tab/>(C) <text:span text:style-name="T43">77</text:span><text:span text:style-name="T5">μ</text:span>m<text:tab/><text:tab/><text:tab/>(D) <text:span text:style-name="T7">∞</text:span></text:p>
      <text:p text:style-name="P12"/>
      <text:p text:style-name="P13"><text:span text:style-name="T44">8</text:span>. Fabry-Perot-ov polprevodniški laser za <text:span text:style-name="T4">λ</text:span><text:span text:style-name="T14">0</text:span><text:span text:style-name="T27">=</text:span><text:span text:style-name="T28">131</text:span><text:span text:style-name="T22">0</text:span><text:span text:style-name="T27">nm </text:span><text:span text:style-name="T28">dosega pragovni tok I</text:span><text:span text:style-name="T15">TH</text:span><text:span text:style-name="T28">=15mA pri temperaturi čipa laserja T=</text:span><text:span text:style-name="T29">+</text:span><text:span text:style-name="T28">25</text:span><text:span text:style-name="T2">º</text:span><text:span text:style-name="T28">C. Kolikšen pragovni tok I</text:span><text:span text:style-name="T15">TH</text:span><text:span text:style-name="T29">'=?</text:span><text:span text:style-name="T28"> doseže isti laser, ko se v delujoči napravi čip ogreje na T=</text:span><text:span text:style-name="T29">+</text:span><text:span text:style-name="T28">75</text:span><text:span text:style-name="T2">º</text:span><text:span text:style-name="T28">C?</text:span></text:p>
      <text:p text:style-name="P10"/>
      <text:p text:style-name="P14"><text:span text:style-name="T28">(</text:span><text:span text:style-name="T22">A) 35mA<text:tab/><text:tab/><text:tab/>(B) 15mA<text:tab/><text:tab/><text:tab/>(C) 7mA<text:tab/><text:tab/><text:tab/>(D) 0mA</text:span></text:p>
      <text:p text:style-name="P9"/>
      <text:p text:style-name="P19"><text:span text:style-name="T30">9.</text:span> Polprevodniški elektro-absorpcijski modulator (EAM) za valovno dolžino <text:span text:style-name="T1">λ</text:span><text:span text:style-name="T22">=1550nm s heterostrukturo MQW </text:span><text:span text:style-name="T31">(InGaAsP) </text:span><text:span text:style-name="T22">ima naslednjo </text:span><text:span text:style-name="T32">SLABO</text:span><text:span text:style-name="T22"> lastnost:</text:span></text:p>
      <text:p text:style-name="P1"/>
      <text:p text:style-name="P1">(A) <text:span text:style-name="T45">samo ena</text:span><text:tab/><text:tab/>(B) <text:span text:style-name="T45">integracija na</text:span><text:tab/>(C) <text:span text:style-name="T45">odvisnost od</text:span><text:tab/><text:span text:style-name="T45"><text:tab/></text:span>(D) <text:span text:style-name="T45">zelo</text:span></text:p>
      <text:p text:style-name="P25"><text:span text:style-name="T45">polarizacija<text:tab/></text:span><text:tab/><text:span text:style-name="T45">čip ni možna<text:tab/></text:span><text:tab/><text:span text:style-name="T45">valovne dolžine<text:tab/></text:span><text:tab/><text:span text:style-name="T45">počasen odziv</text:span></text:p>
      <text:p text:style-name="P1"/>
      <text:p text:style-name="P20"><text:span text:style-name="T46">10. </text:span><text:span text:style-name="T7">Svetlobni modulator je izdelan kot Mach-Zehnder-jev interferometer na podlagi LiNbO3</text:span><text:span text:style-name="T8"> in </text:span><text:span text:style-name="T7">dosega občutljivost U</text:span><text:span text:style-name="T20">πTE</text:span><text:span text:style-name="T7">=</text:span><text:span text:style-name="T8">6</text:span><text:span text:style-name="T7">V </text:span><text:span text:style-name="T8">pri λ=1.55μm</text:span><text:span text:style-name="T7">. </text:span><text:span text:style-name="T8">Pri kateri krmilni napetosti U=? upade izhodna svetlobna moč (TE) na 10% maksimalne vrednosti P=0.1•P</text:span><text:span text:style-name="T21">MAX</text:span><text:span text:style-name="T7">?</text:span></text:p>
      <text:p text:style-name="P26"/>
      <text:p text:style-name="P1">(A) <text:span text:style-name="T46">1.23</text:span>V<text:span text:style-name="T7"><text:tab/><text:tab/><text:tab/></text:span>(B) <text:span text:style-name="T46">4.77</text:span>V<text:span text:style-name="T7"><text:tab/><text:tab/><text:tab/></text:span>(C) <text:span text:style-name="T46">6.00</text:span>V<text:span text:style-name="T7"><text:tab/><text:tab/><text:tab/></text:span>(D) <text:span text:style-name="T46">7.23</text:span>V</text:p>
      <text:p text:style-name="P1"/>
      <text:p text:style-name="P23">1<text:span text:style-name="T47">1</text:span>. Akusto-optični modulator izkorišča <text:span text:style-name="T47">Bragg</text:span>-ov <text:span text:style-name="T47">odboj</text:span> svetlobe. <text:span text:style-name="T47">Za kolikšen kot 2</text:span><text:span text:style-name="T1">α</text:span><text:span text:style-name="T22">=</text:span><text:span text:style-name="T32">? se odkloni žarke svetlobe HeNe laserja z valovno dolžino </text:span><text:span text:style-name="T3">λ=633nm, če znaša perioda zvočnega valovanja v steklu </text:span><text:span text:style-name="T1">Λ=</text:span><text:span text:style-name="T3">100μm</text:span><text:span text:style-name="T1">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21"/>
      <text:p text:style-name="P21">(A) <text:span text:style-name="T47">0.363</text:span><text:span text:style-name="T3">º</text:span><text:span text:style-name="T22"><text:tab/><text:tab/><text:tab/></text:span>(B) <text:span text:style-name="T47">3.63</text:span><text:span text:style-name="T3">º</text:span><text:span text:style-name="T22"><text:tab/><text:tab/><text:tab/></text:span>(C) <text:span text:style-name="T47">36.3</text:span><text:span text:style-name="T3">º</text:span><text:span text:style-name="T22"><text:tab/><text:tab/><text:tab/></text:span>(D) <text:span text:style-name="T47">0.363</text:span><text:span text:style-name="T3">rd</text:span></text:p>
      <text:p text:style-name="P1"/>
      <text:p text:style-name="P22">1<text:span text:style-name="T48">2</text:span>. <text:span text:style-name="T48">Argonski ionski Ar/Ar</text:span><text:span text:style-name="T40">+</text:span><text:span text:style-name="T48"> laser proizvaja zeleno svetlobno z valovno dolžino </text:span><text:span text:style-name="T4">λ</text:span><text:span text:style-name="T14">0</text:span><text:span text:style-name="T27">=</text:span><text:span text:style-name="T33">5</text:span><text:span text:style-name="T28">1</text:span><text:span text:style-name="T33">4</text:span><text:span text:style-name="T27">nm </text:span><text:span text:style-name="T33">v praznem prostoru. Kolikšna je energija W=? posameznega fotona opisane zelene svetlobe?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1"/>
      <text:p text:style-name="P22">(A) <text:span text:style-name="T48">3.87</text:span><text:span text:style-name="T9">•</text:span><text:span text:style-name="T48">10</text:span><text:span text:style-name="T40">-19</text:span><text:span text:style-name="T48">eV</text:span><text:tab/><text:tab/>(B) <text:span text:style-name="T48">3.87</text:span><text:span text:style-name="T9">•</text:span><text:span text:style-name="T48">10</text:span><text:span text:style-name="T40">19</text:span><text:span text:style-name="T48">J</text:span><text:tab/><text:tab/>(C) <text:span text:style-name="T48">3.87</text:span><text:span text:style-name="T9">•</text:span><text:span text:style-name="T48">10</text:span><text:span text:style-name="T40">-19</text:span><text:span text:style-name="T48">W</text:span><text:tab/><text:tab/>(D) <text:span text:style-name="T48">3.87</text:span><text:span text:style-name="T9">•</text:span><text:span text:style-name="T48">10</text:span><text:span text:style-name="T40">-19</text:span><text:span text:style-name="T48">J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41"/>
      <text:p text:style-name="P29">4. tiha vaja iz OPTIČNIH KOMUNIKACIJ - <text:span text:style-name="T41">2</text:span>1.05.201<text:span text:style-name="T41">5</text:span></text:p>
      <text:p text:style-name="P29"/>
      <text:p text:style-name="P38"/>
      <text:p text:style-name="P38"/>
      <text:p text:style-name="P38"><text:span text:style-name="T50">1. Pri merjenju mejne valovne dolžine posameznih rodov v svetlobnem vlaknu moramo vlakno oblikovati na naslednji način, da dobimo ponovljiv rezultat:</text:span></text:p>
      <text:p text:style-name="P32"/>
      <text:p text:style-name="P32">(<text:span text:style-name="T50">A</text:span>) v vijačnico<text:tab/><text:tab/>(<text:span text:style-name="T50">B</text:span>) v cikcak<text:span text:style-name="T50"><text:tab/><text:tab/></text:span>(<text:span text:style-name="T50">C</text:span>) v zanko<text:tab/><text:tab/><text:tab/>(<text:span text:style-name="T50">D</text:span>) napeti</text:p>
      <text:p text:style-name="P32">točnega koraka<text:tab/><text:tab/>ostrih vogalov<text:span text:style-name="T50"><text:tab/><text:tab/></text:span>točnega premera<text:tab/><text:tab/>čimbolj ravno</text:p>
      <text:p text:style-name="P32"/>
      <text:p text:style-name="P38"><text:span text:style-name="T50">2. </text:span><text:span text:style-name="T7">Svetlobni modulator je izdelan kot Mach-Zehnder-jev interferometer na podlagi LiNbO3</text:span><text:span text:style-name="T8"> in </text:span><text:span text:style-name="T7">dosega občutljivost U</text:span><text:span text:style-name="T20">πTE</text:span><text:span text:style-name="T7">=</text:span><text:span text:style-name="T8">6</text:span><text:span text:style-name="T7">V </text:span><text:span text:style-name="T8">pri λ=1.55μm</text:span><text:span text:style-name="T7">. </text:span><text:span text:style-name="T8">Pri kateri krmilni napetosti U=? upade izhodna svetlobna moč (TE) na 10% maksimalne vrednosti P=0.1•P</text:span><text:span text:style-name="T21">MAX</text:span><text:span text:style-name="T7">?</text:span></text:p>
      <text:p text:style-name="P40"/>
      <text:p text:style-name="P38">(<text:span text:style-name="T50">A</text:span>) <text:span text:style-name="T46">6.00</text:span>V<text:span text:style-name="T7"><text:tab/><text:tab/><text:tab/></text:span>(<text:span text:style-name="T50">B</text:span>) <text:span text:style-name="T46">7.23</text:span>V<text:span text:style-name="T50"><text:tab/><text:tab/><text:tab/></text:span>(<text:span text:style-name="T50">C</text:span>) <text:span text:style-name="T46">1.23</text:span>V<text:span text:style-name="T7"><text:tab/><text:tab/><text:tab/></text:span>(<text:span text:style-name="T50">D</text:span>) <text:span text:style-name="T46">4.77</text:span>V</text:p>
      <text:p text:style-name="P38"/>
      <text:p text:style-name="P38"><text:span text:style-name="T50">3</text:span>. Akusto-optični modulator izkorišča <text:span text:style-name="T47">Bragg</text:span>-ov <text:span text:style-name="T47">odboj</text:span> svetlobe. <text:span text:style-name="T47">Za kolikšen kot 2</text:span><text:span text:style-name="T1">α</text:span><text:span text:style-name="T22">=</text:span><text:span text:style-name="T32">? se odkloni žarke svetlobe HeNe laserja z valovno dolžino </text:span><text:span text:style-name="T3">λ=633nm, če znaša perioda zvočnega valovanja v steklu </text:span><text:span text:style-name="T1">Λ=</text:span><text:span text:style-name="T3">100μm</text:span><text:span text:style-name="T1">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8"/>
      <text:p text:style-name="P38">(<text:span text:style-name="T50">A</text:span>) <text:span text:style-name="T47">36.3</text:span><text:span text:style-name="T3">º</text:span><text:span text:style-name="T22"><text:tab/><text:tab/><text:tab/></text:span>(<text:span text:style-name="T50">B</text:span>) <text:span text:style-name="T47">0.363</text:span><text:span text:style-name="T3">rd</text:span><text:span text:style-name="T6"><text:tab/><text:tab/><text:tab/></text:span><text:span text:style-name="T3">(</text:span><text:span text:style-name="T6">C</text:span><text:span text:style-name="T3">) 0.363º</text:span><text:span text:style-name="T25"><text:tab/><text:tab/><text:tab/></text:span><text:span text:style-name="T3">(</text:span><text:span text:style-name="T6">D</text:span><text:span text:style-name="T3">) 3.63º</text:span></text:p>
      <text:p text:style-name="P38"/>
      <text:p text:style-name="P33">4. Spekter svetlobe infrardeče svetleče diode doseže maksimum pri valovni dolžini <text:span text:style-name="T1">λ</text:span><text:span text:style-name="T13">0</text:span><text:span text:style-name="T22">=1310nm v praznem prostoru. Kolikšen padec napetosti pričakujemo na</text:span> svetleči diodi, ko ta oddaja navedeno svetlobo?<text:span text:style-name="T33">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3"/>
      <text:p text:style-name="P33">(<text:span text:style-name="T50">A</text:span>) 0.<text:span text:style-name="T42">3</text:span>V<text:tab/><text:tab/><text:tab/>(<text:span text:style-name="T50">B</text:span>) 0.8V<text:span text:style-name="T50"><text:tab/><text:tab/><text:tab/></text:span>(<text:span text:style-name="T50">C</text:span>) 1.7V<text:tab/><text:tab/><text:tab/>(<text:span text:style-name="T50">D</text:span>) 2.7V</text:p>
      <text:p text:style-name="P34"/>
      <text:p text:style-name="P35"><text:span text:style-name="T22">5. Ojačanje vzbujene HeNe plinske zmesi znaša G/l=0.7dB/m v notranjosti ozke kapilare laserske cevi. Kolikšna mora biti dolžina kapilare l=?, da laser zaniha, če znašata odbojnosti zrcal na konceh cevi |</text:span><text:span text:style-name="T1">Γ</text:span><text:span text:style-name="T19">1</text:span><text:span text:style-name="T1">|=0.98 in |Γ</text:span><text:span text:style-name="T19">2</text:span><text:span text:style-name="T1">|=1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5"/>
      <text:p text:style-name="P28">(<text:span text:style-name="T50">A</text:span>) 25cm<text:tab/><text:tab/><text:tab/>(<text:span text:style-name="T50">B</text:span>) 50cm<text:span text:style-name="T50"><text:tab/><text:tab/><text:tab/></text:span>(<text:span text:style-name="T50">C</text:span>) 6.25cm<text:tab/><text:tab/><text:tab/>(<text:span text:style-name="T50">D</text:span>) 12.5cm</text:p>
      <text:p text:style-name="P34"/>
      <text:p text:style-name="P34"><text:span text:style-name="T44">6</text:span>. FP polprevodniški laser za <text:span text:style-name="T4">λ</text:span><text:span text:style-name="T14">0</text:span><text:span text:style-name="T27">=</text:span><text:span text:style-name="T22">850</text:span><text:span text:style-name="T27">nm </text:span><text:span text:style-name="T22">vsebuje pravokoten </text:span><text:span text:style-name="T28">(aktivni) </text:span><text:span text:style-name="T22">valovod. Ko laser niha na enem samem </text:span><text:span text:style-name="T28">(osnovnem) </text:span><text:span text:style-name="T22">prečnem rodu, ima smerni diagram laserja obliko:</text:span></text:p>
      <text:p text:style-name="P34"/>
      <text:p text:style-name="P34"><text:span text:style-name="T22">(</text:span><text:span text:style-name="T35">A</text:span><text:span text:style-name="T22">) pahljača<text:tab/><text:tab/>(</text:span><text:span text:style-name="T35">B</text:span><text:span text:style-name="T22">)</text:span><text:span text:style-name="T28"> kolimiran</text:span><text:span text:style-name="T35"><text:tab/><text:tab/></text:span><text:span text:style-name="T22">(</text:span><text:span text:style-name="T35">C</text:span><text:span text:style-name="T22">) pahljača <text:tab/><text:tab/>(</text:span><text:span text:style-name="T35">D</text:span><text:span text:style-name="T22">) simetričn</text:span><text:span text:style-name="T28">a</text:span></text:p>
      <text:p text:style-name="P34"><text:span text:style-name="T22">v ravnini H</text:span><text:span text:style-name="T28"><text:tab/><text:tab/><text:tab/>ozek žarek</text:span><text:span text:style-name="T35"><text:tab/><text:tab/><text:tab/></text:span><text:span text:style-name="T22">v ravnini E<text:tab/><text:tab/><text:tab/></text:span><text:span text:style-name="T28">polkrogla</text:span></text:p>
      <text:p text:style-name="P34"/>
      <text:p text:style-name="P38"><text:span text:style-name="T35">7</text:span><text:span text:style-name="T30">.</text:span> Polprevodniški elektro-absorpcijski modulator (EAM) za valovno dolžino <text:span text:style-name="T1">λ</text:span><text:span text:style-name="T22">=1550nm s heterostrukturo MQW </text:span><text:span text:style-name="T31">(InGaAsP) </text:span><text:span text:style-name="T22">ima naslednjo </text:span><text:span text:style-name="T32">SLABO</text:span><text:span text:style-name="T22"> lastnost:</text:span></text:p>
      <text:p text:style-name="P38"/>
      <text:p text:style-name="P38">(<text:span text:style-name="T50">A</text:span>) <text:span text:style-name="T45">odvisnost od</text:span><text:tab/><text:span text:style-name="T45"><text:tab/></text:span>(<text:span text:style-name="T50">B</text:span>) <text:span text:style-name="T45">zelo<text:tab/><text:tab/><text:tab/>(C) samo ena<text:tab/><text:tab/>(D) integracija</text:span></text:p>
      <text:p text:style-name="P39"><text:span text:style-name="T45">valovne dolžine<text:tab/></text:span><text:tab/><text:span text:style-name="T45">počasen odziv<text:tab/><text:tab/>polarizacija<text:tab/><text:tab/>na čip ni možna</text:span></text:p>
      <text:p text:style-name="P38"/>
      <text:p text:style-name="P38"><text:span text:style-name="T50">8</text:span>. <text:span text:style-name="T48">Argonski ionski Ar/Ar</text:span><text:span text:style-name="T40">+</text:span><text:span text:style-name="T48"> laser proizvaja zeleno svetlobno z valovno dolžino </text:span><text:span text:style-name="T4">λ</text:span><text:span text:style-name="T14">0</text:span><text:span text:style-name="T27">=</text:span><text:span text:style-name="T33">5</text:span><text:span text:style-name="T28">1</text:span><text:span text:style-name="T33">4</text:span><text:span text:style-name="T27">nm </text:span><text:span text:style-name="T33">v praznem prostoru. Kolikšna je energija W=? posameznega fotona opisane zelene svetlobe?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8"/>
      <text:p text:style-name="P38">(<text:span text:style-name="T50">A</text:span>) <text:span text:style-name="T48">3.87</text:span><text:span text:style-name="T9">•</text:span><text:span text:style-name="T48">10</text:span><text:span text:style-name="T40">-19</text:span><text:span text:style-name="T48">W</text:span><text:tab/><text:tab/>(<text:span text:style-name="T50">B</text:span>) <text:span text:style-name="T48">3.87</text:span><text:span text:style-name="T9">•</text:span><text:span text:style-name="T48">10</text:span><text:span text:style-name="T40">-19</text:span><text:span text:style-name="T48">J<text:tab/><text:tab/>(C) 3.87</text:span><text:span text:style-name="T9">•</text:span><text:span text:style-name="T48">10</text:span><text:span text:style-name="T40">-19</text:span><text:span text:style-name="T48">eV<text:tab/><text:tab/>(D) 3.87</text:span><text:span text:style-name="T9">•</text:span><text:span text:style-name="T48">10</text:span><text:span text:style-name="T40">19</text:span><text:span text:style-name="T48">J</text:span></text:p>
      <text:p text:style-name="P38"/>
      <text:p text:style-name="P38"><text:span text:style-name="T50">9</text:span>. <text:span text:style-name="T41">Nepolarizirana HeNe laserska cev je dovolj dolga, da niha na dveh vzdolžnih rodovih, ki imata oba enako prečno sliko polja. Za polarizaciji obeh rodov velja:</text:span></text:p>
      <text:p text:style-name="P38"/>
      <text:p text:style-name="P30">(<text:span text:style-name="T50">A</text:span>) ortogonalni<text:tab/><text:tab/>(<text:span text:style-name="T50">B</text:span>) enaki<text:span text:style-name="T50"><text:tab/><text:tab/><text:tab/></text:span>(<text:span text:style-name="T50">C</text:span>) ortogonalni<text:tab/><text:tab/>(<text:span text:style-name="T50">D</text:span>) enaki</text:p>
      <text:p text:style-name="P30">linearni<text:tab/><text:tab/><text:tab/>linearni<text:span text:style-name="T50"><text:tab/><text:tab/><text:tab/></text:span>RHCP in LHCP<text:tab/><text:tab/>RHCP ali LHC<text:span text:style-name="T50">P</text:span></text:p>
      <text:p text:style-name="P38"/>
      <text:p text:style-name="P31"><text:span text:style-name="T50">10</text:span>. Fotopomnoževalka je vakuumska cev, ki vsebuje fotokatodo, 10 množilnih elektrod in anodo. Učinkovito množenje elektronov dobimo v primeru, ko potencialna razlika dveh sosednjih elektrod doseže vrednost:</text:p>
      <text:p text:style-name="P31"/>
      <text:p text:style-name="P31">(<text:span text:style-name="T50">A</text:span>) 10V<text:tab/><text:tab/><text:tab/>(<text:span text:style-name="T50">B</text:span>) 1V<text:span text:style-name="T50"><text:tab/><text:tab/><text:tab/></text:span>(<text:span text:style-name="T50">C</text:span>) 1000V<text:tab/><text:tab/><text:tab/>(<text:span text:style-name="T50">D</text:span>) 100V</text:p>
      <text:p text:style-name="P38"/>
      <text:p text:style-name="P36"><text:span text:style-name="T50">11</text:span>. Svetleča dioda za valovno dolžino<text:span text:style-name="T4">λ</text:span><text:span text:style-name="T14">0</text:span><text:span text:style-name="T27">=1310nm</text:span><text:span text:style-name="T22"> je sklopljena na enorodovno vlakno G.652 s premerom jedra 2a=10</text:span><text:span text:style-name="T1">μ</text:span><text:span text:style-name="T23">m. Kakšno PREČNO koherenčno dolžino d</text:span><text:span text:style-name="T16">PREČNA</text:span><text:span text:style-name="T23">=? dosega svetloba, ki izstopa iz FC/PC konektorja na drugem koncu vlakna v prazen prostor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4"/>
      <text:p text:style-name="P38">(<text:span text:style-name="T50">A</text:span>) <text:span text:style-name="T43">77</text:span><text:span text:style-name="T5">μ</text:span>m<text:tab/><text:tab/><text:tab/>(<text:span text:style-name="T50">B</text:span>) <text:span text:style-name="T7">∞</text:span><text:span text:style-name="T12"><text:tab/><text:tab/><text:tab/><text:tab/></text:span><text:span text:style-name="T7">(</text:span><text:span text:style-name="T12">C</text:span><text:span text:style-name="T7">) </text:span><text:span text:style-name="T11">1.3</text:span><text:span text:style-name="T5">μ</text:span><text:span text:style-name="T7">m<text:tab/><text:tab/><text:tab/>(</text:span><text:span text:style-name="T12">D</text:span><text:span text:style-name="T7">) 1</text:span><text:span text:style-name="T11">0</text:span><text:span text:style-name="T1">μ</text:span><text:span text:style-name="T26">m</text:span></text:p>
      <text:p text:style-name="P34"/>
      <text:p text:style-name="P34"><text:span text:style-name="T50">12</text:span>. Fabry-Perot-ov polprevodniški laser za <text:span text:style-name="T4">λ</text:span><text:span text:style-name="T14">0</text:span><text:span text:style-name="T27">=</text:span><text:span text:style-name="T28">131</text:span><text:span text:style-name="T22">0</text:span><text:span text:style-name="T27">nm </text:span><text:span text:style-name="T28">dosega pragovni tok I</text:span><text:span text:style-name="T15">TH</text:span><text:span text:style-name="T28">=15mA pri temperaturi čipa laserja T=</text:span><text:span text:style-name="T29">+</text:span><text:span text:style-name="T28">25</text:span><text:span text:style-name="T2">º</text:span><text:span text:style-name="T28">C. Kolikšen pragovni tok I</text:span><text:span text:style-name="T15">TH</text:span><text:span text:style-name="T29">'=?</text:span><text:span text:style-name="T28"> doseže isti laser, ko se v delujoči napravi čip ogreje na T=</text:span><text:span text:style-name="T29">+</text:span><text:span text:style-name="T28">75</text:span><text:span text:style-name="T2">º</text:span><text:span text:style-name="T28">C?</text:span></text:p>
      <text:p text:style-name="P34"/>
      <text:p text:style-name="P37"><text:span text:style-name="T22">(</text:span><text:span text:style-name="T35">A</text:span><text:span text:style-name="T22">) 7mA<text:tab/><text:tab/><text:tab/>(</text:span><text:span text:style-name="T35">B</text:span><text:span text:style-name="T22">) 0mA</text:span><text:span text:style-name="T35"><text:tab/><text:tab/><text:tab/></text:span><text:span text:style-name="T28">(</text:span><text:span text:style-name="T35">C</text:span><text:span text:style-name="T22">) 35mA<text:tab/><text:tab/><text:tab/>(</text:span><text:span text:style-name="T35">D</text:span><text:span text:style-name="T22">) 15mA</text:span></text:p>
      <text:p text:style-name="P34"/>
      <text:p text:style-name="P32"><text:span text:style-name="T30"/></text:p>
      <text:p text:style-name="P38"/>
      <text:p text:style-name="P38">Priimek in ime:<text:tab/><text:tab/><text:tab/><text:tab/><text:tab/>Elektronski naslov:</text:p>
      <text:p text:style-name="P42"/>
      <text:p text:style-name="P29">4. tiha vaja iz OPTIČNIH KOMUNIKACIJ - <text:span text:style-name="T41">2</text:span>1.05.201<text:span text:style-name="T41">5</text:span></text:p>
      <text:p text:style-name="P29"/>
      <text:p text:style-name="P38"/>
      <text:p text:style-name="P38"/>
      <text:p text:style-name="P38"><text:span text:style-name="T50">1. FP polprevodniški laser za </text:span><text:span text:style-name="T4">λ</text:span><text:span text:style-name="T14">0</text:span><text:span text:style-name="T27">=</text:span><text:span text:style-name="T36">850</text:span><text:span text:style-name="T27">nm </text:span><text:span text:style-name="T36">vsebuje pravokoten </text:span><text:span text:style-name="T28">(aktivni) </text:span><text:span text:style-name="T36">valovod. Ko laser niha na enem samem </text:span><text:span text:style-name="T28">(osnovnem) </text:span><text:span text:style-name="T36">prečnem rodu, ima smerni diagram laserja obliko:</text:span></text:p>
      <text:p text:style-name="P34"/>
      <text:p text:style-name="P34"><text:span text:style-name="T22">(A) pahljača <text:tab/><text:tab/>(B) simetričn</text:span><text:span text:style-name="T28">a</text:span><text:span text:style-name="T22"><text:tab/><text:tab/>(C) pahljača<text:tab/><text:tab/>(D)</text:span><text:span text:style-name="T28"> kolimiran</text:span></text:p>
      <text:p text:style-name="P34"><text:span text:style-name="T22">v ravnini E<text:tab/><text:tab/><text:tab/></text:span><text:span text:style-name="T28">polkrogla<text:tab/></text:span><text:span text:style-name="T22"><text:tab/><text:tab/>v ravnini H</text:span><text:span text:style-name="T28"><text:tab/><text:tab/><text:tab/>ozek žarek</text:span></text:p>
      <text:p text:style-name="P34"/>
      <text:p text:style-name="P36"><text:span text:style-name="T50">2</text:span>. Svetleča dioda za valovno dolžino <text:span text:style-name="T4">λ</text:span><text:span text:style-name="T14">0</text:span><text:span text:style-name="T27">=1310nm</text:span><text:span text:style-name="T22"> je sklopljena na enorodovno vlakno G.652 s premerom jedra 2a=10</text:span><text:span text:style-name="T1">μ</text:span><text:span text:style-name="T23">m. Kakšno PREČNO koherenčno dolžino d</text:span><text:span text:style-name="T16">PREČNA</text:span><text:span text:style-name="T23">=? dosega svetloba, ki izstopa iz FC/PC konektorja na drugem koncu vlakna v prazen prostor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4"/>
      <text:p text:style-name="P38">(A) <text:span text:style-name="T43">1.3</text:span><text:span text:style-name="T5">μ</text:span>m<text:tab/><text:tab/><text:tab/>(B) 1<text:span text:style-name="T43">0</text:span><text:span text:style-name="T1">μ</text:span><text:span text:style-name="T22">m</text:span><text:tab/><text:tab/><text:tab/>(C) <text:span text:style-name="T43">77</text:span><text:span text:style-name="T5">μ</text:span>m<text:tab/><text:tab/><text:tab/>(D) <text:span text:style-name="T7">∞</text:span></text:p>
      <text:p text:style-name="P34"/>
      <text:p text:style-name="P34"><text:span text:style-name="T50">3</text:span>. Fabry-Perot-ov polprevodniški laser za <text:span text:style-name="T4">λ</text:span><text:span text:style-name="T14">0</text:span><text:span text:style-name="T27">=</text:span><text:span text:style-name="T28">131</text:span><text:span text:style-name="T22">0</text:span><text:span text:style-name="T27">nm </text:span><text:span text:style-name="T28">dosega pragovni tok I</text:span><text:span text:style-name="T15">TH</text:span><text:span text:style-name="T28">=15mA pri temperaturi čipa laserja T=</text:span><text:span text:style-name="T29">+</text:span><text:span text:style-name="T28">25</text:span><text:span text:style-name="T2">º</text:span><text:span text:style-name="T28">C. Kolikšen pragovni tok I</text:span><text:span text:style-name="T15">TH</text:span><text:span text:style-name="T29">'=?</text:span><text:span text:style-name="T28"> doseže isti laser, ko se v delujoči napravi čip ogreje na T=</text:span><text:span text:style-name="T29">+</text:span><text:span text:style-name="T28">75</text:span><text:span text:style-name="T2">º</text:span><text:span text:style-name="T28">C?</text:span></text:p>
      <text:p text:style-name="P34"/>
      <text:p text:style-name="P37"><text:span text:style-name="T28">(</text:span><text:span text:style-name="T22">A) 35mA<text:tab/><text:tab/><text:tab/>(B) 15mA<text:tab/><text:tab/><text:tab/>(C) 7mA<text:tab/><text:tab/><text:tab/>(D) 0mA</text:span></text:p>
      <text:p text:style-name="P34"/>
      <text:p text:style-name="P38"><text:span text:style-name="T35">4</text:span><text:span text:style-name="T30">.</text:span> Polprevodniški elektro-absorpcijski modulator (EAM) za valovno dolžino <text:span text:style-name="T1">λ</text:span><text:span text:style-name="T22">=1550nm s heterostrukturo MQW </text:span><text:span text:style-name="T31">(InGaAsP) </text:span><text:span text:style-name="T22">ima naslednjo </text:span><text:span text:style-name="T32">SLABO</text:span><text:span text:style-name="T22"> lastnost:</text:span></text:p>
      <text:p text:style-name="P38"/>
      <text:p text:style-name="P38">(A) <text:span text:style-name="T45">samo ena</text:span><text:tab/><text:tab/>(B) <text:span text:style-name="T45">integracija na</text:span><text:tab/>(C) <text:span text:style-name="T45">odvisnost od</text:span><text:tab/><text:span text:style-name="T45"><text:tab/></text:span>(D) <text:span text:style-name="T45">zelo</text:span></text:p>
      <text:p text:style-name="P39"><text:span text:style-name="T45">polarizacija<text:tab/></text:span><text:tab/><text:span text:style-name="T45">čip ni možna<text:tab/></text:span><text:tab/><text:span text:style-name="T45">valovne dolžine<text:tab/></text:span><text:tab/><text:span text:style-name="T45">počasen odziv</text:span></text:p>
      <text:p text:style-name="P38"/>
      <text:p text:style-name="P38"><text:span text:style-name="T50">5. </text:span><text:span text:style-name="T7">Svetlobni modulator je izdelan kot Mach-Zehnder-jev interferometer na podlagi LiNbO3</text:span><text:span text:style-name="T8"> in </text:span><text:span text:style-name="T7">dosega občutljivost U</text:span><text:span text:style-name="T20">πTE</text:span><text:span text:style-name="T7">=</text:span><text:span text:style-name="T8">6</text:span><text:span text:style-name="T7">V </text:span><text:span text:style-name="T8">pri λ=1.55μm</text:span><text:span text:style-name="T7">. </text:span><text:span text:style-name="T8">Pri kateri krmilni napetosti U=? upade izhodna svetlobna moč (TE) na 10% maksimalne vrednosti P=0.1•P</text:span><text:span text:style-name="T21">MAX</text:span><text:span text:style-name="T7">?</text:span></text:p>
      <text:p text:style-name="P40"/>
      <text:p text:style-name="P38">(A) <text:span text:style-name="T46">1.23</text:span>V<text:span text:style-name="T7"><text:tab/><text:tab/><text:tab/></text:span>(B) <text:span text:style-name="T46">4.77</text:span>V<text:span text:style-name="T7"><text:tab/><text:tab/><text:tab/></text:span>(C) <text:span text:style-name="T46">6.00</text:span>V<text:span text:style-name="T7"><text:tab/><text:tab/><text:tab/></text:span>(D) <text:span text:style-name="T46">7.23</text:span>V</text:p>
      <text:p text:style-name="P38"/>
      <text:p text:style-name="P38"><text:span text:style-name="T50">6</text:span>. Akusto-optični modulator izkorišča <text:span text:style-name="T47">Bragg</text:span>-ov <text:span text:style-name="T47">odboj</text:span> svetlobe. <text:span text:style-name="T47">Za kolikšen kot 2</text:span><text:span text:style-name="T1">α</text:span><text:span text:style-name="T22">=</text:span><text:span text:style-name="T32">? se odkloni žarke svetlobe HeNe laserja z valovno dolžino </text:span><text:span text:style-name="T3">λ=633nm, če znaša perioda zvočnega valovanja v steklu </text:span><text:span text:style-name="T1">Λ=</text:span><text:span text:style-name="T3">100μm</text:span><text:span text:style-name="T1">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8"/>
      <text:p text:style-name="P38">(A) <text:span text:style-name="T47">0.363</text:span><text:span text:style-name="T3">º</text:span><text:span text:style-name="T22"><text:tab/><text:tab/><text:tab/></text:span>(B) <text:span text:style-name="T47">3.63</text:span><text:span text:style-name="T3">º</text:span><text:span text:style-name="T22"><text:tab/><text:tab/><text:tab/></text:span>(C) <text:span text:style-name="T47">36.3</text:span><text:span text:style-name="T3">º</text:span><text:span text:style-name="T22"><text:tab/><text:tab/><text:tab/></text:span>(D) <text:span text:style-name="T47">0.363</text:span><text:span text:style-name="T3">rd</text:span></text:p>
      <text:p text:style-name="P38"/>
      <text:p text:style-name="P38"><text:span text:style-name="T50">7</text:span>. <text:span text:style-name="T48">Argonski ionski Ar/Ar</text:span><text:span text:style-name="T40">+</text:span><text:span text:style-name="T48"> laser proizvaja zeleno svetlobno z valovno dolžino </text:span><text:span text:style-name="T4">λ</text:span><text:span text:style-name="T14">0</text:span><text:span text:style-name="T27">=</text:span><text:span text:style-name="T33">5</text:span><text:span text:style-name="T28">1</text:span><text:span text:style-name="T33">4</text:span><text:span text:style-name="T27">nm </text:span><text:span text:style-name="T33">v praznem prostoru. Kolikšna je energija W=? posameznega fotona opisane zelene svetlobe?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8"/>
      <text:p text:style-name="P38">(A) <text:span text:style-name="T48">3.87</text:span><text:span text:style-name="T9">•</text:span><text:span text:style-name="T48">10</text:span><text:span text:style-name="T40">-19</text:span><text:span text:style-name="T48">eV</text:span><text:tab/><text:tab/>(B) <text:span text:style-name="T48">3.87</text:span><text:span text:style-name="T9">•</text:span><text:span text:style-name="T48">10</text:span><text:span text:style-name="T40">19</text:span><text:span text:style-name="T48">J</text:span><text:tab/><text:tab/>(C) <text:span text:style-name="T48">3.87</text:span><text:span text:style-name="T9">•</text:span><text:span text:style-name="T48">10</text:span><text:span text:style-name="T40">-19</text:span><text:span text:style-name="T48">W</text:span><text:tab/><text:tab/>(D) <text:span text:style-name="T48">3.87</text:span><text:span text:style-name="T9">•</text:span><text:span text:style-name="T48">10</text:span><text:span text:style-name="T40">-19</text:span><text:span text:style-name="T48">J</text:span></text:p>
      <text:p text:style-name="P38"/>
      <text:p text:style-name="P38"><text:span text:style-name="T50">8</text:span>. <text:span text:style-name="T41">Nepolarizirana HeNe laserska cev je dovolj dolga, da niha na dveh vzdolžnih rodovih, ki imata oba enako prečno sliko polja. Za polarizaciji obeh rodov velja:</text:span></text:p>
      <text:p text:style-name="P38"/>
      <text:p text:style-name="P30">(A) ortogonalni<text:tab/><text:tab/>(B) enaki<text:tab/><text:tab/><text:tab/>(C) ortogonalni<text:tab/><text:tab/>(D) enaki</text:p>
      <text:p text:style-name="P30">RHCP in LHCP<text:tab/><text:tab/>RHCP ali LHCP<text:tab/><text:tab/>linearni<text:tab/><text:tab/><text:tab/>linearni</text:p>
      <text:p text:style-name="P38"/>
      <text:p text:style-name="P31"><text:span text:style-name="T50">9</text:span>. Fotopomnoževalka je vakuumska cev, ki vsebuje fotokatodo, 10 množilnih elektrod in anodo. Učinkovito množenje elektronov dobimo v primeru, ko potencialna razlika dveh sosednjih elektrod doseže vrednost:</text:p>
      <text:p text:style-name="P31"/>
      <text:p text:style-name="P31">(A) 1000V<text:tab/><text:tab/><text:tab/>(B) 100V<text:tab/><text:tab/><text:tab/>(C) 10V<text:tab/><text:tab/><text:tab/>(D) 1V</text:p>
      <text:p text:style-name="P38"/>
      <text:p text:style-name="P32"><text:span text:style-name="T50">10</text:span>. Pri merjenju mejne valovne dolžine posameznih rodov v svetlobnem vlaknu moramo vlakno oblikovati na naslednji način, da dobimo ponovljiv rezultat:</text:p>
      <text:p text:style-name="P32"/>
      <text:p text:style-name="P32">(A) v zanko<text:tab/><text:tab/><text:tab/>(B) napeti<text:tab/><text:tab/><text:tab/>(C) v vijačnico<text:tab/><text:tab/>(D) v cikcak</text:p>
      <text:p text:style-name="P32">točnega premera<text:tab/><text:tab/>čimbolj ravno<text:tab/><text:tab/>točnega koraka<text:tab/><text:tab/>ostrih vogalov</text:p>
      <text:p text:style-name="P32"/>
      <text:p text:style-name="P33"><text:span text:style-name="T50">11</text:span>. Spekter svetlobe infrardeče svetleče diode doseže maksimum pri valovni dolžini <text:span text:style-name="T1">λ</text:span><text:span text:style-name="T13">0</text:span><text:span text:style-name="T22">=1310nm v praznem prostoru. Kolikšen padec napetosti pričakujemo na</text:span> svetleči diodi, ko ta oddaja navedeno svetlobo?<text:span text:style-name="T33">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3"/>
      <text:p text:style-name="P33">(A) 1.7V<text:tab/><text:tab/><text:tab/>(B) 2.7V<text:tab/><text:tab/><text:tab/>(C) 0.<text:span text:style-name="T42">3</text:span>V<text:tab/><text:tab/><text:tab/>(D) 0.8V</text:p>
      <text:p text:style-name="P34"/>
      <text:p text:style-name="P35"><text:span text:style-name="T35">12</text:span><text:span text:style-name="T22">. Ojačanje vzbujene HeNe plinske zmesi znaša G/l=0.7dB/m v notranjosti ozke kapilare laserske cevi. Kolikšna mora biti dolžina kapilare l=?, da laser zaniha, če znašata odbojnosti zrcal na konceh cevi |</text:span><text:span text:style-name="T1">Γ</text:span><text:span text:style-name="T19">1</text:span><text:span text:style-name="T1">|=0.98 in |Γ</text:span><text:span text:style-name="T19">2</text:span><text:span text:style-name="T1">|=1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5"/>
      <text:p text:style-name="P28">(A) 6.25cm<text:tab/><text:tab/><text:tab/>(B) 12.5cm<text:tab/><text:tab/><text:tab/>(C) 25cm<text:tab/><text:tab/><text:tab/>(D) 50cm</text:p>
      <text:p text:style-name="P34"/>
      <text:p text:style-name="P34"/>
      <text:p text:style-name="P38"/>
      <text:p text:style-name="P38">Priimek in ime:<text:tab/><text:tab/><text:tab/><text:tab/><text:tab/>Elektronski naslov:</text:p>
      <text:p text:style-name="P42"/>
      <text:p text:style-name="P29">4. tiha vaja iz OPTIČNIH KOMUNIKACIJ - <text:span text:style-name="T41">2</text:span>1.05.201<text:span text:style-name="T41">5</text:span></text:p>
      <text:p text:style-name="P29"/>
      <text:p text:style-name="P38"/>
      <text:p text:style-name="P38"/>
      <text:p text:style-name="P38"><text:span text:style-name="T50">1. FP polprevodniški laser za </text:span><text:span text:style-name="T4">λ</text:span><text:span text:style-name="T14">0</text:span><text:span text:style-name="T27">=</text:span><text:span text:style-name="T36">850</text:span><text:span text:style-name="T27">nm </text:span><text:span text:style-name="T36">vsebuje pravokoten </text:span><text:span text:style-name="T28">(aktivni) </text:span><text:span text:style-name="T36">valovod. Ko laser niha na enem samem </text:span><text:span text:style-name="T28">(osnovnem) </text:span><text:span text:style-name="T36">prečnem rodu, ima smerni diagram laserja obliko:</text:span></text:p>
      <text:p text:style-name="P34"/>
      <text:p text:style-name="P34"><text:span text:style-name="T22">(</text:span><text:span text:style-name="T35">A</text:span><text:span text:style-name="T22">) pahljača<text:tab/><text:tab/>(</text:span><text:span text:style-name="T35">B</text:span><text:span text:style-name="T22">)</text:span><text:span text:style-name="T28"> kolimiran</text:span><text:span text:style-name="T35"><text:tab/><text:tab/></text:span><text:span text:style-name="T22">(</text:span><text:span text:style-name="T35">C</text:span><text:span text:style-name="T22">) pahljača <text:tab/><text:tab/>(</text:span><text:span text:style-name="T35">D</text:span><text:span text:style-name="T22">) simetričn</text:span><text:span text:style-name="T28">a</text:span></text:p>
      <text:p text:style-name="P34"><text:span text:style-name="T22">v ravnini H</text:span><text:span text:style-name="T28"><text:tab/><text:tab/><text:tab/>ozek žarek</text:span><text:span text:style-name="T35"><text:tab/><text:tab/><text:tab/></text:span><text:span text:style-name="T22">v ravnini E<text:tab/><text:tab/><text:tab/></text:span><text:span text:style-name="T28">polkrogla</text:span></text:p>
      <text:p text:style-name="P34"/>
      <text:p text:style-name="P38"><text:span text:style-name="T35">2</text:span><text:span text:style-name="T30">.</text:span> Polprevodniški elektro-absorpcijski modulator (EAM) za valovno dolžino <text:span text:style-name="T1">λ</text:span><text:span text:style-name="T22">=1550nm s heterostrukturo MQW </text:span><text:span text:style-name="T31">(InGaAsP) </text:span><text:span text:style-name="T22">ima naslednjo </text:span><text:span text:style-name="T32">SLABO</text:span><text:span text:style-name="T22"> lastnost:</text:span></text:p>
      <text:p text:style-name="P38"/>
      <text:p text:style-name="P38">(<text:span text:style-name="T50">A</text:span>) <text:span text:style-name="T45">odvisnost od</text:span><text:tab/><text:span text:style-name="T45"><text:tab/></text:span>(<text:span text:style-name="T50">B</text:span>) <text:span text:style-name="T45">zelo<text:tab/><text:tab/><text:tab/>(C) samo ena<text:tab/><text:tab/>(D) integracija</text:span></text:p>
      <text:p text:style-name="P39"><text:span text:style-name="T45">valovne dolžine<text:tab/></text:span><text:tab/><text:span text:style-name="T45">počasen odziv<text:tab/><text:tab/>polarizacija<text:tab/><text:tab/>na čip ni možna</text:span></text:p>
      <text:p text:style-name="P38"/>
      <text:p text:style-name="P38"><text:span text:style-name="T50">3</text:span>. <text:span text:style-name="T48">Argonski ionski Ar/Ar</text:span><text:span text:style-name="T40">+</text:span><text:span text:style-name="T48"> laser proizvaja zeleno svetlobno z valovno dolžino </text:span><text:span text:style-name="T4">λ</text:span><text:span text:style-name="T14">0</text:span><text:span text:style-name="T27">=</text:span><text:span text:style-name="T33">5</text:span><text:span text:style-name="T28">1</text:span><text:span text:style-name="T33">4</text:span><text:span text:style-name="T27">nm </text:span><text:span text:style-name="T33">v praznem prostoru. Kolikšna je energija W=? posameznega fotona opisane zelene svetlobe?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8"/>
      <text:p text:style-name="P38">(<text:span text:style-name="T50">A</text:span>) <text:span text:style-name="T48">3.87</text:span><text:span text:style-name="T9">•</text:span><text:span text:style-name="T48">10</text:span><text:span text:style-name="T40">-19</text:span><text:span text:style-name="T48">W</text:span><text:tab/><text:tab/>(<text:span text:style-name="T50">B</text:span>) <text:span text:style-name="T48">3.87</text:span><text:span text:style-name="T9">•</text:span><text:span text:style-name="T48">10</text:span><text:span text:style-name="T40">-19</text:span><text:span text:style-name="T48">J<text:tab/><text:tab/>(C) 3.87</text:span><text:span text:style-name="T9">•</text:span><text:span text:style-name="T48">10</text:span><text:span text:style-name="T40">-19</text:span><text:span text:style-name="T48">eV<text:tab/><text:tab/>(D) 3.87</text:span><text:span text:style-name="T9">•</text:span><text:span text:style-name="T48">10</text:span><text:span text:style-name="T40">19</text:span><text:span text:style-name="T48">J</text:span></text:p>
      <text:p text:style-name="P38"/>
      <text:p text:style-name="P38"><text:span text:style-name="T50">4</text:span>. <text:span text:style-name="T41">Nepolarizirana HeNe laserska cev je dovolj dolga, da niha na dveh vzdolžnih rodovih, ki imata oba enako prečno sliko polja. Za polarizaciji obeh rodov velja:</text:span></text:p>
      <text:p text:style-name="P38"/>
      <text:p text:style-name="P30">(<text:span text:style-name="T50">A</text:span>) ortogonalni<text:tab/><text:tab/>(<text:span text:style-name="T50">B</text:span>) enaki<text:span text:style-name="T50"><text:tab/><text:tab/><text:tab/></text:span>(<text:span text:style-name="T50">C</text:span>) ortogonalni<text:tab/><text:tab/>(<text:span text:style-name="T50">D</text:span>) enaki</text:p>
      <text:p text:style-name="P30">linearni<text:tab/><text:tab/><text:tab/>linearni<text:span text:style-name="T50"><text:tab/><text:tab/><text:tab/></text:span>RHCP in LHCP<text:tab/><text:tab/>RHCP ali LHC<text:span text:style-name="T50">P</text:span></text:p>
      <text:p text:style-name="P38"/>
      <text:p text:style-name="P31"><text:span text:style-name="T50">5</text:span>. Fotopomnoževalka je vakuumska cev, ki vsebuje fotokatodo, 10 množilnih elektrod in anodo. Učinkovito množenje elektronov dobimo v primeru, ko potencialna razlika dveh sosednjih elektrod doseže vrednost:</text:p>
      <text:p text:style-name="P31"/>
      <text:p text:style-name="P31">(<text:span text:style-name="T50">A</text:span>) 10V<text:tab/><text:tab/><text:tab/>(<text:span text:style-name="T50">B</text:span>) 1V<text:span text:style-name="T50"><text:tab/><text:tab/><text:tab/></text:span>(<text:span text:style-name="T50">C</text:span>) 1000V<text:tab/><text:tab/><text:tab/>(<text:span text:style-name="T50">D</text:span>) 100V</text:p>
      <text:p text:style-name="P38"/>
      <text:p text:style-name="P36"><text:span text:style-name="T50">6</text:span>. Svetleča dioda za valovno dolžino<text:span text:style-name="T50"> </text:span><text:span text:style-name="T4">λ</text:span><text:span text:style-name="T14">0</text:span><text:span text:style-name="T27">=1310nm</text:span><text:span text:style-name="T22"> je sklopljena na enorodovno vlakno G.652 s premerom jedra 2a=10</text:span><text:span text:style-name="T1">μ</text:span><text:span text:style-name="T23">m. Kakšno PREČNO koherenčno dolžino d</text:span><text:span text:style-name="T16">PREČNA</text:span><text:span text:style-name="T23">=? dosega svetloba, ki izstopa iz FC/PC konektorja na drugem koncu vlakna v prazen prostor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4"/>
      <text:p text:style-name="P38">(<text:span text:style-name="T50">A</text:span>) <text:span text:style-name="T43">77</text:span><text:span text:style-name="T5">μ</text:span>m<text:tab/><text:tab/><text:tab/>(<text:span text:style-name="T50">B</text:span>) <text:span text:style-name="T7">∞</text:span><text:span text:style-name="T12"><text:tab/><text:tab/><text:tab/><text:tab/></text:span><text:span text:style-name="T7">(</text:span><text:span text:style-name="T12">C</text:span><text:span text:style-name="T7">) </text:span><text:span text:style-name="T11">1.3</text:span><text:span text:style-name="T5">μ</text:span><text:span text:style-name="T7">m<text:tab/><text:tab/><text:tab/>(</text:span><text:span text:style-name="T12">D</text:span><text:span text:style-name="T7">) 1</text:span><text:span text:style-name="T11">0</text:span><text:span text:style-name="T1">μ</text:span><text:span text:style-name="T26">m</text:span></text:p>
      <text:p text:style-name="P34"/>
      <text:p text:style-name="P34"><text:span text:style-name="T50">7</text:span>. Fabry-Perot-ov polprevodniški laser za <text:span text:style-name="T4">λ</text:span><text:span text:style-name="T14">0</text:span><text:span text:style-name="T27">=</text:span><text:span text:style-name="T28">131</text:span><text:span text:style-name="T22">0</text:span><text:span text:style-name="T27">nm </text:span><text:span text:style-name="T28">dosega pragovni tok I</text:span><text:span text:style-name="T15">TH</text:span><text:span text:style-name="T28">=15mA pri temperaturi čipa laserja T=</text:span><text:span text:style-name="T29">+</text:span><text:span text:style-name="T28">25</text:span><text:span text:style-name="T2">º</text:span><text:span text:style-name="T28">C. Kolikšen pragovni tok I</text:span><text:span text:style-name="T15">TH</text:span><text:span text:style-name="T29">'=?</text:span><text:span text:style-name="T28"> doseže isti laser, ko se v delujoči napravi čip ogreje na T=</text:span><text:span text:style-name="T29">+</text:span><text:span text:style-name="T28">75</text:span><text:span text:style-name="T2">º</text:span><text:span text:style-name="T28">C?</text:span></text:p>
      <text:p text:style-name="P34"/>
      <text:p text:style-name="P37"><text:span text:style-name="T22">(</text:span><text:span text:style-name="T35">A</text:span><text:span text:style-name="T22">) 7mA<text:tab/><text:tab/><text:tab/>(</text:span><text:span text:style-name="T35">B</text:span><text:span text:style-name="T22">) 0mA</text:span><text:span text:style-name="T35"><text:tab/><text:tab/><text:tab/></text:span><text:span text:style-name="T28">(</text:span><text:span text:style-name="T35">C</text:span><text:span text:style-name="T22">) 35mA<text:tab/><text:tab/><text:tab/>(</text:span><text:span text:style-name="T35">D</text:span><text:span text:style-name="T22">) 15mA</text:span></text:p>
      <text:p text:style-name="P34"/>
      <text:p text:style-name="P38"><text:span text:style-name="T50">8. Pri merjenju mejne valovne dolžine posameznih rodov v svetlobnem vlaknu moramo vlakno oblikovati na naslednji način, da dobimo ponovljiv rezultat:</text:span></text:p>
      <text:p text:style-name="P32"/>
      <text:p text:style-name="P32">(<text:span text:style-name="T50">A</text:span>) v vijačnico<text:tab/><text:tab/>(<text:span text:style-name="T50">B</text:span>) v cikcak<text:span text:style-name="T50"><text:tab/><text:tab/></text:span>(<text:span text:style-name="T50">C</text:span>) v zanko<text:tab/><text:tab/><text:tab/>(<text:span text:style-name="T50">D</text:span>) napeti</text:p>
      <text:p text:style-name="P32">točnega koraka<text:tab/><text:tab/>ostrih vogalov<text:span text:style-name="T50"><text:tab/><text:tab/></text:span>točnega premera<text:tab/><text:tab/>čimbolj ravno</text:p>
      <text:p text:style-name="P32"/>
      <text:p text:style-name="P38"><text:span text:style-name="T50">9. </text:span><text:span text:style-name="T7">Svetlobni modulator je izdelan kot Mach-Zehnder-jev interferometer na podlagi LiNbO3</text:span><text:span text:style-name="T8"> in </text:span><text:span text:style-name="T7">dosega občutljivost U</text:span><text:span text:style-name="T20">πTE</text:span><text:span text:style-name="T7">=</text:span><text:span text:style-name="T8">6</text:span><text:span text:style-name="T7">V </text:span><text:span text:style-name="T8">pri λ=1.55μm</text:span><text:span text:style-name="T7">. </text:span><text:span text:style-name="T8">Pri kateri krmilni napetosti U=? upade izhodna svetlobna moč (TE) na 10% maksimalne vrednosti P=0.1•P</text:span><text:span text:style-name="T21">MAX</text:span><text:span text:style-name="T7">?</text:span></text:p>
      <text:p text:style-name="P40"/>
      <text:p text:style-name="P38">(<text:span text:style-name="T50">A</text:span>) <text:span text:style-name="T46">6.00</text:span>V<text:span text:style-name="T7"><text:tab/><text:tab/><text:tab/></text:span>(<text:span text:style-name="T50">B</text:span>) <text:span text:style-name="T46">7.23</text:span>V<text:span text:style-name="T50"><text:tab/><text:tab/><text:tab/></text:span>(<text:span text:style-name="T50">C</text:span>) <text:span text:style-name="T46">1.23</text:span>V<text:span text:style-name="T7"><text:tab/><text:tab/><text:tab/></text:span>(<text:span text:style-name="T50">D</text:span>) <text:span text:style-name="T46">4.77</text:span>V</text:p>
      <text:p text:style-name="P38"/>
      <text:p text:style-name="P38"><text:span text:style-name="T50">10</text:span>. Akusto-optični modulator izkorišča <text:span text:style-name="T47">Bragg</text:span>-ov <text:span text:style-name="T47">odboj</text:span> svetlobe. <text:span text:style-name="T47">Za kolikšen kot 2</text:span><text:span text:style-name="T1">α</text:span><text:span text:style-name="T22">=</text:span><text:span text:style-name="T32">? se odkloni žarke svetlobe HeNe laserja z valovno dolžino </text:span><text:span text:style-name="T3">λ=633nm, če znaša perioda zvočnega valovanja v steklu </text:span><text:span text:style-name="T1">Λ=</text:span><text:span text:style-name="T3">100μm</text:span><text:span text:style-name="T1">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8"/>
      <text:p text:style-name="P38">(<text:span text:style-name="T50">A</text:span>) <text:span text:style-name="T47">36.3</text:span><text:span text:style-name="T3">º</text:span><text:span text:style-name="T22"><text:tab/><text:tab/><text:tab/></text:span>(<text:span text:style-name="T50">B</text:span>) <text:span text:style-name="T47">0.363</text:span><text:span text:style-name="T3">rd</text:span><text:span text:style-name="T6"><text:tab/><text:tab/><text:tab/></text:span><text:span text:style-name="T3">(</text:span><text:span text:style-name="T6">C</text:span><text:span text:style-name="T3">) 0.363º</text:span><text:span text:style-name="T25"><text:tab/><text:tab/><text:tab/></text:span><text:span text:style-name="T3">(</text:span><text:span text:style-name="T6">D</text:span><text:span text:style-name="T3">) 3.63º</text:span></text:p>
      <text:p text:style-name="P38"/>
      <text:p text:style-name="P33"><text:span text:style-name="T50">11</text:span>. Spekter svetlobe infrardeče svetleče diode doseže maksimum pri valovni dolžini <text:span text:style-name="T1">λ</text:span><text:span text:style-name="T13">0</text:span><text:span text:style-name="T22">=1310nm v praznem prostoru. Kolikšen padec napetosti pričakujemo na</text:span> svetleči diodi, ko ta oddaja navedeno svetlobo?<text:span text:style-name="T33"> (c</text:span><text:span text:style-name="T18">0</text:span><text:span text:style-name="T33">=3</text:span><text:span text:style-name="T9">•</text:span><text:span text:style-name="T33">10</text:span><text:span text:style-name="T37">8</text:span><text:span text:style-name="T33">m/s, h=6.626</text:span><text:span text:style-name="T9">•</text:span><text:span text:style-name="T33">10</text:span><text:span text:style-name="T37">-34</text:span><text:span text:style-name="T33">Js</text:span><text:span text:style-name="T34">, Qe=-1.6</text:span><text:span text:style-name="T10">•</text:span><text:span text:style-name="T34">10</text:span><text:span text:style-name="T38">-19</text:span><text:span text:style-name="T34">As</text:span><text:span text:style-name="T33">)</text:span></text:p>
      <text:p text:style-name="P33"/>
      <text:p text:style-name="P33">(<text:span text:style-name="T50">A</text:span>) 0.<text:span text:style-name="T42">3</text:span>V<text:tab/><text:tab/><text:tab/>(<text:span text:style-name="T50">B</text:span>) 0.8V<text:span text:style-name="T50"><text:tab/><text:tab/><text:tab/></text:span>(<text:span text:style-name="T50">C</text:span>) 1.7V<text:tab/><text:tab/><text:tab/>(<text:span text:style-name="T50">D</text:span>) 2.7V</text:p>
      <text:p text:style-name="P34"/>
      <text:p text:style-name="P35"><text:span text:style-name="T35">12</text:span><text:span text:style-name="T22">. Ojačanje vzbujene HeNe plinske zmesi znaša G/l=0.7dB/m v notranjosti ozke kapilare laserske cevi. Kolikšna mora biti dolžina kapilare l=?, da laser zaniha, če znašata odbojnosti zrcal na konceh cevi |</text:span><text:span text:style-name="T1">Γ</text:span><text:span text:style-name="T19">1</text:span><text:span text:style-name="T1">|=0.98 in |Γ</text:span><text:span text:style-name="T19">2</text:span><text:span text:style-name="T1">|=1?</text:span><text:span text:style-name="T24"> (c</text:span><text:span text:style-name="T17">0</text:span><text:span text:style-name="T24">=3</text:span><text:span text:style-name="T9">•</text:span><text:span text:style-name="T24">10</text:span><text:span text:style-name="T39">8</text:span><text:span text:style-name="T24">m/s)</text:span></text:p>
      <text:p text:style-name="P35"/>
      <text:p text:style-name="P28">(<text:span text:style-name="T50">A</text:span>) 25cm<text:tab/><text:tab/><text:tab/>(<text:span text:style-name="T50">B</text:span>) 50cm<text:span text:style-name="T50"><text:tab/><text:tab/><text:tab/></text:span>(<text:span text:style-name="T50">C</text:span>) 6.25cm<text:tab/><text:tab/><text:tab/>(<text:span text:style-name="T50">D</text:span>) 12.5cm</text:p>
      <text:p text:style-name="P34"/>
      <text:p text:style-name="P34"><text:span text:style-name="T30"/></text:p>
      <text:p text:style-name="P38"/>
      <text:p text:style-name="P38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Times" fo:font-family="Times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ucida Console" fo:font-family="'Lucida Console'" fo:font-size="10pt" style:font-name-asian="DejaVu Sans Mono" style:font-family-asian="'DejaVu Sans Mono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0T20:25:25.265000000</dc:date>
    <meta:generator>LibreOffice/4.3.4.1$Windows_x86 LibreOffice_project/bc356b2f991740509f321d70e4512a6a54c5f243</meta:generator>
    <meta:editing-duration>P1DT11H12M6S</meta:editing-duration>
    <meta:editing-cycles>139</meta:editing-cycles>
    <meta:print-date>2013-05-15T06:40:46.58</meta:print-date>
    <meta:document-statistic meta:table-count="0" meta:image-count="0" meta:object-count="0" meta:page-count="4" meta:paragraph-count="120" meta:word-count="1935" meta:character-count="13421" meta:non-whitespace-character-count="11280"/>
  </office:meta>
</office:document-meta>
</file>