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4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5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6" style:family="paragraph" style:parent-style-name="Preformatted_20_Text">
      <style:text-properties fo:font-size="10pt"/>
    </style:style>
    <style:style style:name="P7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9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Lucida Console" style:font-name-asian="DejaVu Sans Mono" style:font-name-complex="Courier New"/>
    </style:style>
    <style:style style:name="T1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5. tiha vaja iz OPTIČNIH KOMUNIKACIJ - 11.06.2015</text:p>
      <text:p text:style-name="P2"/>
      <text:p text:style-name="P1"/>
      <text:p text:style-name="P1"/>
      <text:p text:style-name="P1">1. Silicijeva PIN fotodioda doseže kvantni izkoristek <text:span text:style-name="T1">η</text:span><text:span text:style-name="T7">=80% pri valovni dolžini </text:span><text:span text:style-name="T1">λ</text:span><text:span text:style-name="T8">=900nm. Kolikšna je odzivnost I/P=? takšne fotodiode pri zaporni napetosti, kjer še ne pride do pojava plazovnega ojačanja? (h=6.626</text:span><text:span text:style-name="T2">∙</text:span><text:span text:style-name="T8">10</text:span><text:span text:style-name="T10">-34</text:span><text:span text:style-name="T8">Js, c</text:span><text:span text:style-name="T5">0</text:span><text:span text:style-name="T8">=3</text:span><text:span text:style-name="T2">∙</text:span><text:span text:style-name="T8">10</text:span><text:span text:style-name="T10">8</text:span><text:span text:style-name="T8">m/s, Qe=-1.6</text:span><text:span text:style-name="T2">∙</text:span><text:span text:style-name="T8">10</text:span><text:span text:style-name="T10">-19</text:span><text:span text:style-name="T8">As).</text:span></text:p>
      <text:p text:style-name="P1"/>
      <text:p text:style-name="P1">(A) 1.248A/W<text:tab/><text:span text:style-name="T8"><text:tab/></text:span>(B) 0.998A/W<text:tab/><text:span text:style-name="T7"><text:tab/></text:span>(C) 0.724A/W<text:tab/><text:span text:style-name="T7"><text:tab/></text:span>(D) 0.580A/W</text:p>
      <text:p text:style-name="P1"/>
      <text:p text:style-name="P3">2. V koherentnem svetlobnem sprejemniku uporabimo kvadraturno vezavo dveh enakih balančnih sprejemnikov z namenom, da v primerjavi z enim takšim balančnim sprejemnikom:</text:p>
      <text:p text:style-name="P3"/>
      <text:p text:style-name="P3">(A) znižamo<text:tab/><text:tab/><text:tab/>(B) ni odvisen<text:tab/><text:tab/>(C) popravimo<text:tab/><text:tab/>(D) znižamo ceno</text:p>
      <text:p text:style-name="P3">vpliv šuma LO<text:tab/><text:tab/>od polarizacije<text:tab/><text:tab/>odstopanje λ<text:tab/><text:tab/>sprejemnika</text:p>
      <text:p text:style-name="P1"/>
      <text:p text:style-name="P1">3. Infrardeči daljinec vsebuje neusmerjeno svetlečo diodo moči P<text:span text:style-name="T3">TX</text:span>=10mW na valovni dolžini <text:span text:style-name="T1">λ</text:span><text:span text:style-name="T8">=900nm. Kolikšno moč prejme sprejemna PIN fotodioda s površino A=1mm</text:span><text:span text:style-name="T10">2</text:span><text:span text:style-name="T8"> na razdalji r=3m, če odboje od sten sobe in slabljenje ozračja zanemarimo?</text:span></text:p>
      <text:p text:style-name="P1"/>
      <text:p text:style-name="P1">(A) -70.5dBm<text:tab/><text:tab/>(B) -40.5dBm<text:tab/><text:tab/> (C) -100.5dBm<text:tab/><text:tab/>(D) 3.16pW</text:p>
      <text:p text:style-name="P1"/>
      <text:p text:style-name="P1">4. Faktor množenja M plazovne fotodiode z aktivno plastjo iz InGaAs omejuje navzgor naslednja fizikalna veličina oziroma pojav:</text:p>
      <text:p text:style-name="P1"/>
      <text:p text:style-name="P1">(A) kapacitivnost<text:span text:style-name="T2"><text:tab/><text:tab/></text:span>(B) šum plazovnega<text:span text:style-name="T2"><text:tab/></text:span>(C) zrnati šum<text:span text:style-name="T2"><text:tab/><text:tab/></text:span>(D) kvantni</text:p>
      <text:p text:style-name="P1">spoja APD<text:tab/><text:tab/><text:tab/>preboja APD<text:tab/><text:tab/><text:tab/>ojačevalnika<text:tab/><text:tab/>izkoristek APD</text:p>
      <text:p text:style-name="P1"/>
      <text:p text:style-name="P1">5. PIN-FET modul vsebuje fotodiodo z odzivnostjo I/P=0.8A/W pri valovni dolžini <text:span text:style-name="T1">λ</text:span><text:span text:style-name="T8">=1550nm. Kolikšna je transimpedanca modula R</text:span><text:span text:style-name="T5">t</text:span><text:span text:style-name="T8">=?, če vhodna nemodulirana svetloba moči P</text:span><text:span text:style-name="T5">O</text:span><text:span text:style-name="T8">=-20dBm nazivne valovne dolžine daje na izhodu modula napetost U</text:span><text:span text:style-name="T5">izh</text:span><text:span text:style-name="T8">=100mV?</text:span></text:p>
      <text:p text:style-name="P4"/>
      <text:p text:style-name="P1"><text:span text:style-name="T8">(A) 1k</text:span><text:span text:style-name="T1">Ω<text:tab/><text:tab/><text:tab/></text:span><text:span text:style-name="T8">(B) 12.5k</text:span><text:span text:style-name="T1">Ω</text:span><text:span text:style-name="T8"><text:tab/><text:tab/><text:tab/>(C) 80k</text:span><text:span text:style-name="T1">Ω<text:tab/><text:tab/><text:tab/></text:span><text:span text:style-name="T8">(D) 80</text:span><text:span text:style-name="T1">Ω</text:span></text:p>
      <text:p text:style-name="P1"/>
      <text:p text:style-name="P1">6. Brillouinovo sipanje svetlobe opazimo v enorodovnem svetlobnem vlakno kot dodatno svetlobo, ki se siplje v naslednji smeri glede na signal, ki potuje po vlaknu:</text:p>
      <text:p text:style-name="P1"/>
      <text:p text:style-name="P1">(A) samo v<text:tab/><text:tab/><text:tab/>(B) naprej in<text:tab/><text:tab/>(C) bočno na<text:tab/><text:tab/>(D) samo v</text:p>
      <text:p text:style-name="P1">smeri nazaj<text:tab/><text:tab/><text:tab/>nazaj po vlaknu<text:tab/><text:tab/>smer vlakna<text:tab/><text:tab/><text:tab/>smeri naprej</text:p>
      <text:p text:style-name="P1"/>
      <text:p text:style-name="P1">7. Erbijev laserski ojačevalnik za signal <text:span text:style-name="T1">λ</text:span><text:span text:style-name="T6">s</text:span><text:span text:style-name="T8">=1550nm lahko črpamo na različne načine. Kater je glavna prednost črpanja z </text:span><text:span text:style-name="T1">λ</text:span><text:span text:style-name="T6">č</text:span><text:span text:style-name="T8">=1480nm v primerjavi s črpanjem z </text:span><text:span text:style-name="T1">λ</text:span><text:span text:style-name="T6">č</text:span><text:span text:style-name="T8">=980nm?</text:span></text:p>
      <text:p text:style-name="P1"/>
      <text:p text:style-name="P1">(A) manjše jedro<text:tab/><text:tab/>(B) nižji šum<text:tab/><text:tab/>(C) višja izhodna<text:tab/><text:tab/>(D) večja</text:p>
      <text:p text:style-name="P1">aktivnega vlakna<text:tab/><text:tab/>ojačevalnika<text:tab/><text:tab/>moč ojačevalnika<text:tab/><text:tab/>pasovna širina</text:p>
      <text:p text:style-name="P1"/>
      <text:p text:style-name="P1">8. Električni TEM vod z bakrenimi vodniki in majhne izgube dielektrika. Pri enaki količini bakra na enoto dolžine dosega najnižje slabljenje naslednji (skoraj) TEM vod:</text:p>
      <text:p text:style-name="P1"/>
      <text:p text:style-name="P1">(A) mikrostrip<text:tab/><text:tab/>(B) koaksialni<text:tab/><text:tab/>(C) ploščati<text:tab/><text:tab/>(D) sim.parica</text:p>
      <text:p text:style-name="P1">Z<text:span text:style-name="T3">K</text:span>=50<text:span text:style-name="T1">Ω</text:span><text:span text:style-name="T7"> na FR4<text:tab/><text:tab/>kabel Z</text:span><text:span text:style-name="T4">K</text:span><text:span text:style-name="T7">=75</text:span><text:span text:style-name="T1">Ω<text:tab/><text:tab/><text:tab/>kabel 34 žic<text:tab/><text:tab/>UTP </text:span>Z<text:span text:style-name="T3">K</text:span>=100<text:span text:style-name="T1">Ω</text:span></text:p>
      <text:p text:style-name="P1"/>
      <text:p text:style-name="P1">9. Kolikšno je ojačanje G[dB]=? Er<text:span text:style-name="T9">3+</text:span> vlakenskega ojačevalnika pri zelo majhnem vhodnem signalu? Skoraj vsa moč črpalke se pretvori v P<text:span text:style-name="T3">ASE</text:span>=5mW šuma pasovne širine B=4THz na obeh polarizacijah na izhodu ojačevalnika? (f<text:span text:style-name="T3">0</text:span>=194THz,<text:span text:style-name="T8"> </text:span><text:span text:style-name="T1">μ</text:span><text:span text:style-name="T8">=1, h=6.626</text:span><text:span text:style-name="T2">∙</text:span><text:span text:style-name="T8">10</text:span><text:span text:style-name="T10">-34</text:span><text:span text:style-name="T8">Js)</text:span></text:p>
      <text:p text:style-name="P1"/>
      <text:p text:style-name="P3">(A) 36.9dB<text:tab/><text:tab/><text:tab/>(B) 46.9dB<text:tab/><text:tab/><text:tab/>(C) 25.3dB<text:tab/><text:tab/><text:tab/>(D) 17.5dB</text:p>
      <text:p text:style-name="P3"/>
      <text:p text:style-name="P3">10. 1Gbit/s Ethernet media converter ima dva priključka: RJ45 za UTP kabel ter SC/PC za WDM dupleks 1310nm/1550nm po enorodovnem vlaknu. Pred uporabo moramo nastaviti:</text:p>
      <text:p text:style-name="P3"/>
      <text:p text:style-name="P3">(A) Ethernet<text:tab/><text:tab/>(B) ničesar<text:tab/><text:tab/><text:tab/>(C) IPv4<text:tab/><text:tab/><text:tab/>(D) privzeti</text:p>
      <text:p text:style-name="P3">MAC naslov<text:tab/><text:tab/><text:tab/>(nima naslova)<text:tab/><text:tab/>naslov naprave<text:tab/><text:tab/>prehod in masko</text:p>
      <text:p text:style-name="P3"/>
      <text:p text:style-name="P3">11. Pogostnost napak v optični zvezi najbolj verodostojno in ponovljivo izmerimo z naslednjo vrsto preizkusnega sporočila:</text:p>
      <text:p text:style-name="P3"/>
      <text:p text:style-name="P3">(A) veriga samih<text:tab/><text:tab/>(B) katerikoli<text:tab/><text:tab/>(C) izmenična veriga<text:tab/>(D) maksimalno</text:p>
      <text:p text:style-name="P3">enic 11111111111<text:tab/><text:tab/>veljavni okvirji<text:tab/><text:tab/>01010101010101010101<text:tab/>zaporedje 2<text:span text:style-name="T9">N</text:span>-1</text:p>
      <text:p text:style-name="P3"/>
      <text:p text:style-name="P3">12. Ethernet okvir vsebuje na začetku MAC naslov prejemnika in nato še MAC naslov pošiljatelja. Ethernet MAC naslov poljubne naprave, kar običajno določi in vpiše proizvajalec, ima naslednjo dolžino:</text:p>
      <text:p text:style-name="P3"/>
      <text:p text:style-name="P3">(A) 32 bit<text:tab/><text:tab/><text:tab/>(B) 64 bit<text:tab/><text:tab/><text:tab/>(C) 48 bit<text:tab/><text:tab/><text:tab/>(D) 128 bit</text:p>
      <text:p text:style-name="P3"/>
      <text:p text:style-name="P1"/>
      <text:p text:style-name="P1"/>
      <text:p text:style-name="P1">Priimek in ime:<text:tab/><text:tab/><text:tab/><text:tab/><text:tab/>Elektronski naslov:</text:p>
      <text:p text:style-name="P9"/>
      <text:p text:style-name="P2">5. tiha vaja iz OPTIČNIH KOMUNIKACIJ - 11.06.2015</text:p>
      <text:p text:style-name="P2"/>
      <text:p text:style-name="P1"/>
      <text:p text:style-name="P1"/>
      <text:p text:style-name="P1">1. Električni TEM vod z bakrenimi vodniki in majhne izgube dielektrika. Pri enaki količini bakra na enoto dolžine dosega najnižje slabljenje naslednji (skoraj) TEM vod:</text:p>
      <text:p text:style-name="P1"/>
      <text:p text:style-name="P1">(A) koaksialni<text:tab/><text:tab/>(B) ploščati<text:tab/><text:tab/>(C) sim.parica<text:tab/><text:tab/>(D) mikrostrip</text:p>
      <text:p text:style-name="P1"><text:span text:style-name="T7">kabel Z</text:span><text:span text:style-name="T4">K</text:span><text:span text:style-name="T7">=75</text:span><text:span text:style-name="T1">Ω<text:tab/><text:tab/><text:tab/>kabel 34 žic<text:tab/><text:tab/>UTP </text:span>Z<text:span text:style-name="T3">K</text:span>=100<text:span text:style-name="T1">Ω<text:tab/><text:tab/><text:tab/>Z</text:span><text:span text:style-name="T6">K</text:span><text:span text:style-name="T1">=50Ω</text:span><text:span text:style-name="T8"> na FR4</text:span></text:p>
      <text:p text:style-name="P1"/>
      <text:p text:style-name="P1">2. Kolikšno je ojačanje G[dB]=? Er<text:span text:style-name="T9">3+</text:span> vlakenskega ojačevalnika pri zelo majhnem vhodnem signalu? Skoraj vsa moč črpalke se pretvori v P<text:span text:style-name="T3">ASE</text:span>=5mW šuma pasovne širine B=4THz na obeh polarizacijah na izhodu ojačevalnika? (f<text:span text:style-name="T3">0</text:span>=194THz,<text:span text:style-name="T8"> </text:span><text:span text:style-name="T1">μ</text:span><text:span text:style-name="T8">=1, h=6.626</text:span><text:span text:style-name="T2">∙</text:span><text:span text:style-name="T8">10</text:span><text:span text:style-name="T10">-34</text:span><text:span text:style-name="T8">Js)</text:span></text:p>
      <text:p text:style-name="P1"/>
      <text:p text:style-name="P3">(A) 46.9dB<text:tab/><text:tab/><text:tab/>(B) 25.3dB<text:tab/><text:tab/><text:tab/>(C) 17.5dB<text:tab/><text:tab/><text:tab/>(D) 36.9dB</text:p>
      <text:p text:style-name="P3"/>
      <text:p text:style-name="P3">3. 1Gbit/s Ethernet media converter ima dva priključka: RJ45 za UTP kabel ter SC/PC za WDM dupleks 1310nm/1550nm po enorodovnem vlaknu. Pred uporabo moramo nastaviti:</text:p>
      <text:p text:style-name="P3"/>
      <text:p text:style-name="P3">(A) ničesar<text:tab/><text:tab/><text:tab/>(B) IPv4<text:tab/><text:tab/><text:tab/>(C) privzeti<text:tab/><text:tab/>(D) Ethernet</text:p>
      <text:p text:style-name="P3">(nima naslova)<text:tab/><text:tab/>naslov naprave<text:tab/><text:tab/>prehod in masko<text:tab/><text:tab/>MAC naslov</text:p>
      <text:p text:style-name="P3"/>
      <text:p text:style-name="P1">4. Silicijeva PIN fotodioda doseže kvantni izkoristek <text:span text:style-name="T1">η</text:span><text:span text:style-name="T7">=80% pri valovni dolžini </text:span><text:span text:style-name="T1">λ</text:span><text:span text:style-name="T8">=900nm. Kolikšna je odzivnost I/P=? takšne fotodiode pri zaporni napetosti, kjer še ne pride do pojava plazovnega ojačanja? (h=6.626</text:span><text:span text:style-name="T2">∙</text:span><text:span text:style-name="T8">10</text:span><text:span text:style-name="T10">-34</text:span><text:span text:style-name="T8">Js, c</text:span><text:span text:style-name="T5">0</text:span><text:span text:style-name="T8">=3</text:span><text:span text:style-name="T2">∙</text:span><text:span text:style-name="T8">10</text:span><text:span text:style-name="T10">8</text:span><text:span text:style-name="T8">m/s, Qe=-1.6</text:span><text:span text:style-name="T2">∙</text:span><text:span text:style-name="T8">10</text:span><text:span text:style-name="T10">-19</text:span><text:span text:style-name="T8">As).</text:span></text:p>
      <text:p text:style-name="P1"/>
      <text:p text:style-name="P1">(A) 0.998A/W<text:tab/><text:span text:style-name="T7"><text:tab/></text:span>(B) 0.724A/W<text:tab/><text:span text:style-name="T7"><text:tab/></text:span>(C) 0.580A/W<text:tab/><text:tab/>(D) 1.248A/W</text:p>
      <text:p text:style-name="P1"/>
      <text:p text:style-name="P3">5. V koherentnem svetlobnem sprejemniku uporabimo kvadraturno vezavo dveh enakih balančnih sprejemnikov z namenom, da v primerjavi z enim takšim balančnim sprejemnikom:</text:p>
      <text:p text:style-name="P3"/>
      <text:p text:style-name="P3">(A) ni odvisen<text:tab/><text:tab/>(B) popravimo<text:tab/><text:tab/>(C) znižamo ceno<text:tab/><text:tab/>(D) znižamo</text:p>
      <text:p text:style-name="P3">od polarizacije<text:tab/><text:tab/>odstopanje λ<text:tab/><text:tab/>sprejemnika<text:tab/><text:tab/><text:tab/>vpliv šuma LO</text:p>
      <text:p text:style-name="P1"/>
      <text:p text:style-name="P1">6. Erbijev laserski ojačevalnik za signal <text:span text:style-name="T1">λ</text:span><text:span text:style-name="T6">s</text:span><text:span text:style-name="T8">=1550nm lahko črpamo na različne načine. Kater je glavna prednost črpanja z </text:span><text:span text:style-name="T1">λ</text:span><text:span text:style-name="T6">č</text:span><text:span text:style-name="T8">=1480nm v primerjavi s črpanjem z </text:span><text:span text:style-name="T1">λ</text:span><text:span text:style-name="T6">č</text:span><text:span text:style-name="T8">=980nm?</text:span></text:p>
      <text:p text:style-name="P1"/>
      <text:p text:style-name="P1">(A) nižji šum<text:tab/><text:tab/>(B) višja izhodna<text:tab/><text:tab/>(C) večja<text:tab/><text:tab/><text:tab/>(D) manjše jedro</text:p>
      <text:p text:style-name="P1">ojačevalnika<text:tab/><text:tab/>moč ojačevalnika<text:tab/><text:tab/>pasovna širina<text:tab/><text:tab/>aktivnega vlakna</text:p>
      <text:p text:style-name="P1"/>
      <text:p text:style-name="P1"><text:span text:style-name="T2">7. Pogostnost napak v optični zvezi najbolj verodostojno in ponovljivo izmerimo z naslednjo vrsto preizkusnega sporočila:</text:span></text:p>
      <text:p text:style-name="P3"/>
      <text:p text:style-name="P3">(A) katerikoli<text:tab/><text:tab/>(B) izmenična veriga<text:tab/>(C) maksimalno<text:tab/><text:tab/>(D) veriga samih</text:p>
      <text:p text:style-name="P3">veljavni okvirji<text:tab/><text:tab/>01010101010101010101<text:tab/>zaporedje 2<text:span text:style-name="T9">N</text:span>-1<text:tab/><text:tab/>enic 11111111111</text:p>
      <text:p text:style-name="P3"/>
      <text:p text:style-name="P1">8. Faktor množenja M plazovne fotodiode z aktivno plastjo iz InGaAs omejuje navzgor naslednja fizikalna veličina oziroma pojav:</text:p>
      <text:p text:style-name="P1"/>
      <text:p text:style-name="P1">(A) šum plazovnega<text:span text:style-name="T2"><text:tab/></text:span>(B) zrnati šum<text:span text:style-name="T2"><text:tab/><text:tab/></text:span>(C) kvantni<text:tab/><text:tab/><text:tab/>(D)kapacitivnost</text:p>
      <text:p text:style-name="P1">preboja APD<text:tab/><text:tab/><text:tab/>ojačevalnika<text:tab/><text:tab/>izkoristek APD<text:tab/><text:tab/>spoja APD</text:p>
      <text:p text:style-name="P1"/>
      <text:p text:style-name="P1">9. PIN-FET modul vsebuje fotodiodo z odzivnostjo I/P=0.8A/W pri valovni dolžini <text:span text:style-name="T1">λ</text:span><text:span text:style-name="T8">=1550nm. Kolikšna je transimpedanca modula R</text:span><text:span text:style-name="T5">t</text:span><text:span text:style-name="T8">=?, če vhodna nemodulirana svetloba moči P</text:span><text:span text:style-name="T5">O</text:span><text:span text:style-name="T8">=-20dBm nazivne valovne dolžine daje na izhodu modula napetost U</text:span><text:span text:style-name="T5">izh</text:span><text:span text:style-name="T8">=100mV?</text:span></text:p>
      <text:p text:style-name="P4"/>
      <text:p text:style-name="P1"><text:span text:style-name="T8">(A) 12.5k</text:span><text:span text:style-name="T1">Ω</text:span><text:span text:style-name="T8"><text:tab/><text:tab/><text:tab/>(B) 80k</text:span><text:span text:style-name="T1">Ω<text:tab/><text:tab/><text:tab/></text:span><text:span text:style-name="T8">(C) 80</text:span><text:span text:style-name="T1">Ω<text:tab/><text:tab/><text:tab/></text:span><text:span text:style-name="T8">(D) 1k</text:span><text:span text:style-name="T1">Ω</text:span></text:p>
      <text:p text:style-name="P1"/>
      <text:p text:style-name="P3">10. Ethernet okvir vsebuje na začetku MAC naslov prejemnika in nato še MAC naslov pošiljatelja. Ethernet MAC naslov poljubne naprave, kar običajno določi in vpiše proizvajalec, ima naslednjo dolžino:</text:p>
      <text:p text:style-name="P3"/>
      <text:p text:style-name="P3">(A) 64 bit<text:tab/><text:tab/><text:tab/>(B) 48 bit<text:tab/><text:tab/><text:tab/>(C) 128 bit<text:tab/><text:tab/><text:tab/>(D) 32 bit</text:p>
      <text:p text:style-name="P3"/>
      <text:p text:style-name="P1">11. Infrardeči daljinec vsebuje neusmerjeno svetlečo diodo moči P<text:span text:style-name="T3">TX</text:span>=10mW na valovni dolžini <text:span text:style-name="T1">λ</text:span><text:span text:style-name="T8">=900nm. Kolikšno moč prejme sprejemna PIN fotodioda s površino A=1mm</text:span><text:span text:style-name="T10">2</text:span><text:span text:style-name="T8"> na razdalji r=3m, če odboje od sten sobe in slabljenje ozračja zanemarimo?</text:span></text:p>
      <text:p text:style-name="P1"/>
      <text:p text:style-name="P1">(A) -40.5dBm<text:tab/><text:tab/>(B) -100.5dBm<text:tab/><text:tab/>(C) 3.16pW<text:tab/><text:tab/><text:tab/>(D) -70.5dBm</text:p>
      <text:p text:style-name="P1"/>
      <text:p text:style-name="P1">12. Brillouinovo sipanje svetlobe opazimo v enorodovnem svetlobnem vlakno kot dodatno svetlobo, ki se siplje v naslednji smeri glede na signal, ki potuje po vlaknu:</text:p>
      <text:p text:style-name="P1"/>
      <text:p text:style-name="P1">(A) naprej in<text:tab/><text:tab/>(B) bočno na<text:tab/><text:tab/>(C) samo v<text:tab/><text:tab/><text:tab/>(D) samo v</text:p>
      <text:p text:style-name="P1">nazaj po vlaknu<text:tab/><text:tab/>smer vlakna<text:tab/><text:tab/><text:tab/>smeri naprej<text:tab/><text:tab/>smeri nazaj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9"/>
      <text:p text:style-name="P2">5. tiha vaja iz OPTIČNIH KOMUNIKACIJ - 11.06.2015</text:p>
      <text:p text:style-name="P2"/>
      <text:p text:style-name="P1"/>
      <text:p text:style-name="P1"/>
      <text:p text:style-name="P1">1. Faktor množenja M plazovne fotodiode z aktivno plastjo iz InGaAs omejuje navzgor naslednja fizikalna veličina oziroma pojav:</text:p>
      <text:p text:style-name="P1"/>
      <text:p text:style-name="P1">(A) kapacitivnost<text:span text:style-name="T2"><text:tab/><text:tab/></text:span>(B) šum plazovnega<text:span text:style-name="T2"><text:tab/></text:span>(C) zrnati šum<text:span text:style-name="T2"><text:tab/><text:tab/></text:span>(D) kvantni</text:p>
      <text:p text:style-name="P1">spoja APD<text:tab/><text:tab/><text:tab/>preboja APD<text:tab/><text:tab/><text:tab/>ojačevalnika<text:tab/><text:tab/>izkoristek APD</text:p>
      <text:p text:style-name="P1"/>
      <text:p text:style-name="P1">2. PIN-FET modul vsebuje fotodiodo z odzivnostjo I/P=0.8A/W pri valovni dolžini <text:span text:style-name="T1">λ</text:span><text:span text:style-name="T8">=1550nm. Kolikšna je transimpedanca modula R</text:span><text:span text:style-name="T5">t</text:span><text:span text:style-name="T8">=?, če vhodna nemodulirana svetloba moči P</text:span><text:span text:style-name="T5">O</text:span><text:span text:style-name="T8">=-20dBm nazivne valovne dolžine daje na izhodu modula napetost U</text:span><text:span text:style-name="T5">izh</text:span><text:span text:style-name="T8">=100mV?</text:span></text:p>
      <text:p text:style-name="P4"/>
      <text:p text:style-name="P1"><text:span text:style-name="T8">(A) 1k</text:span><text:span text:style-name="T1">Ω<text:tab/><text:tab/><text:tab/></text:span><text:span text:style-name="T8">(B) 12.5k</text:span><text:span text:style-name="T1">Ω</text:span><text:span text:style-name="T8"><text:tab/><text:tab/><text:tab/>(C) 80k</text:span><text:span text:style-name="T1">Ω<text:tab/><text:tab/><text:tab/></text:span><text:span text:style-name="T8">(D) 80</text:span><text:span text:style-name="T1">Ω</text:span></text:p>
      <text:p text:style-name="P1"/>
      <text:p text:style-name="P1">3. Brillouinovo sipanje svetlobe opazimo v enorodovnem svetlobnem vlakno kot dodatno svetlobo, ki se siplje v naslednji smeri glede na signal, ki potuje po vlaknu:</text:p>
      <text:p text:style-name="P1"/>
      <text:p text:style-name="P1">(A) samo v<text:tab/><text:tab/><text:tab/>(B) naprej in<text:tab/><text:tab/>(C) bočno na<text:tab/><text:tab/>(D) samo v</text:p>
      <text:p text:style-name="P1">smeri nazaj<text:tab/><text:tab/><text:tab/>nazaj po vlaknu<text:tab/><text:tab/>smer vlakna<text:tab/><text:tab/><text:tab/>smeri naprej</text:p>
      <text:p text:style-name="P1"/>
      <text:p text:style-name="P1">4. Erbijev laserski ojačevalnik za signal <text:span text:style-name="T1">λ</text:span><text:span text:style-name="T6">s</text:span><text:span text:style-name="T8">=1550nm lahko črpamo na različne načine. Kater je glavna prednost črpanja z </text:span><text:span text:style-name="T1">λ</text:span><text:span text:style-name="T6">č</text:span><text:span text:style-name="T8">=1480nm v primerjavi s črpanjem z </text:span><text:span text:style-name="T1">λ</text:span><text:span text:style-name="T6">č</text:span><text:span text:style-name="T8">=980nm?</text:span></text:p>
      <text:p text:style-name="P1"/>
      <text:p text:style-name="P1">(A) manjše jedro<text:tab/><text:tab/>(B) nižji šum<text:tab/><text:tab/>(C) višja izhodna<text:tab/><text:tab/>(D) večja</text:p>
      <text:p text:style-name="P1">aktivnega vlakna<text:tab/><text:tab/>ojačevalnika<text:tab/><text:tab/>moč ojačevalnika<text:tab/><text:tab/>pasovna širina</text:p>
      <text:p text:style-name="P1"/>
      <text:p text:style-name="P1">5. Silicijeva PIN fotodioda doseže kvantni izkoristek <text:span text:style-name="T1">η</text:span><text:span text:style-name="T7">=80% pri valovni dolžini </text:span><text:span text:style-name="T1">λ</text:span><text:span text:style-name="T8">=900nm. Kolikšna je odzivnost I/P=? takšne fotodiode pri zaporni napetosti, kjer še ne pride do pojava plazovnega ojačanja? (h=6.626</text:span><text:span text:style-name="T2">∙</text:span><text:span text:style-name="T8">10</text:span><text:span text:style-name="T10">-34</text:span><text:span text:style-name="T8">Js, c</text:span><text:span text:style-name="T5">0</text:span><text:span text:style-name="T8">=3</text:span><text:span text:style-name="T2">∙</text:span><text:span text:style-name="T8">10</text:span><text:span text:style-name="T10">8</text:span><text:span text:style-name="T8">m/s, Qe=-1.6</text:span><text:span text:style-name="T2">∙</text:span><text:span text:style-name="T8">10</text:span><text:span text:style-name="T10">-19</text:span><text:span text:style-name="T8">As).</text:span></text:p>
      <text:p text:style-name="P1"/>
      <text:p text:style-name="P1">(A) 1.248A/W<text:tab/><text:span text:style-name="T8"><text:tab/></text:span>(B) 0.998A/W<text:tab/><text:span text:style-name="T7"><text:tab/></text:span>(C) 0.724A/W<text:tab/><text:span text:style-name="T7"><text:tab/></text:span>(D) 0.580A/W</text:p>
      <text:p text:style-name="P1"/>
      <text:p text:style-name="P3">6. V koherentnem svetlobnem sprejemniku uporabimo kvadraturno vezavo dveh enakih balančnih sprejemnikov z namenom, da v primerjavi z enim takšim balančnim sprejemnikom:</text:p>
      <text:p text:style-name="P3"/>
      <text:p text:style-name="P3">(A) znižamo<text:tab/><text:tab/><text:tab/>(B) ni odvisen<text:tab/><text:tab/>(C) popravimo<text:tab/><text:tab/>(D) znižamo ceno</text:p>
      <text:p text:style-name="P3">vpliv šuma LO<text:tab/><text:tab/>od polarizacije<text:tab/><text:tab/>odstopanje λ<text:tab/><text:tab/>sprejemnika</text:p>
      <text:p text:style-name="P1"/>
      <text:p text:style-name="P1">7. Infrardeči daljinec vsebuje neusmerjeno svetlečo diodo moči P<text:span text:style-name="T3">TX</text:span>=10mW na valovni dolžini <text:span text:style-name="T1">λ</text:span><text:span text:style-name="T8">=900nm. Kolikšno moč prejme sprejemna PIN fotodioda s površino A=1mm</text:span><text:span text:style-name="T10">2</text:span><text:span text:style-name="T8"> na razdalji r=3m, če odboje od sten sobe in slabljenje ozračja zanemarimo?</text:span></text:p>
      <text:p text:style-name="P1"/>
      <text:p text:style-name="P1">(A) -70.5dBm<text:tab/><text:tab/>(B) -40.5dBm<text:tab/><text:tab/> (C) -100.5dBm<text:tab/><text:tab/>(D) 3.16pW</text:p>
      <text:p text:style-name="P1"/>
      <text:p text:style-name="P1"><text:span text:style-name="T2">8. 1Gbit/s Ethernet media converter ima dva priključka: RJ45 za UTP kabel ter SC/PC za WDM dupleks 1310nm/1550nm po enorodovnem vlaknu. Pred uporabo moramo nastaviti:</text:span></text:p>
      <text:p text:style-name="P3"/>
      <text:p text:style-name="P3">(A) Ethernet<text:tab/><text:tab/>(B) ničesar<text:tab/><text:tab/><text:tab/>(C) IPv4<text:tab/><text:tab/><text:tab/>(D) privzeti</text:p>
      <text:p text:style-name="P3">MAC naslov<text:tab/><text:tab/><text:tab/>(nima naslova)<text:tab/><text:tab/>naslov naprave<text:tab/><text:tab/>prehod in masko</text:p>
      <text:p text:style-name="P3"/>
      <text:p text:style-name="P3">9. Pogostnost napak v optični zvezi najbolj verodostojno in ponovljivo izmerimo z naslednjo vrsto preizkusnega sporočila:</text:p>
      <text:p text:style-name="P3"/>
      <text:p text:style-name="P3">(A) veriga samih<text:tab/><text:tab/>(B) katerikoli<text:tab/><text:tab/>(C) izmenična veriga<text:tab/>(D) maksimalno</text:p>
      <text:p text:style-name="P3">enic 11111111111<text:tab/><text:tab/>veljavni okvirji<text:tab/><text:tab/>01010101010101010101<text:tab/>zaporedje 2<text:span text:style-name="T9">N</text:span>-1</text:p>
      <text:p text:style-name="P3"/>
      <text:p text:style-name="P3">10. Ethernet okvir vsebuje na začetku MAC naslov prejemnika in nato še MAC naslov pošiljatelja. Ethernet MAC naslov poljubne naprave, kar običajno določi in vpiše proizvajalec, ima naslednjo dolžino:</text:p>
      <text:p text:style-name="P3"/>
      <text:p text:style-name="P3">(A) 32 bit<text:tab/><text:tab/><text:tab/>(B) 64 bit<text:tab/><text:tab/><text:tab/>(C) 48 bit<text:tab/><text:tab/><text:tab/>(D) 128 bit</text:p>
      <text:p text:style-name="P3"/>
      <text:p text:style-name="P1">11. Električni TEM vod z bakrenimi vodniki in majhne izgube dielektrika. Pri enaki količini bakra na enoto dolžine dosega najnižje slabljenje naslednji (skoraj) TEM vod:</text:p>
      <text:p text:style-name="P1"/>
      <text:p text:style-name="P1">(A) mikrostrip<text:tab/><text:tab/>(B) koaksialni<text:tab/><text:tab/>(C) ploščati<text:tab/><text:tab/>(D) sim.parica</text:p>
      <text:p text:style-name="P1">Z<text:span text:style-name="T3">K</text:span>=50<text:span text:style-name="T1">Ω</text:span><text:span text:style-name="T7"> na FR4<text:tab/><text:tab/>kabel Z</text:span><text:span text:style-name="T4">K</text:span><text:span text:style-name="T7">=75</text:span><text:span text:style-name="T1">Ω<text:tab/><text:tab/><text:tab/>kabel 34 žic<text:tab/><text:tab/>UTP </text:span>Z<text:span text:style-name="T3">K</text:span>=100<text:span text:style-name="T1">Ω</text:span></text:p>
      <text:p text:style-name="P1"/>
      <text:p text:style-name="P1">12. Kolikšno je ojačanje G[dB]=? Er<text:span text:style-name="T9">3+</text:span> vlakenskega ojačevalnika pri zelo majhnem vhodnem signalu? Skoraj vsa moč črpalke se pretvori v P<text:span text:style-name="T3">ASE</text:span>=5mW šuma pasovne širine B=4THz na obeh polarizacijah na izhodu ojačevalnika? (f<text:span text:style-name="T3">0</text:span>=194THz,<text:span text:style-name="T8"> </text:span><text:span text:style-name="T1">μ</text:span><text:span text:style-name="T8">=1, h=6.626</text:span><text:span text:style-name="T2">∙</text:span><text:span text:style-name="T8">10</text:span><text:span text:style-name="T10">-34</text:span><text:span text:style-name="T8">Js)</text:span></text:p>
      <text:p text:style-name="P1"/>
      <text:p text:style-name="P3">(A) 36.9dB<text:tab/><text:tab/><text:tab/>(B) 46.9dB<text:tab/><text:tab/><text:tab/>(C) 25.3dB<text:tab/><text:tab/><text:tab/>(D) 17.5dB</text:p>
      <text:p text:style-name="P3"/>
      <text:p text:style-name="P3"/>
      <text:p text:style-name="P1"/>
      <text:p text:style-name="P1">Priimek in ime:<text:tab/><text:tab/><text:tab/><text:tab/><text:tab/>Elektronski naslov:</text:p>
      <text:p text:style-name="P9"/>
      <text:p text:style-name="P2">5. tiha vaja iz OPTIČNIH KOMUNIKACIJ - 11.06.2015</text:p>
      <text:p text:style-name="P2"/>
      <text:p text:style-name="P1"/>
      <text:p text:style-name="P1"/>
      <text:p text:style-name="P1"><text:span text:style-name="T2">1. 1Gbit/s Ethernet media converter ima dva priključka: RJ45 za UTP kabel ter SC/PC za WDM dupleks 1310nm/1550nm po enorodovnem vlaknu. Pred uporabo moramo nastaviti:</text:span></text:p>
      <text:p text:style-name="P3"/>
      <text:p text:style-name="P3">(A) ničesar<text:tab/><text:tab/><text:tab/>(B) IPv4<text:tab/><text:tab/><text:tab/>(C) privzeti<text:tab/><text:tab/>(D) Ethernet</text:p>
      <text:p text:style-name="P3">(nima naslova)<text:tab/><text:tab/>naslov naprave<text:tab/><text:tab/>prehod in masko<text:tab/><text:tab/>MAC naslov</text:p>
      <text:p text:style-name="P3"/>
      <text:p text:style-name="P1">2. Silicijeva PIN fotodioda doseže kvantni izkoristek <text:span text:style-name="T1">η</text:span><text:span text:style-name="T7">=80% pri valovni dolžini </text:span><text:span text:style-name="T1">λ</text:span><text:span text:style-name="T8">=900nm. Kolikšna je odzivnost I/P=? takšne fotodiode pri zaporni napetosti, kjer še ne pride do pojava plazovnega ojačanja? (h=6.626</text:span><text:span text:style-name="T2">∙</text:span><text:span text:style-name="T8">10</text:span><text:span text:style-name="T10">-34</text:span><text:span text:style-name="T8">Js, c</text:span><text:span text:style-name="T5">0</text:span><text:span text:style-name="T8">=3</text:span><text:span text:style-name="T2">∙</text:span><text:span text:style-name="T8">10</text:span><text:span text:style-name="T10">8</text:span><text:span text:style-name="T8">m/s, Qe=-1.6</text:span><text:span text:style-name="T2">∙</text:span><text:span text:style-name="T8">10</text:span><text:span text:style-name="T10">-19</text:span><text:span text:style-name="T8">As).</text:span></text:p>
      <text:p text:style-name="P1"/>
      <text:p text:style-name="P1">(A) 0.998A/W<text:tab/><text:span text:style-name="T7"><text:tab/></text:span>(B) 0.724A/W<text:tab/><text:span text:style-name="T7"><text:tab/></text:span>(C) 0.580A/W<text:tab/><text:tab/>(D) 1.248A/W</text:p>
      <text:p text:style-name="P1"/>
      <text:p text:style-name="P3">3. V koherentnem svetlobnem sprejemniku uporabimo kvadraturno vezavo dveh enakih balančnih sprejemnikov z namenom, da v primerjavi z enim takšim balančnim sprejemnikom:</text:p>
      <text:p text:style-name="P3"/>
      <text:p text:style-name="P3">(A) ni odvisen<text:tab/><text:tab/>(B) popravimo<text:tab/><text:tab/>(C) znižamo ceno<text:tab/><text:tab/>(D) znižamo</text:p>
      <text:p text:style-name="P3">od polarizacije<text:tab/><text:tab/>odstopanje λ<text:tab/><text:tab/>sprejemnika<text:tab/><text:tab/><text:tab/>vpliv šuma LO</text:p>
      <text:p text:style-name="P1"/>
      <text:p text:style-name="P1">4. Erbijev laserski ojačevalnik za signal <text:span text:style-name="T1">λ</text:span><text:span text:style-name="T6">s</text:span><text:span text:style-name="T8">=1550nm lahko črpamo na različne načine. Kater je glavna prednost črpanja z </text:span><text:span text:style-name="T1">λ</text:span><text:span text:style-name="T6">č</text:span><text:span text:style-name="T8">=1480nm v primerjavi s črpanjem z </text:span><text:span text:style-name="T1">λ</text:span><text:span text:style-name="T6">č</text:span><text:span text:style-name="T8">=980nm?</text:span></text:p>
      <text:p text:style-name="P1"/>
      <text:p text:style-name="P1">(A) nižji šum<text:tab/><text:tab/>(B) višja izhodna<text:tab/><text:tab/>(C) večja<text:tab/><text:tab/><text:tab/>(D) manjše jedro</text:p>
      <text:p text:style-name="P1">ojačevalnika<text:tab/><text:tab/>moč ojačevalnika<text:tab/><text:tab/>pasovna širina<text:tab/><text:tab/>aktivnega vlakna</text:p>
      <text:p text:style-name="P1"/>
      <text:p text:style-name="P1"><text:span text:style-name="T2">5. Pogostnost napak v optični zvezi najbolj verodostojno in ponovljivo izmerimo z naslednjo vrsto preizkusnega sporočila:</text:span></text:p>
      <text:p text:style-name="P3"/>
      <text:p text:style-name="P3">(A) katerikoli<text:tab/><text:tab/>(B) izmenična veriga<text:tab/>(C) maksimalno<text:tab/><text:tab/>(D) veriga samih</text:p>
      <text:p text:style-name="P3">veljavni okvirji<text:tab/><text:tab/>01010101010101010101<text:tab/>zaporedje 2<text:span text:style-name="T9">N</text:span>-1<text:tab/><text:tab/>enic 11111111111</text:p>
      <text:p text:style-name="P3"/>
      <text:p text:style-name="P1">6. Faktor množenja M plazovne fotodiode z aktivno plastjo iz InGaAs omejuje navzgor naslednja fizikalna veličina oziroma pojav:</text:p>
      <text:p text:style-name="P1"/>
      <text:p text:style-name="P1">(A) šum plazovnega<text:span text:style-name="T2"><text:tab/></text:span>(B) zrnati šum<text:span text:style-name="T2"><text:tab/><text:tab/></text:span>(C) kvantni<text:tab/><text:tab/><text:tab/>(D)kapacitivnost</text:p>
      <text:p text:style-name="P1">preboja APD<text:tab/><text:tab/><text:tab/>ojačevalnika<text:tab/><text:tab/>izkoristek APD<text:tab/><text:tab/>spoja APD</text:p>
      <text:p text:style-name="P1"/>
      <text:p text:style-name="P1">7. Infrardeči daljinec vsebuje neusmerjeno svetlečo diodo moči P<text:span text:style-name="T3">TX</text:span>=10mW na valovni dolžini <text:span text:style-name="T1">λ</text:span><text:span text:style-name="T8">=900nm. Kolikšno moč prejme sprejemna PIN fotodioda s površino A=1mm</text:span><text:span text:style-name="T10">2</text:span><text:span text:style-name="T8"> na razdalji r=3m, če odboje od sten sobe in slabljenje ozračja zanemarimo?</text:span></text:p>
      <text:p text:style-name="P1"/>
      <text:p text:style-name="P1">(A) -40.5dBm<text:tab/><text:tab/>(B) -100.5dBm<text:tab/><text:tab/>(C) 3.16pW<text:tab/><text:tab/><text:tab/>(D) -70.5dBm</text:p>
      <text:p text:style-name="P1"/>
      <text:p text:style-name="P1">8. Brillouinovo sipanje svetlobe opazimo v enorodovnem svetlobnem vlakno kot dodatno svetlobo, ki se siplje v naslednji smeri glede na signal, ki potuje po vlaknu:</text:p>
      <text:p text:style-name="P1"/>
      <text:p text:style-name="P1">(A) naprej in<text:tab/><text:tab/>(B) bočno na<text:tab/><text:tab/>(C) samo v<text:tab/><text:tab/><text:tab/>(D) samo v</text:p>
      <text:p text:style-name="P1">nazaj po vlaknu<text:tab/><text:tab/>smer vlakna<text:tab/><text:tab/><text:tab/>smeri naprej<text:tab/><text:tab/>smeri nazaj</text:p>
      <text:p text:style-name="P1"/>
      <text:p text:style-name="P1">9. Električni TEM vod z bakrenimi vodniki in majhne izgube dielektrika. Pri enaki količini bakra na enoto dolžine dosega najnižje slabljenje naslednji (skoraj) TEM vod:</text:p>
      <text:p text:style-name="P1"/>
      <text:p text:style-name="P1">(A) koaksialni<text:tab/><text:tab/>(B) ploščati<text:tab/><text:tab/>(C) sim.parica<text:tab/><text:tab/>(D) mikrostrip</text:p>
      <text:p text:style-name="P1"><text:span text:style-name="T7">kabel Z</text:span><text:span text:style-name="T4">K</text:span><text:span text:style-name="T7">=75</text:span><text:span text:style-name="T1">Ω<text:tab/><text:tab/><text:tab/>kabel 34 žic<text:tab/><text:tab/>UTP </text:span>Z<text:span text:style-name="T3">K</text:span>=100<text:span text:style-name="T1">Ω<text:tab/><text:tab/><text:tab/>Z</text:span><text:span text:style-name="T6">K</text:span><text:span text:style-name="T1">=50Ω</text:span><text:span text:style-name="T8"> na FR4</text:span></text:p>
      <text:p text:style-name="P1"/>
      <text:p text:style-name="P1">10. PIN-FET modul vsebuje fotodiodo z odzivnostjo I/P=0.8A/W pri valovni dolžini <text:span text:style-name="T1">λ</text:span><text:span text:style-name="T8">=1550nm. Kolikšna je transimpedanca modula R</text:span><text:span text:style-name="T5">t</text:span><text:span text:style-name="T8">=?, če vhodna nemodulirana svetloba moči P</text:span><text:span text:style-name="T5">O</text:span><text:span text:style-name="T8">=-20dBm nazivne valovne dolžine daje na izhodu modula napetost U</text:span><text:span text:style-name="T5">izh</text:span><text:span text:style-name="T8">=100mV?</text:span></text:p>
      <text:p text:style-name="P4"/>
      <text:p text:style-name="P1"><text:span text:style-name="T8">(A) 12.5k</text:span><text:span text:style-name="T1">Ω</text:span><text:span text:style-name="T8"><text:tab/><text:tab/><text:tab/>(B) 80k</text:span><text:span text:style-name="T1">Ω<text:tab/><text:tab/><text:tab/></text:span><text:span text:style-name="T8">(C) 80</text:span><text:span text:style-name="T1">Ω<text:tab/><text:tab/><text:tab/></text:span><text:span text:style-name="T8">(D) 1k</text:span><text:span text:style-name="T1">Ω</text:span></text:p>
      <text:p text:style-name="P1"/>
      <text:p text:style-name="P3">11. Ethernet okvir vsebuje na začetku MAC naslov prejemnika in nato še MAC naslov pošiljatelja. Ethernet MAC naslov poljubne naprave, kar običajno določi in vpiše proizvajalec, ima naslednjo dolžino:</text:p>
      <text:p text:style-name="P3"/>
      <text:p text:style-name="P3">(A) 64 bit<text:tab/><text:tab/><text:tab/>(B) 48 bit<text:tab/><text:tab/><text:tab/>(C) 128 bit<text:tab/><text:tab/><text:tab/>(D) 32 bit</text:p>
      <text:p text:style-name="P1"/>
      <text:p text:style-name="P1">12. Kolikšno je ojačanje G[dB]=? Er<text:span text:style-name="T9">3+</text:span> vlakenskega ojačevalnika pri zelo majhnem vhodnem signalu? Skoraj vsa moč črpalke se pretvori v P<text:span text:style-name="T3">ASE</text:span>=5mW šuma pasovne širine B=4THz na obeh polarizacijah na izhodu ojačevalnika? (f<text:span text:style-name="T3">0</text:span>=194THz,<text:span text:style-name="T8"> </text:span><text:span text:style-name="T1">μ</text:span><text:span text:style-name="T8">=1, h=6.626</text:span><text:span text:style-name="T2">∙</text:span><text:span text:style-name="T8">10</text:span><text:span text:style-name="T10">-34</text:span><text:span text:style-name="T8">Js)</text:span></text:p>
      <text:p text:style-name="P1"/>
      <text:p text:style-name="P3">(A) 46.9dB<text:tab/><text:tab/><text:tab/>(B) 25.3dB<text:tab/><text:tab/><text:tab/>(C) 17.5dB<text:tab/><text:tab/><text:tab/>(D) 36.9dB</text:p>
      <text:p text:style-name="P3"/>
      <text:p text:style-name="P3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6-10T13:20:55.46</dc:date>
    <meta:generator>OpenOffice/4.1.1$Win32 OpenOffice.org_project/411m6$Build-9775</meta:generator>
    <meta:editing-duration>P1DT18H45M12S</meta:editing-duration>
    <meta:editing-cycles>171</meta:editing-cycles>
    <meta:print-date>2015-06-10T13:01:52.31</meta:print-date>
    <meta:document-statistic meta:table-count="0" meta:image-count="0" meta:object-count="0" meta:page-count="4" meta:paragraph-count="132" meta:word-count="1998" meta:character-count="13726"/>
  </office:meta>
</office:document-meta>
</file>