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4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fo:font-size="10pt" style:font-name-asian="Lucida Console1" style:font-name-complex="Lucida Console1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" style:font-name-asian="DejaVu Sans Mono" style:font-name-complex="Courier New"/>
    </style:style>
    <style:style style:name="T8" style:family="text">
      <style:text-properties style:text-position="sub 58%" style:font-name="Lucida Console1"/>
    </style:style>
    <style:style style:name="T9" style:family="text">
      <style:text-properties style:text-position="sub 58%" style:font-name="Lucida Console1" style:font-name-asian="DejaVu Sans Mono" style:font-name-complex="Courier New"/>
    </style:style>
    <style:style style:name="T10" style:family="text">
      <style:text-properties style:text-position="sub 58%" fo:background-color="transparent"/>
    </style:style>
    <style:style style:name="T11" style:family="text">
      <style:text-properties style:text-position="sub 58%" fo:font-size="10pt"/>
    </style:style>
    <style:style style:name="T12" style:family="text">
      <style:text-properties style:font-name="Lucida Console"/>
    </style:style>
    <style:style style:name="T13" style:family="text">
      <style:text-properties style:font-name="Lucida Console" style:font-name-asian="DejaVu Sans Mono" style:font-name-complex="Courier New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0pt"/>
    </style:style>
    <style:style style:name="T16" style:family="text">
      <style:text-properties style:text-position="super 58%" style:font-name="Lucida Console" style:font-name-asian="DejaVu Sans Mono" style:font-name-complex="Courier New"/>
    </style:style>
    <style:style style:name="T17" style:family="text">
      <style:text-properties style:text-overline-style="none" style:text-overline-color="font-color"/>
    </style:style>
    <style:style style:name="T18" style:family="text">
      <style:text-properties style:text-position="0% 100%"/>
    </style:style>
    <style:style style:name="T19" style:family="text">
      <style:text-properties fo:font-size="10pt"/>
    </style:style>
    <style:style style:name="T20" style:family="text">
      <style:text-properties fo:font-size="10pt" style:text-overline-style="solid" style:text-overline-width="auto" style:text-overline-color="font-color"/>
    </style:style>
    <style:style style:name="T21" style:family="text">
      <style:text-properties style:text-overline-style="solid" style:text-overline-width="auto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1. tiha vaja iz OPTIČNIH KOMUNIKACIJ - 10.03.2016</text:p>
      <text:p text:style-name="P2"/>
      <text:p text:style-name="P1"/>
      <text:p text:style-name="P1"/>
      <text:p text:style-name="P1">1. Če podvojimo moč oddajnika P [W] in ostanejo vsi ostali podatki zveze nespremenjeni (pasovna širina B [Hz], slabljenje prenosne poti a [dB], spektralna gostota šuma in motenj sprejemnika N<text:span text:style-name="T5">0</text:span> [Ws]), se zmogljivost zveze C [bit/s] poveča:</text:p>
      <text:p text:style-name="P1"/>
      <text:p text:style-name="P1">(A) točno 2-krat<text:tab/><text:span text:style-name="T13"><text:tab/></text:span>(B) točno 4-krat<text:tab/><text:span text:style-name="T12"><text:tab/></text:span>(C) manj kot 2-krat<text:tab/>(D) ne spremeni</text:p>
      <text:p text:style-name="P1"/>
      <text:p text:style-name="P1">2. Slabljenje radijske zveze v povsem praznem prostoru brez ovir in brez absorpcije izraženo kot neimenovano razmerje moči P<text:span text:style-name="T5">RX</text:span>/P<text:span text:style-name="T5">TX</text:span> je povezano z dometom zveze d (razdaljo med oddajnikom in sprejemnikom) na naslednji način (<text:span text:style-name="T2">α</text:span> je konstanta):</text:p>
      <text:p text:style-name="P1"/>
      <text:p text:style-name="P1">(A) <text:span text:style-name="T2">α</text:span><text:span text:style-name="T3">∙</text:span>exp(d) <text:span text:style-name="T14"><text:tab/><text:tab/></text:span>(B) <text:span text:style-name="T2">α</text:span><text:span text:style-name="T3">•d</text:span><text:span text:style-name="T14">-2<text:tab/><text:tab/><text:tab/></text:span>(C) <text:span text:style-name="T2">α</text:span><text:span text:style-name="T3">•d</text:span><text:span text:style-name="T14"><text:tab/><text:tab/><text:tab/></text:span>(D) <text:span text:style-name="T2">α</text:span><text:span text:style-name="T3">•ln(d)</text:span></text:p>
      <text:p text:style-name="P1"/>
      <text:p text:style-name="P1">3. Koaksialni kabel vnaša slabljenje a/l=25dB/km pri frekvenci f=100MHz. Moč oddajnika znaša P<text:span text:style-name="T5">TX</text:span>=100mW. Kolikšno moč dobimo na vhodu sprejemnika P<text:span text:style-name="T5">RX</text:span>=?, ki se nahaja na razdalji d=2km od oddajnika? (c<text:span text:style-name="T5">0</text:span><text:span text:style-name="T3">≈3•</text:span>10<text:span text:style-name="T14">8</text:span>m/s)</text:p>
      <text:p text:style-name="P1"/>
      <text:p text:style-name="P1">(A) 316<text:span text:style-name="T2">μ</text:span><text:span text:style-name="T12">W</text:span><text:tab/><text:tab/><text:tab/>(B) 10pW<text:tab/><text:tab/><text:tab/>(C) 31.6mW<text:tab/><text:tab/><text:tab/>(D) 1<text:span text:style-name="T2">μ</text:span><text:span text:style-name="T12">W</text:span></text:p>
      <text:p text:style-name="P1"/>
      <text:p text:style-name="P1">4. Koaksialni kabel ima žilo s premerom 2r<text:span text:style-name="T5">ž</text:span>=3mm in oklop z notranjim premerom 2r<text:span text:style-name="T5">o</text:span>=10mm. Dielektrik je polietilen z <text:span text:style-name="T2">ε</text:span><text:span text:style-name="T10">r</text:span>=2.3. (c<text:span text:style-name="T5">0</text:span><text:span text:style-name="T3">≈3•</text:span>10<text:span text:style-name="T14">8</text:span>m/s) Mejna frekvenca pojava višjih rodov v takšnem koaksialnem kablu znaša približno:</text:p>
      <text:p text:style-name="P1"/>
      <text:p text:style-name="P1">(A) 9.7GHz<text:span text:style-name="T2"><text:tab/><text:tab/><text:tab/></text:span>(B) 14.7GHz<text:span text:style-name="T2"><text:tab/><text:tab/><text:tab/></text:span>(C) 19.4GHz<text:tab/><text:tab/><text:tab/>(D) 29.4GHz</text:p>
      <text:p text:style-name="P1"/>
      <text:p text:style-name="P1">5. V telekomunikacijskih svetlobnih vlaknih iz kremenovega stekla SiO<text:span text:style-name="T5">2</text:span> se pas valovnih dolžin v okolici <text:span text:style-name="T2">λ</text:span><text:span text:style-name="T6">0</text:span><text:span text:style-name="T12">=1.4</text:span><text:span text:style-name="T2">μ</text:span><text:span text:style-name="T13">m običajno ne uporablja zaradi naslednjega fizikalnega pojava:</text:span></text:p>
      <text:p text:style-name="P3"/>
      <text:p text:style-name="P1">A) IR rezonance<text:span text:style-name="T3"><text:tab/><text:tab/></text:span>(B) Rayleighovo<text:span text:style-name="T3"><text:tab/><text:tab/></text:span>(C) UV rezonance<text:span text:style-name="T3"><text:tab/><text:tab/></text:span>(D) rezonance</text:p>
      <text:p text:style-name="P1">molekule SiO<text:span text:style-name="T5">2<text:tab/><text:tab/></text:span><text:span text:style-name="T18">sipanje svetlobe<text:tab/><text:tab/>molekule SiO</text:span><text:span text:style-name="T5">2</text:span><text:span text:style-name="T18"><text:tab/><text:tab/>OH</text:span><text:span text:style-name="T14">-</text:span><text:span text:style-name="T18"> ionov</text:span></text:p>
      <text:p text:style-name="P1"/>
      <text:p text:style-name="Preformatted_20_Text"><text:span text:style-name="T19">6. Evropska zakonodaja omejuje električno poljsko jakost neionizirajočega sevanja na vrednost |</text:span><text:span text:style-name="T21">E</text:span><text:span text:style-name="T5">MAX</text:span><text:span text:style-name="T19">|=6Veff/m. Kolikšni gostoti pretoka moči |</text:span><text:span text:style-name="T20">S</text:span><text:span text:style-name="T11">MAX</text:span><text:span text:style-name="T19">|=? ustreza navedena električna poljska jakost v praznem prostoru? (c</text:span><text:span text:style-name="T11">0</text:span><text:span text:style-name="T4">≈3•</text:span><text:span text:style-name="T19">10</text:span><text:span text:style-name="T15">8</text:span><text:span text:style-name="T19">m/s, Z</text:span><text:span text:style-name="T11">0</text:span><text:span text:style-name="T4">≈377Ω</text:span><text:span text:style-name="T19">)</text:span></text:p>
      <text:p text:style-name="P1"/>
      <text:p text:style-name="P1">(A) 10mW/m<text:span text:style-name="T14">2</text:span><text:tab/><text:tab/><text:tab/>(B) 0.1W/m<text:span text:style-name="T14">2</text:span><text:tab/><text:tab/><text:tab/>(C) 1W/m<text:span text:style-name="T14">2<text:tab/><text:tab/><text:tab/></text:span>(D) 10W/m<text:span text:style-name="T14">2</text:span></text:p>
      <text:p text:style-name="P1"/>
      <text:p text:style-name="P1">7. Lomni količnik kremenovega stekla SiO<text:span text:style-name="T5">2</text:span> je frekvenčno odvisen in znaša za bližnjo infrardečo svetlobo n=1.463. Relativna dielektrična konstanta <text:span text:style-name="T2">ε</text:span><text:span text:style-name="T10">r</text:span>=? čistega kremenovega stekla SiO<text:span text:style-name="T5">2</text:span>, ki ni feromagnetik (<text:span text:style-name="T2">μ=μ</text:span><text:span text:style-name="T9">0</text:span>), znaša za valovanje iste frekvence:</text:p>
      <text:p text:style-name="P1"/>
      <text:p text:style-name="P1">(A) 2.140<text:span text:style-name="T12"><text:tab/><text:tab/><text:tab/></text:span>(B) 1.463<text:tab/><text:tab/><text:tab/>(C) 1.210<text:tab/><text:tab/><text:tab/>(D) 2.926</text:p>
      <text:p text:style-name="P1"/>
      <text:p text:style-name="P1">8. Nepolarizirana sončna svetloba vpada iz zraka (n<text:span text:style-name="T5">ZRAK</text:span><text:span text:style-name="T3">≈</text:span><text:span text:style-name="T13">1) na vodno gladino (n</text:span><text:span text:style-name="T7">VODA</text:span><text:span text:style-name="T3">≈</text:span><text:span text:style-name="T13">1.333). Pri katerem vpadnem kotu </text:span><text:span text:style-name="T2">θ</text:span><text:span text:style-name="T7">B</text:span><text:span text:style-name="T13">=? (Brewster) bo odbiti žarek popolnoma polariziran (TE oziroma HP), saj TM oziroma VP polarizacija takrat popolnoma izgine?</text:span></text:p>
      <text:p text:style-name="P1"/>
      <text:p text:style-name="P1">(A) 67.5<text:span text:style-name="T2">º<text:tab/><text:tab/><text:tab/></text:span>(B) 60.9<text:span text:style-name="T2">º</text:span><text:tab/><text:tab/><text:tab/>(C) 53.1<text:span text:style-name="T2">º</text:span><text:span text:style-name="T12"><text:tab/><text:tab/><text:tab/></text:span>(D) 56.3<text:span text:style-name="T2">º</text:span></text:p>
      <text:p text:style-name="P1"/>
      <text:p text:style-name="P1">9. Zbiralna leča je izdelana iz stekla z lomnim količnikom n<text:span text:style-name="T5">STEKLO</text:span>=1.5. Koliko naj bo debel d=? antirefelksni sloj z optimalnim lomnim količnikom <text:span text:style-name="T13">n</text:span><text:span text:style-name="T7">AR</text:span>, če lečo uporabimo v DVD čitalniku, ki deluje z valovno dolžino <text:span text:style-name="T2">λ</text:span><text:span text:style-name="T6">0</text:span><text:span text:style-name="T12">=650n</text:span><text:span text:style-name="T13">m in je okolica zrak (n</text:span><text:span text:style-name="T7">ZRAK</text:span><text:span text:style-name="T3">≈</text:span><text:span text:style-name="T13">1)?</text:span></text:p>
      <text:p text:style-name="P1"/>
      <text:p text:style-name="P1">(A) d=133<text:span text:style-name="T2">μ</text:span><text:span text:style-name="T13">m<text:tab/><text:tab/><text:tab/>(B) d=163</text:span><text:span text:style-name="T2">μ</text:span><text:span text:style-name="T13">m<text:tab/><text:tab/><text:tab/>(C) d=265</text:span><text:span text:style-name="T2">μ</text:span><text:span text:style-name="T13">m<text:tab/><text:tab/><text:tab/>(D) d=325</text:span><text:span text:style-name="T2">μ</text:span><text:span text:style-name="T13">m</text:span></text:p>
      <text:p text:style-name="P1"/>
      <text:p text:style-name="P3">10. Pri prestopu svetlobnega žarka iz gostejše snovi z lomnim količnikom n<text:span text:style-name="T5">1</text:span> v redkejšo snov z lomnim količnikom n<text:span text:style-name="T5">2</text:span> velja n<text:span text:style-name="T5">1</text:span>&gt;n<text:span text:style-name="T5">2</text:span>. V tem primeru velja naslednja trditev za Brewsterjev kot <text:span text:style-name="T1">θ</text:span><text:span text:style-name="T8">B</text:span> vpadnega žarka:</text:p>
      <text:p text:style-name="P3"/>
      <text:p text:style-name="P3">(A) <text:span text:style-name="T1">θ</text:span><text:span text:style-name="T8">B</text:span><text:span text:style-name="T1">&gt;π/4<text:tab/><text:tab/><text:tab/></text:span>(B) <text:span text:style-name="T1">θ</text:span><text:span text:style-name="T8">B</text:span><text:span text:style-name="T1">&lt;π/4<text:tab/><text:tab/><text:tab/></text:span>(C) <text:span text:style-name="T1">θ</text:span><text:span text:style-name="T8">B</text:span><text:span text:style-name="T1"> ne obstaja<text:tab/><text:tab/></text:span>(D) <text:span text:style-name="T1">θ</text:span><text:span text:style-name="T8">B</text:span><text:span text:style-name="T1">&gt;π/2</text:span></text:p>
      <text:p text:style-name="P3"/>
      <text:p text:style-name="P1">11. Šibko-lomno svetlobno vlakno ima jedro premera 2a=50<text:span text:style-name="T2">μ</text:span><text:span text:style-name="T12">m </text:span>z lomnim količnikom n<text:span text:style-name="T5">1</text:span>=1.47 in oblogo zunanjega premera 2b=125<text:span text:style-name="T2">μ</text:span><text:span text:style-name="T12">m </text:span>z lomnim količnikom n<text:span text:style-name="T5">2</text:span>=1.46. Kolikšna je numerična apertura NA=? opisanega svetlobnega vlakna?</text:p>
      <text:p text:style-name="P3"/>
      <text:p text:style-name="P1">(A) 0.029<text:span text:style-name="T2"><text:tab/><text:tab/></text:span><text:tab/>(B) 0.414<text:tab/><text:tab/><text:tab/>(C)<text:span text:style-name="T17"> 5.842<text:tab/><text:tab/><text:tab/>(D) 0.171</text:span></text:p>
      <text:p text:style-name="P1"/>
      <text:p text:style-name="P1">12. Izračunajte čas razširitve svetlobnega impulza <text:span text:style-name="T2">Δ</text:span><text:span text:style-name="T12">t=?, ki potuje po l=10km dolgem svetlobnem vlakno s stopničastim lomnim likom in razmeroma debelim jedrom 2a&gt;&gt;</text:span><text:span text:style-name="T2">λ</text:span><text:span text:style-name="T13">, če znaša lomni količnik jedra n</text:span><text:span text:style-name="T7">1</text:span><text:span text:style-name="T13">=1.47 in lomni količnik obloge n</text:span><text:span text:style-name="T7">2</text:span><text:span text:style-name="T13">=1.46? (c</text:span><text:span text:style-name="T7">0</text:span><text:span text:style-name="T3">≈3•</text:span><text:span text:style-name="T13">10</text:span><text:span text:style-name="T16">8</text:span><text:span text:style-name="T13">m/s)</text:span></text:p>
      <text:p text:style-name="P1"/>
      <text:p text:style-name="P1">(A) 1.6ns<text:tab/><text:tab/><text:tab/>(B) 228ns<text:tab/><text:tab/><text:tab/>(C) 336ns<text:tab/><text:tab/><text:tab/>(D) 2.28ns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4"/>
      <text:p text:style-name="P2">1. tiha vaja iz OPTIČNIH KOMUNIKACIJ - 10.03.2016</text:p>
      <text:p text:style-name="P2"/>
      <text:p text:style-name="P1"/>
      <text:p text:style-name="P1"/>
      <text:p text:style-name="P1">1. V telekomunikacijskih svetlobnih vlaknih iz kremenovega stekla SiO<text:span text:style-name="T5">2</text:span> se pas valovnih dolžin v okolici <text:span text:style-name="T2">λ</text:span><text:span text:style-name="T6">0</text:span><text:span text:style-name="T12">=1.4</text:span><text:span text:style-name="T2">μ</text:span><text:span text:style-name="T13">m običajno ne uporablja zaradi naslednjega fizikalnega pojava:</text:span></text:p>
      <text:p text:style-name="P3"/>
      <text:p text:style-name="P1">A) IR rezonance<text:span text:style-name="T3"><text:tab/><text:tab/></text:span>(B) Rayleighovo<text:span text:style-name="T3"><text:tab/><text:tab/></text:span>(C) UV rezonance<text:span text:style-name="T3"><text:tab/><text:tab/></text:span>(D) rezonance</text:p>
      <text:p text:style-name="P1">molekule SiO<text:span text:style-name="T5">2<text:tab/><text:tab/></text:span><text:span text:style-name="T18">sipanje svetlobe<text:tab/><text:tab/>molekule SiO</text:span><text:span text:style-name="T5">2</text:span><text:span text:style-name="T18"><text:tab/><text:tab/>OH</text:span><text:span text:style-name="T14">-</text:span><text:span text:style-name="T18"> ionov</text:span></text:p>
      <text:p text:style-name="P1"/>
      <text:p text:style-name="Preformatted_20_Text"><text:span text:style-name="T19">2. Evropska zakonodaja omejuje električno poljsko jakost neionizirajočega sevanja na vrednost |</text:span><text:span text:style-name="T21">E</text:span><text:span text:style-name="T5">MAX</text:span><text:span text:style-name="T19">|=6Veff/m. Kolikšni gostoti pretoka moči |</text:span><text:span text:style-name="T20">S</text:span><text:span text:style-name="T11">MAX</text:span><text:span text:style-name="T19">|=? ustreza navedena električna poljska jakost v praznem prostoru? (c</text:span><text:span text:style-name="T11">0</text:span><text:span text:style-name="T4">≈3•</text:span><text:span text:style-name="T19">10</text:span><text:span text:style-name="T15">8</text:span><text:span text:style-name="T19">m/s, Z</text:span><text:span text:style-name="T11">0</text:span><text:span text:style-name="T4">≈377Ω</text:span><text:span text:style-name="T19">)</text:span></text:p>
      <text:p text:style-name="P1"/>
      <text:p text:style-name="P1">(A) 10mW/m<text:span text:style-name="T14">2</text:span><text:tab/><text:tab/><text:tab/>(B) 0.1W/m<text:span text:style-name="T14">2</text:span><text:tab/><text:tab/><text:tab/>(C) 1W/m<text:span text:style-name="T14">2<text:tab/><text:tab/><text:tab/></text:span>(D) 10W/m<text:span text:style-name="T14">2</text:span></text:p>
      <text:p text:style-name="P1"/>
      <text:p text:style-name="P3">3. Pri prestopu svetlobnega žarka iz gostejše snovi z lomnim količnikom n<text:span text:style-name="T5">1</text:span> v redkejšo snov z lomnim količnikom n<text:span text:style-name="T5">2</text:span> velja n<text:span text:style-name="T5">1</text:span>&gt;n<text:span text:style-name="T5">2</text:span>. V tem primeru velja naslednja trditev za Brewsterjev kot <text:span text:style-name="T1">θ</text:span><text:span text:style-name="T8">B</text:span> vpadnega žarka:</text:p>
      <text:p text:style-name="P3"/>
      <text:p text:style-name="P3">(A) <text:span text:style-name="T1">θ</text:span><text:span text:style-name="T8">B</text:span><text:span text:style-name="T1">&gt;π/4<text:tab/><text:tab/><text:tab/></text:span>(B) <text:span text:style-name="T1">θ</text:span><text:span text:style-name="T8">B</text:span><text:span text:style-name="T1">&lt;π/4<text:tab/><text:tab/><text:tab/></text:span>(C) <text:span text:style-name="T1">θ</text:span><text:span text:style-name="T8">B</text:span><text:span text:style-name="T1"> ne obstaja<text:tab/><text:tab/></text:span>(D) <text:span text:style-name="T1">θ</text:span><text:span text:style-name="T8">B</text:span><text:span text:style-name="T1">&gt;π/2</text:span></text:p>
      <text:p text:style-name="P3"/>
      <text:p text:style-name="P1">4. Šibko-lomno svetlobno vlakno ima jedro premera 2a=50<text:span text:style-name="T2">μ</text:span><text:span text:style-name="T12">m </text:span>z lomnim količnikom n<text:span text:style-name="T5">1</text:span>=1.47 in oblogo zunanjega premera 2b=125<text:span text:style-name="T2">μ</text:span><text:span text:style-name="T12">m </text:span>z lomnim količnikom n<text:span text:style-name="T5">2</text:span>=1.46. Kolikšna je numerična apertura NA=? opisanega svetlobnega vlakna?</text:p>
      <text:p text:style-name="P3"/>
      <text:p text:style-name="P1">(A) 0.029<text:span text:style-name="T2"><text:tab/><text:tab/></text:span><text:tab/>(B) 0.414<text:tab/><text:tab/><text:tab/>(C)<text:span text:style-name="T17"> 5.842<text:tab/><text:tab/><text:tab/>(D) 0.171</text:span></text:p>
      <text:p text:style-name="P1"/>
      <text:p text:style-name="P1">5. Izračunajte čas razširitve svetlobnega impulza <text:span text:style-name="T2">Δ</text:span><text:span text:style-name="T12">t=?, ki potuje po l=10km dolgem svetlobnem vlakno s stopničastim lomnim likom in razmeroma debelim jedrom 2a&gt;&gt;</text:span><text:span text:style-name="T2">λ</text:span><text:span text:style-name="T13">, če znaša lomni količnik jedra n</text:span><text:span text:style-name="T7">1</text:span><text:span text:style-name="T13">=1.47 in lomni količnik obloge n</text:span><text:span text:style-name="T7">2</text:span><text:span text:style-name="T13">=1.46? (c</text:span><text:span text:style-name="T7">0</text:span><text:span text:style-name="T3">≈3•</text:span><text:span text:style-name="T13">10</text:span><text:span text:style-name="T16">8</text:span><text:span text:style-name="T13">m/s)</text:span></text:p>
      <text:p text:style-name="P1"/>
      <text:p text:style-name="P1">(A) 1.6ns<text:tab/><text:tab/><text:tab/>(B) 228ns<text:tab/><text:tab/><text:tab/>(C) 336ns<text:tab/><text:tab/><text:tab/>(D) 2.28ns</text:p>
      <text:p text:style-name="P1"/>
      <text:p text:style-name="P1">6. Če podvojimo moč oddajnika P [W] in ostanejo vsi ostali podatki zveze nespremenjeni (pasovna širina B [Hz], slabljenje prenosne poti a [dB], spektralna gostota šuma in motenj sprejemnika N<text:span text:style-name="T5">0</text:span> [Ws]), se zmogljivost zveze C [bit/s] poveča:</text:p>
      <text:p text:style-name="P1"/>
      <text:p text:style-name="P1">(A) točno 2-krat<text:tab/><text:span text:style-name="T13"><text:tab/></text:span>(B) točno 4-krat<text:tab/><text:span text:style-name="T12"><text:tab/></text:span>(C) manj kot 2-krat<text:tab/>(D) ne spremeni</text:p>
      <text:p text:style-name="P1"/>
      <text:p text:style-name="P1">7. Lomni količnik kremenovega stekla SiO<text:span text:style-name="T5">2</text:span> je frekvenčno odvisen in znaša za bližnjo infrardečo svetlobo n=1.463. Relativna dielektrična konstanta <text:span text:style-name="T2">ε</text:span><text:span text:style-name="T10">r</text:span>=? čistega kremenovega stekla SiO<text:span text:style-name="T5">2</text:span>, ki ni feromagnetik (<text:span text:style-name="T2">μ=μ</text:span><text:span text:style-name="T9">0</text:span>), znaša za valovanje iste frekvence:</text:p>
      <text:p text:style-name="P1"/>
      <text:p text:style-name="P1">(A) 2.140<text:span text:style-name="T12"><text:tab/><text:tab/><text:tab/></text:span>(B) 1.463<text:tab/><text:tab/><text:tab/>(C) 1.210<text:tab/><text:tab/><text:tab/>(D) 2.926</text:p>
      <text:p text:style-name="P1"/>
      <text:p text:style-name="P1">8. Nepolarizirana sončna svetloba vpada iz zraka (n<text:span text:style-name="T5">ZRAK</text:span><text:span text:style-name="T3">≈</text:span><text:span text:style-name="T13">1) na vodno gladino (n</text:span><text:span text:style-name="T7">VODA</text:span><text:span text:style-name="T3">≈</text:span><text:span text:style-name="T13">1.333). Pri katerem vpadnem kotu </text:span><text:span text:style-name="T2">θ</text:span><text:span text:style-name="T7">B</text:span><text:span text:style-name="T13">=? (Brewster) bo odbiti žarek popolnoma polariziran (TE oziroma HP), saj TM oziroma VP polarizacija takrat popolnoma izgine?</text:span></text:p>
      <text:p text:style-name="P1"/>
      <text:p text:style-name="P1">(A) 67.5<text:span text:style-name="T2">º<text:tab/><text:tab/><text:tab/></text:span>(B) 60.9<text:span text:style-name="T2">º</text:span><text:tab/><text:tab/><text:tab/>(C) 53.1<text:span text:style-name="T2">º</text:span><text:span text:style-name="T12"><text:tab/><text:tab/><text:tab/></text:span>(D) 56.3<text:span text:style-name="T2">º</text:span></text:p>
      <text:p text:style-name="P1"/>
      <text:p text:style-name="P1">9. Zbiralna leča je izdelana iz stekla z lomnim količnikom n<text:span text:style-name="T5">STEKLO</text:span>=1.5. Koliko naj bo debel d=? antirefelksni sloj z optimalnim lomnim količnikom <text:span text:style-name="T13">n</text:span><text:span text:style-name="T7">AR</text:span>, če lečo uporabimo v DVD čitalniku, ki deluje z valovno dolžino <text:span text:style-name="T2">λ</text:span><text:span text:style-name="T6">0</text:span><text:span text:style-name="T12">=650n</text:span><text:span text:style-name="T13">m in je okolica zrak (n</text:span><text:span text:style-name="T7">ZRAK</text:span><text:span text:style-name="T3">≈</text:span><text:span text:style-name="T13">1)?</text:span></text:p>
      <text:p text:style-name="P1"/>
      <text:p text:style-name="P1">(A) d=133<text:span text:style-name="T2">μ</text:span><text:span text:style-name="T13">m<text:tab/><text:tab/><text:tab/>(B) d=163</text:span><text:span text:style-name="T2">μ</text:span><text:span text:style-name="T13">m<text:tab/><text:tab/><text:tab/>(C) d=265</text:span><text:span text:style-name="T2">μ</text:span><text:span text:style-name="T13">m<text:tab/><text:tab/><text:tab/>(D) d=325</text:span><text:span text:style-name="T2">μ</text:span><text:span text:style-name="T13">m</text:span></text:p>
      <text:p text:style-name="P1"/>
      <text:p text:style-name="P1">10. Slabljenje radijske zveze v povsem praznem prostoru brez ovir in brez absorpcije izraženo kot neimenovano razmerje moči P<text:span text:style-name="T5">RX</text:span>/P<text:span text:style-name="T5">TX</text:span> je povezano z dometom zveze d (razdaljo med oddajnikom in sprejemnikom) na naslednji način (<text:span text:style-name="T2">α</text:span> je konstanta):</text:p>
      <text:p text:style-name="P1"/>
      <text:p text:style-name="P1">(A) <text:span text:style-name="T2">α</text:span><text:span text:style-name="T3">∙</text:span>exp(d) <text:span text:style-name="T14"><text:tab/><text:tab/></text:span>(B) <text:span text:style-name="T2">α</text:span><text:span text:style-name="T3">•d</text:span><text:span text:style-name="T14">-2<text:tab/><text:tab/><text:tab/></text:span>(C) <text:span text:style-name="T2">α</text:span><text:span text:style-name="T3">•d</text:span><text:span text:style-name="T14"><text:tab/><text:tab/><text:tab/></text:span>(D) <text:span text:style-name="T2">α</text:span><text:span text:style-name="T3">•ln(d)</text:span></text:p>
      <text:p text:style-name="P1"/>
      <text:p text:style-name="P1">11. Koaksialni kabel vnaša slabljenje a/l=25dB/km pri frekvenci f=100MHz. Moč oddajnika znaša P<text:span text:style-name="T5">TX</text:span>=100mW. Kolikšno moč dobimo na vhodu sprejemnika P<text:span text:style-name="T5">RX</text:span>=?, ki se nahaja na razdalji d=2km od oddajnika? (c<text:span text:style-name="T5">0</text:span><text:span text:style-name="T3">≈3•</text:span>10<text:span text:style-name="T14">8</text:span>m/s)</text:p>
      <text:p text:style-name="P1"/>
      <text:p text:style-name="P1">(A) 316<text:span text:style-name="T2">μ</text:span><text:span text:style-name="T12">W</text:span><text:tab/><text:tab/><text:tab/>(B) 10pW<text:tab/><text:tab/><text:tab/>(C) 31.6mW<text:tab/><text:tab/><text:tab/>(D) 1<text:span text:style-name="T2">μ</text:span><text:span text:style-name="T12">W</text:span></text:p>
      <text:p text:style-name="P1"/>
      <text:p text:style-name="P1">12. Koaksialni kabel ima žilo s premerom 2r<text:span text:style-name="T5">ž</text:span>=3mm in oklop z notranjim premerom 2r<text:span text:style-name="T5">o</text:span>=10mm. Dielektrik je polietilen z <text:span text:style-name="T2">ε</text:span><text:span text:style-name="T10">r</text:span>=2.3. (c<text:span text:style-name="T5">0</text:span><text:span text:style-name="T3">≈3•</text:span>10<text:span text:style-name="T14">8</text:span>m/s) Mejna frekvenca pojava višjih rodov v takšnem koaksialnem kablu znaša približno:</text:p>
      <text:p text:style-name="P1"/>
      <text:p text:style-name="P1">(A) 9.7GHz<text:span text:style-name="T2"><text:tab/><text:tab/><text:tab/></text:span>(B) 14.7GHz<text:span text:style-name="T2"><text:tab/><text:tab/><text:tab/></text:span>(C) 19.4GHz<text:tab/><text:tab/><text:tab/>(D) 29.4GHz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3-10T09:02:40.49</dc:date>
    <meta:generator>OpenOffice/4.1.2$Win32 OpenOffice.org_project/412m3$Build-9782</meta:generator>
    <meta:editing-duration>P1DT2H9M15S</meta:editing-duration>
    <meta:editing-cycles>105</meta:editing-cycles>
    <meta:document-statistic meta:table-count="0" meta:image-count="0" meta:object-count="0" meta:page-count="2" meta:paragraph-count="54" meta:word-count="1026" meta:character-count="6968"/>
  </office:meta>
</office:document-meta>
</file>