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1" style:font-name-asian="Lucida Console1" style:font-name-complex="Lucida Console1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font-name="Lucida Console" style:text-overline-style="solid" style:text-overline-width="auto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"/>
    </style:style>
    <style:style style:name="T12" style:family="text">
      <style:text-properties style:text-position="super 58%" style:font-name="Lucida Console1" style:font-name-asian="DejaVu Sans Mono" style:font-name-complex="Courier New"/>
    </style:style>
    <style:style style:name="T13" style:family="text">
      <style:text-properties style:text-position="super 58%" style:font-name="Lucida Console1" style:font-name-asian="Lucida Console1" style:font-name-complex="Lucida Conso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4. tiha vaja iz OPTIČNIH KOMUNIKACIJ - 19.05.2016</text:p>
      <text:p text:style-name="P2"/>
      <text:p text:style-name="P1"/>
      <text:p text:style-name="P1"/>
      <text:p text:style-name="P1">1. Star računalniški monitor uporablja barvno katodno cev s pospeševalno napetostjo U<text:span text:style-name="T3">MAX</text:span>=20kV. Kolikšna je valovna dolžina <text:span text:style-name="T1">λ</text:span><text:span text:style-name="T7">=? nevidne, ampak škodljive rentgenske svetlobe, ki jo seva takšna cev v hekerja? (c</text:span><text:span text:style-name="T4">0</text:span><text:span text:style-name="T7">=3</text:span><text:span text:style-name="T2">•</text:span><text:span text:style-name="T7">10</text:span><text:span text:style-name="T11">8</text:span><text:span text:style-name="T7">m/s, h=6.626</text:span><text:span text:style-name="T2">•</text:span><text:span text:style-name="T7">10</text:span><text:span text:style-name="T11">-34</text:span><text:span text:style-name="T7">Js, Qe=-1.6</text:span><text:span text:style-name="T2">•</text:span><text:span text:style-name="T7">10</text:span><text:span text:style-name="T11">-19</text:span><text:span text:style-name="T7">As)</text:span></text:p>
      <text:p text:style-name="P1"/>
      <text:p text:style-name="P1">(A) 62nm<text:tab/><text:tab/><text:tab/>(B) 4.83<text:span text:style-name="T2">•</text:span><text:span text:style-name="T7">10</text:span><text:span text:style-name="T11">18</text:span>Hz<text:tab/><text:tab/>(C) 4.83<text:span text:style-name="T1">Å</text:span><text:tab/><text:tab/><text:tab/>(D) 62pm</text:p>
      <text:p text:style-name="P1"/>
      <text:p text:style-name="P1">2. Katera od navedenih kemikalij je NEUPORABNA kot fluks (čistilno sredstvo za odstranjevanje oksidov s površine kovin) pri mehkem spajkanju barvnih kovin z evtektično zlitino 63% kositra in 37% svinca?</text:p>
      <text:p text:style-name="P1"/>
      <text:p text:style-name="P1">(A) stearin<text:tab/><text:tab/><text:tab/>(B) solna kislina<text:tab/><text:tab/>(C) parafin<text:tab/><text:tab/><text:tab/>(D) kolofonija</text:p>
      <text:p text:style-name="P1"/>
      <text:p text:style-name="P1">3. S Fabry-Perot-ovim optičnim spektralnim analizatorjem, ki ima FSR=100GHz, NE MOREMO (smiselno) opazovati spektra naslednjega svetlobnega izvora:</text:p>
      <text:p text:style-name="P1"/>
      <text:p text:style-name="P1">(A) LED<text:tab/><text:tab/><text:tab/>(B) rdeč HeNe<text:tab/><text:tab/>(C) nemoduliran<text:tab/><text:tab/>(D) nemoduliran</text:p>
      <text:p text:style-name="P1">svetleča dioda<text:tab/><text:tab/>laser 632.8nm<text:tab/><text:tab/>DFB laser<text:tab/><text:tab/><text:tab/>EC laser</text:p>
      <text:p text:style-name="P1"/>
      <text:p text:style-name="P1">4. Polprevodniški laser s Fabry-Perot-ovim rezonatorjem dolžine l=300<text:span text:style-name="T1">μ</text:span>m niha na N=30 rodovih okoli osrednje valovne dolžine <text:span text:style-name="T1">λ</text:span><text:span text:style-name="T7">=1310nm</text:span>. Kolikšna je širina spektra <text:span text:style-name="T1">Δλ</text:span><text:span text:style-name="T7">=?, če znaša povprečni lomni količnik polprevodniške strukture n=3.7? (c</text:span><text:span text:style-name="T4">0</text:span><text:span text:style-name="T7">=3</text:span><text:span text:style-name="T2">∙</text:span><text:span text:style-name="T7">10</text:span><text:span text:style-name="T11">8</text:span><text:span text:style-name="T7">m/s)</text:span></text:p>
      <text:p text:style-name="P3"/>
      <text:p text:style-name="P3">(A) 11nm<text:tab/><text:tab/><text:tab/>(B) 23nm<text:tab/><text:tab/><text:tab/>(C) 6nm<text:tab/><text:tab/><text:tab/>(D) 46nm</text:p>
      <text:p text:style-name="P1"/>
      <text:p text:style-name="P1">5. Kolikšna je vzdolžna koherenčna dolžina d=? polprevodniškega DFB laserja, ki niha na osrednji valovni dolžini <text:span text:style-name="T1">λ</text:span><text:span text:style-name="T4">0</text:span><text:span text:style-name="T7">=1550nm. Širina spektralne črte nemoduliranega DFB laserja znaša </text:span><text:span text:style-name="T1">Δλ</text:span><text:span text:style-name="T8">=0.00003nm. </text:span><text:span text:style-name="T7">(c</text:span><text:span text:style-name="T4">0</text:span><text:span text:style-name="T7">=3</text:span><text:span text:style-name="T2">•</text:span><text:span text:style-name="T7">10</text:span><text:span text:style-name="T11">8</text:span><text:span text:style-name="T7">m/s)</text:span></text:p>
      <text:p text:style-name="P3"/>
      <text:p text:style-name="P1"><text:span text:style-name="T7">(A) 80nm<text:tab/><text:tab/><text:tab/>(B) 80</text:span><text:span text:style-name="T1">μ</text:span><text:span text:style-name="T8">m</text:span><text:span text:style-name="T7"><text:tab/><text:tab/><text:tab/>(C) 80mm<text:tab/><text:tab/><text:tab/>(D) 80m</text:span></text:p>
      <text:p text:style-name="P1"/>
      <text:p text:style-name="P1">6. Motnjam dnevne svetlobe in drugih neželjenih virov se sprejemni modul infra-rdečega daljinca izogiblje tako, da je vgrajen v ohišje iz temne plastike. Slednje se obnaša kot pasovno prepustno optično sito za naslednjo valovno dolžino:</text:p>
      <text:p text:style-name="P1"/>
      <text:p text:style-name="P1">(A) 1.55<text:span text:style-name="T1">μ</text:span><text:span text:style-name="T7">m<text:tab/><text:tab/><text:tab/>(B) 900nm<text:tab/><text:tab/><text:tab/>(C) 1.31</text:span><text:span text:style-name="T1">μ</text:span><text:span text:style-name="T7">m<text:tab/><text:tab/><text:tab/>(D) 750nm</text:span></text:p>
      <text:p text:style-name="P1"/>
      <text:p text:style-name="P1">7.<text:span text:style-name="T2"> Elektro-optični modulator je izdelan kot Mach-Zehnder-jev interferometer na podlagi LiNbO</text:span><text:span text:style-name="T5">3</text:span><text:span text:style-name="T2">. Če modulator dosega na neugodni polarizaciji TM občutljivost U</text:span><text:span text:style-name="T5">πTM</text:span><text:span text:style-name="T2">=10.5V, bo isti modulator izkazoval za pravokotno polarizacijo TE boljšo občutljivost U</text:span><text:span text:style-name="T5">πTE</text:span><text:span text:style-name="T2">:</text:span></text:p>
      <text:p text:style-name="P4"/>
      <text:p text:style-name="P1">(A) 3.8V<text:span text:style-name="T2"><text:tab/><text:tab/><text:tab/></text:span>(B) 5.9V<text:span text:style-name="T2"><text:tab/><text:tab/><text:tab/></text:span>(C) 14.0V<text:span text:style-name="T2"><text:tab/><text:tab/><text:tab/></text:span>(D) 29.4V</text:p>
      <text:p text:style-name="P1"/>
      <text:p text:style-name="P1"><text:span text:style-name="T7">8. Kolikšno mora biti ojačanje na enoto dolžine G/l=? v valovodu dolžine l=400</text:span><text:span text:style-name="T1">μ</text:span><text:span text:style-name="T8">m </text:span><text:span text:style-name="T7">Fabry-Perot polprevodniškega laserja, če za odboj na konceh valovoda poskrbi kar meja polprevodnik/zrak? Lomni količnik sredice valovoda znaša n</text:span><text:span text:style-name="T4">1</text:span><text:span text:style-name="T7">=3.8, zraka n</text:span><text:span text:style-name="T4">z</text:span><text:span text:style-name="T7">=1.</text:span></text:p>
      <text:p text:style-name="P1"/>
      <text:p text:style-name="P3">(A) 2.92dB/mm<text:tab/><text:tab/>(B) 5.85dB/mm<text:tab/><text:tab/>(C) 11.7dB/mm<text:tab/><text:tab/>(D) 23.4dB/mm</text:p>
      <text:p text:style-name="P3"/>
      <text:p text:style-name="P1"><text:span text:style-name="T7">9.</text:span> Polprevodniški elektro-absorpcijski modulator (EAM) za valovno dolžino <text:span text:style-name="T1">λ</text:span><text:span text:style-name="T7">=1550nm s heterostrukturo MQW (InGaAsP) potrebuje naslednjo krmilno napetost (merjeno vrh-vrh) za doseganje ugasnega razmerja 10log(P</text:span><text:span text:style-name="T4">1</text:span><text:span text:style-name="T7">/P</text:span><text:span text:style-name="T4">0</text:span><text:span text:style-name="T7">)=20dB:</text:span></text:p>
      <text:p text:style-name="P1"/>
      <text:p text:style-name="P1">(A) 50V<text:tab/><text:tab/><text:tab/>(B) 5V<text:tab/><text:tab/><text:tab/>(C) 500mV<text:tab/><text:tab/><text:tab/>(D) 50mV</text:p>
      <text:p text:style-name="P1"/>
      <text:p text:style-name="P1">10. Kolikšen je kot uklonjenih žarkov prvega reda <text:span text:style-name="T1">α</text:span><text:span text:style-name="T6">1</text:span><text:span text:style-name="T7">=? </text:span>pri Raman-Nath-ovem uklonu svetlobe HeNe laserja <text:span text:style-name="T1">λ</text:span><text:span text:style-name="T7">=633nm </text:span>na zvočnem valovanju frekvence f=11MHz v sladki vodi. Hitrost zvoka v čisti vodi znaša v=1481m/s pri temperaturi T=20<text:span text:style-name="T1">º</text:span>C.</text:p>
      <text:p text:style-name="P1"/>
      <text:p text:style-name="P1">(A) 4.7mrd<text:tab/><text:tab/><text:tab/>(B) 9.4mrd<text:tab/><text:tab/><text:tab/>(C) 0.47<text:span text:style-name="T1">º</text:span><text:tab/><text:tab/><text:tab/>(D) 0.94<text:span text:style-name="T1">º</text:span></text:p>
      <text:p text:style-name="P1"/>
      <text:p text:style-name="P1">11. Polprevodniški laser s pokončnim votlinskim rezonatorjem VCSEL ima naslednjo dobro lastnost v primerjavi z drugimi vrstami polprevodniških laserjev:</text:p>
      <text:p text:style-name="P1"/>
      <text:p text:style-name="P1">(A) deluje pri<text:tab/><text:tab/>(B) izredno ozka<text:tab/><text:tab/>(C) deluje pri<text:tab/><text:tab/>(D) preprost</text:p>
      <text:p text:style-name="P1">višji temperaturi<text:tab/><text:tab/>spektralna črta<text:tab/><text:tab/>dolgih <text:span text:style-name="T1">λ</text:span><text:span text:style-name="T7">&gt;1550nm<text:tab/></text:span><text:tab/>sklop na vlakno</text:p>
      <text:p text:style-name="P1"/>
      <text:p text:style-name="P1">12. Disperzijsko-premaknjeno vlakno DSF G.653 ima efektivno površino jedra A<text:span text:style-name="T3">eff</text:span>=30<text:span text:style-name="T1">μ</text:span><text:span text:style-name="T7">m</text:span><text:span text:style-name="T11">2</text:span><text:span text:style-name="T7"> in prenaša svetlobno moč P=30mW. (Z</text:span><text:span text:style-name="T4">0</text:span><text:span text:style-name="T7">=377</text:span><text:span text:style-name="T1">Ω</text:span><text:span text:style-name="T8">) Gostota svetlobne moči |</text:span><text:span text:style-name="T9">S</text:span><text:span text:style-name="T7">| v jedru z lomnim količnikom n</text:span><text:span text:style-name="T4">1</text:span><text:span text:style-name="T7">=1.46 dosega vrednost:</text:span></text:p>
      <text:p text:style-name="P1"/>
      <text:p text:style-name="P1">(A)<text:span text:style-name="T1"> 146MW/m</text:span><text:span text:style-name="T12">2</text:span><text:tab/><text:tab/><text:tab/>(B) 377M<text:span text:style-name="T2">W/m</text:span><text:span text:style-name="T13">2</text:span><text:span text:style-name="T1"><text:tab/></text:span><text:tab/><text:tab/>(C) 1GW/m<text:span text:style-name="T10">2</text:span><text:tab/><text:tab/><text:tab/>(D) 2GW/m<text:span text:style-name="T10">2</text:span></text:p>
      <text:p text:style-name="P1"/>
      <text:p text:style-name="P4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19T10:06:14.43</dc:date>
    <meta:generator>OpenOffice/4.1.2$Win32 OpenOffice.org_project/412m3$Build-9782</meta:generator>
    <meta:editing-duration>P1DT14H14M25S</meta:editing-duration>
    <meta:editing-cycles>156</meta:editing-cycles>
    <meta:print-date>2013-05-15T06:40:46.58</meta:print-date>
    <meta:document-statistic meta:table-count="0" meta:image-count="0" meta:object-count="0" meta:page-count="1" meta:paragraph-count="28" meta:word-count="472" meta:character-count="3398"/>
  </office:meta>
</office:document-meta>
</file>