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/>
    </style:style>
    <style:style style:name="P4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2. tiha vaja iz OPTIČNIH KOMUNIKACIJ - 30.03.2017</text:p>
      <text:p text:style-name="P2"/>
      <text:p text:style-name="P1"/>
      <text:p text:style-name="P1"/>
      <text:p text:style-name="P1">1. Plastično optično vlakno s stopničastim lomnim likom ter povprečnim lomnim količnikom n=1.55 dosega numerično aperturo NA=0.47. Kolikšna je relativna razlika lomnih količnikov jedra in obloge <text:span text:style-name="T2">Δ</text:span><text:span text:style-name="T7">=?</text:span></text:p>
      <text:p text:style-name="P3"/>
      <text:p text:style-name="P1"><text:span text:style-name="T7">(A) 0.137<text:tab/><text:tab/><text:tab/>(B) 0.068<text:tab/><text:tab/><text:tab/>(C) 0.046<text:tab/><text:tab/><text:tab/>(D)</text:span> 0.009</text:p>
      <text:p text:style-name="P1"/>
      <text:p text:style-name="P1">2. Planarni dielektrični valovod ima jedro z lomnim količnikom n<text:span text:style-name="T4">1</text:span> in dve enaki oblogi z lomnim količnikom n<text:span text:style-name="T4">2</text:span>. Velja n<text:span text:style-name="T4">1</text:span>&gt;n<text:span text:style-name="T4">2</text:span> in k<text:span text:style-name="T4">0</text:span>=2<text:span text:style-name="T2">π/λ</text:span><text:span text:style-name="T5">0</text:span><text:span text:style-name="T7">. </text:span>Med vpadnim kotom žarka <text:span text:style-name="T2">θ</text:span><text:span text:style-name="T7"> v jedru valovoda in fazno konstanto pripadajočega rodu </text:span><text:span text:style-name="T2">β</text:span><text:span text:style-name="T8"> velja naslednja povezava:</text:span></text:p>
      <text:p text:style-name="P1"/>
      <text:p text:style-name="P1">(A) <text:span text:style-name="T2">β=n</text:span><text:span text:style-name="T6">2</text:span><text:span text:style-name="T2">.k</text:span><text:span text:style-name="T6">0</text:span><text:span text:style-name="T2">.sinθ</text:span><text:tab/><text:tab/>(B) <text:span text:style-name="T2">β=n</text:span><text:span text:style-name="T6">2</text:span><text:span text:style-name="T2">.k</text:span><text:span text:style-name="T6">0</text:span><text:span text:style-name="T2">.cosθ</text:span><text:tab/><text:tab/>(C) <text:span text:style-name="T2">β=n</text:span><text:span text:style-name="T6">1</text:span><text:span text:style-name="T2">.k</text:span><text:span text:style-name="T6">0</text:span><text:span text:style-name="T2">.cosθ</text:span><text:tab/><text:tab/>(D)<text:span text:style-name="T2"> β=n</text:span><text:span text:style-name="T6">1</text:span><text:span text:style-name="T2">.k</text:span><text:span text:style-name="T6">0</text:span><text:span text:style-name="T2">.sinθ</text:span></text:p>
      <text:p text:style-name="P1"/>
      <text:p text:style-name="P1">3. Kako obdelamo konec enorodovnega vlakna G.652, da doseže najvišjo vrednost odbojnosti |<text:span text:style-name="T2">Γ</text:span>|<text:span text:style-name="T4">MAX</text:span> v področju valovnih dolžin III. komunikacijskega okna?</text:p>
      <text:p text:style-name="P1"/>
      <text:p text:style-name="P1">(A) odrezan pod<text:tab/><text:tab/>(B) potopljen<text:tab/><text:tab/>(C) navit na<text:tab/><text:tab/>(D) naključno</text:p>
      <text:p text:style-name="P1"><text:s text:c="4"/>pravim kotom<text:tab/><text:tab/> <text:s text:c="3"/>v vodo<text:tab/><text:span text:style-name="T7"><text:tab/><text:tab/> <text:s text:c="3"/>premer 5mm<text:tab/><text:tab/> <text:s text:c="3"/>zlomljen</text:span></text:p>
      <text:p text:style-name="P1"/>
      <text:p text:style-name="P1">4. Svetlobno vlakno krožnega prereza s stopničastim lomnim likom, numerično aperturo NA in jedrom polmera a je uporabno v enorodovnem načinu delovanja (samo osnovni rod HE<text:span text:style-name="T4">11</text:span> obeh polarizacij) v naslednjem območju normiranih frekvenc V=(2<text:span text:style-name="T2">π/λ</text:span><text:span text:style-name="T4">0</text:span>).a.NA:</text:p>
      <text:p text:style-name="P1"/>
      <text:p text:style-name="P1">(A) 0-1.8<text:tab/><text:tab/><text:tab/>(B) 1.8-2.405<text:tab/><text:tab/>(C) 1.8-3.83<text:tab/><text:tab/>(D) 2.405-3.83</text:p>
      <text:p text:style-name="P1"/>
      <text:p text:style-name="P1">5. Mejno valovno dolžino <text:span text:style-name="T2">λ</text:span><text:span text:style-name="T5">m</text:span><text:span text:style-name="T7"> </text:span>pojava višjih rodov v svetlobnem vlaknu izmerimo tako, da vlakno navijemo na tulec predpisanega premera 2r. Če je premer tulca večji 2r'&gt;2r od predpisanega premera, bo izmerjena mejna valovna dolžina <text:span text:style-name="T2">λ</text:span><text:span text:style-name="T6">m</text:span><text:span text:style-name="T2">'</text:span><text:span text:style-name="T7">:</text:span></text:p>
      <text:p text:style-name="P1"/>
      <text:p text:style-name="P1">(A) <text:span text:style-name="T2">λ</text:span><text:span text:style-name="T6">m</text:span><text:span text:style-name="T2">'&gt;λ</text:span><text:span text:style-name="T5">m</text:span><text:tab/><text:tab/><text:tab/>(B) <text:span text:style-name="T2">λ</text:span><text:span text:style-name="T6">m</text:span><text:span text:style-name="T2">'</text:span><text:span text:style-name="T3">→∞</text:span><text:tab/><text:tab/><text:tab/>(C) <text:span text:style-name="T2">λ</text:span><text:span text:style-name="T6">m</text:span><text:span text:style-name="T2">'=λ</text:span><text:span text:style-name="T5">m</text:span><text:tab/><text:tab/><text:tab/>(D) <text:span text:style-name="T2">λ</text:span><text:span text:style-name="T6">m</text:span><text:span text:style-name="T2">'&lt;λ</text:span><text:span text:style-name="T5">m</text:span></text:p>
      <text:p text:style-name="P1"/>
      <text:p text:style-name="P5">6. Dodatek plina fluora (F<text:span text:style-name="T4">2</text:span>) v postopku izdelave zelo čistega stekla za svetlobna vlakna povzroči naslednjo spremembo lastnosti kremenovega stekla (glavnina SiO<text:span text:style-name="T4">2</text:span>):</text:p>
      <text:p text:style-name="P5"/>
      <text:p text:style-name="P1">(A) zvišanje<text:tab/><text:tab/>(B) znižanje<text:tab/><text:tab/>(C) znižanje<text:span text:style-name="T7"><text:tab/><text:tab/></text:span>(D) znižanje</text:p>
      <text:p text:style-name="P4">lomnega količnika<text:tab/><text:tab/>temperature postopka<text:tab/>lomnega količnika<text:tab/><text:tab/>slabljenja</text:p>
      <text:p text:style-name="P4"/>
      <text:p text:style-name="P4">7. Kolikšno dolžino vlakna G.652 l=? lahko povlečemo iz surovca (preforma) dolžine l<text:span text:style-name="T4">p</text:span>=2m in premera 2r<text:span text:style-name="T4">p</text:span>=25mm? Uporabimo tehnologijo "rod-in-tube": surovec vstavimo v zunanjo kvarčno cev notranjega premera 2r<text:span text:style-name="T4">1</text:span>=28mm in zunanjega premera 2r<text:span text:style-name="T4">2</text:span>=40mm.</text:p>
      <text:p text:style-name="P4"/>
      <text:p text:style-name="P4">(A) 80km<text:tab/><text:tab/><text:tab/>(B) 104km<text:tab/><text:tab/><text:tab/>(C) 209km<text:tab/><text:tab/><text:tab/>(D) 184km</text:p>
      <text:p text:style-name="P4"/>
      <text:p text:style-name="P4">8. S sukanjem surovca (preforma) med vlečenjem optičnega vlakna iz kremenovega stekla dosežemo naslednjo tehnološko izboljšavo končnega izdelka:</text:p>
      <text:p text:style-name="P4"/>
      <text:p text:style-name="P4">(A) boljši oprijem<text:tab/>(B) znižamo<text:tab/><text:tab/><text:tab/>(C) preprečimo<text:tab/><text:tab/>(D) omogočimo</text:p>
      <text:p text:style-name="P4">primarne zaščite<text:tab/><text:tab/>koeficient PMD<text:tab/><text:tab/>trganje vlakna<text:tab/><text:tab/>vijačne rodove</text:p>
      <text:p text:style-name="P4"/>
      <text:p text:style-name="P4">9. Polariziran HeNe laser zasukamo za pokončno polarizacijo, kjer oddaja moč P<text:span text:style-name="T4">TM</text:span>=5mW. Kolikšno moč lahko dobimo na vodoravni polarizaciji P<text:span text:style-name="T4">TE</text:span>=?, če med laser in merjenec vstavimo idealen absorpcijski polarizator in ga zasukamo tako, da je P<text:span text:style-name="T4">TE</text:span> največja?</text:p>
      <text:p text:style-name="P4"/>
      <text:p text:style-name="P4">(A) 5mW<text:tab/><text:tab/><text:tab/>(B) 2.5mW<text:tab/><text:tab/><text:tab/>(C) 1.25mW<text:tab/><text:tab/><text:tab/>(D) 0.31mW</text:p>
      <text:p text:style-name="P4"/>
      <text:p text:style-name="P4">10. Kateri od navedenih fizikalnih pojavov NIMA večjega učinka na barvno razpršitev enorodovnega vlakna G.652 na osnovi kremenovega stekla?</text:p>
      <text:p text:style-name="P4"/>
      <text:p text:style-name="P4">(A) IR rezonance<text:tab/><text:tab/>(B) Rayleigh-ovo<text:tab/><text:tab/>(C) UV rezonance<text:tab/><text:tab/>(D) valovodni</text:p>
      <text:p text:style-name="P4">stekla SiO<text:span text:style-name="T4">2</text:span><text:tab/><text:tab/><text:tab/>sipanje v steklu<text:tab/><text:tab/>stekla SiO<text:span text:style-name="T4">2</text:span><text:tab/><text:tab/><text:tab/>rod HE<text:span text:style-name="T4">11</text:span></text:p>
      <text:p text:style-name="P4"/>
      <text:p text:style-name="P4">11.<text:span text:style-name="T3"> Zveza dolžine l=40km uporablja kabel z NZDSF vlaknom, ki ima koeficient barvne razpršitve D=6ps/nm.km. Barvno razpršitev odstranimo s kolutom DCF vlakna, ki ima barvno razpršitev D'=-80ps/nm.km. Kolikšno dolžino DCF vlakna l'=? potrebujemo?</text:span></text:p>
      <text:p text:style-name="P1"/>
      <text:p text:style-name="P1">(A) 3km<text:span text:style-name="T3"><text:tab/><text:tab/><text:tab/></text:span>(B) 4km<text:span text:style-name="T3"><text:tab/><text:tab/><text:tab/></text:span>(C) 6km<text:span text:style-name="T3"><text:tab/><text:tab/><text:tab/></text:span>(D) 8km</text:p>
      <text:p text:style-name="P5"/>
      <text:p text:style-name="P5">12. Alkalna fotokatoda infrardečega slikovnega pretvornika NE VIDI naslednje vrste svetlobe, opisane z valovno dolžino v praznem prostoru:</text:p>
      <text:p text:style-name="P5"/>
      <text:p text:style-name="P5">(A) zelena<text:tab/><text:tab/><text:tab/>(B) rdeča<text:tab/><text:tab/><text:tab/>(C) bližnja IR<text:tab/><text:tab/>(D) daljna IR</text:p>
      <text:p text:style-name="P5"><text:span text:style-name="T1">λ</text:span><text:span text:style-name="T4">0</text:span>=500nm<text:tab/><text:tab/><text:tab/><text:span text:style-name="T1">λ</text:span><text:span text:style-name="T4">0</text:span>=650nm<text:tab/><text:tab/><text:tab/><text:span text:style-name="T1">λ</text:span><text:span text:style-name="T4">0</text:span>=850nm<text:tab/><text:tab/><text:tab/><text:span text:style-name="T1">λ</text:span><text:span text:style-name="T4">0</text:span>=10<text:span text:style-name="T1">μ</text:span>m</text:p>
      <text:p text:style-name="P4"/>
      <text:p text:style-name="P4"/>
      <text:p text:style-name="P1"/>
      <text:p text:style-name="P1">Priimek in ime:<text:tab/><text:tab/><text:tab/><text:tab/><text:tab/>Elektronski naslov:</text:p>
      <text:p text:style-name="P6"/>
      <text:p text:style-name="P2">2. tiha vaja iz OPTIČNIH KOMUNIKACIJ - 30.03.2017</text:p>
      <text:p text:style-name="P2"/>
      <text:p text:style-name="P1"/>
      <text:p text:style-name="P1"/>
      <text:p text:style-name="P1">1. Mejno valovno dolžino <text:span text:style-name="T2">λ</text:span><text:span text:style-name="T5">m</text:span><text:span text:style-name="T7"> </text:span>pojava višjih rodov v svetlobnem vlaknu izmerimo tako, da vlakno navijemo na tulec predpisanega premera 2r. Če je premer tulca večji 2r'&gt;2r od predpisanega premera, bo izmerjena mejna valovna dolžina <text:span text:style-name="T2">λ</text:span><text:span text:style-name="T6">m</text:span><text:span text:style-name="T2">'</text:span><text:span text:style-name="T7">:</text:span></text:p>
      <text:p text:style-name="P1"/>
      <text:p text:style-name="P1">(A) <text:span text:style-name="T2">λ</text:span><text:span text:style-name="T6">m</text:span><text:span text:style-name="T2">'&gt;λ</text:span><text:span text:style-name="T5">m</text:span><text:tab/><text:tab/><text:tab/>(B) <text:span text:style-name="T2">λ</text:span><text:span text:style-name="T6">m</text:span><text:span text:style-name="T2">'</text:span><text:span text:style-name="T3">→∞</text:span><text:tab/><text:tab/><text:tab/>(C) <text:span text:style-name="T2">λ</text:span><text:span text:style-name="T6">m</text:span><text:span text:style-name="T2">'=λ</text:span><text:span text:style-name="T5">m</text:span><text:tab/><text:tab/><text:tab/>(D) <text:span text:style-name="T2">λ</text:span><text:span text:style-name="T6">m</text:span><text:span text:style-name="T2">'&lt;λ</text:span><text:span text:style-name="T5">m</text:span></text:p>
      <text:p text:style-name="P1"/>
      <text:p text:style-name="P5">2. Dodatek plina fluora (F<text:span text:style-name="T4">2</text:span>) v postopku izdelave zelo čistega stekla za svetlobna vlakna povzroči naslednjo spremembo lastnosti kremenovega stekla (glavnina SiO<text:span text:style-name="T4">2</text:span>):</text:p>
      <text:p text:style-name="P5"/>
      <text:p text:style-name="P1">(A) zvišanje<text:tab/><text:tab/>(B) znižanje<text:tab/><text:tab/>(C) znižanje<text:span text:style-name="T7"><text:tab/><text:tab/></text:span>(D) znižanje</text:p>
      <text:p text:style-name="P4">lomnega količnika<text:tab/><text:tab/>temperature postopka<text:tab/>lomnega količnika<text:tab/><text:tab/>slabljenja</text:p>
      <text:p text:style-name="P4"/>
      <text:p text:style-name="P4">3. Kolikšno dolžino vlakna G.652 l=? lahko povlečemo iz surovca (preforma) dolžine l<text:span text:style-name="T4">p</text:span>=2m in premera 2r<text:span text:style-name="T4">p</text:span>=25mm? Uporabimo tehnologijo "rod-in-tube": surovec vstavimo v zunanjo kvarčno cev notranjega premera 2r<text:span text:style-name="T4">1</text:span>=28mm in zunanjega premera 2r<text:span text:style-name="T4">2</text:span>=40mm.</text:p>
      <text:p text:style-name="P4"/>
      <text:p text:style-name="P4">(A) 80km<text:tab/><text:tab/><text:tab/>(B) 104km<text:tab/><text:tab/><text:tab/>(C) 209km<text:tab/><text:tab/><text:tab/>(D) 184km</text:p>
      <text:p text:style-name="P4"/>
      <text:p text:style-name="P4">4. S sukanjem surovca (preforma) med vlečenjem optičnega vlakna iz kremenovega stekla dosežemo naslednjo tehnološko izboljšavo končnega izdelka:</text:p>
      <text:p text:style-name="P4"/>
      <text:p text:style-name="P4">(A) boljši oprijem<text:tab/>(B) znižamo<text:tab/><text:tab/><text:tab/>(C) preprečimo<text:tab/><text:tab/>(D) omogočimo</text:p>
      <text:p text:style-name="P4">primarne zaščite<text:tab/><text:tab/>koeficient PMD<text:tab/><text:tab/>trganje vlakna<text:tab/><text:tab/>vijačne rodove</text:p>
      <text:p text:style-name="P4"/>
      <text:p text:style-name="P4">5. Polariziran HeNe laser zasukamo za pokončno polarizacijo, kjer oddaja moč P<text:span text:style-name="T4">TM</text:span>=5mW. Kolikšno moč lahko dobimo na vodoravni polarizaciji P<text:span text:style-name="T4">TE</text:span>=?, če med laser in merjenec vstavimo idealen absorpcijski polarizator in ga zasukamo tako, da je P<text:span text:style-name="T4">TE</text:span> največja?</text:p>
      <text:p text:style-name="P4"/>
      <text:p text:style-name="P4">(A) 5mW<text:tab/><text:tab/><text:tab/>(B) 2.5mW<text:tab/><text:tab/><text:tab/>(C) 1.25mW<text:tab/><text:tab/><text:tab/>(D) 0.31mW</text:p>
      <text:p text:style-name="P4"/>
      <text:p text:style-name="P4">6. Kateri od navedenih fizikalnih pojavov NIMA večjega učinka na barvno razpršitev enorodovnega vlakna G.652 na osnovi kremenovega stekla?</text:p>
      <text:p text:style-name="P4"/>
      <text:p text:style-name="P4">(A) IR rezonance<text:tab/><text:tab/>(B) Rayleigh-ovo<text:tab/><text:tab/>(C) UV rezonance<text:tab/><text:tab/>(D) valovodni</text:p>
      <text:p text:style-name="P4">stekla SiO<text:span text:style-name="T4">2</text:span><text:tab/><text:tab/><text:tab/>sipanje v steklu<text:tab/><text:tab/>stekla SiO<text:span text:style-name="T4">2</text:span><text:tab/><text:tab/><text:tab/>rod HE<text:span text:style-name="T4">11</text:span></text:p>
      <text:p text:style-name="P4"/>
      <text:p text:style-name="P4">7.<text:span text:style-name="T3"> Zveza dolžine l=40km uporablja kabel z NZDSF vlaknom, ki ima koeficient barvne razpršitve D=6ps/nm.km. Barvno razpršitev odstranimo s kolutom DCF vlakna, ki ima barvno razpršitev D'=-80ps/nm.km. Kolikšno dolžino DCF vlakna l'=? potrebujemo?</text:span></text:p>
      <text:p text:style-name="P1"/>
      <text:p text:style-name="P1">(A) 3km<text:span text:style-name="T3"><text:tab/><text:tab/><text:tab/></text:span>(B) 4km<text:span text:style-name="T3"><text:tab/><text:tab/><text:tab/></text:span>(C) 6km<text:span text:style-name="T3"><text:tab/><text:tab/><text:tab/></text:span>(D) 8km</text:p>
      <text:p text:style-name="P5"/>
      <text:p text:style-name="P5">8. Alkalna fotokatoda infrardečega slikovnega pretvornika NE VIDI naslednje vrste svetlobe, opisane z valovno dolžino v praznem prostoru:</text:p>
      <text:p text:style-name="P5"/>
      <text:p text:style-name="P5">(A) zelena<text:tab/><text:tab/><text:tab/>(B) rdeča<text:tab/><text:tab/><text:tab/>(C) bližnja IR<text:tab/><text:tab/>(D) daljna IR</text:p>
      <text:p text:style-name="P5">λ<text:span text:style-name="T4">0</text:span>=500nm<text:tab/><text:tab/><text:tab/>λ<text:span text:style-name="T4">0</text:span>=650nm<text:tab/><text:tab/><text:tab/>λ<text:span text:style-name="T4">0</text:span>=850nm<text:tab/><text:tab/><text:tab/>λ<text:span text:style-name="T4">0</text:span>=10μm</text:p>
      <text:p text:style-name="P4"/>
      <text:p text:style-name="P1">9. Plastično optično vlakno s stopničastim lomnim likom ter povprečnim lomnim količnikom n=1.55 dosega numerično aperturo NA=0.47. Kolikšna je relativna razlika lomnih količnikov jedra in obloge <text:span text:style-name="T2">Δ</text:span><text:span text:style-name="T7">=?</text:span></text:p>
      <text:p text:style-name="P3"/>
      <text:p text:style-name="P1"><text:span text:style-name="T7">(A) 0.137<text:tab/><text:tab/><text:tab/>(B) 0.068<text:tab/><text:tab/><text:tab/>(C) 0.046<text:tab/><text:tab/><text:tab/>(D)</text:span> 0.009</text:p>
      <text:p text:style-name="P1"/>
      <text:p text:style-name="P1">10. Planarni dielektrični valovod ima jedro z lomnim količnikom n<text:span text:style-name="T4">1</text:span> in dve enaki oblogi z lomnim količnikom n<text:span text:style-name="T4">2</text:span>. Velja n<text:span text:style-name="T4">1</text:span>&gt;n<text:span text:style-name="T4">2</text:span> in k<text:span text:style-name="T4">0</text:span>=2<text:span text:style-name="T2">π/λ</text:span><text:span text:style-name="T5">0</text:span><text:span text:style-name="T7">. </text:span>Med vpadnim kotom žarka <text:span text:style-name="T2">θ</text:span><text:span text:style-name="T7"> v jedru valovoda in fazno konstanto pripadajočega rodu </text:span><text:span text:style-name="T2">β</text:span><text:span text:style-name="T8"> velja naslednja povezava:</text:span></text:p>
      <text:p text:style-name="P1"/>
      <text:p text:style-name="P1">(A) <text:span text:style-name="T2">β=n</text:span><text:span text:style-name="T6">2</text:span><text:span text:style-name="T2">.k</text:span><text:span text:style-name="T6">0</text:span><text:span text:style-name="T2">.sinθ</text:span><text:tab/><text:tab/>(B) <text:span text:style-name="T2">β=n</text:span><text:span text:style-name="T6">2</text:span><text:span text:style-name="T2">.k</text:span><text:span text:style-name="T6">0</text:span><text:span text:style-name="T2">.cosθ</text:span><text:tab/><text:tab/>(C) <text:span text:style-name="T2">β=n</text:span><text:span text:style-name="T6">1</text:span><text:span text:style-name="T2">.k</text:span><text:span text:style-name="T6">0</text:span><text:span text:style-name="T2">.cosθ</text:span><text:tab/><text:tab/>(D)<text:span text:style-name="T2"> β=n</text:span><text:span text:style-name="T6">1</text:span><text:span text:style-name="T2">.k</text:span><text:span text:style-name="T6">0</text:span><text:span text:style-name="T2">.sinθ</text:span></text:p>
      <text:p text:style-name="P1"/>
      <text:p text:style-name="P1">11. Kako obdelamo konec enorodovnega vlakna G.652, da doseže najvišjo vrednost odbojnosti |<text:span text:style-name="T2">Γ</text:span>|<text:span text:style-name="T4">MAX</text:span> v področju valovnih dolžin III. komunikacijskega okna?</text:p>
      <text:p text:style-name="P1"/>
      <text:p text:style-name="P1">(A) odrezan pod<text:tab/><text:tab/>(B) potopljen<text:tab/><text:tab/>(C) navit na<text:tab/><text:tab/>(D) naključno</text:p>
      <text:p text:style-name="P1"><text:s text:c="4"/>pravim kotom<text:tab/><text:tab/> <text:s text:c="3"/>v vodo<text:tab/><text:span text:style-name="T7"><text:tab/><text:tab/> <text:s text:c="3"/>premer 5mm<text:tab/><text:tab/> <text:s text:c="3"/>zlomljen</text:span></text:p>
      <text:p text:style-name="P1"/>
      <text:p text:style-name="P1">12. Svetlobno vlakno krožnega prereza s stopničastim lomnim likom, numerično aperturo NA in jedrom polmera a je uporabno v enorodovnem načinu delovanja (samo osnovni rod HE<text:span text:style-name="T4">11</text:span> obeh polarizacij) v naslednjem območju normiranih frekvenc V=(2<text:span text:style-name="T2">π/λ</text:span><text:span text:style-name="T4">0</text:span>).a.NA:</text:p>
      <text:p text:style-name="P1"/>
      <text:p text:style-name="P1">(A) 0-1.8<text:tab/><text:tab/><text:tab/>(B) 1.8-2.405<text:tab/><text:tab/>(C) 1.8-3.83<text:tab/><text:tab/>(D) 2.405-3.83</text:p>
      <text:p text:style-name="P1"/>
      <text:p text:style-name="P4"/>
      <text:p text:style-name="P1"/>
      <text:p text:style-name="P1">Priimek in ime:<text:tab/><text:tab/><text:tab/><text:tab/><text:tab/>Elektronski naslov:</text:p>
      <text:p text:style-name="P6"/>
      <text:p text:style-name="P2">2. tiha vaja iz OPTIČNIH KOMUNIKACIJ - 30.03.2017</text:p>
      <text:p text:style-name="P2"/>
      <text:p text:style-name="P1"/>
      <text:p text:style-name="P1"/>
      <text:p text:style-name="P4">1. Kateri od navedenih fizikalnih pojavov NIMA večjega učinka na barvno razpršitev enorodovnega vlakna G.652 na osnovi kremenovega stekla?</text:p>
      <text:p text:style-name="P4"/>
      <text:p text:style-name="P4">(A) IR rezonance<text:tab/><text:tab/>(B) Rayleigh-ovo<text:tab/><text:tab/>(C) UV rezonance<text:tab/><text:tab/>(D) valovodni</text:p>
      <text:p text:style-name="P4">stekla SiO<text:span text:style-name="T4">2</text:span><text:tab/><text:tab/><text:tab/>sipanje v steklu<text:tab/><text:tab/>stekla SiO<text:span text:style-name="T4">2</text:span><text:tab/><text:tab/><text:tab/>rod HE<text:span text:style-name="T4">11</text:span></text:p>
      <text:p text:style-name="P4"/>
      <text:p text:style-name="P4">2.<text:span text:style-name="T3"> Zveza dolžine l=40km uporablja kabel z NZDSF vlaknom, ki ima koeficient barvne razpršitve D=6ps/nm.km. Barvno razpršitev odstranimo s kolutom DCF vlakna, ki ima barvno razpršitev D'=-80ps/nm.km. Kolikšno dolžino DCF vlakna l'=? potrebujemo?</text:span></text:p>
      <text:p text:style-name="P1"/>
      <text:p text:style-name="P1">(A) 3km<text:span text:style-name="T3"><text:tab/><text:tab/><text:tab/></text:span>(B) 4km<text:span text:style-name="T3"><text:tab/><text:tab/><text:tab/></text:span>(C) 6km<text:span text:style-name="T3"><text:tab/><text:tab/><text:tab/></text:span>(D) 8km</text:p>
      <text:p text:style-name="P5"/>
      <text:p text:style-name="P5">3. Alkalna fotokatoda infrardečega slikovnega pretvornika NE VIDI naslednje vrste svetlobe, opisane z valovno dolžino v praznem prostoru:</text:p>
      <text:p text:style-name="P5"/>
      <text:p text:style-name="P5">(A) zelena<text:tab/><text:tab/><text:tab/>(B) rdeča<text:tab/><text:tab/><text:tab/>(C) bližnja IR<text:tab/><text:tab/>(D) daljna IR</text:p>
      <text:p text:style-name="P5">λ<text:span text:style-name="T4">0</text:span>=500nm<text:tab/><text:tab/><text:tab/>λ<text:span text:style-name="T4">0</text:span>=650nm<text:tab/><text:tab/><text:tab/>λ<text:span text:style-name="T4">0</text:span>=850nm<text:tab/><text:tab/><text:tab/>λ<text:span text:style-name="T4">0</text:span>=10μm</text:p>
      <text:p text:style-name="P4"/>
      <text:p text:style-name="P1">4. Plastično optično vlakno s stopničastim lomnim likom ter povprečnim lomnim količnikom n=1.55 dosega numerično aperturo NA=0.47. Kolikšna je relativna razlika lomnih količnikov jedra in obloge <text:span text:style-name="T2">Δ</text:span><text:span text:style-name="T7">=?</text:span></text:p>
      <text:p text:style-name="P3"/>
      <text:p text:style-name="P1"><text:span text:style-name="T7">(A) 0.137<text:tab/><text:tab/><text:tab/>(B) 0.068<text:tab/><text:tab/><text:tab/>(C) 0.046<text:tab/><text:tab/><text:tab/>(D)</text:span> 0.009</text:p>
      <text:p text:style-name="P1"/>
      <text:p text:style-name="P1">5. Planarni dielektrični valovod ima jedro z lomnim količnikom n<text:span text:style-name="T4">1</text:span> in dve enaki oblogi z lomnim količnikom n<text:span text:style-name="T4">2</text:span>. Velja n<text:span text:style-name="T4">1</text:span>&gt;n<text:span text:style-name="T4">2</text:span> in k<text:span text:style-name="T4">0</text:span>=2<text:span text:style-name="T2">π/λ</text:span><text:span text:style-name="T5">0</text:span><text:span text:style-name="T7">. </text:span>Med vpadnim kotom žarka <text:span text:style-name="T2">θ</text:span><text:span text:style-name="T7"> v jedru valovoda in fazno konstanto pripadajočega rodu </text:span><text:span text:style-name="T2">β</text:span><text:span text:style-name="T8"> velja naslednja povezava:</text:span></text:p>
      <text:p text:style-name="P1"/>
      <text:p text:style-name="P1">(A) <text:span text:style-name="T2">β=n</text:span><text:span text:style-name="T6">2</text:span><text:span text:style-name="T2">.k</text:span><text:span text:style-name="T6">0</text:span><text:span text:style-name="T2">.sinθ</text:span><text:tab/><text:tab/>(B) <text:span text:style-name="T2">β=n</text:span><text:span text:style-name="T6">2</text:span><text:span text:style-name="T2">.k</text:span><text:span text:style-name="T6">0</text:span><text:span text:style-name="T2">.cosθ</text:span><text:tab/><text:tab/>(C) <text:span text:style-name="T2">β=n</text:span><text:span text:style-name="T6">1</text:span><text:span text:style-name="T2">.k</text:span><text:span text:style-name="T6">0</text:span><text:span text:style-name="T2">.cosθ</text:span><text:tab/><text:tab/>(D)<text:span text:style-name="T2"> β=n</text:span><text:span text:style-name="T6">1</text:span><text:span text:style-name="T2">.k</text:span><text:span text:style-name="T6">0</text:span><text:span text:style-name="T2">.sinθ</text:span></text:p>
      <text:p text:style-name="P1"/>
      <text:p text:style-name="P1">6. Kako obdelamo konec enorodovnega vlakna G.652, da doseže najvišjo vrednost odbojnosti |<text:span text:style-name="T2">Γ</text:span>|<text:span text:style-name="T4">MAX</text:span> v področju valovnih dolžin III. komunikacijskega okna?</text:p>
      <text:p text:style-name="P1"/>
      <text:p text:style-name="P1">(A) odrezan pod<text:tab/><text:tab/>(B) potopljen<text:tab/><text:tab/>(C) navit na<text:tab/><text:tab/>(D) naključno</text:p>
      <text:p text:style-name="P1"><text:s text:c="4"/>pravim kotom<text:tab/><text:tab/> <text:s text:c="3"/>v vodo<text:tab/><text:span text:style-name="T7"><text:tab/><text:tab/> <text:s text:c="3"/>premer 5mm<text:tab/><text:tab/> <text:s text:c="3"/>zlomljen</text:span></text:p>
      <text:p text:style-name="P1"/>
      <text:p text:style-name="P1">7. Svetlobno vlakno krožnega prereza s stopničastim lomnim likom, numerično aperturo NA in jedrom polmera a je uporabno v enorodovnem načinu delovanja (samo osnovni rod HE<text:span text:style-name="T4">11</text:span> obeh polarizacij) v naslednjem območju normiranih frekvenc V=(2<text:span text:style-name="T2">π/λ</text:span><text:span text:style-name="T4">0</text:span>).a.NA:</text:p>
      <text:p text:style-name="P1"/>
      <text:p text:style-name="P1">(A) 0-1.8<text:tab/><text:tab/><text:tab/>(B) 1.8-2.405<text:tab/><text:tab/>(C) 1.8-3.83<text:tab/><text:tab/>(D) 2.405-3.83</text:p>
      <text:p text:style-name="P1"/>
      <text:p text:style-name="P1">8. Mejno valovno dolžino <text:span text:style-name="T2">λ</text:span><text:span text:style-name="T5">m</text:span><text:span text:style-name="T7"> </text:span>pojava višjih rodov v svetlobnem vlaknu izmerimo tako, da vlakno navijemo na tulec predpisanega premera 2r. Če je premer tulca večji 2r'&gt;2r od predpisanega premera, bo izmerjena mejna valovna dolžina <text:span text:style-name="T2">λ</text:span><text:span text:style-name="T6">m</text:span><text:span text:style-name="T2">'</text:span><text:span text:style-name="T7">:</text:span></text:p>
      <text:p text:style-name="P1"/>
      <text:p text:style-name="P1">(A) <text:span text:style-name="T2">λ</text:span><text:span text:style-name="T6">m</text:span><text:span text:style-name="T2">'&gt;λ</text:span><text:span text:style-name="T5">m</text:span><text:tab/><text:tab/><text:tab/>(B) <text:span text:style-name="T2">λ</text:span><text:span text:style-name="T6">m</text:span><text:span text:style-name="T2">'</text:span><text:span text:style-name="T3">→∞</text:span><text:tab/><text:tab/><text:tab/>(C) <text:span text:style-name="T2">λ</text:span><text:span text:style-name="T6">m</text:span><text:span text:style-name="T2">'=λ</text:span><text:span text:style-name="T5">m</text:span><text:tab/><text:tab/><text:tab/>(D) <text:span text:style-name="T2">λ</text:span><text:span text:style-name="T6">m</text:span><text:span text:style-name="T2">'&lt;λ</text:span><text:span text:style-name="T5">m</text:span></text:p>
      <text:p text:style-name="P1"/>
      <text:p text:style-name="P5">9. Dodatek plina fluora (F<text:span text:style-name="T4">2</text:span>) v postopku izdelave zelo čistega stekla za svetlobna vlakna povzroči naslednjo spremembo lastnosti kremenovega stekla (glavnina SiO<text:span text:style-name="T4">2</text:span>):</text:p>
      <text:p text:style-name="P5"/>
      <text:p text:style-name="P1">(A) zvišanje<text:tab/><text:tab/>(B) znižanje<text:tab/><text:tab/>(C) znižanje<text:span text:style-name="T7"><text:tab/><text:tab/></text:span>(D) znižanje</text:p>
      <text:p text:style-name="P4">lomnega količnika<text:tab/><text:tab/>temperature postopka<text:tab/>lomnega količnika<text:tab/><text:tab/>slabljenja</text:p>
      <text:p text:style-name="P4"/>
      <text:p text:style-name="P4">10. Kolikšno dolžino vlakna G.652 l=? lahko povlečemo iz surovca (preforma) dolžine l<text:span text:style-name="T4">p</text:span>=2m in premera 2r<text:span text:style-name="T4">p</text:span>=25mm? Uporabimo tehnologijo "rod-in-tube": surovec vstavimo v zunanjo kvarčno cev notranjega premera 2r<text:span text:style-name="T4">1</text:span>=28mm in zunanjega premera 2r<text:span text:style-name="T4">2</text:span>=40mm.</text:p>
      <text:p text:style-name="P4"/>
      <text:p text:style-name="P4">(A) 80km<text:tab/><text:tab/><text:tab/>(B) 104km<text:tab/><text:tab/><text:tab/>(C) 209km<text:tab/><text:tab/><text:tab/>(D) 184km</text:p>
      <text:p text:style-name="P4"/>
      <text:p text:style-name="P4">11. S sukanjem surovca (preforma) med vlečenjem optičnega vlakna iz kremenovega stekla dosežemo naslednjo tehnološko izboljšavo končnega izdelka:</text:p>
      <text:p text:style-name="P4"/>
      <text:p text:style-name="P4">(A) boljši oprijem<text:tab/>(B) znižamo<text:tab/><text:tab/><text:tab/>(C) preprečimo<text:tab/><text:tab/>(D) omogočimo</text:p>
      <text:p text:style-name="P4">primarne zaščite<text:tab/><text:tab/>koeficient PMD<text:tab/><text:tab/>trganje vlakna<text:tab/><text:tab/>vijačne rodove</text:p>
      <text:p text:style-name="P4"/>
      <text:p text:style-name="P4">12. Polariziran HeNe laser zasukamo za pokončno polarizacijo, kjer oddaja moč P<text:span text:style-name="T4">TM</text:span>=5mW. Kolikšno moč lahko dobimo na vodoravni polarizaciji P<text:span text:style-name="T4">TE</text:span>=?, če med laser in merjenec vstavimo idealen absorpcijski polarizator in ga zasukamo tako, da je P<text:span text:style-name="T4">TE</text:span> največja?</text:p>
      <text:p text:style-name="P4"/>
      <text:p text:style-name="P4">(A) 5mW<text:tab/><text:tab/><text:tab/>(B) 2.5mW<text:tab/><text:tab/><text:tab/>(C) 1.25mW<text:tab/><text:tab/><text:tab/>(D) 0.31mW</text:p>
      <text:p text:style-name="P4"/>
      <text:p text:style-name="P4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3-30T05:28:45.59</dc:date>
    <meta:generator>OpenOffice/4.1.3$Win32 OpenOffice.org_project/413m1$Build-9783</meta:generator>
    <meta:editing-duration>P1DT10H58M46S</meta:editing-duration>
    <meta:editing-cycles>158</meta:editing-cycles>
    <meta:print-date>2017-03-29T13:31:43.18</meta:print-date>
    <meta:document-statistic meta:table-count="0" meta:image-count="0" meta:object-count="0" meta:page-count="3" meta:paragraph-count="93" meta:word-count="1458" meta:character-count="10227"/>
  </office:meta>
</office:document-meta>
</file>