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content.xml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3" style:family="graphic" style:parent-style-name="standard">
      <style:graphic-properties draw:stroke="none" draw:fill="none" fo:min-height="0.945cm"/>
    </style:style>
    <style:style style:name="gr4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family="Arial" style:font-family-generic="swiss" style:font-pitch="variable" fo:font-size="20pt" style:font-size-asian="20pt" style:font-size-complex="20pt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T1" style:family="text">
      <style:text-properties fo:color="#ffff00" fo:font-family="Arial" style:font-family-generic="swiss" style:font-pitch="variable" fo:font-size="36pt" style:font-size-asian="36pt" style:font-size-complex="36pt"/>
    </style:style>
    <style:style style:name="T2" style:family="text">
      <style:text-properties fo:color="#ffff00" fo:font-family="Arial" style:font-family-generic="swiss" style:font-pitch="variable" fo:font-size="60pt" style:font-size-asian="60pt" style:font-size-complex="60pt"/>
    </style:style>
    <style:style style:name="T3" style:family="text">
      <style:text-properties fo:color="#000000"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7" style:family="text">
      <style:text-properties fo:color="#000000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rect draw:style-name="gr1" draw:text-style-name="P2" draw:layer="layout" svg:width="28cm" svg:height="21cm" svg:x="0cm" svg:y="0cm">
          <text:p text:style-name="P1"><text:span text:style-name="T1">24. Seminar Radijske Komunikacije</text:span></text:p>
          <text:p text:style-name="P1"><text:span text:style-name="T1"/></text:p>
          <text:p text:style-name="P1"><text:span text:style-name="T1"/></text:p>
          <text:p text:style-name="P1"><text:span text:style-name="T2">Postopki računalniške</text:span></text:p>
          <text:p text:style-name="P1"><text:span text:style-name="T2">simulacije anten</text:span></text:p>
          <text:p text:style-name="P1"><text:span text:style-name="T2">s praktičnimi zgledi</text:span></text:p>
          <text:p text:style-name="P1"><text:span text:style-name="T1"/></text:p>
          <text:p text:style-name="P1"><text:span text:style-name="T1">Matjaž Vidmar</text:span></text:p>
          <text:p text:style-name="P1"><text:span text:style-name="T1"/></text:p>
          <text:p text:style-name="P1"><text:span text:style-name="T1"/></text:p>
          <text:p text:style-name="P1"><text:span text:style-name="T1">LSO, FE, Ljubljana, 5.−7.2.2020</text:span></text:p>
        </draw:rect>
      </draw:page>
      <draw:page draw:name="Seznam" draw:style-name="dp1" draw:master-page-name="Privzeto">
        <draw:rect draw:style-name="gr2" draw:text-style-name="P4" draw:layer="layout" svg:width="28cm" svg:height="21cm" svg:x="0.035cm" svg:y="0cm">
          <text:p text:style-name="P3"><text:span text:style-name="T3">Seznam prosojnic: Postopki računalniške simulacije anten s praktičnimi zgledi</text:span></text:p>
          <text:p text:style-name="P3"><text:span text:style-name="T3"/></text:p>
          <text:p text:style-name="P3"><text:span text:style-name="T4">1 </text:span><text:span text:style-name="T5">−</text:span><text:span text:style-name="T4"> Maxwellove enačbe v časovnem in frekvenčnem prostoru</text:span></text:p>
          <text:p text:style-name="P3"><text:span text:style-name="T4">2 − Odvodi skalarnih in vektorskih funkcij</text:span></text:p>
          <text:p text:style-name="P3"><text:span text:style-name="T4">3 − Neposredna rešitev Maxwellovih enačb</text:span></text:p>
          <text:p text:style-name="P3"><text:span text:style-name="T4">4 − Skalarni in vektorski potencial</text:span></text:p>
          <text:p text:style-name="P3"><text:span text:style-name="T4">5 − Zakasnjeni potenciali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>***************************************************************************************************************************************************</text:span></text:p>
          <text:p text:style-name="P3"><text:span text:style-name="T4"/></text:p>
        </draw:rect>
      </draw:page>
      <draw:page draw:name="Maxwell" draw:style-name="dp1" draw:master-page-name="Privzeto">
        <draw:frame draw:style-name="gr3" draw:text-style-name="P5" draw:layer="layout" svg:width="23.505cm" svg:height="0.945cm" svg:x="0.75cm" svg:y="19.555cm">
          <draw:text-box>
            <text:p text:style-name="P3"><text:span text:style-name="T6">1 </text:span><text:span text:style-name="T7">−</text:span><text:span text:style-name="T6"> Maxwellove enačbe v časovnem in frekvenčnem prostoru</text:span></text:p>
          </draw:text-box>
        </draw:frame>
        <draw:frame draw:style-name="gr4" draw:text-style-name="P6" draw:layer="layout" svg:width="13.619cm" svg:height="9.468cm" svg:x="0.631cm" svg:y="0.53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16.796cm" svg:height="7.837cm" svg:x="0.742cm" svg:y="10.86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8.549cm" svg:height="13.035cm" svg:x="19cm" svg:y="0.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6" draw:layer="layout" svg:width="8.776cm" svg:height="4.341cm" svg:x="18.724cm" svg:y="14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  <draw:page draw:name="Odvodi" draw:style-name="dp1" draw:master-page-name="Privzeto">
        <draw:frame draw:style-name="gr3" draw:text-style-name="P5" draw:layer="layout" svg:width="23.505cm" svg:height="0.945cm" svg:x="0.751cm" svg:y="19.556cm">
          <draw:text-box>
            <text:p text:style-name="P3"><text:span text:style-name="T6">2 </text:span><text:span text:style-name="T7">−</text:span><text:span text:style-name="T6"> Odvodi skalarnih in vektorskih funkcij</text:span></text:p>
          </draw:text-box>
        </draw:frame>
        <draw:frame draw:style-name="gr4" draw:text-style-name="P6" draw:layer="layout" svg:width="25.189cm" svg:height="3.179cm" svg:x="2.311cm" svg:y="1.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27.359cm" svg:height="3.733cm" svg:x="0.301cm" svg:y="6.6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6" draw:layer="layout" svg:width="17.823cm" svg:height="6.899cm" svg:x="0.5cm" svg:y="12.3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7.839cm" svg:height="1.405cm" svg:x="0.411cm" svg:y="0.2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" draw:text-style-name="P6" draw:layer="layout" svg:width="5.092cm" svg:height="1.405cm" svg:x="1.158cm" svg:y="5.4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8" draw:text-style-name="P6" draw:layer="layout" svg:width="5.521cm" svg:height="1.405cm" svg:x="1.25cm" svg:y="11.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6" draw:layer="layout" svg:width="6.1cm" svg:height="3.06cm" svg:x="21.25cm" svg:y="11.44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9" draw:text-style-name="P6" draw:layer="layout" svg:width="7.915cm" svg:height="4.642cm" svg:x="19.5cm" svg:y="15.7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</draw:page>
      <draw:page draw:name="Neposredna" draw:style-name="dp1" draw:master-page-name="Privzeto">
        <draw:frame draw:style-name="gr4" draw:text-style-name="P6" draw:layer="layout" svg:width="16.289cm" svg:height="5.416cm" svg:x="0.75cm" svg:y="8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5" draw:text-style-name="P6" draw:layer="layout" svg:width="16.39cm" svg:height="4.733cm" svg:x="0.75cm" svg:y="14.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5" draw:layer="layout" svg:width="23.505cm" svg:height="0.945cm" svg:x="0.751cm" svg:y="19.556cm">
          <draw:text-box>
            <text:p text:style-name="P3"><text:span text:style-name="T6">3 </text:span><text:span text:style-name="T7">−</text:span><text:span text:style-name="T6"> Neposredna rešitev Maxwellovih enačb</text:span></text:p>
          </draw:text-box>
        </draw:frame>
        <draw:frame draw:style-name="gr8" draw:text-style-name="P6" draw:layer="layout" svg:width="24.789cm" svg:height="1.588cm" svg:x="0.711cm" svg:y="0.41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6" draw:layer="layout" svg:width="21.047cm" svg:height="5.007cm" svg:x="0.75cm" svg:y="2.78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7" draw:text-style-name="P6" draw:layer="layout" svg:width="7.751cm" svg:height="10.577cm" svg:x="19.5cm" svg:y="9.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otenciali" draw:style-name="dp1" draw:master-page-name="Privzeto">
        <draw:frame draw:style-name="gr3" draw:text-style-name="P5" draw:layer="layout" svg:width="23.505cm" svg:height="0.945cm" svg:x="0.752cm" svg:y="19.557cm">
          <draw:text-box>
            <text:p text:style-name="P3"><text:span text:style-name="T6">4 </text:span><text:span text:style-name="T7">−</text:span><text:span text:style-name="T6"> Skalarni in vektorski potencial</text:span></text:p>
          </draw:text-box>
        </draw:frame>
      </draw:page>
      <draw:page draw:name="Zakasnjeni" draw:style-name="dp1" draw:master-page-name="Privzeto">
        <draw:frame draw:style-name="gr3" draw:text-style-name="P5" draw:layer="layout" svg:width="23.505cm" svg:height="0.945cm" svg:x="0.751cm" svg:y="19.556cm">
          <draw:text-box>
            <text:p text:style-name="P3"><text:span text:style-name="T6">5 </text:span><text:span text:style-name="T7">−</text:span><text:span text:style-name="T6"> Zakasnjeni potenciali</text:span></text:p>
          </draw:text-box>
        </draw:frame>
      </draw:page>
      <draw:page draw:name="Moduliran" draw:style-name="dp1" draw:master-page-name="Privzeto"/>
      <draw:page draw:name="Lockin" draw:style-name="dp1" draw:master-page-name="Privzeto"/>
      <draw:page draw:name="Izbira" draw:style-name="dp1" draw:master-page-name="Privzeto"/>
      <draw:page draw:name="Vrtiljak" draw:style-name="dp1" draw:master-page-name="Privzet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17-11-22T11:23:16</dc:date>
    <dc:language>sl-SI</dc:language>
    <meta:editing-cycles>358</meta:editing-cycles>
    <meta:editing-duration>P1DT19H11M2S</meta:editing-duration>
    <dc:title>Postopki računalniške simulacije anten s praktičnimi zgledi</dc:title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Diferencialn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blika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lektrodinamiki</mi>
                  <mi>!</mi>
                </mrow>
              </mrow>
            </mstyle>
          </mrow>
        </mtd>
      </mtr>
    </mtable>
    <annotation encoding="StarMath 5.0">color white{Diferencialna} newline
color white{oblika~v} newline
color white{elektrodinamiki!}</annotation>
  </semantics>
</math>
</file>

<file path=Object 10/content.xml><?xml version="1.0" encoding="utf-8"?>
<math xmlns="http://www.w3.org/1998/Math/MathML">
  <semantics>
    <mrow>
      <mi mathvariant="italic">Smerni</mi>
      <mi/>
      <mi mathvariant="italic">odvod</mi>
    </mrow>
    <annotation encoding="StarMath 5.0">Smerni~odvod</annotation>
  </semantics>
</math>
</file>

<file path=Object 11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E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V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E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o stretchy="false">μ</mo>
            <mrow>
              <mover accent="true">
                <mi>J</mi>
                <mo stretchy="false">⃗</mo>
              </mover>
              <mo stretchy="false">+</mo>
              <mfrac>
                <mn>1</mn>
                <mo stretchy="false">ϵ</mo>
              </mfrac>
            </mrow>
            <mi>grad</mi>
            <mo stretchy="false">ρ</mo>
          </mrow>
        </mtd>
      </mtr>
    </mtable>
    <annotation encoding="StarMath 5.0">Valovna~enačba~za~vec E[nitalic V/nitalic m]newline newline
%DELTA vec E+%omega^2 %mu %epsilon vec E=j %omega %mu vec J+1 over %epsilon func grad %rho</annotation>
  </semantics>
</math>
</file>

<file path=Object 12/content.xml><?xml version="1.0" encoding="utf-8"?>
<math xmlns="http://www.w3.org/1998/Math/MathML">
  <semantics>
    <mrow>
      <mi mathvariant="italic">Izvornost</mi>
    </mrow>
    <annotation encoding="StarMath 5.0">Izvornost</annotation>
  </semantics>
</math>
</file>

<file path=Object 13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H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H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i>rot</mi>
              </mrow>
            </mrow>
            <mover accent="true">
              <mi>J</mi>
              <mo stretchy="false">⃗</mo>
            </mover>
          </mrow>
        </mtd>
      </mtr>
    </mtable>
    <annotation encoding="StarMath 5.0">Valovna~enačba~za~vec H[nitalic A/nitalic m] newline newline
alignl %DELTA vec H+%omega^2 %mu %epsilon vec H=-func rot vec J</annotation>
  </semantics>
</math>
</file>

<file path=Object 14/content.xml><?xml version="1.0" encoding="utf-8"?>
<math xmlns="http://www.w3.org/1998/Math/MathML">
  <semantics>
    <mtable>
      <mtr>
        <mtd>
          <mrow>
            <mi mathvariant="italic">Koordinate</mi>
          </mrow>
        </mtd>
      </mtr>
      <mtr>
        <mtd>
          <mrow>
            <msub>
              <mi>q</mi>
              <mn>1</mn>
            </msub>
            <mi>,</mi>
            <msub>
              <mi>q</mi>
              <mn>2</mn>
            </msub>
            <mi>,</mi>
            <msub>
              <mi>q</mi>
              <mn>3</mn>
            </msub>
          </mrow>
        </mtd>
      </mtr>
    </mtable>
    <annotation encoding="StarMath 5.0">Koordinate newline q_1 , q_2 , q_3</annotation>
  </semantics>
</math>
</file>

<file path=Object 15/content.xml><?xml version="1.0" encoding="utf-8"?>
<math xmlns="http://www.w3.org/1998/Math/MathML">
  <semantics>
    <mtable>
      <mtr>
        <mtd>
          <mrow>
            <mi mathvariant="italic">Faktorji</mi>
            <mi/>
            <mi mathvariant="italic">skale</mi>
          </mrow>
        </mtd>
      </mtr>
      <mtr>
        <mtd>
          <mrow>
            <mrow>
              <mo stretchy="false">(</mo>
              <mrow>
                <mi mathvariant="italic">Lamé</mi>
              </mrow>
              <mo stretchy="false">)</mo>
            </mrow>
          </mrow>
        </mtd>
      </mtr>
      <mtr>
        <mtd>
          <mrow>
            <msub>
              <mi>h</mi>
              <mn>1</mn>
            </msub>
            <mi>,</mi>
            <msub>
              <mi>h</mi>
              <mn>2</mn>
            </msub>
            <mi>,</mi>
            <msub>
              <mi>h</mi>
              <mn>3</mn>
            </msub>
          </mrow>
        </mtd>
      </mtr>
    </mtable>
    <annotation encoding="StarMath 5.0">Faktorji~skale newline (Lamé) newline h_1 , h_2 , h_3</annotation>
  </semantics>
</math>
</file>

<file path=Object 16/content.xml><?xml version="1.0" encoding="utf-8"?>
<math xmlns="http://www.w3.org/1998/Math/MathML">
  <semantics>
    <mtable>
      <mtr>
        <mtd>
          <mrow>
            <mi mathvariant="italic">Gostota</mi>
            <mi/>
            <mi mathvariant="italic">prevodniškega</mi>
            <mi/>
            <mi mathvariant="italic">toka</mi>
            <mi/>
            <mover accent="true">
              <mi>J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Gostota</mi>
            <mi/>
            <mi mathvariant="italic">elektrine</mi>
            <mi/>
            <mo stretchy="false">ρ</mo>
            <mrow>
              <mo stretchy="false">[</mo>
              <mrow>
                <mrow>
                  <mstyle mathvariant="normal">
                    <mrow>
                      <mi>As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3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Laplace</mi>
            <mi/>
            <mo stretchy="false">Δ</mo>
            <mrow>
              <mover accent="true">
                <mi>F</mi>
                <mo stretchy="false">⃗</mo>
              </mover>
              <mo stretchy="false">=</mo>
              <mi>grad</mi>
            </mrow>
            <mrow>
              <mrow>
                <mo stretchy="false">(</mo>
                <mrow>
                  <mi>div</mi>
                  <mover accent="true">
                    <mi>F</mi>
                    <mo stretchy="false">⃗</mo>
                  </mover>
                </mrow>
                <mo stretchy="false">)</mo>
              </mrow>
              <mo stretchy="false">−</mo>
              <mi>rot</mi>
            </mrow>
            <mrow>
              <mo stretchy="false">(</mo>
              <mrow>
                <mi>rot</mi>
                <mover accent="true">
                  <mi>F</mi>
                  <mo stretchy="false">⃗</mo>
                </mover>
              </mrow>
              <mo stretchy="false">)</mo>
            </mrow>
          </mrow>
        </mtd>
      </mtr>
    </mtable>
    <annotation encoding="StarMath 5.0">alignl Gostota~prevodniškega~toka~vec J[nitalic A/nitalic m^2] newline
alignl Gostota~elektrine~%rho[nitalic As/nitalic m^3] newline
alignl Laplace~%DELTA vec F=func grad(func div vec F)-func rot(func rot vec F)
</annotation>
  </semantics>
</math>
</file>

<file path=Object 17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Uporabno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ostoru</mi>
                  <mi/>
                  <mi mathvariant="italic">brez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vorov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n>0</mn>
                  </mrow>
                  <mi/>
                  <mrow>
                    <mo stretchy="false">ρ</mo>
                    <mo stretchy="false">=</mo>
                    <mn>0</mn>
                  </mrow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ziroma</mi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gubni</mi>
                  <mi/>
                  <mi mathvariant="italic">snovi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o stretchy="false">γ</mo>
                  </mrow>
                  <mover accent="true">
                    <mi>E</mi>
                    <mo stretchy="false">⃗</mo>
                  </mover>
                </mrow>
              </mrow>
            </mstyle>
          </mrow>
        </mtd>
      </mtr>
    </mtable>
    <annotation encoding="StarMath 5.0">color white{Uporabno~v} newline
color white{prostoru~brez} newline
color white{izvorov} newline
color white{vec J=0~%rho=0} newline
color white{oziroma v} newline
color white{izgubni~snovi} newline
color white{vec J=%gamma vec E}</annotation>
  </semantics>
</math>
</file>

<file path=Object 2/content.xml><?xml version="1.0" encoding="utf-8"?>
<math xmlns="http://www.w3.org/1998/Math/MathML">
  <semantics>
    <mrow>
      <mi mathvariant="italic">Antenska</mi>
      <mi/>
      <mi mathvariant="italic">naloga</mi>
      <mi mathvariant="normal">:</mi>
      <mi/>
      <mi mathvariant="italic">izvori</mi>
      <mi/>
      <mover accent="true">
        <mi>J</mi>
        <mo stretchy="false">⃗</mo>
      </mover>
      <mi>,</mi>
      <mo stretchy="false">ρ</mo>
      <mi/>
      <mo stretchy="false">→</mo>
      <mi/>
      <mi mathvariant="italic">polja</mi>
      <mi/>
      <mover accent="true">
        <mi>E</mi>
        <mo stretchy="false">⃗</mo>
      </mover>
      <mi>,</mi>
      <mover accent="true">
        <mi>H</mi>
        <mo stretchy="false">⃗</mo>
      </mover>
    </mrow>
    <annotation encoding="StarMath 5.0">Antenska~naloga:~izvori~ vec J, %rho~rightarrow~ polja~vec E , vec H</annotation>
  </semantics>
</math>
</file>

<file path=Object 3/content.xml><?xml version="1.0" encoding="utf-8"?>
<math xmlns="http://www.w3.org/1998/Math/MathML">
  <semantics>
    <mtable>
      <mtr>
        <mtd>
          <mrow>
            <mi mathvariant="italic">Časovni</mi>
            <mi/>
            <mi mathvariant="italic">prostor</mi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frac>
                  <mrow>
                    <mo stretchy="false">∂</mo>
                    <mover accent="true">
                      <mi>D</mi>
                      <mo stretchy="false">⃗</mo>
                    </mover>
                  </mrow>
                  <mrow>
                    <mo stretchy="false">∂</mo>
                    <mi>t</mi>
                  </mrow>
                </mfrac>
              </mrow>
            </mrow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row>
                  <mfrac>
                    <mrow>
                      <mo stretchy="false">∂</mo>
                      <mover accent="true">
                        <mi>B</mi>
                        <mo stretchy="false">⃗</mo>
                      </mover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i mathvariant="italic">Gauss</mi>
            <mi/>
            <mi>div</mi>
            <mrow>
              <mover accent="true">
                <mi>D</mi>
                <mo stretchy="false">⃗</mo>
              </mover>
              <mo stretchy="false">=</mo>
              <mo stretchy="false">ρ</mo>
            </mrow>
          </mrow>
        </mtd>
      </mtr>
    </mtable>
    <annotation encoding="StarMath 5.0">alignl Časovni~prostor newline
alignl Ampère~~~func rot vec H=vec J+{partial vec D}over{partial t} newline
alignl Faraday~~func rot vec E=-{{partial vec B}over{partial t}} newline
alignl Gauss~~~~~func div vec D=%rho</annotation>
  </semantics>
</math>
</file>

<file path=Object 4/content.xml><?xml version="1.0" encoding="utf-8"?>
<math xmlns="http://www.w3.org/1998/Math/MathML">
  <semantics>
    <mrow>
      <mi mathvariant="italic">Vrtinčenje</mi>
    </mrow>
    <annotation encoding="StarMath 5.0">Vrtinčenje</annotation>
  </semantics>
</math>
</file>

<file path=Object 5/content.xml><?xml version="1.0" encoding="utf-8"?>
<math xmlns="http://www.w3.org/1998/Math/MathML">
  <semantics>
    <mrow>
      <mi>grad</mi>
      <mrow>
        <mi>T</mi>
        <mo stretchy="false">=</mo>
        <mo stretchy="false">∇</mo>
      </mrow>
      <mrow>
        <mi>T</mi>
        <mo stretchy="false">=</mo>
        <msub>
          <mrow>
            <mover accent="true">
              <mn>1</mn>
              <mo stretchy="false">⃗</mo>
            </mover>
          </mrow>
          <mi mathvariant="italic">q1</mi>
        </msub>
      </mrow>
      <mfrac>
        <mn>1</mn>
        <msub>
          <mi>h</mi>
          <mn>1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1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2</mi>
        </msub>
      </mrow>
      <mfrac>
        <mn>1</mn>
        <msub>
          <mi>h</mi>
          <mn>2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2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3</mi>
        </msub>
      </mrow>
      <mfrac>
        <mn>1</mn>
        <msub>
          <mi>h</mi>
          <mn>3</mn>
        </msub>
      </mfrac>
      <mfrac>
        <mrow>
          <mo stretchy="false">∂</mo>
          <mi>T</mi>
        </mrow>
        <mrow>
          <mo stretchy="false">∂</mo>
          <msub>
            <mi>q</mi>
            <mn>3</mn>
          </msub>
        </mrow>
      </mfrac>
    </mrow>
    <annotation encoding="StarMath 5.0">func grad T=nabla T={vec 1}_q1 1 over h_1 {partial T}over{partial q_1}+{vec 1}_q2 1 over h_2 {partial T}over{partial q_2}+{vec 1}_q3 1 over h_3 {partial T}over{partial q_3}</annotation>
  </semantics>
</math>
</file>

<file path=Object 6/content.xml><?xml version="1.0" encoding="utf-8"?>
<math xmlns="http://www.w3.org/1998/Math/MathML">
  <semantics>
    <mtable>
      <mtr>
        <mtd>
          <mrow>
            <mi mathvariant="italic">Frekvenčni</mi>
            <mi/>
            <mi mathvariant="italic">prostor</mi>
            <mi/>
            <mfrac>
              <mo stretchy="false">∂</mo>
              <mrow>
                <mo stretchy="false">∂</mo>
                <mi>t</mi>
              </mrow>
            </mfrac>
            <mo stretchy="false">→</mo>
            <mi>j</mi>
            <mo stretchy="false">ω</mo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i>j</mi>
              </mrow>
            </mrow>
            <mo stretchy="false">ω</mo>
            <mo stretchy="false">ϵ</mo>
            <mover accent="true">
              <mi>E</mi>
              <mo stretchy="false">⃗</mo>
            </mover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o stretchy="false">μ</mo>
            <mover accent="true">
              <mi>H</mi>
              <mo stretchy="false">⃗</mo>
            </mover>
          </mrow>
        </mtd>
      </mtr>
      <mtr>
        <mtd>
          <mrow>
            <mi mathvariant="italic">Gauss</mi>
            <mi/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Frekvenčni~prostor~~~ partial over{partial t} rightarrow j %omega newline
alignl Ampère~~~func rot vec H=vec J+j %omega %epsilon vec E newline
alignl Faraday~~func rot vec E=-j %omega %mu vec H newline
alignl Gauss~~~~~func div vec E=%rho over %epsilon</annotation>
  </semantics>
</math>
</file>

<file path=Object 7/content.xml><?xml version="1.0" encoding="utf-8"?>
<math xmlns="http://www.w3.org/1998/Math/MathML">
  <semantics>
    <mtable>
      <mtr>
        <mtd>
          <mrow>
            <mi mathvariant="italic">Preprosta</mi>
            <mi/>
            <mi mathvariant="italic">snov</mi>
          </mrow>
        </mtd>
      </mtr>
      <mtr>
        <mtd>
          <mrow>
            <mrow>
              <mover accent="true">
                <mi>D</mi>
                <mo stretchy="false">⃗</mo>
              </mover>
              <mo stretchy="false">=</mo>
              <mo stretchy="false">ϵ</mo>
            </mrow>
            <mover accent="true">
              <mi>E</mi>
              <mo stretchy="false">⃗</mo>
            </mover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o stretchy="false">μ</mo>
            </mrow>
            <mover accent="true">
              <mi>H</mi>
              <mo stretchy="false">⃗</mo>
            </mover>
          </mrow>
        </mtd>
      </mtr>
      <mtr>
        <mtd>
          <mrow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o stretchy="false">ϵ</mo>
              </mrow>
            </mrow>
            <mrow>
              <mfrac>
                <mrow>
                  <mo stretchy="false">∂</mo>
                  <mover accent="true">
                    <mi>E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o stretchy="false">μ</mo>
              </mrow>
            </mrow>
            <mrow>
              <mfrac>
                <mrow>
                  <mo stretchy="false">∂</mo>
                  <mover accent="true">
                    <mi>H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Preprosta~snov newline
alignl vec D=%epsilon vec E newline
alignl vec B=%mu vec H newline
alignl func rot vec H=vec J+%epsilon{{partial vec E}over{partial t}} newline
alignl func rot vec E=-%mu{{partial vec H}over{partial t}} newline
alignl func div vec E=%rho over %epsilon</annotation>
  </semantics>
</math>
</file>

<file path=Object 8/content.xml><?xml version="1.0" encoding="utf-8"?>
<math xmlns="http://www.w3.org/1998/Math/MathML">
  <semantics>
    <mrow>
      <mi>div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[" close="]">
        <mrow>
          <mrow>
            <mrow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2</mn>
                      </msub>
                      <msub>
                        <mi>h</mi>
                        <mn>3</mn>
                      </msub>
                      <msub>
                        <mi>F</mi>
                        <mn>1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1</mn>
                  </msub>
                </mrow>
              </mfrac>
              <mo stretchy="false">+</mo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1</mn>
                      </msub>
                      <msub>
                        <mi>h</mi>
                        <mn>3</mn>
                      </msub>
                      <msub>
                        <mi>F</mi>
                        <mn>2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2</mn>
                  </msub>
                </mrow>
              </mfrac>
            </mrow>
            <mo stretchy="false">+</mo>
            <mfrac>
              <mrow>
                <mo stretchy="false">∂</mo>
                <mrow>
                  <mo stretchy="false">(</mo>
                  <mrow>
                    <msub>
                      <mi>h</mi>
                      <mn>1</mn>
                    </msub>
                    <msub>
                      <mi>h</mi>
                      <mn>2</mn>
                    </msub>
                    <msub>
                      <mi>F</mi>
                      <mn>3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3</mn>
                </msub>
              </mrow>
            </mfrac>
          </mrow>
        </mrow>
      </mfenced>
    </mrow>
    <annotation encoding="StarMath 5.0">func div vec F=1 over {h_1 h_2 h_3} left[ {partial(h_2 h_3 F_1)}over{partial q_1}+{partial(h_1 h_3 F_2)}over{partial q_2}+{partial(h_1 h_2 F_3)}over{partial q_3} right]</annotation>
  </semantics>
</math>
</file>

<file path=Object 9/content.xml><?xml version="1.0" encoding="utf-8"?>
<math xmlns="http://www.w3.org/1998/Math/MathML">
  <semantics>
    <mrow>
      <mi>rot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∣" close="∣">
        <mrow>
          <mtable>
            <mtr>
              <mtd>
                <mtable>
                  <mtr>
                    <mtd>
                      <mrow>
                        <msub>
                          <mi>h</mi>
                          <mn>1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1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1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1</mn>
                  </msub>
                  <msub>
                    <mi>F</mi>
                    <mn>1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2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2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2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2</mn>
                  </msub>
                  <msub>
                    <mi>F</mi>
                    <mn>2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3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3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3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3</mn>
                  </msub>
                  <msub>
                    <mi>F</mi>
                    <mn>3</mn>
                  </msub>
                </mrow>
              </mtd>
            </mtr>
          </mtable>
        </mrow>
      </mfenced>
    </mrow>
    <annotation encoding="StarMath 5.0">func rot vec F=1 over {h_1 h_2 h_3} left lline binom binom {h_1 {vec 1}_q1} {partial over{partial q_1}} {h_1 F_1} ~binom binom {h_2 {vec 1}_q2} {partial over{partial q_2}} {h_2 F_2} ~binom binom {h_3 {vec 1}_q3} {partial over {partial q_3}} {h_3 F_3} right rline</annotation>
  </semantics>
</math>
</file>