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39/content.xml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image/png" manifest:full-path="Thumbnails/thumbnail.png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32/settings.xml"/>
  <manifest:file-entry manifest:media-type="text/xml" manifest:full-path="Object 32/content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application/vnd.oasis.opendocument.formula" manifest:version="1.2" manifest:full-path="Object 32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43/settings.xml"/>
  <manifest:file-entry manifest:media-type="text/xml" manifest:full-path="Object 43/content.xml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application/vnd.oasis.opendocument.formula" manifest:version="1.2" manifest:full-path="Object 43/"/>
  <manifest:file-entry manifest:media-type="text/xml" manifest:full-path="Object 54/settings.xml"/>
  <manifest:file-entry manifest:media-type="text/xml" manifest:full-path="Object 54/content.xml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application/vnd.oasis.opendocument.formula" manifest:version="1.2" manifest:full-path="Object 54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46/settings.xml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49/content.xml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41/settings.xml"/>
  <manifest:file-entry manifest:media-type="text/xml" manifest:full-path="Object 41/content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application/vnd.oasis.opendocument.formula" manifest:version="1.2" manifest:full-path="Object 41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30/settings.xml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34/settings.xml"/>
  <manifest:file-entry manifest:media-type="text/xml" manifest:full-path="Object 34/content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application/vnd.oasis.opendocument.formula" manifest:version="1.2" manifest:full-path="Object 34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38/settings.xml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35/content.xml"/>
  <manifest:file-entry manifest:media-type="text/xml" manifest:full-path="Object 35/settings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application/vnd.oasis.opendocument.formula" manifest:version="1.2" manifest:full-path="Object 35/"/>
  <manifest:file-entry manifest:media-type="text/xml" manifest:full-path="Object 31/settings.xml"/>
  <manifest:file-entry manifest:media-type="text/xml" manifest:full-path="Object 31/content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application/vnd.oasis.opendocument.formula" manifest:version="1.2" manifest:full-path="Object 31/"/>
  <manifest:file-entry manifest:media-type="text/xml" manifest:full-path="Object 40/settings.xml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44/settings.xml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application/vnd.oasis.opendocument.formula" manifest:version="1.2" manifest:full-path="Object 45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Object 48/settings.xml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text/xml" manifest:full-path="Object 51/settings.xml"/>
  <manifest:file-entry manifest:media-type="text/xml" manifest:full-path="Object 51/content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application/vnd.oasis.opendocument.formula" manifest:version="1.2" manifest:full-path="Object 51/"/>
  <manifest:file-entry manifest:media-type="text/xml" manifest:full-path="Object 50/settings.xml"/>
  <manifest:file-entry manifest:media-type="text/xml" manifest:full-path="Object 50/content.xml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application/vnd.oasis.opendocument.formula" manifest:version="1.2" manifest:full-path="Object 50/"/>
  <manifest:file-entry manifest:media-type="text/xml" manifest:full-path="content.xml"/>
  <manifest:file-entry manifest:media-type="text/xml" manifest:full-path="Object 33/content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6/settings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text/xml" manifest:full-path="Object 52/settings.xml"/>
  <manifest:file-entry manifest:media-type="text/xml" manifest:full-path="Object 52/content.xml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application/vnd.oasis.opendocument.formula" manifest:version="1.2" manifest:full-path="Object 52/"/>
  <manifest:file-entry manifest:media-type="text/xml" manifest:full-path="Object 53/settings.xml"/>
  <manifest:file-entry manifest:media-type="text/xml" manifest:full-path="Object 53/content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application/vnd.oasis.opendocument.formula" manifest:version="1.2" manifest:full-path="Object 53/"/>
  <manifest:file-entry manifest:media-type="text/xml" manifest:full-path="Object 26/settings.xml"/>
  <manifest:file-entry manifest:media-type="text/xml" manifest:full-path="Object 26/content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application/vnd.oasis.opendocument.formula" manifest:version="1.2" manifest:full-path="Object 26/"/>
  <manifest:file-entry manifest:media-type="text/xml" manifest:full-path="Object 42/settings.xml"/>
  <manifest:file-entry manifest:media-type="text/xml" manifest:full-path="Object 42/content.xml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application/vnd.oasis.opendocument.formula" manifest:version="1.2" manifest:full-path="Object 42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00ff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ffffcc" draw:textarea-horizontal-align="center" draw:textarea-vertical-align="middle"/>
    </style:style>
    <style:style style:name="gr3" style:family="graphic" style:parent-style-name="standard">
      <style:graphic-properties draw:stroke="none" draw:fill="none" fo:min-height="0.945cm"/>
    </style:style>
    <style:style style:name="gr4" style:family="graphic" style:parent-style-name="Object_20_with_20_no_20_fill_20_and_20_no_20_line">
      <style:graphic-properties draw:fill="solid" draw:fill-color="#ffffcc" draw:textarea-vertical-align="middle" draw:ole-draw-aspect="1" style:protect="size"/>
    </style:style>
    <style:style style:name="gr5" style:family="graphic" style:parent-style-name="Object_20_with_20_no_20_fill_20_and_20_no_20_line">
      <style:graphic-properties draw:fill="solid" draw:fill-color="#ccffcc" draw:textarea-vertical-align="middle" draw:ole-draw-aspect="1" style:protect="size"/>
    </style:style>
    <style:style style:name="gr6" style:family="graphic" style:parent-style-name="Object_20_with_20_no_20_fill_20_and_20_no_20_line">
      <style:graphic-properties draw:fill="solid" draw:fill-color="#ffccff" draw:textarea-vertical-align="middle" draw:ole-draw-aspect="1" style:protect="size"/>
    </style:style>
    <style:style style:name="gr7" style:family="graphic" style:parent-style-name="Object_20_with_20_no_20_fill_20_and_20_no_20_line">
      <style:graphic-properties draw:fill="solid" draw:fill-color="#ff0000" draw:textarea-vertical-align="middle" draw:ole-draw-aspect="1" style:protect="size"/>
    </style:style>
    <style:style style:name="gr8" style:family="graphic" style:parent-style-name="Object_20_with_20_no_20_fill_20_and_20_no_20_line">
      <style:graphic-properties draw:fill="solid" draw:fill-color="#ccffff" draw:textarea-vertical-align="middle" draw:ole-draw-aspect="1" style:protect="size"/>
    </style:style>
    <style:style style:name="gr9" style:family="graphic" style:parent-style-name="Object_20_with_20_no_20_fill_20_and_20_no_20_line">
      <style:graphic-properties draw:fill="solid" draw:fill-color="#ffcccc" draw:textarea-vertical-align="middle" draw:ole-draw-aspect="1" style:protect="size"/>
    </style:style>
    <style:style style:name="gr10" style:family="graphic" style:parent-style-name="Object_20_with_20_no_20_fill_20_and_20_no_20_line">
      <style:graphic-properties draw:fill="none" draw:fill-color="#ccffff" draw:textarea-vertical-align="middle" draw:ole-draw-aspect="1" style:protect="size"/>
    </style:style>
    <style:style style:name="gr1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2" style:family="graphic" style:parent-style-name="Object_20_with_20_no_20_fill_20_and_20_no_20_line">
      <style:graphic-properties draw:fill="solid" draw:fill-color="#ffccff" draw:textarea-horizontal-align="center" draw:textarea-vertical-align="middle" draw:ole-draw-aspect="1" style:protect="size"/>
    </style:style>
    <style:style style:name="gr13" style:family="graphic" style:parent-style-name="Object_20_with_20_no_20_fill_20_and_20_no_20_line">
      <style:graphic-properties draw:fill="solid" draw:fill-color="#ccffff" draw:textarea-horizontal-align="center" draw:textarea-vertical-align="middle" draw:ole-draw-aspect="1" style:protect="size"/>
    </style:style>
    <style:style style:name="gr14" style:family="graphic" style:parent-style-name="objectwithoutfill">
      <style:graphic-properties svg:stroke-width="0.15cm" svg:stroke-color="#0066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15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Object_20_with_20_no_20_fill_20_and_20_no_20_line">
      <style:graphic-properties draw:fill="solid" draw:fill-color="#ffffcc" draw:textarea-horizontal-align="center" draw:textarea-vertical-align="middle" draw:ole-draw-aspect="1" style:protect="size"/>
    </style:style>
    <style:style style:name="gr17" style:family="graphic" style:parent-style-name="objectwithoutfill">
      <style:graphic-properties svg:stroke-width="0.05cm" draw:marker-end="Arrow" svg:stroke-linecap="round" draw:fill="none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standard">
      <style:graphic-properties svg:stroke-width="0.05cm" draw:fill-color="#ff0000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objectwithoutfill">
      <style:graphic-properties svg:stroke-width="0.25cm" svg:stroke-color="#0000ff" draw:marker-start-width="0.9cm" draw:marker-end="Arrow" draw:marker-end-width="0.9cm" draw:fill="none" draw:textarea-horizontal-align="center" draw:textarea-vertical-align="middle" fo:padding-top="0.15cm" fo:padding-bottom="0.15cm" fo:padding-left="0.15cm" fo:padding-right="0.15cm"/>
    </style:style>
    <style:style style:name="gr21" style:family="graphic" style:parent-style-name="Object_20_with_20_no_20_fill_20_and_20_no_20_line">
      <style:graphic-properties draw:fill="solid" draw:fill-color="#e6e6ff" draw:textarea-horizontal-align="center" draw:textarea-vertical-align="middle" draw:ole-draw-aspect="1" style:protect="size"/>
    </style:style>
    <style:style style:name="gr22" style:family="graphic" style:parent-style-name="Object_20_with_20_no_20_fill_20_and_20_no_20_line">
      <style:graphic-properties draw:fill="solid" draw:fill-color="#ffff00" draw:textarea-horizontal-align="center" draw:textarea-vertical-align="middle" draw:ole-draw-aspect="1" style:protect="size"/>
    </style:style>
    <style:style style:name="gr23" style:family="graphic" style:parent-style-name="objectwithoutfill">
      <style:graphic-properties svg:stroke-width="0.15cm" svg:stroke-color="#ff00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4" style:family="graphic" style:parent-style-name="objectwithoutfill">
      <style:graphic-properties svg:stroke-width="0.15cm" svg:stroke-color="#00cc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5" style:family="graphic" style:parent-style-name="objectwithoutfill">
      <style:graphic-properties svg:stroke-width="0.15cm" svg:stroke-color="#0000ff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6" style:family="graphic" style:parent-style-name="objectwithoutfill">
      <style:graphic-properties svg:stroke-width="0.15cm" svg:stroke-color="#9900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7" style:family="graphic" style:parent-style-name="objectwithoutfill">
      <style:graphic-properties svg:stroke-width="0.15cm" svg:stroke-color="#0000ff" draw:marker-start-width="0.6cm" draw:marker-end-width="0.6cm" svg:stroke-linecap="round" draw:fill="none" draw:textarea-horizontal-align="center" draw:textarea-vertical-align="middle" fo:padding-top="0.225cm" fo:padding-bottom="0.225cm" fo:padding-left="0.225cm" fo:padding-right="0.225cm"/>
    </style:style>
    <style:style style:name="gr28" style:family="graphic" style:parent-style-name="standard">
      <style:graphic-properties svg:stroke-width="0.05cm" draw:fill-color="#ff0000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000000" fo:font-family="Arial" style:font-family-generic="swiss" style:font-pitch="variable" fo:font-size="20pt" style:font-size-asian="20pt" style:font-size-complex="20pt"/>
    </style:style>
    <style:style style:name="P5" style:family="paragraph">
      <style:paragraph-properties fo:text-align="start"/>
      <style:text-properties fo:font-size="24pt" style:font-size-asian="24pt" style:font-size-complex="24pt"/>
    </style:style>
    <style:style style:name="P6" style:family="paragraph">
      <style:paragraph-properties fo:text-align="center"/>
      <style:text-properties fo:font-family="Arial" style:font-style-name="Normal" style:font-family-generic="swiss" style:font-pitch="variable" fo:font-size="18pt" style:font-size-asian="18pt" style:font-size-complex="18pt"/>
    </style:style>
    <style:style style:name="P7" style:family="paragraph">
      <style:paragraph-properties fo:text-align="center"/>
      <style:text-properties fo:font-family="Arial" style:font-family-generic="swiss" style:font-pitch="variable" fo:font-size="60pt"/>
    </style:style>
    <style:style style:name="P8" style:family="paragraph">
      <style:paragraph-properties fo:text-align="center"/>
      <style:text-properties fo:color="#ffffff" fo:font-family="Arial" style:font-family-generic="swiss" style:font-pitch="variable" fo:font-size="60pt" style:font-size-asian="24pt" style:font-size-complex="24pt"/>
    </style:style>
    <style:style style:name="T1" style:family="text">
      <style:text-properties fo:color="#ffff00" fo:font-family="Arial" style:font-family-generic="swiss" style:font-pitch="variable" fo:font-size="36pt" style:font-size-asian="36pt" style:font-size-complex="36pt"/>
    </style:style>
    <style:style style:name="T2" style:family="text">
      <style:text-properties fo:color="#ffff00" fo:font-family="Arial" style:font-family-generic="swiss" style:font-pitch="variable" fo:font-size="60pt" style:font-size-asian="60pt" style:font-size-complex="60pt"/>
    </style:style>
    <style:style style:name="T3" style:family="text">
      <style:text-properties fo:color="#000000" fo:font-family="Arial" style:font-family-generic="swiss" style:font-pitch="variable"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000000" fo:font-family="Arial" style:font-family-generic="swiss" style:font-pitch="variable" fo:font-size="12pt" style:font-size-asian="12pt" style:font-size-complex="12pt"/>
    </style:style>
    <style:style style:name="T5" style:family="text">
      <style:text-properties fo:color="#000000" fo:font-family="Arial" style:font-style-name="Normal" style:font-family-generic="swiss" fo:font-size="12pt" style:font-family-asian="Arial" style:font-style-name-asian="Normal" style:font-family-generic-asian="swiss" style:font-size-asian="12pt" style:font-family-complex="Arial" style:font-style-name-complex="Normal" style:font-family-generic-complex="swiss" style:font-size-complex="12pt"/>
    </style:style>
    <style:style style:name="T6" style:family="text">
      <style:text-properties fo:color="#000000" fo:font-family="Arial" style:font-family-generic="swiss" style:font-pitch="variable" fo:font-size="24pt" style:font-size-asian="24pt" style:font-size-complex="24pt"/>
    </style:style>
    <style:style style:name="T7" style:family="text">
      <style:text-properties fo:color="#000000" fo:font-family="Arial" style:font-style-name="Normal" style:font-family-generic="swiss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8" style:family="text">
      <style:text-properties fo:color="#ffffff" fo:font-family="Arial" style:font-family-generic="swiss" style:font-pitch="variable" fo:font-size="6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Naslov" draw:style-name="dp1" draw:master-page-name="Privzeto">
        <draw:rect draw:style-name="gr1" draw:text-style-name="P2" draw:layer="layout" svg:width="28cm" svg:height="21cm" svg:x="0cm" svg:y="0cm">
          <text:p text:style-name="P1"><text:span text:style-name="T1">24. Seminar Radijske Komunikacije</text:span></text:p>
          <text:p text:style-name="P1"><text:span text:style-name="T1"/></text:p>
          <text:p text:style-name="P1"><text:span text:style-name="T1"/></text:p>
          <text:p text:style-name="P1"><text:span text:style-name="T2">Postopki računalniške</text:span></text:p>
          <text:p text:style-name="P1"><text:span text:style-name="T2">simulacije anten</text:span></text:p>
          <text:p text:style-name="P1"><text:span text:style-name="T2">s praktičnimi zgledi</text:span></text:p>
          <text:p text:style-name="P1"><text:span text:style-name="T1"/></text:p>
          <text:p text:style-name="P1"><text:span text:style-name="T1">Matjaž Vidmar</text:span></text:p>
          <text:p text:style-name="P1"><text:span text:style-name="T1"/></text:p>
          <text:p text:style-name="P1"><text:span text:style-name="T1"/></text:p>
          <text:p text:style-name="P1"><text:span text:style-name="T1">LSO, FE, Ljubljana, 5.−7.2.2020</text:span></text:p>
        </draw:rect>
      </draw:page>
      <draw:page draw:name="Seznam" draw:style-name="dp1" draw:master-page-name="Privzeto">
        <draw:rect draw:style-name="gr2" draw:text-style-name="P4" draw:layer="layout" svg:width="28cm" svg:height="21cm" svg:x="0.035cm" svg:y="0cm">
          <text:p text:style-name="P3"><text:span text:style-name="T3">Seznam prosojnic: Postopki računalniške simulacije anten s praktičnimi zgledi</text:span></text:p>
          <text:p text:style-name="P3"><text:span text:style-name="T3"/></text:p>
          <text:p text:style-name="P3"><text:span text:style-name="T4">1 </text:span><text:span text:style-name="T5">−</text:span><text:span text:style-name="T4"> Maxwellove enačbe v časovnem in frekvenčnem prostoru</text:span></text:p>
          <text:p text:style-name="P3"><text:span text:style-name="T4">2 − Odvodi skalarnih in vektorskih funkcij</text:span></text:p>
          <text:p text:style-name="P3"><text:span text:style-name="T4">3 − Neposredna rešitev Maxwellovih enačb</text:span></text:p>
          <text:p text:style-name="P3"><text:span text:style-name="T4">4 − Skalarni in vektorski potencial</text:span></text:p>
          <text:p text:style-name="P3"><text:span text:style-name="T4">5 − Zakasnjeni potenciali</text:span></text:p>
          <text:p text:style-name="P3"><text:span text:style-name="T4">6 − Preprosta antenska naloga</text:span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>***************************************************************************************************************************************************</text:span></text:p>
          <text:p text:style-name="P3"><text:span text:style-name="T4"/></text:p>
        </draw:rect>
      </draw:page>
      <draw:page draw:name="Maxwell" draw:style-name="dp1" draw:master-page-name="Privzeto">
        <draw:frame draw:style-name="gr3" draw:text-style-name="P5" draw:layer="layout" svg:width="23.505cm" svg:height="0.945cm" svg:x="0.75cm" svg:y="19.555cm">
          <draw:text-box>
            <text:p text:style-name="P3"><text:span text:style-name="T6">1 </text:span><text:span text:style-name="T7">−</text:span><text:span text:style-name="T6"> Maxwellove enačbe v časovnem in frekvenčnem prostoru</text:span></text:p>
          </draw:text-box>
        </draw:frame>
        <draw:frame draw:style-name="gr4" draw:text-style-name="P6" draw:layer="layout" svg:width="13.619cm" svg:height="9.468cm" svg:x="0.631cm" svg:y="0.53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5" draw:text-style-name="P6" draw:layer="layout" svg:width="16.796cm" svg:height="7.837cm" svg:x="0.742cm" svg:y="10.867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6" draw:text-style-name="P6" draw:layer="layout" svg:width="8.549cm" svg:height="13.035cm" svg:x="19cm" svg:y="0.5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7" draw:text-style-name="P6" draw:layer="layout" svg:width="8.776cm" svg:height="4.341cm" svg:x="18.724cm" svg:y="14.2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</draw:page>
      <draw:page draw:name="Odvodi" draw:style-name="dp1" draw:master-page-name="Privzeto">
        <draw:frame draw:style-name="gr3" draw:text-style-name="P5" draw:layer="layout" svg:width="23.505cm" svg:height="0.945cm" svg:x="0.751cm" svg:y="19.556cm">
          <draw:text-box>
            <text:p text:style-name="P3"><text:span text:style-name="T6">2 </text:span><text:span text:style-name="T7">−</text:span><text:span text:style-name="T6"> Odvodi skalarnih in vektorskih funkcij</text:span></text:p>
          </draw:text-box>
        </draw:frame>
        <draw:frame draw:style-name="gr4" draw:text-style-name="P6" draw:layer="layout" svg:width="25.189cm" svg:height="3.179cm" svg:x="2.311cm" svg:y="1.5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5" draw:text-style-name="P6" draw:layer="layout" svg:width="27.359cm" svg:height="3.733cm" svg:x="0.301cm" svg:y="6.69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8" draw:text-style-name="P6" draw:layer="layout" svg:width="17.823cm" svg:height="6.899cm" svg:x="0.5cm" svg:y="12.351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4" draw:text-style-name="P6" draw:layer="layout" svg:width="7.839cm" svg:height="1.405cm" svg:x="0.411cm" svg:y="0.25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5" draw:text-style-name="P6" draw:layer="layout" svg:width="5.092cm" svg:height="1.405cm" svg:x="1.158cm" svg:y="5.45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8" draw:text-style-name="P6" draw:layer="layout" svg:width="5.521cm" svg:height="1.405cm" svg:x="1.25cm" svg:y="11.2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6" draw:text-style-name="P6" draw:layer="layout" svg:width="6.1cm" svg:height="3.06cm" svg:x="21.25cm" svg:y="11.44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9" draw:text-style-name="P6" draw:layer="layout" svg:width="7.915cm" svg:height="4.642cm" svg:x="19.5cm" svg:y="15.75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</draw:page>
      <draw:page draw:name="Neposredna" draw:style-name="dp1" draw:master-page-name="Privzeto">
        <draw:frame draw:style-name="gr4" draw:text-style-name="P6" draw:layer="layout" svg:width="16.289cm" svg:height="5.416cm" svg:x="0.75cm" svg:y="8.5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5" draw:text-style-name="P6" draw:layer="layout" svg:width="16.39cm" svg:height="4.733cm" svg:x="0.75cm" svg:y="14.5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3" draw:text-style-name="P5" draw:layer="layout" svg:width="23.505cm" svg:height="0.945cm" svg:x="0.751cm" svg:y="19.556cm">
          <draw:text-box>
            <text:p text:style-name="P3"><text:span text:style-name="T6">3 </text:span><text:span text:style-name="T7">−</text:span><text:span text:style-name="T6"> Neposredna rešitev Maxwellovih enačb</text:span></text:p>
          </draw:text-box>
        </draw:frame>
        <draw:frame draw:style-name="gr8" draw:text-style-name="P6" draw:layer="layout" svg:width="24.789cm" svg:height="1.588cm" svg:x="0.711cm" svg:y="0.41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0" draw:text-style-name="P6" draw:layer="layout" svg:width="21.047cm" svg:height="5.007cm" svg:x="0.75cm" svg:y="2.789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7" draw:text-style-name="P6" draw:layer="layout" svg:width="7.751cm" svg:height="10.577cm" svg:x="19.5cm" svg:y="9.75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</draw:page>
      <draw:page draw:name="Potenciali" draw:style-name="dp1" draw:master-page-name="Privzeto">
        <draw:frame draw:style-name="gr3" draw:text-style-name="P5" draw:layer="layout" svg:width="23.505cm" svg:height="0.945cm" svg:x="0.752cm" svg:y="19.557cm">
          <draw:text-box>
            <text:p text:style-name="P3"><text:span text:style-name="T6">4 </text:span><text:span text:style-name="T7">−</text:span><text:span text:style-name="T6"> Skalarni in vektorski potencial</text:span></text:p>
          </draw:text-box>
        </draw:frame>
        <draw:frame draw:style-name="gr11" draw:text-style-name="P1" draw:layer="layout" svg:width="12.281cm" svg:height="7.082cm" svg:x="0.75cm" svg:y="3.168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11" draw:text-style-name="P1" draw:layer="layout" svg:width="10.509cm" svg:height="1.626cm" svg:x="1.191cm" svg:y="13.824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11" draw:text-style-name="P1" draw:layer="layout" svg:width="9.799cm" svg:height="1.903cm" svg:x="9.551cm" svg:y="16.597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12" draw:text-style-name="P1" draw:layer="layout" svg:width="19.554cm" svg:height="1.6cm" svg:x="0.696cm" svg:y="11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13" draw:text-style-name="P1" draw:layer="layout" svg:width="16.354cm" svg:height="3.103cm" svg:x="10.896cm" svg:y="0.5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7" draw:text-style-name="P6" draw:layer="layout" svg:width="5.711cm" svg:height="8.745cm" svg:x="21.539cm" svg:y="11.75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</draw:page>
      <draw:page draw:name="Zakasnjeni" draw:style-name="dp1" draw:master-page-name="Privzeto">
        <draw:line draw:style-name="gr14" draw:text-style-name="P1" draw:layer="layout" svg:x1="22cm" svg:y1="8.038cm" svg:x2="19cm" svg:y2="8cm">
          <text:p/>
        </draw:line>
        <draw:rect draw:style-name="gr15" draw:text-style-name="P1" draw:layer="layout" svg:width="4cm" svg:height="6cm" svg:x="2cm" svg:y="3.5cm">
          <text:p/>
        </draw:rect>
        <draw:frame draw:style-name="gr3" draw:text-style-name="P5" draw:layer="layout" svg:width="23.505cm" svg:height="0.945cm" svg:x="0.751cm" svg:y="19.556cm">
          <draw:text-box>
            <text:p text:style-name="P3"><text:span text:style-name="T6">5 </text:span><text:span text:style-name="T7">−</text:span><text:span text:style-name="T6"> Zakasnjeni potenciali</text:span></text:p>
          </draw:text-box>
        </draw:frame>
        <draw:frame draw:style-name="gr16" draw:text-style-name="P1" draw:layer="layout" svg:width="17.366cm" svg:height="3.367cm" svg:x="10.184cm" svg:y="17.283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13" draw:text-style-name="P1" draw:layer="layout" svg:width="18.011cm" svg:height="3.367cm" svg:x="0.489cm" svg:y="13.333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line draw:style-name="gr17" draw:text-style-name="P1" draw:layer="layout" svg:x1="15cm" svg:y1="12.5cm" svg:x2="15cm" svg:y2="1.5cm">
          <text:p/>
        </draw:line>
        <draw:line draw:style-name="gr17" draw:text-style-name="P1" draw:layer="layout" svg:x1="15.5cm" svg:y1="12cm" svg:x2="2cm" svg:y2="12cm">
          <text:p/>
        </draw:line>
        <draw:line draw:style-name="gr17" draw:text-style-name="P1" draw:layer="layout" svg:x1="14.5cm" svg:y1="11.75cm" svg:x2="24.5cm" svg:y2="16.75cm">
          <text:p/>
        </draw:line>
        <draw:frame draw:style-name="gr11" draw:text-style-name="P1" draw:layer="layout" svg:width="0.928cm" svg:height="1.401cm" svg:x="1.072cm" svg:y="11.099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11" draw:text-style-name="P1" draw:layer="layout" svg:width="0.991cm" svg:height="1.405cm" svg:x="24.259cm" svg:y="14.95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11" draw:text-style-name="P1" draw:layer="layout" svg:width="0.868cm" svg:height="1.405cm" svg:x="14.632cm" svg:y="0.095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ellipse draw:style-name="gr18" draw:text-style-name="P1" draw:layer="layout" svg:width="4cm" svg:height="3cm" svg:x="2cm" svg:y="8cm">
          <text:p/>
        </draw:ellipse>
        <draw:ellipse draw:style-name="gr19" draw:text-style-name="P1" draw:layer="layout" svg:width="4cm" svg:height="3cm" svg:x="2cm" svg:y="2cm">
          <text:p/>
        </draw:ellipse>
        <draw:frame draw:style-name="gr11" draw:text-style-name="P1" draw:layer="layout" svg:width="3.958cm" svg:height="1.519cm" svg:x="2cm" svg:y="2.731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11" draw:text-style-name="P1" draw:layer="layout" svg:width="4.157cm" svg:height="1.519cm" svg:x="1.9cm" svg:y="8.75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line draw:style-name="gr20" draw:text-style-name="P1" draw:layer="layout" svg:x1="2.5cm" svg:y1="8cm" svg:x2="2.5cm" svg:y2="5cm">
          <text:p/>
        </draw:line>
        <draw:frame draw:style-name="gr11" draw:text-style-name="P1" draw:layer="layout" svg:width="3.353cm" svg:height="1.646cm" svg:x="2.75cm" svg:y="5.5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21" draw:text-style-name="P1" draw:layer="layout" svg:width="9.932cm" svg:height="2.987cm" svg:x="17.55cm" svg:y="0.463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frame draw:style-name="gr22" draw:text-style-name="P1" draw:layer="layout" svg:width="7.328cm" svg:height="1.519cm" svg:x="5.75cm" svg:y="0.731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line draw:style-name="gr23" draw:text-style-name="P1" draw:layer="layout" svg:x1="15cm" svg:y1="12cm" svg:x2="4.5cm" svg:y2="7.5cm">
          <text:p/>
        </draw:line>
        <draw:line draw:style-name="gr24" draw:text-style-name="P1" draw:layer="layout" svg:x1="15cm" svg:y1="12cm" svg:x2="22cm" svg:y2="8cm">
          <text:p/>
        </draw:line>
        <draw:frame draw:style-name="gr11" draw:text-style-name="P1" draw:layer="layout" svg:width="7.939cm" svg:height="1.405cm" svg:x="17.061cm" svg:y="10.75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line draw:style-name="gr25" draw:text-style-name="P1" draw:layer="layout" svg:x1="22cm" svg:y1="8cm" svg:x2="22cm" svg:y2="5cm">
          <text:p/>
        </draw:line>
        <draw:frame draw:style-name="gr11" draw:text-style-name="P1" draw:layer="layout" svg:width="2.857cm" svg:height="1.667cm" svg:x="21cm" svg:y="3.583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frame draw:style-name="gr11" draw:text-style-name="P1" draw:layer="layout" svg:width="2.938cm" svg:height="1.519cm" svg:x="22.25cm" svg:y="6.345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line draw:style-name="gr26" draw:text-style-name="P1" draw:layer="layout" svg:x1="22cm" svg:y1="8cm" svg:x2="24cm" svg:y2="10cm">
          <text:p/>
        </draw:line>
        <draw:frame draw:style-name="gr11" draw:text-style-name="P1" draw:layer="layout" svg:width="2.916cm" svg:height="1.65cm" svg:x="23.9cm" svg:y="9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11" draw:text-style-name="P1" draw:layer="layout" svg:width="3.149cm" svg:height="1.65cm" svg:x="17.75cm" svg:y="6.1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11" draw:text-style-name="P1" draw:layer="layout" svg:width="7.901cm" svg:height="1.405cm" svg:x="6.45cm" svg:y="7.045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</draw:page>
      <draw:page draw:name="Antenska" draw:style-name="dp1" draw:master-page-name="Privzeto">
        <draw:frame draw:style-name="gr3" draw:text-style-name="P5" draw:layer="layout" svg:width="23.505cm" svg:height="0.945cm" svg:x="0.752cm" svg:y="19.557cm">
          <draw:text-box>
            <text:p text:style-name="P3"><text:span text:style-name="T6">6 </text:span><text:span text:style-name="T7">−</text:span><text:span text:style-name="T6"> Preprosta antenska naloga</text:span></text:p>
          </draw:text-box>
        </draw:frame>
        <draw:path draw:style-name="gr27" draw:text-style-name="P1" draw:layer="layout" svg:width="6.88cm" svg:height="16.999cm" svg:x="2.106cm" svg:y="2cm" svg:viewBox="0 0 6881 17000" svg:d="M5894 0c-4000 2000 2250 5750 750 7250s-5500-1750-6500 500 3500 8250 4750 9250">
          <text:p/>
        </draw:path>
        <draw:circle draw:style-name="gr28" draw:text-style-name="P8" draw:layer="layout" svg:width="2cm" svg:height="2cm" svg:x="1.5cm" svg:y="11cm">
          <text:p text:style-name="P7"><text:span text:style-name="T8">~</text:span></text:p>
        </draw:circle>
        <draw:line draw:style-name="gr17" draw:text-style-name="P1" draw:layer="layout" svg:x1="8.25cm" svg:y1="1.85cm" svg:x2="9.75cm" svg:y2="1.1cm">
          <text:p/>
        </draw:line>
        <draw:frame draw:style-name="gr11" draw:text-style-name="P1" draw:layer="layout" svg:width="1.325cm" svg:height="1.405cm" svg:x="8.175cm" svg:y="0.195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line draw:style-name="gr17" draw:text-style-name="P1" draw:layer="layout" svg:x1="15.5cm" svg:y1="15.5cm" svg:x2="2cm" svg:y2="15.5cm">
          <text:p/>
        </draw:line>
        <draw:line draw:style-name="gr17" draw:text-style-name="P1" draw:layer="layout" svg:x1="15cm" svg:y1="16cm" svg:x2="15cm" svg:y2="2cm">
          <text:p/>
        </draw:line>
        <draw:line draw:style-name="gr17" draw:text-style-name="P1" draw:layer="layout" svg:x1="14.5cm" svg:y1="15.25cm" svg:x2="24.5cm" svg:y2="20.25cm">
          <text:p/>
        </draw:line>
        <draw:frame draw:style-name="gr11" draw:text-style-name="P1" draw:layer="layout" svg:width="0.928cm" svg:height="1.401cm" svg:x="1.072cm" svg:y="14.6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11" draw:text-style-name="P1" draw:layer="layout" svg:width="0.868cm" svg:height="1.405cm" svg:x="14.332cm" svg:y="0.595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11" draw:text-style-name="P1" draw:layer="layout" svg:width="0.991cm" svg:height="1.405cm" svg:x="24.26cm" svg:y="18.451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line draw:style-name="gr23" draw:text-style-name="P1" draw:layer="layout" svg:x1="15cm" svg:y1="15.5cm" svg:x2="8.75cm" svg:y2="9.5cm">
          <text:p/>
        </draw:line>
        <draw:frame draw:style-name="gr11" draw:text-style-name="P1" draw:layer="layout" svg:width="1.431cm" svg:height="1.405cm" svg:x="10cm" svg:y="9.095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line draw:style-name="gr14" draw:text-style-name="P1" draw:layer="layout" svg:x1="22cm" svg:y1="11.533cm" svg:x2="19cm" svg:y2="11.495cm">
          <text:p/>
        </draw:line>
        <draw:line draw:style-name="gr24" draw:text-style-name="P1" draw:layer="layout" svg:x1="15cm" svg:y1="15.495cm" svg:x2="22cm" svg:y2="11.495cm">
          <text:p/>
        </draw:line>
        <draw:frame draw:style-name="gr11" draw:text-style-name="P1" draw:layer="layout" svg:width="0.906cm" svg:height="1.405cm" svg:x="19.344cm" svg:y="13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line draw:style-name="gr25" draw:text-style-name="P1" draw:layer="layout" svg:x1="22cm" svg:y1="11.495cm" svg:x2="22cm" svg:y2="8.495cm">
          <text:p/>
        </draw:line>
        <draw:frame draw:style-name="gr11" draw:text-style-name="P1" draw:layer="layout" svg:width="2.857cm" svg:height="1.667cm" svg:x="21cm" svg:y="7.078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11" draw:text-style-name="P1" draw:layer="layout" svg:width="2.938cm" svg:height="1.519cm" svg:x="22.25cm" svg:y="9.84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line draw:style-name="gr26" draw:text-style-name="P1" draw:layer="layout" svg:x1="22cm" svg:y1="11.495cm" svg:x2="24cm" svg:y2="13.495cm">
          <text:p/>
        </draw:line>
        <draw:frame draw:style-name="gr11" draw:text-style-name="P1" draw:layer="layout" svg:width="2.916cm" svg:height="1.65cm" svg:x="23.9cm" svg:y="12.495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frame draw:style-name="gr11" draw:text-style-name="P1" draw:layer="layout" svg:width="3.149cm" svg:height="1.65cm" svg:x="17.75cm" svg:y="9.595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11" draw:text-style-name="P1" draw:layer="layout" svg:width="5.576cm" svg:height="1.405cm" svg:x="3.5cm" svg:y="12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11" draw:text-style-name="P1" draw:layer="layout" svg:width="5.004cm" svg:height="2.873cm" svg:x="1.996cm" svg:y="1.25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11" draw:text-style-name="P1" draw:layer="layout" svg:width="7.456cm" svg:height="3.3cm" svg:x="6.994cm" svg:y="2.4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frame draw:style-name="gr11" draw:text-style-name="P1" draw:layer="layout" svg:width="7.291cm" svg:height="3.3cm" svg:x="0.35cm" svg:y="5.9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7" draw:text-style-name="P6" draw:layer="layout" svg:width="11.836cm" svg:height="2.987cm" svg:x="15.664cm" svg:y="0.5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</draw:page>
      <draw:page draw:name="Lockin" draw:style-name="dp1" draw:master-page-name="Privzeto"/>
      <draw:page draw:name="Izbira" draw:style-name="dp1" draw:master-page-name="Privzeto"/>
      <draw:page draw:name="Vrtiljak" draw:style-name="dp1" draw:master-page-name="Privzeto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  <style:master-page style:name="Privzeto_5f__5f_" style:display-name="Privzeto_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Unix OpenOffice.org_project/413m1$Build-9783</meta:generator>
    <meta:creation-date>2010-01-13T16:00:08</meta:creation-date>
    <dc:date>2017-11-22T11:23:16</dc:date>
    <dc:language>sl-SI</dc:language>
    <meta:editing-cycles>358</meta:editing-cycles>
    <meta:editing-duration>P1DT19H11M2S</meta:editing-duration>
    <dc:title>Postopki računalniške simulacije anten s praktičnimi zgledi</dc:title>
    <meta:document-statistic meta:object-count="9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Diferencialn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oblika</mi>
                  <mi/>
                  <mi>v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elektrodinamiki</mi>
                  <mi>!</mi>
                </mrow>
              </mrow>
            </mstyle>
          </mrow>
        </mtd>
      </mtr>
    </mtable>
    <annotation encoding="StarMath 5.0">color white{Diferencialna} newline
color white{oblika~v} newline
color white{elektrodinamiki!}</annotation>
  </semantics>
</math>
</file>

<file path=Object 10/content.xml><?xml version="1.0" encoding="utf-8"?>
<math xmlns="http://www.w3.org/1998/Math/MathML">
  <semantics>
    <mrow>
      <mi mathvariant="italic">Smerni</mi>
      <mi/>
      <mi mathvariant="italic">odvod</mi>
    </mrow>
    <annotation encoding="StarMath 5.0">Smerni~odvod</annotation>
  </semantics>
</math>
</file>

<file path=Object 11/content.xml><?xml version="1.0" encoding="utf-8"?>
<math xmlns="http://www.w3.org/1998/Math/MathML">
  <semantics>
    <mtable>
      <mtr>
        <mtd>
          <mrow>
            <mi mathvariant="italic">Valovna</mi>
            <mi/>
            <mi mathvariant="italic">enačba</mi>
            <mi/>
            <mi mathvariant="italic">za</mi>
            <mi/>
            <mover accent="true">
              <mi>E</mi>
              <mo stretchy="false">⃗</mo>
            </mover>
            <mrow>
              <mo stretchy="false">[</mo>
              <mrow>
                <mrow>
                  <mstyle mathvariant="normal">
                    <mrow>
                      <mi mathvariant="normal">V</mi>
                    </mrow>
                  </mstyle>
                  <mo stretchy="false">/</mo>
                  <mstyle mathvariant="normal">
                    <mrow>
                      <mi mathvariant="normal">m</mi>
                    </mrow>
                  </mstyle>
                </mrow>
              </mrow>
              <mo stretchy="false">]</mo>
            </mrow>
          </mrow>
        </mtd>
      </mtr>
      <mtr>
        <mtd/>
      </mtr>
      <mtr>
        <mtd>
          <mrow>
            <mo stretchy="false">Δ</mo>
            <mrow>
              <mover accent="true">
                <mi>E</mi>
                <mo stretchy="false">⃗</mo>
              </mover>
              <mo stretchy="false">+</mo>
              <msup>
                <mo stretchy="false">ω</mo>
                <mn>2</mn>
              </msup>
            </mrow>
            <mo stretchy="false">μ</mo>
            <mo stretchy="false">ϵ</mo>
            <mrow>
              <mover accent="true">
                <mi>E</mi>
                <mo stretchy="false">⃗</mo>
              </mover>
              <mo stretchy="false">=</mo>
              <mi>j</mi>
            </mrow>
            <mo stretchy="false">ω</mo>
            <mo stretchy="false">μ</mo>
            <mrow>
              <mover accent="true">
                <mi>J</mi>
                <mo stretchy="false">⃗</mo>
              </mover>
              <mo stretchy="false">+</mo>
              <mfrac>
                <mn>1</mn>
                <mo stretchy="false">ϵ</mo>
              </mfrac>
            </mrow>
            <mi>grad</mi>
            <mo stretchy="false">ρ</mo>
          </mrow>
        </mtd>
      </mtr>
    </mtable>
    <annotation encoding="StarMath 5.0">Valovna~enačba~za~vec E[nitalic V/nitalic m]newline newline
%DELTA vec E+%omega^2 %mu %epsilon vec E=j %omega %mu vec J+1 over %epsilon func grad %rho</annotation>
  </semantics>
</math>
</file>

<file path=Object 12/content.xml><?xml version="1.0" encoding="utf-8"?>
<math xmlns="http://www.w3.org/1998/Math/MathML">
  <semantics>
    <mrow>
      <mi mathvariant="italic">Izvornost</mi>
    </mrow>
    <annotation encoding="StarMath 5.0">Izvornost</annotation>
  </semantics>
</math>
</file>

<file path=Object 13/content.xml><?xml version="1.0" encoding="utf-8"?>
<math xmlns="http://www.w3.org/1998/Math/MathML">
  <semantics>
    <mtable>
      <mtr>
        <mtd>
          <mrow>
            <mi mathvariant="italic">Valovna</mi>
            <mi/>
            <mi mathvariant="italic">enačba</mi>
            <mi/>
            <mi mathvariant="italic">za</mi>
            <mi/>
            <mover accent="true">
              <mi>H</mi>
              <mo stretchy="false">⃗</mo>
            </mover>
            <mrow>
              <mo stretchy="false">[</mo>
              <mrow>
                <mrow>
                  <mstyle mathvariant="normal">
                    <mrow>
                      <mi mathvariant="normal">A</mi>
                    </mrow>
                  </mstyle>
                  <mo stretchy="false">/</mo>
                  <mstyle mathvariant="normal">
                    <mrow>
                      <mi mathvariant="normal">m</mi>
                    </mrow>
                  </mstyle>
                </mrow>
              </mrow>
              <mo stretchy="false">]</mo>
            </mrow>
          </mrow>
        </mtd>
      </mtr>
      <mtr>
        <mtd/>
      </mtr>
      <mtr>
        <mtd>
          <mrow>
            <mo stretchy="false">Δ</mo>
            <mrow>
              <mover accent="true">
                <mi>H</mi>
                <mo stretchy="false">⃗</mo>
              </mover>
              <mo stretchy="false">+</mo>
              <msup>
                <mo stretchy="false">ω</mo>
                <mn>2</mn>
              </msup>
            </mrow>
            <mo stretchy="false">μ</mo>
            <mo stretchy="false">ϵ</mo>
            <mrow>
              <mover accent="true">
                <mi>H</mi>
                <mo stretchy="false">⃗</mo>
              </mover>
              <mo stretchy="false">=</mo>
              <mrow>
                <mo stretchy="false">−</mo>
                <mi>rot</mi>
              </mrow>
            </mrow>
            <mover accent="true">
              <mi>J</mi>
              <mo stretchy="false">⃗</mo>
            </mover>
          </mrow>
        </mtd>
      </mtr>
    </mtable>
    <annotation encoding="StarMath 5.0">Valovna~enačba~za~vec H[nitalic A/nitalic m] newline newline
alignl %DELTA vec H+%omega^2 %mu %epsilon vec H=-func rot vec J</annotation>
  </semantics>
</math>
</file>

<file path=Object 14/content.xml><?xml version="1.0" encoding="utf-8"?>
<math xmlns="http://www.w3.org/1998/Math/MathML">
  <semantics>
    <mtable>
      <mtr>
        <mtd>
          <mrow>
            <mi mathvariant="italic">Koordinate</mi>
          </mrow>
        </mtd>
      </mtr>
      <mtr>
        <mtd>
          <mrow>
            <msub>
              <mi>q</mi>
              <mn>1</mn>
            </msub>
            <mi>,</mi>
            <msub>
              <mi>q</mi>
              <mn>2</mn>
            </msub>
            <mi>,</mi>
            <msub>
              <mi>q</mi>
              <mn>3</mn>
            </msub>
          </mrow>
        </mtd>
      </mtr>
    </mtable>
    <annotation encoding="StarMath 5.0">Koordinate newline q_1 , q_2 , q_3</annotation>
  </semantics>
</math>
</file>

<file path=Object 15/content.xml><?xml version="1.0" encoding="utf-8"?>
<math xmlns="http://www.w3.org/1998/Math/MathML">
  <semantics>
    <mtable>
      <mtr>
        <mtd>
          <mrow>
            <mi mathvariant="italic">Faktorji</mi>
            <mi/>
            <mi mathvariant="italic">skale</mi>
          </mrow>
        </mtd>
      </mtr>
      <mtr>
        <mtd>
          <mrow>
            <mrow>
              <mo stretchy="false">(</mo>
              <mrow>
                <mi mathvariant="italic">Lamé</mi>
              </mrow>
              <mo stretchy="false">)</mo>
            </mrow>
          </mrow>
        </mtd>
      </mtr>
      <mtr>
        <mtd>
          <mrow>
            <msub>
              <mi>h</mi>
              <mn>1</mn>
            </msub>
            <mi>,</mi>
            <msub>
              <mi>h</mi>
              <mn>2</mn>
            </msub>
            <mi>,</mi>
            <msub>
              <mi>h</mi>
              <mn>3</mn>
            </msub>
          </mrow>
        </mtd>
      </mtr>
    </mtable>
    <annotation encoding="StarMath 5.0">Faktorji~skale newline (Lamé) newline h_1 , h_2 , h_3</annotation>
  </semantics>
</math>
</file>

<file path=Object 16/content.xml><?xml version="1.0" encoding="utf-8"?>
<math xmlns="http://www.w3.org/1998/Math/MathML">
  <semantics>
    <mtable>
      <mtr>
        <mtd>
          <mrow>
            <mi mathvariant="italic">Gostota</mi>
            <mi/>
            <mi mathvariant="italic">prevodniškega</mi>
            <mi/>
            <mi mathvariant="italic">toka</mi>
            <mi/>
            <mover accent="true">
              <mi>J</mi>
              <mo stretchy="false">⃗</mo>
            </mover>
            <mrow>
              <mo stretchy="false">[</mo>
              <mrow>
                <mrow>
                  <mstyle mathvariant="normal">
                    <mrow>
                      <mi mathvariant="normal">A</mi>
                    </mrow>
                  </mstyle>
                  <mo stretchy="false">/</mo>
                  <mstyle mathvariant="normal">
                    <mrow>
                      <msup>
                        <mi mathvariant="normal">m</mi>
                        <mn>2</mn>
                      </msup>
                    </mrow>
                  </mstyle>
                </mrow>
              </mrow>
              <mo stretchy="false">]</mo>
            </mrow>
          </mrow>
        </mtd>
      </mtr>
      <mtr>
        <mtd>
          <mrow>
            <mi mathvariant="italic">Gostota</mi>
            <mi/>
            <mi mathvariant="italic">elektrine</mi>
            <mi/>
            <mo stretchy="false">ρ</mo>
            <mrow>
              <mo stretchy="false">[</mo>
              <mrow>
                <mrow>
                  <mstyle mathvariant="normal">
                    <mrow>
                      <mi>As</mi>
                    </mrow>
                  </mstyle>
                  <mo stretchy="false">/</mo>
                  <mstyle mathvariant="normal">
                    <mrow>
                      <msup>
                        <mi mathvariant="normal">m</mi>
                        <mn>3</mn>
                      </msup>
                    </mrow>
                  </mstyle>
                </mrow>
              </mrow>
              <mo stretchy="false">]</mo>
            </mrow>
          </mrow>
        </mtd>
      </mtr>
      <mtr>
        <mtd>
          <mrow>
            <mi mathvariant="italic">Laplace</mi>
            <mi/>
            <mo stretchy="false">Δ</mo>
            <mrow>
              <mover accent="true">
                <mi>F</mi>
                <mo stretchy="false">⃗</mo>
              </mover>
              <mo stretchy="false">=</mo>
              <mi>grad</mi>
            </mrow>
            <mrow>
              <mrow>
                <mo stretchy="false">(</mo>
                <mrow>
                  <mi>div</mi>
                  <mover accent="true">
                    <mi>F</mi>
                    <mo stretchy="false">⃗</mo>
                  </mover>
                </mrow>
                <mo stretchy="false">)</mo>
              </mrow>
              <mo stretchy="false">−</mo>
              <mi>rot</mi>
            </mrow>
            <mrow>
              <mo stretchy="false">(</mo>
              <mrow>
                <mi>rot</mi>
                <mover accent="true">
                  <mi>F</mi>
                  <mo stretchy="false">⃗</mo>
                </mover>
              </mrow>
              <mo stretchy="false">)</mo>
            </mrow>
          </mrow>
        </mtd>
      </mtr>
    </mtable>
    <annotation encoding="StarMath 5.0">alignl Gostota~prevodniškega~toka~vec J[nitalic A/nitalic m^2] newline
alignl Gostota~elektrine~%rho[nitalic As/nitalic m^3] newline
alignl Laplace~%DELTA vec F=func grad(func div vec F)-func rot(func rot vec F)
</annotation>
  </semantics>
</math>
</file>

<file path=Object 17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Uporabno</mi>
                  <mi/>
                  <mi>v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prostoru</mi>
                  <mi/>
                  <mi mathvariant="italic">brez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izvorov</mi>
                </mrow>
              </mrow>
            </mstyle>
          </mrow>
        </mtd>
      </mtr>
      <mtr>
        <mtd>
          <mrow>
            <mstyle color="white">
              <mrow>
                <mrow>
                  <mrow>
                    <mover accent="true">
                      <mi>J</mi>
                      <mo stretchy="false">⃗</mo>
                    </mover>
                    <mo stretchy="false">=</mo>
                    <mn>0</mn>
                  </mrow>
                  <mi/>
                  <mrow>
                    <mo stretchy="false">ρ</mo>
                    <mo stretchy="false">=</mo>
                    <mn>0</mn>
                  </mrow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oziroma</mi>
                  <mi>v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izgubni</mi>
                  <mi/>
                  <mi mathvariant="italic">snovi</mi>
                </mrow>
              </mrow>
            </mstyle>
          </mrow>
        </mtd>
      </mtr>
      <mtr>
        <mtd>
          <mrow>
            <mstyle color="white">
              <mrow>
                <mrow>
                  <mrow>
                    <mover accent="true">
                      <mi>J</mi>
                      <mo stretchy="false">⃗</mo>
                    </mover>
                    <mo stretchy="false">=</mo>
                    <mo stretchy="false">γ</mo>
                  </mrow>
                  <mover accent="true">
                    <mi>E</mi>
                    <mo stretchy="false">⃗</mo>
                  </mover>
                </mrow>
              </mrow>
            </mstyle>
          </mrow>
        </mtd>
      </mtr>
    </mtable>
    <annotation encoding="StarMath 5.0">color white{Uporabno~v} newline
color white{prostoru~brez} newline
color white{izvorov} newline
color white{vec J=0~%rho=0} newline
color white{oziroma v} newline
color white{izgubni~snovi} newline
color white{vec J=%gamma vec E}</annotation>
  </semantics>
</math>
</file>

<file path=Object 18/content.xml><?xml version="1.0" encoding="utf-8"?>
<math xmlns="http://www.w3.org/1998/Math/MathML">
  <semantics>
    <mtable>
      <mtr>
        <mtd>
          <mrow>
            <mi mathvariant="italic">Izračun</mi>
            <mi/>
            <mi mathvariant="italic">polja</mi>
            <mi mathvariant="normal">:</mi>
          </mrow>
        </mtd>
      </mtr>
      <mtr>
        <mtd/>
      </mtr>
      <mtr>
        <mtd>
          <mrow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i>j</mi>
              </mrow>
            </mrow>
            <mo stretchy="false">ω</mo>
            <mrow>
              <mover accent="true">
                <mi>A</mi>
                <mo stretchy="false">⃗</mo>
              </mover>
              <mo stretchy="false">−</mo>
              <mi>grad</mi>
            </mrow>
            <mi>V</mi>
          </mrow>
        </mtd>
      </mtr>
      <mtr>
        <mtd>
          <mrow>
            <mrow>
              <mover accent="true">
                <mi>B</mi>
                <mo stretchy="false">⃗</mo>
              </mover>
              <mo stretchy="false">=</mo>
              <mi>rot</mi>
            </mrow>
            <mover accent="true">
              <mi>A</mi>
              <mo stretchy="false">⃗</mo>
            </mover>
            <mi/>
            <mrow>
              <mover accent="true">
                <mi>H</mi>
                <mo stretchy="false">⃗</mo>
              </mover>
              <mo stretchy="false">=</mo>
              <mfrac>
                <mn>1</mn>
                <mo stretchy="false">μ</mo>
              </mfrac>
            </mrow>
            <mi>rot</mi>
            <mover accent="true">
              <mi>A</mi>
              <mo stretchy="false">⃗</mo>
            </mover>
          </mrow>
        </mtd>
      </mtr>
    </mtable>
    <annotation encoding="StarMath 5.0">alignl Izračun~polja: newline newline
alignl vec E=-j%omega vec A-func grad V newline
alignl vec B=func rot vec A~~~vec H=1 over %mu func rot vec A</annotation>
  </semantics>
</math>
</file>

<file path=Object 19/content.xml><?xml version="1.0" encoding="utf-8"?>
<math xmlns="http://www.w3.org/1998/Math/MathML">
  <semantics>
    <mrow>
      <mover accent="true">
        <mi>A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o stretchy="false">μ</mo>
          <mrow>
            <mn>4</mn>
            <mo stretchy="false">π</mo>
          </mrow>
        </mfrac>
      </mrow>
      <mrow>
        <munder>
          <mo stretchy="false">∭</mo>
          <mrow>
            <mi>V</mi>
            <mi>'</mi>
          </mrow>
        </munder>
        <mover accent="true">
          <mi>J</mi>
          <mo stretchy="false">⃗</mo>
        </mover>
      </mrow>
      <mrow>
        <mo stretchy="false">(</mo>
        <mrow>
          <mover accent="true">
            <mi>r</mi>
            <mo stretchy="false">⃗</mo>
          </mover>
          <mi>'</mi>
        </mrow>
        <mo stretchy="false">)</mo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V</mi>
      <mi>'</mi>
    </mrow>
    <annotation encoding="StarMath 5.0">vec A(vec r)=%mu over {4%pi} iiint from{V'} vec J(vec r'){{e^{-jk abs{vec r-vec r'}}}over abs{vec r-vec r'}}dV'</annotation>
  </semantics>
</math>
</file>

<file path=Object 2/content.xml><?xml version="1.0" encoding="utf-8"?>
<math xmlns="http://www.w3.org/1998/Math/MathML">
  <semantics>
    <mrow>
      <mi mathvariant="italic">Antenska</mi>
      <mi/>
      <mi mathvariant="italic">naloga</mi>
      <mi mathvariant="normal">:</mi>
      <mi/>
      <mi mathvariant="italic">izvori</mi>
      <mi/>
      <mover accent="true">
        <mi>J</mi>
        <mo stretchy="false">⃗</mo>
      </mover>
      <mi>,</mi>
      <mo stretchy="false">ρ</mo>
      <mi/>
      <mo stretchy="false">→</mo>
      <mi/>
      <mi mathvariant="italic">polja</mi>
      <mi/>
      <mover accent="true">
        <mi>E</mi>
        <mo stretchy="false">⃗</mo>
      </mover>
      <mi>,</mi>
      <mover accent="true">
        <mi>H</mi>
        <mo stretchy="false">⃗</mo>
      </mover>
    </mrow>
    <annotation encoding="StarMath 5.0">Antenska~naloga:~izvori~ vec J, %rho~rightarrow~ polja~vec E , vec H</annotation>
  </semantics>
</math>
</file>

<file path=Object 20/content.xml><?xml version="1.0" encoding="utf-8"?>
<math xmlns="http://www.w3.org/1998/Math/MathML">
  <semantics>
    <mrow>
      <mo stretchy="false">Δ</mo>
      <mrow>
        <mover accent="true">
          <mi>A</mi>
          <mo stretchy="false">⃗</mo>
        </mover>
        <mo stretchy="false">+</mo>
        <msup>
          <mo stretchy="false">ω</mo>
          <mn>2</mn>
        </msup>
      </mrow>
      <mo stretchy="false">μ</mo>
      <mo stretchy="false">ϵ</mo>
      <mrow>
        <mover accent="true">
          <mi>A</mi>
          <mo stretchy="false">⃗</mo>
        </mover>
        <mo stretchy="false">=</mo>
        <mrow>
          <mo stretchy="false">−</mo>
          <mo stretchy="false">μ</mo>
        </mrow>
      </mrow>
      <mover accent="true">
        <mi>J</mi>
        <mo stretchy="false">⃗</mo>
      </mover>
    </mrow>
    <annotation encoding="StarMath 5.0">%DELTA vec A+%omega^2 %mu %epsilon vec A=-%mu vec J</annotation>
  </semantics>
</math>
</file>

<file path=Object 21/content.xml><?xml version="1.0" encoding="utf-8"?>
<math xmlns="http://www.w3.org/1998/Math/MathML">
  <semantics>
    <mrow>
      <mo stretchy="false">Δ</mo>
      <mrow>
        <mi>V</mi>
        <mo stretchy="false">+</mo>
        <msup>
          <mo stretchy="false">ω</mo>
          <mn>2</mn>
        </msup>
      </mrow>
      <mo stretchy="false">μ</mo>
      <mo stretchy="false">ϵ</mo>
      <mrow>
        <mi>V</mi>
        <mo stretchy="false">=</mo>
        <mrow>
          <mo stretchy="false">−</mo>
          <mrow>
            <mfrac>
              <mrow>
                <mo stretchy="false">ρ</mo>
              </mrow>
              <mo stretchy="false">ϵ</mo>
            </mfrac>
          </mrow>
        </mrow>
      </mrow>
    </mrow>
    <annotation encoding="StarMath 5.0">%DELTA V+%omega^2 %mu %epsilon V=-{{%rho}over %epsilon}</annotation>
  </semantics>
</math>
</file>

<file path=Object 22/content.xml><?xml version="1.0" encoding="utf-8"?>
<math xmlns="http://www.w3.org/1998/Math/MathML">
  <semantics>
    <mrow>
      <mi mathvariant="italic">Lorenzova</mi>
      <mi/>
      <mi mathvariant="italic">izbira</mi>
      <mi mathvariant="normal">:</mi>
      <mi/>
      <mi>div</mi>
      <mrow>
        <mover accent="true">
          <mi>A</mi>
          <mo stretchy="false">⃗</mo>
        </mover>
        <mo stretchy="false">=</mo>
        <mrow>
          <mo stretchy="false">−</mo>
          <mi>j</mi>
        </mrow>
      </mrow>
      <mo stretchy="false">ω</mo>
      <mo stretchy="false">μ</mo>
      <mo stretchy="false">ϵ</mo>
      <mi>V</mi>
    </mrow>
    <annotation encoding="StarMath 5.0">Lorenzova~izbira:~func div vec A=-j%omega %mu %epsilon V</annotation>
  </semantics>
</math>
</file>

<file path=Object 23/content.xml><?xml version="1.0" encoding="utf-8"?>
<math xmlns="http://www.w3.org/1998/Math/MathML">
  <semantics>
    <mtable>
      <mtr>
        <mtd>
          <mrow>
            <mi mathvariant="italic">Skalarni</mi>
            <mi/>
            <mi mathvariant="italic">potencial</mi>
            <mi/>
            <mi>V</mi>
            <mrow>
              <mo stretchy="false">[</mo>
              <mrow>
                <mi>V</mi>
              </mrow>
              <mo stretchy="false">]</mo>
            </mrow>
          </mrow>
        </mtd>
      </mtr>
      <mtr>
        <mtd>
          <mrow>
            <mi mathvariant="italic">Vektorski</mi>
            <mi/>
            <mi mathvariant="italic">potencial</mi>
            <mi/>
            <mover accent="true">
              <mi>A</mi>
              <mo stretchy="false">⃗</mo>
            </mover>
            <mrow>
              <mo stretchy="false">[</mo>
              <mrow>
                <mrow>
                  <mstyle mathvariant="normal">
                    <mrow>
                      <mi>Vs</mi>
                    </mrow>
                  </mstyle>
                  <mo stretchy="false">/</mo>
                  <mstyle mathvariant="normal">
                    <mrow>
                      <mi mathvariant="normal">m</mi>
                    </mrow>
                  </mstyle>
                </mrow>
              </mrow>
              <mo stretchy="false">]</mo>
            </mrow>
          </mrow>
        </mtd>
      </mtr>
    </mtable>
    <annotation encoding="StarMath 5.0">alignl Skalarni~potencial~V[V] newline alignl Vektorski~potencial~vec A[nitalic Vs/nitalic m]</annotation>
  </semantics>
</math>
</file>

<file path=Object 24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Valovni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enačbi</mi>
                  <mi/>
                  <mi mathvariant="italic">z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potencial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imat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analitsko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rešitev</mi>
                  <mi>!</mi>
                </mrow>
              </mrow>
            </mstyle>
          </mrow>
        </mtd>
      </mtr>
    </mtable>
    <annotation encoding="StarMath 5.0">color white{Valovni} newline
color white{enačbi~za} newline
color white{potenciala} newline
color white{imata} newline
color white{analitsko} newline
color white{rešitev!}</annotation>
  </semantics>
</math>
</file>

<file path=Object 25/content.xml><?xml version="1.0" encoding="utf-8"?>
<math xmlns="http://www.w3.org/1998/Math/MathML">
  <semantics>
    <mrow>
      <mi>V</mi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n>1</mn>
          <mrow>
            <mn>4</mn>
            <mo stretchy="false">π</mo>
            <mo stretchy="false">ϵ</mo>
          </mrow>
        </mfrac>
      </mrow>
      <mrow>
        <munder>
          <mo stretchy="false">∭</mo>
          <mrow>
            <mi>V</mi>
            <mi>'</mi>
          </mrow>
        </munder>
        <mo stretchy="false">ρ</mo>
      </mrow>
      <mrow>
        <mo stretchy="false">(</mo>
        <mrow>
          <mover accent="true">
            <mi>r</mi>
            <mo stretchy="false">⃗</mo>
          </mover>
          <mi>'</mi>
        </mrow>
        <mo stretchy="false">)</mo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V</mi>
      <mi>'</mi>
    </mrow>
    <annotation encoding="StarMath 5.0">V(vec r)=1 over {4%pi %epsilon} iiint from{V'} %rho(vec r'){{e^{-jk abs{vec r-vec r'}}}over abs{vec r-vec r'}}dV'</annotation>
  </semantics>
</math>
</file>

<file path=Object 26/content.xml><?xml version="1.0" encoding="utf-8"?>
<math xmlns="http://www.w3.org/1998/Math/MathML">
  <semantics>
    <mrow>
      <mi>x</mi>
    </mrow>
    <annotation encoding="StarMath 5.0">x</annotation>
  </semantics>
</math>
</file>

<file path=Object 27/content.xml><?xml version="1.0" encoding="utf-8"?>
<math xmlns="http://www.w3.org/1998/Math/MathML">
  <semantics>
    <mrow>
      <mi>y</mi>
    </mrow>
    <annotation encoding="StarMath 5.0">y</annotation>
  </semantics>
</math>
</file>

<file path=Object 28/content.xml><?xml version="1.0" encoding="utf-8"?>
<math xmlns="http://www.w3.org/1998/Math/MathML">
  <semantics>
    <mrow>
      <mi>z</mi>
    </mrow>
    <annotation encoding="StarMath 5.0">z</annotation>
  </semantics>
</math>
</file>

<file path=Object 29/content.xml><?xml version="1.0" encoding="utf-8"?>
<math xmlns="http://www.w3.org/1998/Math/MathML">
  <semantics>
    <mrow>
      <mstyle color="white">
        <mrow>
          <mrow>
            <mrow>
              <mo stretchy="false">+</mo>
              <mo stretchy="false">ρ</mo>
            </mrow>
            <mrow>
              <mo stretchy="false">(</mo>
              <mrow>
                <mover accent="true">
                  <mi>r</mi>
                  <mo stretchy="false">⃗</mo>
                </mover>
                <mi>'</mi>
              </mrow>
              <mo stretchy="false">)</mo>
            </mrow>
          </mrow>
        </mrow>
      </mstyle>
    </mrow>
    <annotation encoding="StarMath 5.0">color white{+%rho(vec r')}</annotation>
  </semantics>
</math>
</file>

<file path=Object 3/content.xml><?xml version="1.0" encoding="utf-8"?>
<math xmlns="http://www.w3.org/1998/Math/MathML">
  <semantics>
    <mtable>
      <mtr>
        <mtd>
          <mrow>
            <mi mathvariant="italic">Časovni</mi>
            <mi/>
            <mi mathvariant="italic">prostor</mi>
          </mrow>
        </mtd>
      </mtr>
      <mtr>
        <mtd>
          <mrow>
            <mi mathvariant="italic">Ampère</mi>
            <mi/>
            <mi>rot</mi>
            <mrow>
              <mover accent="true">
                <mi>H</mi>
                <mo stretchy="false">⃗</mo>
              </mover>
              <mo stretchy="false">=</mo>
              <mrow>
                <mover accent="true">
                  <mi>J</mi>
                  <mo stretchy="false">⃗</mo>
                </mover>
                <mo stretchy="false">+</mo>
                <mfrac>
                  <mrow>
                    <mo stretchy="false">∂</mo>
                    <mover accent="true">
                      <mi>D</mi>
                      <mo stretchy="false">⃗</mo>
                    </mover>
                  </mrow>
                  <mrow>
                    <mo stretchy="false">∂</mo>
                    <mi>t</mi>
                  </mrow>
                </mfrac>
              </mrow>
            </mrow>
          </mrow>
        </mtd>
      </mtr>
      <mtr>
        <mtd>
          <mrow>
            <mi mathvariant="italic">Faraday</mi>
            <mi/>
            <mi>rot</mi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row>
                  <mfrac>
                    <mrow>
                      <mo stretchy="false">∂</mo>
                      <mover accent="true">
                        <mi>B</mi>
                        <mo stretchy="false">⃗</mo>
                      </mover>
                    </mrow>
                    <mrow>
                      <mo stretchy="false">∂</mo>
                      <mi>t</mi>
                    </mrow>
                  </mfrac>
                </mrow>
              </mrow>
            </mrow>
          </mrow>
        </mtd>
      </mtr>
      <mtr>
        <mtd>
          <mrow>
            <mi mathvariant="italic">Gauss</mi>
            <mi/>
            <mi>div</mi>
            <mrow>
              <mover accent="true">
                <mi>D</mi>
                <mo stretchy="false">⃗</mo>
              </mover>
              <mo stretchy="false">=</mo>
              <mo stretchy="false">ρ</mo>
            </mrow>
          </mrow>
        </mtd>
      </mtr>
    </mtable>
    <annotation encoding="StarMath 5.0">alignl Časovni~prostor newline
alignl Ampère~~~func rot vec H=vec J+{partial vec D}over{partial t} newline
alignl Faraday~~func rot vec E=-{{partial vec B}over{partial t}} newline
alignl Gauss~~~~~func div vec D=%rho</annotation>
  </semantics>
</math>
</file>

<file path=Object 30/content.xml><?xml version="1.0" encoding="utf-8"?>
<math xmlns="http://www.w3.org/1998/Math/MathML">
  <semantics>
    <mrow>
      <mstyle color="white">
        <mrow>
          <mrow>
            <mrow>
              <mo stretchy="false">−</mo>
              <mo stretchy="false">ρ</mo>
            </mrow>
            <mrow>
              <mo stretchy="false">(</mo>
              <mrow>
                <mover accent="true">
                  <mi>r</mi>
                  <mo stretchy="false">⃗</mo>
                </mover>
                <mi>'</mi>
              </mrow>
              <mo stretchy="false">)</mo>
            </mrow>
          </mrow>
        </mrow>
      </mstyle>
    </mrow>
    <annotation encoding="StarMath 5.0">color white{-%rho(vec r')}</annotation>
  </semantics>
</math>
</file>

<file path=Object 31/content.xml><?xml version="1.0" encoding="utf-8"?>
<math xmlns="http://www.w3.org/1998/Math/MathML">
  <semantics>
    <mrow>
      <mstyle color="blue">
        <mrow>
          <mrow>
            <mover accent="true">
              <mi>J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  <mi>'</mi>
              </mrow>
              <mo stretchy="false">)</mo>
            </mrow>
          </mrow>
        </mrow>
      </mstyle>
    </mrow>
    <annotation encoding="StarMath 5.0">color blue{vec J(vec r')}</annotation>
  </semantics>
</math>
</file>

<file path=Object 32/content.xml><?xml version="1.0" encoding="utf-8"?>
<math xmlns="http://www.w3.org/1998/Math/MathML">
  <semantics>
    <mtable>
      <mtr>
        <mtd>
          <mrow>
            <mi mathvariant="italic">Prazen</mi>
            <mi/>
            <mi mathvariant="italic">prostor</mi>
          </mrow>
        </mtd>
      </mtr>
      <mtr>
        <mtd>
          <mrow>
            <mi>J</mi>
            <mrow>
              <mrow>
                <mo stretchy="false">(</mo>
                <mrow>
                  <mover accent="true">
                    <mi>r</mi>
                    <mo stretchy="false">⃗</mo>
                  </mover>
                </mrow>
                <mo stretchy="false">)</mo>
              </mrow>
              <mo stretchy="false">=</mo>
              <mn>0</mn>
            </mrow>
            <mi/>
            <mo stretchy="false">ρ</mo>
            <mrow>
              <mrow>
                <mo stretchy="false">(</mo>
                <mrow>
                  <mover accent="true">
                    <mi>r</mi>
                    <mo stretchy="false">⃗</mo>
                  </mover>
                </mrow>
                <mo stretchy="false">)</mo>
              </mrow>
              <mo stretchy="false">=</mo>
              <mn>0</mn>
            </mrow>
          </mrow>
        </mtd>
      </mtr>
    </mtable>
    <annotation encoding="StarMath 5.0">Prazen~prostor newline J(vec r)=0~~%rho(vec r)=0</annotation>
  </semantics>
</math>
</file>

<file path=Object 33/content.xml><?xml version="1.0" encoding="utf-8"?>
<math xmlns="http://www.w3.org/1998/Math/MathML">
  <semantics>
    <mrow>
      <mi mathvariant="italic">Oddajnik</mi>
      <mrow>
        <mo stretchy="false">(</mo>
        <mrow>
          <mover accent="true">
            <mi>r</mi>
            <mo stretchy="false">⃗</mo>
          </mover>
          <mi>'</mi>
        </mrow>
        <mo stretchy="false">)</mo>
      </mrow>
    </mrow>
    <annotation encoding="StarMath 5.0">Oddajnik(vec r')</annotation>
  </semantics>
</math>
</file>

<file path=Object 34/content.xml><?xml version="1.0" encoding="utf-8"?>
<math xmlns="http://www.w3.org/1998/Math/MathML">
  <semantics>
    <mrow>
      <mi>s</mi>
      <mi>'</mi>
    </mrow>
    <annotation encoding="StarMath 5.0">s'</annotation>
  </semantics>
</math>
</file>

<file path=Object 35/content.xml><?xml version="1.0" encoding="utf-8"?>
<math xmlns="http://www.w3.org/1998/Math/MathML">
  <semantics>
    <mrow>
      <mrow>
        <mover accent="true">
          <mi>r</mi>
          <mo stretchy="false">⃗</mo>
        </mover>
        <mo stretchy="false">≡</mo>
        <mi mathvariant="italic">koord.polja</mi>
      </mrow>
    </mrow>
    <annotation encoding="StarMath 5.0">vec r equiv koord.polja</annotation>
  </semantics>
</math>
</file>

<file path=Object 36/content.xml><?xml version="1.0" encoding="utf-8"?>
<math xmlns="http://www.w3.org/1998/Math/MathML">
  <semantics>
    <mrow>
      <mstyle color="blue">
        <mrow>
          <mrow>
            <mover accent="true">
              <mi>A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blue{vec A(vec r)}</annotation>
  </semantics>
</math>
</file>

<file path=Object 37/content.xml><?xml version="1.0" encoding="utf-8"?>
<math xmlns="http://www.w3.org/1998/Math/MathML">
  <semantics>
    <mrow>
      <mi>V</mi>
      <mrow>
        <mo stretchy="false">(</mo>
        <mrow>
          <mover accent="true">
            <mi>r</mi>
            <mo stretchy="false">⃗</mo>
          </mover>
        </mrow>
        <mo stretchy="false">)</mo>
      </mrow>
    </mrow>
    <annotation encoding="StarMath 5.0">V(vec r)</annotation>
  </semantics>
</math>
</file>

<file path=Object 38/content.xml><?xml version="1.0" encoding="utf-8"?>
<math xmlns="http://www.w3.org/1998/Math/MathML">
  <semantics>
    <mrow>
      <mstyle color="red">
        <mrow>
          <mrow>
            <mover accent="true">
              <mi>E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red{vec E(vec r)}</annotation>
  </semantics>
</math>
</file>

<file path=Object 39/content.xml><?xml version="1.0" encoding="utf-8"?>
<math xmlns="http://www.w3.org/1998/Math/MathML">
  <semantics>
    <mrow>
      <mstyle color="green">
        <mrow>
          <mrow>
            <mover accent="true">
              <mi>H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green{vec H(vec r)}</annotation>
  </semantics>
</math>
</file>

<file path=Object 4/content.xml><?xml version="1.0" encoding="utf-8"?>
<math xmlns="http://www.w3.org/1998/Math/MathML">
  <semantics>
    <mrow>
      <mi mathvariant="italic">Vrtinčenje</mi>
    </mrow>
    <annotation encoding="StarMath 5.0">Vrtinčenje</annotation>
  </semantics>
</math>
</file>

<file path=Object 40/content.xml><?xml version="1.0" encoding="utf-8"?>
<math xmlns="http://www.w3.org/1998/Math/MathML">
  <semantics>
    <mrow>
      <mover accent="true">
        <mi>r</mi>
        <mo stretchy="false">⃗</mo>
      </mover>
      <mrow>
        <mi>'</mi>
        <mo stretchy="false">≡</mo>
        <mi mathvariant="italic">koord.vira</mi>
      </mrow>
    </mrow>
    <annotation encoding="StarMath 5.0">vec r'equiv koord.vira</annotation>
  </semantics>
</math>
</file>

<file path=Object 41/content.xml><?xml version="1.0" encoding="utf-8"?>
<math xmlns="http://www.w3.org/1998/Math/MathML">
  <semantics>
    <mrow>
      <mi>x</mi>
    </mrow>
    <annotation encoding="StarMath 5.0">x</annotation>
  </semantics>
</math>
</file>

<file path=Object 42/content.xml><?xml version="1.0" encoding="utf-8"?>
<math xmlns="http://www.w3.org/1998/Math/MathML">
  <semantics>
    <mrow>
      <mi>z</mi>
    </mrow>
    <annotation encoding="StarMath 5.0">z</annotation>
  </semantics>
</math>
</file>

<file path=Object 43/content.xml><?xml version="1.0" encoding="utf-8"?>
<math xmlns="http://www.w3.org/1998/Math/MathML">
  <semantics>
    <mrow>
      <mi>y</mi>
    </mrow>
    <annotation encoding="StarMath 5.0">y</annotation>
  </semantics>
</math>
</file>

<file path=Object 44/content.xml><?xml version="1.0" encoding="utf-8"?>
<math xmlns="http://www.w3.org/1998/Math/MathML">
  <semantics>
    <mrow>
      <mover accent="true">
        <mi>r</mi>
        <mo stretchy="false">⃗</mo>
      </mover>
      <mi>'</mi>
    </mrow>
    <annotation encoding="StarMath 5.0">vec r'</annotation>
  </semantics>
</math>
</file>

<file path=Object 45/content.xml><?xml version="1.0" encoding="utf-8"?>
<math xmlns="http://www.w3.org/1998/Math/MathML">
  <semantics>
    <mrow>
      <mover accent="true">
        <mi>r</mi>
        <mo stretchy="false">⃗</mo>
      </mover>
    </mrow>
    <annotation encoding="StarMath 5.0">vec r</annotation>
  </semantics>
</math>
</file>

<file path=Object 46/content.xml><?xml version="1.0" encoding="utf-8"?>
<math xmlns="http://www.w3.org/1998/Math/MathML">
  <semantics>
    <mrow>
      <mstyle color="blue">
        <mrow>
          <mrow>
            <mover accent="true">
              <mi>A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blue{vec A(vec r)}</annotation>
  </semantics>
</math>
</file>

<file path=Object 47/content.xml><?xml version="1.0" encoding="utf-8"?>
<math xmlns="http://www.w3.org/1998/Math/MathML">
  <semantics>
    <mrow>
      <mi>V</mi>
      <mrow>
        <mo stretchy="false">(</mo>
        <mrow>
          <mover accent="true">
            <mi>r</mi>
            <mo stretchy="false">⃗</mo>
          </mover>
        </mrow>
        <mo stretchy="false">)</mo>
      </mrow>
    </mrow>
    <annotation encoding="StarMath 5.0">V(vec r)</annotation>
  </semantics>
</math>
</file>

<file path=Object 48/content.xml><?xml version="1.0" encoding="utf-8"?>
<math xmlns="http://www.w3.org/1998/Math/MathML">
  <semantics>
    <mrow>
      <mstyle color="red">
        <mrow>
          <mrow>
            <mover accent="true">
              <mi>E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red{vec E(vec r)}</annotation>
  </semantics>
</math>
</file>

<file path=Object 49/content.xml><?xml version="1.0" encoding="utf-8"?>
<math xmlns="http://www.w3.org/1998/Math/MathML">
  <semantics>
    <mrow>
      <mstyle color="green">
        <mrow>
          <mrow>
            <mover accent="true">
              <mi>H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green{vec H(vec r)}</annotation>
  </semantics>
</math>
</file>

<file path=Object 5/content.xml><?xml version="1.0" encoding="utf-8"?>
<math xmlns="http://www.w3.org/1998/Math/MathML">
  <semantics>
    <mrow>
      <mi>grad</mi>
      <mrow>
        <mi>T</mi>
        <mo stretchy="false">=</mo>
        <mo stretchy="false">∇</mo>
      </mrow>
      <mrow>
        <mi>T</mi>
        <mo stretchy="false">=</mo>
        <msub>
          <mrow>
            <mover accent="true">
              <mn>1</mn>
              <mo stretchy="false">⃗</mo>
            </mover>
          </mrow>
          <mi mathvariant="italic">q1</mi>
        </msub>
      </mrow>
      <mfrac>
        <mn>1</mn>
        <msub>
          <mi>h</mi>
          <mn>1</mn>
        </msub>
      </mfrac>
      <mrow>
        <mfrac>
          <mrow>
            <mo stretchy="false">∂</mo>
            <mi>T</mi>
          </mrow>
          <mrow>
            <mo stretchy="false">∂</mo>
            <msub>
              <mi>q</mi>
              <mn>1</mn>
            </msub>
          </mrow>
        </mfrac>
        <mo stretchy="false">+</mo>
        <msub>
          <mrow>
            <mover accent="true">
              <mn>1</mn>
              <mo stretchy="false">⃗</mo>
            </mover>
          </mrow>
          <mi mathvariant="italic">q2</mi>
        </msub>
      </mrow>
      <mfrac>
        <mn>1</mn>
        <msub>
          <mi>h</mi>
          <mn>2</mn>
        </msub>
      </mfrac>
      <mrow>
        <mfrac>
          <mrow>
            <mo stretchy="false">∂</mo>
            <mi>T</mi>
          </mrow>
          <mrow>
            <mo stretchy="false">∂</mo>
            <msub>
              <mi>q</mi>
              <mn>2</mn>
            </msub>
          </mrow>
        </mfrac>
        <mo stretchy="false">+</mo>
        <msub>
          <mrow>
            <mover accent="true">
              <mn>1</mn>
              <mo stretchy="false">⃗</mo>
            </mover>
          </mrow>
          <mi mathvariant="italic">q3</mi>
        </msub>
      </mrow>
      <mfrac>
        <mn>1</mn>
        <msub>
          <mi>h</mi>
          <mn>3</mn>
        </msub>
      </mfrac>
      <mfrac>
        <mrow>
          <mo stretchy="false">∂</mo>
          <mi>T</mi>
        </mrow>
        <mrow>
          <mo stretchy="false">∂</mo>
          <msub>
            <mi>q</mi>
            <mn>3</mn>
          </msub>
        </mrow>
      </mfrac>
    </mrow>
    <annotation encoding="StarMath 5.0">func grad T=nabla T={vec 1}_q1 1 over h_1 {partial T}over{partial q_1}+{vec 1}_q2 1 over h_2 {partial T}over{partial q_2}+{vec 1}_q3 1 over h_3 {partial T}over{partial q_3}</annotation>
  </semantics>
</math>
</file>

<file path=Object 50/content.xml><?xml version="1.0" encoding="utf-8"?>
<math xmlns="http://www.w3.org/1998/Math/MathML">
  <semantics>
    <mrow>
      <mstyle color="red">
        <mrow>
          <mi mathvariant="italic">Generator</mi>
        </mrow>
      </mstyle>
    </mrow>
    <annotation encoding="StarMath 5.0">color red Generator</annotation>
  </semantics>
</math>
</file>

<file path=Object 51/content.xml><?xml version="1.0" encoding="utf-8"?>
<math xmlns="http://www.w3.org/1998/Math/MathML">
  <semantics>
    <mtable>
      <mtr>
        <mtd>
          <mrow>
            <mstyle color="blue">
              <mrow>
                <mi mathvariant="italic">Antenska</mi>
              </mrow>
            </mstyle>
          </mrow>
        </mtd>
      </mtr>
      <mtr>
        <mtd>
          <mrow>
            <mstyle color="blue">
              <mrow>
                <mi mathvariant="italic">žica</mi>
              </mrow>
            </mstyle>
          </mrow>
        </mtd>
      </mtr>
    </mtable>
    <annotation encoding="StarMath 5.0">color blue Antenska newline color blue žica</annotation>
  </semantics>
</math>
</file>

<file path=Object 52/content.xml><?xml version="1.0" encoding="utf-8"?>
<math xmlns="http://www.w3.org/1998/Math/MathML">
  <semantics>
    <mrow>
      <mstyle color="blue">
        <mrow>
          <mrow>
            <mover accent="true">
              <mi>J</mi>
              <mo stretchy="false">⃗</mo>
            </mover>
            <mrow>
              <mrow>
                <mo stretchy="false">(</mo>
                <mrow>
                  <mover accent="true">
                    <mi>r</mi>
                    <mo stretchy="false">⃗</mo>
                  </mover>
                  <mi>'</mi>
                </mrow>
                <mo stretchy="false">)</mo>
              </mrow>
              <mo stretchy="false">=</mo>
              <mfrac>
                <mrow>
                  <mi>I</mi>
                  <mrow>
                    <mo stretchy="false">(</mo>
                    <mrow>
                      <mi>s</mi>
                      <mi>'</mi>
                    </mrow>
                    <mo stretchy="false">)</mo>
                  </mrow>
                </mrow>
                <msub>
                  <mi>A</mi>
                  <mi mathvariant="italic">žice</mi>
                </msub>
              </mfrac>
            </mrow>
          </mrow>
        </mrow>
      </mstyle>
    </mrow>
    <annotation encoding="StarMath 5.0">color blue{vec J(vec r')={I(s')}over A_žice}</annotation>
  </semantics>
</math>
</file>

<file path=Object 53/content.xml><?xml version="1.0" encoding="utf-8"?>
<math xmlns="http://www.w3.org/1998/Math/MathML">
  <semantics>
    <mrow>
      <mstyle color="green">
        <mrow>
          <mrow>
            <mo stretchy="false">ρ</mo>
            <mrow>
              <mrow>
                <mo stretchy="false">(</mo>
                <mrow>
                  <mover accent="true">
                    <mi>r</mi>
                    <mo stretchy="false">⃗</mo>
                  </mover>
                  <mi>'</mi>
                </mrow>
                <mo stretchy="false">)</mo>
              </mrow>
              <mo stretchy="false">=</mo>
              <mfrac>
                <mrow>
                  <mi>q</mi>
                  <mrow>
                    <mo stretchy="false">(</mo>
                    <mrow>
                      <mi>s</mi>
                      <mi>'</mi>
                    </mrow>
                    <mo stretchy="false">)</mo>
                  </mrow>
                </mrow>
                <msub>
                  <mi>A</mi>
                  <mi mathvariant="italic">žice</mi>
                </msub>
              </mfrac>
            </mrow>
          </mrow>
        </mrow>
      </mstyle>
    </mrow>
    <annotation encoding="StarMath 5.0">color green{%rho(vec r')={q(s')}over A_žice}</annotation>
  </semantics>
</math>
</file>

<file path=Object 54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Kako</mi>
                  <mi/>
                  <mi mathvariant="italic">določiti</mi>
                </mrow>
              </mrow>
            </mstyle>
          </mrow>
        </mtd>
      </mtr>
      <mtr>
        <mtd>
          <mrow>
            <mstyle color="white">
              <mrow>
                <mrow>
                  <mi>I</mi>
                  <mrow>
                    <mrow>
                      <mo stretchy="false">(</mo>
                      <mrow>
                        <mi>s</mi>
                        <mi>'</mi>
                      </mrow>
                      <mo stretchy="false">)</mo>
                    </mrow>
                    <mo stretchy="false">=</mo>
                    <mi>?</mi>
                  </mrow>
                  <mi/>
                  <mi>i</mi>
                  <mi>n</mi>
                  <mi/>
                  <mi>q</mi>
                  <mrow>
                    <mrow>
                      <mo stretchy="false">(</mo>
                      <mrow>
                        <mi>s</mi>
                        <mi>'</mi>
                      </mrow>
                      <mo stretchy="false">)</mo>
                    </mrow>
                    <mo stretchy="false">=</mo>
                    <mi>?</mi>
                  </mrow>
                </mrow>
              </mrow>
            </mstyle>
          </mrow>
        </mtd>
      </mtr>
    </mtable>
    <annotation encoding="StarMath 5.0">color white{Kako~določiti} newline
color white{I(s')=?~i n~q(s')=?}</annotation>
  </semantics>
</math>
</file>

<file path=Object 6/content.xml><?xml version="1.0" encoding="utf-8"?>
<math xmlns="http://www.w3.org/1998/Math/MathML">
  <semantics>
    <mtable>
      <mtr>
        <mtd>
          <mrow>
            <mi mathvariant="italic">Frekvenčni</mi>
            <mi/>
            <mi mathvariant="italic">prostor</mi>
            <mi/>
            <mfrac>
              <mo stretchy="false">∂</mo>
              <mrow>
                <mo stretchy="false">∂</mo>
                <mi>t</mi>
              </mrow>
            </mfrac>
            <mo stretchy="false">→</mo>
            <mi>j</mi>
            <mo stretchy="false">ω</mo>
          </mrow>
        </mtd>
      </mtr>
      <mtr>
        <mtd>
          <mrow>
            <mi mathvariant="italic">Ampère</mi>
            <mi/>
            <mi>rot</mi>
            <mrow>
              <mover accent="true">
                <mi>H</mi>
                <mo stretchy="false">⃗</mo>
              </mover>
              <mo stretchy="false">=</mo>
              <mrow>
                <mover accent="true">
                  <mi>J</mi>
                  <mo stretchy="false">⃗</mo>
                </mover>
                <mo stretchy="false">+</mo>
                <mi>j</mi>
              </mrow>
            </mrow>
            <mo stretchy="false">ω</mo>
            <mo stretchy="false">ϵ</mo>
            <mover accent="true">
              <mi>E</mi>
              <mo stretchy="false">⃗</mo>
            </mover>
          </mrow>
        </mtd>
      </mtr>
      <mtr>
        <mtd>
          <mrow>
            <mi mathvariant="italic">Faraday</mi>
            <mi/>
            <mi>rot</mi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i>j</mi>
              </mrow>
            </mrow>
            <mo stretchy="false">ω</mo>
            <mo stretchy="false">μ</mo>
            <mover accent="true">
              <mi>H</mi>
              <mo stretchy="false">⃗</mo>
            </mover>
          </mrow>
        </mtd>
      </mtr>
      <mtr>
        <mtd>
          <mrow>
            <mi mathvariant="italic">Gauss</mi>
            <mi/>
            <mi>div</mi>
            <mrow>
              <mover accent="true">
                <mi>E</mi>
                <mo stretchy="false">⃗</mo>
              </mover>
              <mo stretchy="false">=</mo>
              <mfrac>
                <mo stretchy="false">ρ</mo>
                <mo stretchy="false">ϵ</mo>
              </mfrac>
            </mrow>
          </mrow>
        </mtd>
      </mtr>
    </mtable>
    <annotation encoding="StarMath 5.0">alignl Frekvenčni~prostor~~~ partial over{partial t} rightarrow j %omega newline
alignl Ampère~~~func rot vec H=vec J+j %omega %epsilon vec E newline
alignl Faraday~~func rot vec E=-j %omega %mu vec H newline
alignl Gauss~~~~~func div vec E=%rho over %epsilon</annotation>
  </semantics>
</math>
</file>

<file path=Object 7/content.xml><?xml version="1.0" encoding="utf-8"?>
<math xmlns="http://www.w3.org/1998/Math/MathML">
  <semantics>
    <mtable>
      <mtr>
        <mtd>
          <mrow>
            <mi mathvariant="italic">Preprosta</mi>
            <mi/>
            <mi mathvariant="italic">snov</mi>
          </mrow>
        </mtd>
      </mtr>
      <mtr>
        <mtd>
          <mrow>
            <mrow>
              <mover accent="true">
                <mi>D</mi>
                <mo stretchy="false">⃗</mo>
              </mover>
              <mo stretchy="false">=</mo>
              <mo stretchy="false">ϵ</mo>
            </mrow>
            <mover accent="true">
              <mi>E</mi>
              <mo stretchy="false">⃗</mo>
            </mover>
          </mrow>
        </mtd>
      </mtr>
      <mtr>
        <mtd>
          <mrow>
            <mrow>
              <mover accent="true">
                <mi>B</mi>
                <mo stretchy="false">⃗</mo>
              </mover>
              <mo stretchy="false">=</mo>
              <mo stretchy="false">μ</mo>
            </mrow>
            <mover accent="true">
              <mi>H</mi>
              <mo stretchy="false">⃗</mo>
            </mover>
          </mrow>
        </mtd>
      </mtr>
      <mtr>
        <mtd>
          <mrow>
            <mi>rot</mi>
            <mrow>
              <mover accent="true">
                <mi>H</mi>
                <mo stretchy="false">⃗</mo>
              </mover>
              <mo stretchy="false">=</mo>
              <mrow>
                <mover accent="true">
                  <mi>J</mi>
                  <mo stretchy="false">⃗</mo>
                </mover>
                <mo stretchy="false">+</mo>
                <mo stretchy="false">ϵ</mo>
              </mrow>
            </mrow>
            <mrow>
              <mfrac>
                <mrow>
                  <mo stretchy="false">∂</mo>
                  <mover accent="true">
                    <mi>E</mi>
                    <mo stretchy="false">⃗</mo>
                  </mover>
                </mrow>
                <mrow>
                  <mo stretchy="false">∂</mo>
                  <mi>t</mi>
                </mrow>
              </mfrac>
            </mrow>
          </mrow>
        </mtd>
      </mtr>
      <mtr>
        <mtd>
          <mrow>
            <mi>rot</mi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o stretchy="false">μ</mo>
              </mrow>
            </mrow>
            <mrow>
              <mfrac>
                <mrow>
                  <mo stretchy="false">∂</mo>
                  <mover accent="true">
                    <mi>H</mi>
                    <mo stretchy="false">⃗</mo>
                  </mover>
                </mrow>
                <mrow>
                  <mo stretchy="false">∂</mo>
                  <mi>t</mi>
                </mrow>
              </mfrac>
            </mrow>
          </mrow>
        </mtd>
      </mtr>
      <mtr>
        <mtd>
          <mrow>
            <mi>div</mi>
            <mrow>
              <mover accent="true">
                <mi>E</mi>
                <mo stretchy="false">⃗</mo>
              </mover>
              <mo stretchy="false">=</mo>
              <mfrac>
                <mo stretchy="false">ρ</mo>
                <mo stretchy="false">ϵ</mo>
              </mfrac>
            </mrow>
          </mrow>
        </mtd>
      </mtr>
    </mtable>
    <annotation encoding="StarMath 5.0">alignl Preprosta~snov newline
alignl vec D=%epsilon vec E newline
alignl vec B=%mu vec H newline
alignl func rot vec H=vec J+%epsilon{{partial vec E}over{partial t}} newline
alignl func rot vec E=-%mu{{partial vec H}over{partial t}} newline
alignl func div vec E=%rho over %epsilon</annotation>
  </semantics>
</math>
</file>

<file path=Object 8/content.xml><?xml version="1.0" encoding="utf-8"?>
<math xmlns="http://www.w3.org/1998/Math/MathML">
  <semantics>
    <mrow>
      <mi>div</mi>
      <mrow>
        <mover accent="true">
          <mi>F</mi>
          <mo stretchy="false">⃗</mo>
        </mover>
        <mo stretchy="false">=</mo>
        <mfrac>
          <mn>1</mn>
          <mrow>
            <msub>
              <mi>h</mi>
              <mn>1</mn>
            </msub>
            <msub>
              <mi>h</mi>
              <mn>2</mn>
            </msub>
            <msub>
              <mi>h</mi>
              <mn>3</mn>
            </msub>
          </mrow>
        </mfrac>
      </mrow>
      <mfenced open="[" close="]">
        <mrow>
          <mrow>
            <mrow>
              <mfrac>
                <mrow>
                  <mo stretchy="false">∂</mo>
                  <mrow>
                    <mo stretchy="false">(</mo>
                    <mrow>
                      <msub>
                        <mi>h</mi>
                        <mn>2</mn>
                      </msub>
                      <msub>
                        <mi>h</mi>
                        <mn>3</mn>
                      </msub>
                      <msub>
                        <mi>F</mi>
                        <mn>1</mn>
                      </msub>
                    </mrow>
                    <mo stretchy="false">)</mo>
                  </mrow>
                </mrow>
                <mrow>
                  <mo stretchy="false">∂</mo>
                  <msub>
                    <mi>q</mi>
                    <mn>1</mn>
                  </msub>
                </mrow>
              </mfrac>
              <mo stretchy="false">+</mo>
              <mfrac>
                <mrow>
                  <mo stretchy="false">∂</mo>
                  <mrow>
                    <mo stretchy="false">(</mo>
                    <mrow>
                      <msub>
                        <mi>h</mi>
                        <mn>1</mn>
                      </msub>
                      <msub>
                        <mi>h</mi>
                        <mn>3</mn>
                      </msub>
                      <msub>
                        <mi>F</mi>
                        <mn>2</mn>
                      </msub>
                    </mrow>
                    <mo stretchy="false">)</mo>
                  </mrow>
                </mrow>
                <mrow>
                  <mo stretchy="false">∂</mo>
                  <msub>
                    <mi>q</mi>
                    <mn>2</mn>
                  </msub>
                </mrow>
              </mfrac>
            </mrow>
            <mo stretchy="false">+</mo>
            <mfrac>
              <mrow>
                <mo stretchy="false">∂</mo>
                <mrow>
                  <mo stretchy="false">(</mo>
                  <mrow>
                    <msub>
                      <mi>h</mi>
                      <mn>1</mn>
                    </msub>
                    <msub>
                      <mi>h</mi>
                      <mn>2</mn>
                    </msub>
                    <msub>
                      <mi>F</mi>
                      <mn>3</mn>
                    </msub>
                  </mrow>
                  <mo stretchy="false">)</mo>
                </mrow>
              </mrow>
              <mrow>
                <mo stretchy="false">∂</mo>
                <msub>
                  <mi>q</mi>
                  <mn>3</mn>
                </msub>
              </mrow>
            </mfrac>
          </mrow>
        </mrow>
      </mfenced>
    </mrow>
    <annotation encoding="StarMath 5.0">func div vec F=1 over {h_1 h_2 h_3} left[ {partial(h_2 h_3 F_1)}over{partial q_1}+{partial(h_1 h_3 F_2)}over{partial q_2}+{partial(h_1 h_2 F_3)}over{partial q_3} right]</annotation>
  </semantics>
</math>
</file>

<file path=Object 9/content.xml><?xml version="1.0" encoding="utf-8"?>
<math xmlns="http://www.w3.org/1998/Math/MathML">
  <semantics>
    <mrow>
      <mi>rot</mi>
      <mrow>
        <mover accent="true">
          <mi>F</mi>
          <mo stretchy="false">⃗</mo>
        </mover>
        <mo stretchy="false">=</mo>
        <mfrac>
          <mn>1</mn>
          <mrow>
            <msub>
              <mi>h</mi>
              <mn>1</mn>
            </msub>
            <msub>
              <mi>h</mi>
              <mn>2</mn>
            </msub>
            <msub>
              <mi>h</mi>
              <mn>3</mn>
            </msub>
          </mrow>
        </mfrac>
      </mrow>
      <mfenced open="∣" close="∣">
        <mrow>
          <mtable>
            <mtr>
              <mtd>
                <mtable>
                  <mtr>
                    <mtd>
                      <mrow>
                        <msub>
                          <mi>h</mi>
                          <mn>1</mn>
                        </msub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i mathvariant="italic">q1</mi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sub>
                              <mi>q</mi>
                              <mn>1</mn>
                            </msub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sub>
                    <mi>h</mi>
                    <mn>1</mn>
                  </msub>
                  <msub>
                    <mi>F</mi>
                    <mn>1</mn>
                  </msub>
                </mrow>
              </mtd>
            </mtr>
          </mtable>
          <mi/>
          <mtable>
            <mtr>
              <mtd>
                <mtable>
                  <mtr>
                    <mtd>
                      <mrow>
                        <msub>
                          <mi>h</mi>
                          <mn>2</mn>
                        </msub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i mathvariant="italic">q2</mi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sub>
                              <mi>q</mi>
                              <mn>2</mn>
                            </msub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sub>
                    <mi>h</mi>
                    <mn>2</mn>
                  </msub>
                  <msub>
                    <mi>F</mi>
                    <mn>2</mn>
                  </msub>
                </mrow>
              </mtd>
            </mtr>
          </mtable>
          <mi/>
          <mtable>
            <mtr>
              <mtd>
                <mtable>
                  <mtr>
                    <mtd>
                      <mrow>
                        <msub>
                          <mi>h</mi>
                          <mn>3</mn>
                        </msub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i mathvariant="italic">q3</mi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sub>
                              <mi>q</mi>
                              <mn>3</mn>
                            </msub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sub>
                    <mi>h</mi>
                    <mn>3</mn>
                  </msub>
                  <msub>
                    <mi>F</mi>
                    <mn>3</mn>
                  </msub>
                </mrow>
              </mtd>
            </mtr>
          </mtable>
        </mrow>
      </mfenced>
    </mrow>
    <annotation encoding="StarMath 5.0">func rot vec F=1 over {h_1 h_2 h_3} left lline binom binom {h_1 {vec 1}_q1} {partial over{partial q_1}} {h_1 F_1} ~binom binom {h_2 {vec 1}_q2} {partial over{partial q_2}} {h_2 F_2} ~binom binom {h_3 {vec 1}_q3} {partial over {partial q_3}} {h_3 F_3} right rline</annotation>
  </semantics>
</math>
</file>